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master-page-name="MPF2" style:family="paragraph">
      <style:paragraph-properties fo:widows="0" fo:orphans="0" fo:break-before="page" fo:text-indent="3.543in" fo:background-color="#FFFFFF"/>
    </style:style>
    <style:style style:name="P260" style:parent-style-name="Normal" style:family="paragraph">
      <style:paragraph-properties fo:widows="0" fo:orphans="0" fo:text-indent="3.543in" fo:background-color="#FFFFFF"/>
    </style:style>
    <style:style style:name="P261" style:parent-style-name="Normal" style:family="paragraph">
      <style:paragraph-properties fo:widows="0" fo:orphans="0" fo:text-indent="3.543in" fo:background-color="#FFFFFF"/>
    </style:style>
    <style:style style:name="P262" style:parent-style-name="Normal" style:family="paragraph">
      <style:paragraph-properties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TableColumn267" style:family="table-column">
      <style:table-column-properties style:column-width="5.2486in" style:use-optimal-column-width="false"/>
    </style:style>
    <style:style style:name="TableColumn268" style:family="table-column">
      <style:table-column-properties style:column-width="1.4437in" style:use-optimal-column-width="false"/>
    </style:style>
    <style:style style:name="Table266" style:family="table">
      <style:table-properties style:width="6.6923in" fo:margin-left="0in" table:align="left"/>
    </style:style>
    <style:style style:name="TableRow269" style:family="table-row">
      <style:table-row-properties style:min-row-height="0.0138in" style:use-optimal-row-height="false" fo:keep-together="always"/>
    </style:style>
    <style:style style:name="TableCell2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38in" style:use-optimal-row-height="false" fo:keep-together="always"/>
    </style:style>
    <style:style style:name="TableCell275" style:family="table-cell">
      <style:table-cell-properties fo:border-top="0.0104in solid #000000" fo:border-left="none" fo:border-bottom="none"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0.0104in solid #000000" fo:border-left="none" fo:border-bottom="none" fo:border-right="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38in" style:use-optimal-row-height="false" fo:keep-together="always"/>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38in" style:use-optimal-row-height="false" fo:keep-together="always"/>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38in" style:use-optimal-row-height="false" fo:keep-together="always"/>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38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38in" style:use-optimal-row-height="false" fo:keep-together="always"/>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38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38in" style:use-optimal-row-height="false" fo:keep-together="always"/>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38in" style:use-optimal-row-height="false" fo:keep-together="always"/>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38in" style:use-optimal-row-height="false" fo:keep-together="always"/>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38in" style:use-optimal-row-height="false" fo:keep-together="always"/>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38in" style:use-optimal-row-height="false" fo:keep-together="always"/>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38in" style:use-optimal-row-height="false" fo:keep-together="always"/>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38in" style:use-optimal-row-height="false" fo:keep-together="always"/>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38in" style:use-optimal-row-height="false" fo:keep-together="always"/>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38in" style:use-optimal-row-height="false" fo:keep-together="always"/>
    </style:style>
    <style:style style:name="TableCell350" style:family="table-cell">
      <style:table-cell-properties fo:border-top="none" fo:border-left="none" fo:border-bottom="0.0104in solid #000000" fo:border-right="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none" fo:border-left="none" fo:border-bottom="0.0104in solid #000000" fo:border-right="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P354" style:parent-style-name="Normal" style:family="paragraph">
      <style:paragraph-properties fo:text-align="center"/>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9">Suvestinė redakcija nuo 2012-05-20 iki 2014-10-06</text:span></text:p>
      <text:p text:style-name="P10"/>
      <text:p text:style-name="P11"><text:span text:style-name="T12">Įsakymas paskelbtas: Žin. 2007, Nr.<text:s/></text:span><text:a xlink:href="https://www.e-tar.lt/portal/legalAct.html?documentId=TAR.F6A88D741D60" office:target-frame-name="_top" xlink:show="replace"><text:span text:style-name="T13">65-2541</text:span></text:a><text:span text:style-name="T14">, i. k. 107301MISAK2/1K-206</text:span></text:p>
      <text:p text:style-name="P15"/>
      <text:p text:style-name="P16"><text:s/></text:p>
      <text:p text:style-name="P17"><text:span text:style-name="T18"/><text:span text:style-name="T19">LIETUVOS RESPUBLIKOS APLINKOS MINISTRAS IR<text:s/></text:span></text:p>
      <text:p text:style-name="P20">LIETUVOS RESPUBLIKOS FINANSŲ MINISTRAS</text:p>
      <text:p text:style-name="P21"/>
      <text:p text:style-name="P22">Į S A K Y M A S</text:p>
      <text:p text:style-name="P23">DĖL NUOMPINIGIŲ UŽ VALSTYBĖS MATERIALIOJO TURTO NUOMĄ SKAIČIAVIMO TAISYKLIŲ PATVIRTINIMO</text:p>
      <text:p text:style-name="P24"/>
      <text:p text:style-name="P25">2007 m. birželio 7 d. Nr. D1-322/1K-206</text:p>
      <text:p text:style-name="P26">Vilnius</text:p>
      <text:p text:style-name="P27"/>
      <text:p text:style-name="P28">Vadovaudamiesi Lietuvos Respublikos Vyriausybės 2001 m. gruodžio 14 d. nutarimo Nr. 1524 „Dėl valstybės materialiojo turto nuomos (Žin., 2001, Nr.<text:s/><text:a xlink:href="https://www.e-tar.lt/portal/lt/legalAct/TAR.1BB505851B4F" office:target-frame-name="_blank" xlink:show="new"><text:span text:style-name="T29">106-38</text:span><text:span text:style-name="T30">14</text:span></text:a>; 2007, Nr.<text:s/><text:a xlink:href="https://www.e-tar.lt/portal/lt/legalAct/TAR.84437CF3BEDB" office:target-frame-name="_blank" xlink:show="new"><text:span text:style-name="T31">58-2242</text:span></text:a>) 4 punktu:</text:p>
      <text:p text:style-name="P32">1.<text:s/><text:span text:style-name="T33">Tvirtiname</text:span><text:s/>Nuompinigių už valstybės materialiojo turto nuomą skaičiavimo taisykles (pridedama).<text:s/></text:p>
      <text:p text:style-name="P34">2.<text:s/><text:span text:style-name="T35">Pripažįstame</text:span><text:s/>netekusiais galios:</text:p>
      <text:p text:style-name="P36">2.1. Lietuvos Respublikos aplinkos ministro ir Lietuvos Respublikos finansų ministro 2002 m. kovo 1 d. įsakymą Nr. 87/59 „Dėl nuompinigių už valstybės ir savivaldybių ilgalaikio materialiojo turto nuomą skaičiavimo tvarkos patvirtinimo“ (Žin., 2002, Nr.<text:s/><text:a xlink:href="https://www.e-tar.lt/portal/lt/legalAct/TAR.D9508BDF8144" office:target-frame-name="_blank" xlink:show="new"><text:span text:style-name="T37">25-913</text:span></text:a>);</text:p>
      <text:p text:style-name="P38">2.2. Lietuvos Respublikos aplinkos ministro ir Lietuvos Respublikos finansų ministro 2003 m. balandžio 25 d. įsakymą Nr. 199/1K-111 „Dėl<text:s/>Lietuvos Respublikos aplinkos ministro ir Lietuvos Respublikos finansų ministro 2002 m. kovo 1 d. įsakymo Nr. 87/ 59 „Dėl nuompinigių už valstybės ir savivaldybių ilgalaikio materialiojo turto nuomą skaičiavimo tvarkos patvirtinimo“ pakeitimo“ (Žin., 2003,<text:s/>Nr.<text:s/><text:a xlink:href="https://www.e-tar.lt/portal/lt/legalAct/TAR.34407AFC385A" office:target-frame-name="_blank" xlink:show="new"><text:span text:style-name="T39">41-1891</text:span></text:a>).</text:p>
      <text:p text:style-name="P40">APLINKOS MINISTRAS<text:tab/>ARŪNAS KUNDROTAS</text:p>
      <text:p text:style-name="P41"/>
      <text:p text:style-name="P42">FINANSŲ MINISTRAS<text:tab/>RIMANTAS ŠADŽIUS</text:p>
      <text:soft-page-break/>
      <text:p text:style-name="P43">PATVIRTINTA</text:p>
      <text:p text:style-name="P51">Lietuvos Respublikos aplinkos ministro ir</text:p>
      <text:p text:style-name="P52">Lietuvos Respublikos finansų ministro</text:p>
      <text:p text:style-name="P53">2007 m. birželio 7 d.<text:s/></text:p>
      <text:p text:style-name="P54">įsakymu Nr. D1-322/1K-206</text:p>
      <text:p text:style-name="P55"/>
      <text:p text:style-name="P56"><text:span text:style-name="T57">NUOMPINIGIŲ UŽ VALSTYBĖS MATERIALIOJO TURTO NUOMĄ SKAIČIAVIMO TAISYKLĖS</text:span></text:p>
      <text:p text:style-name="P58"/>
      <text:p text:style-name="P59">1.<text:s/>Šios Nuompinigių už valstybės materialiojo turto nuomą skaičiavimo taisyklės (toliau – Taisyklės) reglamentuoja valstybės materialiojo turto (toliau – Turtas) nuompinigių dydžio nustatymo tvarką.</text:p>
      <text:p text:style-name="P60">2. Turto valdytojas (nuomotojas) pradinį nuompinigių dydį už išnuomojamą turtą nustato vadovaudamasis vienu iš šių būdų:</text:p>
      <text:p text:style-name="P61">2.1. turto vertintojų nustatyta ir pateikta turto nuomos verte (nuompinigių dydžiu);</text:p>
      <text:p text:style-name="P62">2.2. turto nuompinigių dydžio nustatymo formulėmis.</text:p>
      <text:p text:style-name="P63"><text:span text:style-name="T64">3</text:span><text:span text:style-name="T65">. Negyvenamųjų pastatų ir patalpų metinis</text:span><text:span text:style-name="T66"><text:s/>nuompinigių dydis apskaičiuojamas pagal formulę<text:s/></text:span><text:span text:style-name="T67">N = V x Kv x Ki/T</text:span><text:span text:style-name="T68">, kur:</text:span></text:p>
      <text:p text:style-name="P69"><text:span text:style-name="T70">3.1</text:span><text:span text:style-name="T71">.<text:s/></text:span><text:span text:style-name="T72">N –<text:s/></text:span><text:span text:style-name="T73">metinis negyvenamųjų pastatų ir patalpų vieno kubinio metro nuompinigių dydis;</text:span></text:p>
      <text:p text:style-name="P74"><text:span text:style-name="T75">3.2</text:span><text:span text:style-name="T76">.<text:s/></text:span><text:span text:style-name="T77">V<text:s/></text:span><text:span text:style-name="T78">– negyvenamųjų pastatų ir patalpų naujo statinio vieno kubinio metro vidutinė<text:s/></text:span><text:span text:style-name="T79">statybos vertė, neskaičiuojant fizinio nusidėvėjimo, iki kiekvienų kalendorinių metų vasario 1 d. tvirtinama valstybės įmonės Registrų centro direktoriaus įsakymu ir skelbiama „Valstybės žiniose“;</text:span></text:p>
      <text:p text:style-name="P80"><text:span text:style-name="T81">3.3</text:span><text:span text:style-name="T82">.<text:s/></text:span><text:span text:style-name="T83">Kv<text:s/></text:span><text:span text:style-name="T84">– vietovės pataisos koeficientas pagal turto pa</text:span><text:span text:style-name="T85">skirtį ir jo vietovę iki kiekvienų kalendorinių metų vasario 1 d. tvirtinamas valstybės įmonės Registrų centro direktoriaus įsakymu ir skelbiamas „Valstybės žiniose“;</text:span></text:p>
      <text:p text:style-name="P86"><text:span text:style-name="T87">3.4</text:span><text:span text:style-name="T88">.<text:s/></text:span><text:span text:style-name="T89">Ki –<text:s/></text:span><text:span text:style-name="T90">turto valdytojo (nuomotojo) parinktas nuompinigių dydžio koregavimo koefici</text:span><text:span text:style-name="T91">entas priklausomai nuo turto būklės:</text:span></text:p>
      <text:p text:style-name="P92"><text:span text:style-name="T93">3.4.1</text:span><text:span text:style-name="T94">.<text:s/></text:span><text:span text:style-name="T95">Ki = 1-1,3<text:s/></text:span><text:span text:style-name="T96">(labai geros ir geros būklės turtui, kurio nusidėvėjimas neviršija 30 %);</text:span></text:p>
      <text:p text:style-name="P97"><text:span text:style-name="T98">3.4.2</text:span><text:span text:style-name="T99">.<text:s/></text:span><text:span text:style-name="T100">Ki = 1-0,7<text:s/></text:span><text:span text:style-name="T101">(vidutinės būklės turtui, kurio nusidėvėjimas nuo 30 % iki 60 %);</text:span></text:p>
      <text:p text:style-name="P102"><text:span text:style-name="T103">3.4.3</text:span><text:span text:style-name="T104">.<text:s/></text:span><text:span text:style-name="T105">Ki = 0,7-0,5<text:s/></text:span><text:span text:style-name="T106">(patenkinamos</text:span><text:span text:style-name="T107"><text:s/>ir blogos būklės turtas, kurio nusidėvėjimas daugiau kaip 60 %);</text:span></text:p>
      <text:p text:style-name="P108"><text:span text:style-name="T109">3.5</text:span><text:span text:style-name="T110">.<text:s/></text:span><text:span text:style-name="T111">T<text:s/></text:span><text:span text:style-name="T112">– ilgalaikio materialiojo turto maksimalus nusidėvėjimo normatyvas, nurodytas šių taisyklių priede.</text:span><text:s/></text:p>
      <text:p text:style-name="P113">Punkto pakeitimai:</text:p>
      <text:p text:style-name="P114"><text:span text:style-name="T115">Nr.<text:s/></text:span><text:a xlink:href="https://www.e-tar.lt/portal/legalAct.html?documentId=TAR.16F49BB05B9F" office:target-frame-name="_top" xlink:show="replace"><text:span text:style-name="T116">D1-159/1K-097</text:span></text:a><text:span text:style-name="T117">, 2009-04-10, Žin., 2009, Nr. 42-1644 (2009-04-16), i. k. 109301MISAK9/1K-097</text:span></text:p>
      <text:p text:style-name="Normal"/>
      <text:p text:style-name="P118"><text:span text:style-name="T119">4</text:span><text:span text:style-name="T120">. Negyvenamųjų pastatų ir patalpų mėnesinis vieno kubinio metro nuompinigių dydis apskaičiuojamas pagal formulę<text:s/></text:span><text:span text:style-name="T121">Nmk = N/12</text:span><text:span text:style-name="T122">,<text:s/></text:span><text:span text:style-name="T123">kur:;</text:span></text:p>
      <text:p text:style-name="P124"><text:span text:style-name="T125">4.1</text:span><text:span text:style-name="T126">.<text:s/></text:span><text:span text:style-name="T127">Nmk<text:s/></text:span><text:span text:style-name="T128">– mėnesinis negyvenamųjų pastatų ir patalpų vieno kubinio metro nuompinigių dydis;</text:span></text:p>
      <text:p text:style-name="P129"><text:span text:style-name="T130">4.2</text:span><text:span text:style-name="T131">.<text:s/></text:span><text:span text:style-name="T132">N –<text:s/></text:span><text:span text:style-name="T133">metinis negyvenamųjų pastatų ir patalpų vieno kubinio metro nuompinigių dydis.</text:span><text:s/></text:p>
      <text:p text:style-name="P134">Punkto pakeitimai:</text:p>
      <text:p text:style-name="P135"><text:span text:style-name="T136">Nr.<text:s/></text:span><text:a xlink:href="https://www.e-tar.lt/portal/legalAct.html?documentId=TAR.16F49BB05B9F" office:target-frame-name="_top" xlink:show="replace"><text:span text:style-name="T137">D1-159/1K-097</text:span></text:a><text:span text:style-name="T138">, 2009-04-10, Žin., 2009, Nr. 42-1644 (2009-04-16), i. k. 109301MISAK9/1K-097</text:span></text:p>
      <text:p text:style-name="Normal"/>
      <text:p text:style-name="P139"><text:span text:style-name="T140">5</text:span><text:span text:style-name="T141">. Perskaičiuojant negyvenamųjų pastatų ir patalpų vieno kubinio metro nuompinig</text:span><text:span text:style-name="T142">ių dydį į vieno kvadratinio metro nuompinigių dydį, vieno kubinio metro nuompinigių dydis dauginamas iš patalpos aukščio.</text:span><text:s/></text:p>
      <text:p text:style-name="P143">Punkto pakeitimai:</text:p>
      <text:p text:style-name="P144"><text:span text:style-name="T145">Nr.<text:s/></text:span><text:a xlink:href="https://www.e-tar.lt/portal/legalAct.html?documentId=TAR.16F49BB05B9F" office:target-frame-name="_top" xlink:show="replace"><text:span text:style-name="T146">D1-159/1K-097</text:span></text:a><text:span text:style-name="T147">, 2009-04-10, Ž</text:span><text:span text:style-name="T148">in., 2009, Nr. 42-1644 (2009-04-16), i. k. 109301MISAK9/1K-097</text:span></text:p>
      <text:p text:style-name="Normal"/>
      <text:p text:style-name="P149"><text:span text:style-name="T150">6</text:span><text:span text:style-name="T151">. Kilnojamojo turto metinis nuompinigių dydis apskaičiuojamas pagal formulę<text:s/></text:span><text:span text:style-name="T152">N = L x 1/T x Ki,<text:s/></text:span><text:span text:style-name="T153">išskyrus šių taisyklių 8 punktą, kur:</text:span></text:p>
      <text:p text:style-name="P154"><text:span text:style-name="T155">6.1</text:span><text:span text:style-name="T156">.<text:s/></text:span><text:span text:style-name="T157">N<text:s/></text:span><text:span text:style-name="T158">– kilnojamojo turto metinis nuompinigių dydis;</text:span></text:p>
      <text:p text:style-name="P159"><text:span text:style-name="T160">6.2</text:span><text:span text:style-name="T161">.<text:s/></text:span><text:span text:style-name="T162">L –<text:s/></text:span><text:span text:style-name="T163">išnuomojamo turto įsigijimo kaina;</text:span></text:p>
      <text:p text:style-name="P164"><text:span text:style-name="T165">6.3</text:span><text:span text:style-name="T166">.<text:s/></text:span><text:span text:style-name="T167">T<text:s/></text:span><text:span text:style-name="T168">– ilgalaikio materialiojo turto maksimalus nusidėvėjimo normatyvas, nurodytas šių taisyklių priede;</text:span></text:p>
      <text:p text:style-name="P169"><text:span text:style-name="T170">6.4</text:span><text:span text:style-name="T171">.<text:s/></text:span><text:span text:style-name="T172">Ki<text:s/></text:span><text:span text:style-name="T173">– turto valdytojo (nuomotojo) priklausomai nuo turto būklės parinktas nuompinigių<text:s/></text:span><text:span text:style-name="T174">dydžio koregavimo koeficientas nuo 0,5 iki 1,3.</text:span><text:s/></text:p>
      <text:p text:style-name="P175">Punkto pakeitimai:</text:p>
      <text:p text:style-name="P176"><text:span text:style-name="T177">Nr.<text:s/></text:span><text:a xlink:href="https://www.e-tar.lt/portal/legalAct.html?documentId=TAR.16F49BB05B9F" office:target-frame-name="_top" xlink:show="replace"><text:span text:style-name="T178">D1-159/1K-097</text:span></text:a><text:span text:style-name="T179">, 2009-04-10, Žin., 2009, Nr. 42-1644 (2009-04-16), i. k. 109301MISAK9/1K-097</text:span></text:p>
      <text:p text:style-name="Normal"/>
      <text:p text:style-name="P180"><text:span text:style-name="T181">7</text:span><text:span text:style-name="T182">. K</text:span><text:span text:style-name="T183">ilnojamojo turto mėnesinis nuompinigių dydis apskaičiuojamas pagal formulę<text:s/></text:span><text:span text:style-name="T184">Nm = N /12</text:span><text:span text:style-name="T185">, kur:</text:span></text:p>
      <text:p text:style-name="P186"><text:span text:style-name="T187">7.1</text:span><text:span text:style-name="T188">.<text:s/></text:span><text:span text:style-name="T189">Nm –<text:s/></text:span><text:span text:style-name="T190">kilnojamojo turto mėnesinis nuompinigių dydis;</text:span></text:p>
      <text:p text:style-name="P191"><text:span text:style-name="T192">7.2</text:span><text:span text:style-name="T193">.<text:s/></text:span><text:span text:style-name="T194">N<text:s/></text:span><text:span text:style-name="T195">– kilnojamojo turto metinis nuompinigių dydis.</text:span><text:s/></text:p>
      <text:p text:style-name="P196">Punkto pakeitimai:</text:p>
      <text:p text:style-name="P197"><text:span text:style-name="T198">Nr.<text:s/></text:span><text:a xlink:href="https://www.e-tar.lt/portal/legalAct.html?documentId=TAR.16F49BB05B9F" office:target-frame-name="_top" xlink:show="replace"><text:span text:style-name="T199">D1-159/1K-097</text:span></text:a><text:span text:style-name="T200">, 2009-04-10, Žin., 2009, Nr. 42-1644 (2009-04-16), i. k. 109301MISAK9/1K-097</text:span></text:p>
      <text:p text:style-name="Normal"/>
      <text:p text:style-name="P201"><text:span text:style-name="T202">8</text:span><text:span text:style-name="T203">. Kilnojamojo turto metinis nuompinigių dydis, esant visiškam normatyviniam turto nusidėvėjimui, a</text:span><text:span text:style-name="T204">pskaičiuojamas pagal formulę<text:s/></text:span><text:span text:style-name="T205">N = L x Ki</text:span><text:span text:style-name="T206">, kur:</text:span></text:p>
      <text:p text:style-name="P207"><text:span text:style-name="T208">8.1</text:span><text:span text:style-name="T209">.<text:s/></text:span><text:span text:style-name="T210">N –<text:s/></text:span><text:span text:style-name="T211">kilnojamojo turto metinis nuompinigių dydis;</text:span></text:p>
      <text:p text:style-name="P212"><text:span text:style-name="T213">8.2</text:span><text:span text:style-name="T214">.<text:s/></text:span><text:span text:style-name="T215">L<text:s/></text:span><text:span text:style-name="T216">– esant visiškam normatyviniam turto nusidėvėjimui, išnuomojamo turto įsigijimo kaina, prilyginta 30 procentų naujo turto įsigijimo kainos;</text:span></text:p>
      <text:p text:style-name="P217"><text:span text:style-name="T218">8.3</text:span><text:span text:style-name="T219">.<text:s/></text:span><text:span text:style-name="T220">Ki –<text:s/></text:span><text:span text:style-name="T221">turto valdytojo (nuomotojo) priklausomai nuo turto būklės parinktas nuompinigių dydžio koregavimo koeficientas nuo 0,5 iki 1,3.</text:span><text:s/></text:p>
      <text:p text:style-name="P222">Punkto pakeitimai:</text:p>
      <text:p text:style-name="P223"><text:span text:style-name="T224">Nr.<text:s/></text:span><text:a xlink:href="https://www.e-tar.lt/portal/legalAct.html?documentId=TAR.16F49BB05B9F" office:target-frame-name="_top" xlink:show="replace"><text:span text:style-name="T225">D1-159/1</text:span><text:span text:style-name="T226">K-097</text:span></text:a><text:span text:style-name="T227">, 2009-04-10, Žin., 2009, Nr. 42-1644 (2009-04-16), i. k. 109301MISAK9/1K-097</text:span></text:p>
      <text:p text:style-name="Normal"/>
      <text:p text:style-name="P228">9. Išnuomojant trumpalaikį materialųjį turtą kartu su ilgalaikiu materialiuoju turtu, trumpalaikio materialiojo turto nuompinigių dydis apskaičiuojamas turto įsigijimo<text:s/>vertę dauginant iš koregavimo koeficiento (nuo 0,01 – 0,06 priklausomai nuo turto būklės). Koregavimo koeficientas parenkamas turto valdytojo (nuomotojo) argumentuotu sprendimu priklausomai nuo turto būklės.</text:p>
      <text:p text:style-name="P229">10. Nuompinigių dydis, apskaičiuotas pagal turto nuompinigių dydžio nustatymo formules (šių Taisyklių 3–8 punktai), turto valdytojo sprendimu gali būti didinamas atsižvelgus į išnuomojamo turto paklausą.</text:p>
      <text:p text:style-name="P230">11. Jei išnuomojamo turto valdytojas yra registruotas kaip PVM mokėtojas, tuomet jis privalo<text:s/>prie nuompinigių pridėti ir PVM mokestį, jeigu teisės aktų nustatyta tvarka jis turi būti skaičiuojamas.</text:p>
      <text:p text:style-name="P231">12. Kai turtas išnuomojamas subjektams, organizuojantiems trumpalaikius neatidėliotinus darbus ar trumpalaikius (iki 30 dienų per kalendorinius metus) renginius, pradinį nuompinigių dydį už faktinį turto naudojimą (už dieną/valandą) apskaičiuoja nuomotojas, nustatytą pradinį mėnesinį nuompinigių dydį dalydamas iš atitinkamo dienų/valandų skaičiaus.</text:p>
      <text:p text:style-name="P232">13. Nuomininkas nuompinigius už turto nuomą moka nuomos sutartyje nustatytais terminais ne rečiau kaip kas ketvirtį.</text:p>
      <text:p text:style-name="P233">14. Tais atvejais, kai išnuomojami pastatai ar patalpos, kuriems teisės aktuose yra nustatyta leidimų sistema, sprendimus dėl valstybės turto nuomos priimantis subjektas gali nustatyti ir patvirtinti specialias charakteristikas, kurių pagrindu skelbiant nuomos konkursą nurodomas pradinis nuompinigių dydis (taisyklių 2 punktas) gali būti mažinamas ne daugiau kaip 30 procentų.</text:p>
      <text:p text:style-name="P234">15. Turto pagerinimo (kapitalinio remonto arba rekonstravimo) metu nuomininkas gali būti atleidžiamas nuo nuompinigių mokėjimo, jei negali naudotis išsinuomotu turtu. Atleidimo nuo nuompinigių mokėjimo terminas nustatomas dvišaliuose (nuomotojo ir nuomininko) susitarimuose. Kitais turto pagerinimo atvejais nuompinigiai mokami nuomos sutartyje nustatytais terminais ir sąlygomis.</text:p>
      <text:p text:style-name="P235">16. Nuomininkas, turto valdytojo leidimu pagerinęs išsinuomotą turtą, turi teisę į turėtų būtinų pagerinimo išlaidų atlyginimą, išskyrus atvejus, kai nuomos sutartimi ar teisės aktais<text:s/>yra<text:s/><text:soft-page-break/>nustatyta kitaip. Tokiu atveju nuomininkas turto valdytojui pateikia šiuos dokumentus:</text:p>
      <text:p text:style-name="P236">16.1. teisės aktų nustatyta tvarka parengtą ir patvirtintą (kai tai privaloma) statinio projektą, statinio projekto ekspertizę, kai ji privaloma arba savo iniciatyva;</text:p>
      <text:p text:style-name="P237">16.2. teisės aktų nustatyta tvarka išduotą leidimą atlikti turto pagerinimo darbus bei aktą dėl turto pripažinimo tinkamu naudoti;</text:p>
      <text:p text:style-name="P238">16.3. darbų sąnaudų patvirtinimo dokumentus (PVM sąskaitas–faktūras, įvairius mokėjimo dokumentus, sutartis su<text:s/>rangovais ir kt.), pajamų sąnaudų žurnalo apie padarytas išlaidas dėl turto pagerinimo kopiją ir kitus turto valdytojo prašomus dokumentus.</text:p>
      <text:p text:style-name="P239">17. Nuomininkui pagerinus išsinuomotą turtą, turto valdytojas patikslina nuompinigių dydį. Ši sąlyga turi būti<text:s/>numatyta nuomos sutartyje.</text:p>
      <text:p text:style-name="P240">18. Šios tvarkos 15, 16, ir 17 punktų nuostatos galioja tik toms nuomos sutartims, kurios sudarytos iki 2002 m. birželio 19 d.</text:p>
      <text:p text:style-name="P241"><text:span text:style-name="T242">19</text:span><text:span text:style-name="T243">. Išnuomojant ne konkurso būdu Lietuvos Respublikos diplomatinių atstovybių ar konsulinių į</text:span><text:span text:style-name="T244">staigų patikėjimo teise valdomą valstybės ilgalaikį materialųjį turtą, esantį užsienio šalyse, užsienio valstybių ambasadoms ar konsulinėms įstaigoms, taip pat tarptautinėms organizacijoms ir jų filialams, tarptautinių organizacijų atstovybėms nuompinigių<text:s/></text:span><text:span text:style-name="T245">dydis nustatomas Užsienio reikalų ministerijos ir atitinkamos užsienio valstybės ar tarptautinės organizacijos susitarimu.</text:span><text:s/></text:p>
      <text:p text:style-name="P246">Papildyta punktu:</text:p>
      <text:p text:style-name="P247"><text:span text:style-name="T248">Nr.<text:s/></text:span><text:a xlink:href="https://www.e-tar.lt/portal/legalAct.html?documentId=TAR.D94361770D47" office:target-frame-name="_top" xlink:show="replace"><text:span text:style-name="T249">D1-425/1K-191</text:span></text:a><text:span text:style-name="T250">, 2012-05-17, Ž</text:span><text:span text:style-name="T251">in., 2012, Nr. 57-2893 (2012-05-19), i. k. 112301MISAK5/1K-191</text:span></text:p>
      <text:p text:style-name="Normal"/>
      <text:soft-page-break/>
      <text:p text:style-name="P252">Nuompinigių už valstybės materialiojo turto</text:p>
      <text:p text:style-name="P260">nuomą skaičiavimo taisyklių</text:p>
      <text:p text:style-name="P261">priedas</text:p>
      <text:p text:style-name="P262"/>
      <text:p text:style-name="P263"><text:span text:style-name="T264">ILGALAIKIO MATERIALIOJO TURTO MAKSIMALUS NUSIDĖVĖJIMO NORMATYVAS</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Ilgalaikio materialiojo<text:s/>turto grupė</text:p>
          </table:table-cell>
          <table:table-cell table:style-name="TableCell272">
            <text:p text:style-name="P273">Normatyvas metais</text:p>
          </table:table-cell>
        </table:table-row>
        <table:table-row table:style-name="TableRow274">
          <table:table-cell table:style-name="TableCell275">
            <text:p text:style-name="P276">Veiklai naudojami nauji pastatai ir rekonstruoti pastatai, įtraukti į Lietuvos Respublikos nekilnojamųjų kultūros vertybių registrą, jei pastatai pastatyti arba rekonstravimas atliktas nuo 2002 m. sausio 1 d.</text:p>
          </table:table-cell>
          <table:table-cell table:style-name="TableCell277">
            <text:p text:style-name="P278">8</text:p>
          </table:table-cell>
        </table:table-row>
        <table:table-row table:style-name="TableRow279">
          <table:table-cell table:style-name="TableCell280">
            <text:p text:style-name="P281">Kiti<text:s/>negyvenamieji pastatai</text:p>
          </table:table-cell>
          <table:table-cell table:style-name="TableCell282">
            <text:p text:style-name="P283">15</text:p>
          </table:table-cell>
        </table:table-row>
        <table:table-row table:style-name="TableRow284">
          <table:table-cell table:style-name="TableCell285">
            <text:p text:style-name="P286">Mašinos ir įrengimai</text:p>
          </table:table-cell>
          <table:table-cell table:style-name="TableCell287">
            <text:p text:style-name="P288">5</text:p>
          </table:table-cell>
        </table:table-row>
        <table:table-row table:style-name="TableRow289">
          <table:table-cell table:style-name="TableCell290">
            <text:p text:style-name="P291">Įrenginiai (statiniai, gręžiniai ir kt.)</text:p>
          </table:table-cell>
          <table:table-cell table:style-name="TableCell292">
            <text:p text:style-name="P293">8</text:p>
          </table:table-cell>
        </table:table-row>
        <table:table-row table:style-name="TableRow294">
          <table:table-cell table:style-name="TableCell295">
            <text:p text:style-name="P296">Elektros perdavimo ir ryšių įtaisai (išskyrus kompiuterinius tinklus)</text:p>
          </table:table-cell>
          <table:table-cell table:style-name="TableCell297">
            <text:p text:style-name="P298">8</text:p>
          </table:table-cell>
        </table:table-row>
        <table:table-row table:style-name="TableRow299">
          <table:table-cell table:style-name="TableCell300">
            <text:p text:style-name="P301">Geležinkelio riedmenys (šilumvežiai, vagonai, cisternos), laivai</text:p>
          </table:table-cell>
          <table:table-cell table:style-name="TableCell302">
            <text:p text:style-name="P303">8</text:p>
          </table:table-cell>
        </table:table-row>
        <table:table-row table:style-name="TableRow304">
          <table:table-cell table:style-name="TableCell305">
            <text:p text:style-name="P306">Vamzdynai, lėktuvai,<text:s/>ginklai</text:p>
          </table:table-cell>
          <table:table-cell table:style-name="TableCell307">
            <text:p text:style-name="P308">15</text:p>
          </table:table-cell>
        </table:table-row>
        <table:table-row table:style-name="TableRow309">
          <table:table-cell table:style-name="TableCell310">
            <text:p text:style-name="P311">Baldai, inventorius</text:p>
          </table:table-cell>
          <table:table-cell table:style-name="TableCell312">
            <text:p text:style-name="P313">6</text:p>
          </table:table-cell>
        </table:table-row>
        <table:table-row table:style-name="TableRow314">
          <table:table-cell table:style-name="TableCell315">
            <text:p text:style-name="P316">Kompiuterinė technika ir ryšių priemonės (kompiuteriai, jų tinklai ir įranga)</text:p>
          </table:table-cell>
          <table:table-cell table:style-name="TableCell317">
            <text:p text:style-name="P318">3</text:p>
          </table:table-cell>
        </table:table-row>
        <table:table-row table:style-name="TableRow319">
          <table:table-cell table:style-name="TableCell320">
            <text:p text:style-name="P321">Lengvieji automobiliai:</text:p>
          </table:table-cell>
          <table:table-cell table:style-name="TableCell322">
            <text:p text:style-name="P323"/>
          </table:table-cell>
        </table:table-row>
        <table:table-row table:style-name="TableRow324">
          <table:table-cell table:style-name="TableCell325">
            <text:p text:style-name="P326">naudojami trumpalaikės automobilių nuomos veiklai, vairavimo mokymo paslaugoms ar transporto paslaugoms teikti –<text:s/>ne senesni kaip 5 metų</text:p>
          </table:table-cell>
          <table:table-cell table:style-name="TableCell327">
            <text:p text:style-name="P328">4</text:p>
          </table:table-cell>
        </table:table-row>
        <table:table-row table:style-name="TableRow329">
          <table:table-cell table:style-name="TableCell330">
            <text:p text:style-name="P331">kiti lengvieji automobiliai – ne senesni kaip 5 metų</text:p>
          </table:table-cell>
          <table:table-cell table:style-name="TableCell332">
            <text:p text:style-name="P333">6</text:p>
          </table:table-cell>
        </table:table-row>
        <table:table-row table:style-name="TableRow334">
          <table:table-cell table:style-name="TableCell335">
            <text:p text:style-name="P336">kiti lengvieji automobiliai</text:p>
          </table:table-cell>
          <table:table-cell table:style-name="TableCell337">
            <text:p text:style-name="P338">10</text:p>
          </table:table-cell>
        </table:table-row>
        <table:table-row table:style-name="TableRow339">
          <table:table-cell table:style-name="TableCell340">
            <text:p text:style-name="P341">Krovininiai automobiliai, priekabos, puspriekabės, autobusai – ne senesni kaip 5 metų</text:p>
          </table:table-cell>
          <table:table-cell table:style-name="TableCell342">
            <text:p text:style-name="P343">4</text:p>
          </table:table-cell>
        </table:table-row>
        <table:table-row table:style-name="TableRow344">
          <table:table-cell table:style-name="TableCell345">
            <text:p text:style-name="P346">Kiti krovininiai automobiliai, priekabos,<text:s/>puspriekabės, autobusai</text:p>
          </table:table-cell>
          <table:table-cell table:style-name="TableCell347">
            <text:p text:style-name="P348">10</text:p>
          </table:table-cell>
        </table:table-row>
        <table:table-row table:style-name="TableRow349">
          <table:table-cell table:style-name="TableCell350">
            <text:p text:style-name="P351">Kitas materialusis turtas</text:p>
          </table:table-cell>
          <table:table-cell table:style-name="TableCell352">
            <text:p text:style-name="P353">4</text:p>
          </table:table-cell>
        </table:table-row>
      </table:table>
      <text:p text:style-name="P354">______________</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finansų ministerija, Lietuvos Respublikos aplinkos ministerija, Įsakymas</text:span></text:p>
      <text:p text:style-name="P364"><text:span text:style-name="T365">Nr.<text:s/></text:span><text:a xlink:href="https://www.e-tar.lt/portal/legalAct.html?documentId=TAR.16F49BB05B9F" office:target-frame-name="_top" xlink:show="replace"><text:span text:style-name="T366">D1-159/1K-097</text:span></text:a><text:span text:style-name="T367">, 2009-04-10, Žin., 2009, Nr. 42-1644 (2009-04-16), i. k. 109301MISAK9/1K-097</text:span></text:p>
      <text:p text:style-name="P368"><text:span text:style-name="T369">Dėl Lietuvos Respublikos aplinkos ministro ir Lietuvos Respublikos finansų ministro 2</text:span><text:span text:style-name="T370">007 m. birželio 7 d. įsakymo Nr. D1-322/1K-206 "Dėl Nuompinigių už valstybės materialiojo turto nuomą skaičiavimo taisyklių patvirtinimo" pakeitimo</text:span></text:p>
      <text:p text:style-name="P371"/>
      <text:p text:style-name="P372"><text:span text:style-name="T373">2.</text:span></text:p>
      <text:p text:style-name="P374"><text:span text:style-name="T375">Lietuvos Respublikos finansų ministerija, Lietuvos Respublikos aplinkos ministerija, Įsakymas</text:span></text:p>
      <text:p text:style-name="P376"><text:span text:style-name="T377">Nr.<text:s/></text:span><text:a xlink:href="https://www.e-tar.lt/portal/legalAct.html?documentId=TAR.D94361770D47" office:target-frame-name="_top" xlink:show="replace"><text:span text:style-name="T378">D1-425/1K-191</text:span></text:a><text:span text:style-name="T379">, 2012-05-17, Žin., 2012, Nr. 57-2893 (2012-05-19), i. k. 112301MISAK5/1K-191</text:span></text:p>
      <text:p text:style-name="P380"><text:span text:style-name="T381">Dėl Lietuvos Respublikos aplinkos ministro ir Lietuvos Respublikos finansų ministro 2</text:span><text:span text:style-name="T382">007 m. birželio 7 d. įsakymo Nr. D1-322/1K-206 "Dėl Nuompinigių už valstybės materialiojo turto nuomą skaičiavimo taisyklių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54"><draw:frame draw:style-name="F255" text:anchor-type="paragraph" svg:y="0.0006in" draw:z-index="0"><draw:text-box fo:min-height="0in" fo:min-width="0in"><text:p text:style-name="P253"><text:span text:style-name="T256"><text:page-number text:fixed="false">4</text:page-number></text:span></text:p></draw:text-box></draw:frame></text:p>
      </style:header>
      <style:footer>
        <text:p text:style-name="P257"/>
      </style:footer>
    </style:master-page>
    <style:master-page style:next-style-name="MP2" style:name="MPF2" style:page-layout-name="PL2">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3T05:44:00Z</meta:creation-date>
    <dc:date>2016-04-23T05:44:00Z</dc:date>
    <meta:template xlink:href="Normal" xlink:type="simple"/>
    <meta:editing-cycles>2</meta:editing-cycles>
    <meta:editing-duration>PT0S</meta:editing-duration>
    <meta:document-statistic meta:page-count="5" meta:paragraph-count="347" meta:word-count="1825" meta:character-count="12504" meta:row-count="580" meta:non-whitespace-character-count="11026"/>
  </office:meta>
</office:document-meta>
</file>