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1-30 iki 2016-08-23</text:span></text:p>
      <text:p text:style-name="P3"/>
      <text:p text:style-name="P4"><text:span text:style-name="T5">Įsakymas paskelbtas: Žin. 2013, Nr.<text:s/></text:span><text:a xlink:href="https://www.e-tar.lt/portal/legalAct.html?documentId=TAR.F6B3EF1370AB" office:target-frame-name="_top" xlink:show="replace"><text:span text:style-name="T6">29-1427</text:span></text:a><text:span text:style-name="T7">, i. k. 1132210ISAK0003-159</text:span></text:p>
      <text:p text:style-name="P8"/>
      <text:p text:style-name="P9">Nauja redakcija nuo 2016-01-30:</text:p>
      <text:p text:style-name="Normal"><text:span text:style-name="T10">Nr.<text:s/></text:span><text:a xlink:href="https://www.e-tar.lt/portal/legalAct.html?documentId=7f89acb0c65f11e583a295d9366c7ab3" office:target-frame-name="_top" xlink:show="replace"><text:span text:style-name="T11">3-27(1.5 E)</text:span></text:a><text:span text:style-name="T12">, 2016-01-29, paskelbta TAR 2016-01-29, i. k. 2016-01782</text:span></text:p>
      <text:p text:style-name="P13"/>
      <text:p text:style-name="P14">LIETUVOS RESPUBLIKOS SUSISIEKIMO MINISTRAS</text:p>
      <text:p text:style-name="P15"/>
      <text:p text:style-name="P16">ĮSAKYMAS</text:p>
      <text:p text:style-name="P17">DĖL ŠVENTOSIOS VALSTYBINIO JŪRŲ UOSTO<text:s/>PLĖTROS TARYBOS PERSONALINĖS SUDĖTIES PATVIRTINIMO</text:p>
      <text:p text:style-name="P18"/>
      <text:p text:style-name="P19"><text:span text:style-name="T20">2013 m. kovo 15 d. Nr. 3-159</text:span></text:p>
      <text:p text:style-name="P21">Vilnius</text:p>
      <text:p text:style-name="P22"/>
      <text:p text:style-name="P23"><text:span text:style-name="T24">Vadovaudamasis Lietuvos Respublikos Šventosios valstybinio jūrų uosto įstatymo 9 straipsniu, Lietuvos Respublikos Vyriausybės 2007 m. balandžio 18 d. nutarimu Nr. 403</text:span><text:span text:style-name="T25"><text:s/>„Dėl Šventosios valstybinio jūrų uosto plėtros tarybos sudarymo ir jos nuostatų patvirtinimo“:</text:span></text:p>
      <text:p text:style-name="P26"><text:span text:style-name="T27">1</text:span><text:span text:style-name="T28">. T v i r t i n u šią personalinę Šventosios valstybinio jūrų uosto plėtros tarybos (toliau – taryba) sudėtį:</text:span></text:p>
      <text:p text:style-name="P29">Rimantas Sinkevičius – susisiekimo ministras<text:s/>(tarybos pirmininkas);</text:p>
      <text:p text:style-name="P30">Alfonsas Bargaila – Lietuvos žuvininkystės produktų gamintojų asociacijos pirmininkas;</text:p>
      <text:p text:style-name="P31">Algirdas Genevičius – aplinkos viceministras;</text:p>
      <text:p text:style-name="P32">Saulius Girdauskas – susisiekimo viceministras;</text:p>
      <text:p text:style-name="P33">Saulius Gulbinskas – Klaipėdos universiteto<text:s/>Infrastruktūros ir plėtros prorektorius;</text:p>
      <text:p text:style-name="P34">Lina Kujalytė – žemės ūkio viceministrė;</text:p>
      <text:p text:style-name="P35">plk. Donatas Lengvinas – Valstybės sienos apsaugos tarnybos prie Lietuvos Respublikos vidaus reikalų ministerijos Pakrančių apsaugos rinktinės vadas;</text:p>
      <text:p text:style-name="P36">Jonas Miškinis –<text:s/>Muitinės departamento prie Lietuvos Respublikos finansų ministerijos generalinio direktoriaus pavaduotojas;</text:p>
      <text:p text:style-name="P37">Rasa Noreikienė – ūkio viceministrė;</text:p>
      <text:p text:style-name="P38">Linas Tamkvaitis – Lietuvos buriuotojų sąjungos generalinis sekretorius;</text:p>
      <text:p text:style-name="P39">Arvydas Vaitkus – valstybės įmonės Klaipėdos valstybinio jūrų uosto direkcijos generalinis direktorius;</text:p>
      <text:p text:style-name="P40">Šarūnas Vaitkus – Palangos miesto savivaldybės meras;</text:p>
      <text:p text:style-name="P41"><text:span text:style-name="T42">Tomas Žilinskas – Vidaus reikalų ministerijos Viešojo saugumo politikos departamento direktorius.</text:span></text:p>
      <text:p text:style-name="P43"><text:span text:style-name="T44">2</text:span><text:span text:style-name="T45">. S k i r i u Simoną Vaitkūnienę,</text:span><text:span text:style-name="T46"><text:s/>Susisiekimo ministerijos Vandens ir geležinkelių transporto politikos departamento Vandens transporto skyriaus vyriausiąją specialistę, tarybos sekretore.</text:span><text:s/></text:p>
      <text:p text:style-name="P47"/>
      <text:p text:style-name="P48"/>
      <text:p text:style-name="P49"/>
      <text:p text:style-name="P50"><text:span text:style-name="T51">Susisiekimo ministras</text:span><text:span text:style-name="T52"><text:tab/>Rimantas Sinkevičius</text:span></text:p>
      <text:p text:style-name="P53"/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susisiek</text:span><text:span text:style-name="T63">imo ministerija, Įsakymas</text:span></text:p>
      <text:p text:style-name="P64"><text:span text:style-name="T65">Nr.<text:s/></text:span><text:a xlink:href="https://www.e-tar.lt/portal/legalAct.html?documentId=7f89acb0c65f11e583a295d9366c7ab3" office:target-frame-name="_top" xlink:show="replace"><text:span text:style-name="T66">3-27(1.5 E)</text:span></text:a><text:span text:style-name="T67">, 2016-01-29, paskelbta TAR 2016-01-29, i. k. 2016-01782</text:span></text:p>
      <text:p text:style-name="P68"><text:span text:style-name="T69">Dėl Lietuvos Respublikos susisiekimo ministro 2013 m. kovo<text:s/></text:span><text:span text:style-name="T70">15 d. įsakymo Nr. 3-159 „Dėl Šventosios valstybinio jūrų uosto plėtros tarybos personalinės sudėties patvirtini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3-27T05:49:00Z</meta:creation-date>
    <dc:date>2017-03-27T05:49:00Z</dc:date>
    <meta:template xlink:href="Normal.dotm" xlink:type="simple"/>
    <meta:editing-cycles>2</meta:editing-cycles>
    <meta:editing-duration>PT0S</meta:editing-duration>
    <meta:document-statistic meta:page-count="2" meta:paragraph-count="36" meta:word-count="320" meta:character-count="2624" meta:row-count="78" meta:non-whitespace-character-count="2340"/>
  </office:meta>
</office:document-meta>
</file>