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3">Nutarimas netenka galios 2004-09-03:</text:span></text:p>
      <text:p text:style-name="P4"><text:span text:style-name="T5">Lietuvos Respublikos Vyriausybė, Nutarimas</text:span></text:p>
      <text:p text:style-name="P6"><text:span text:style-name="T7">Nr.<text:s/></text:span><text:a xlink:href="https://www.e-tar.lt/portal/legalAct.html?documentId=TAR.B9F49179F8BD" office:target-frame-name="_top" xlink:show="replace"><text:span text:style-name="T8">1102</text:span></text:a><text:span text:style-name="T9">, 2004-08-31, Žin., 2004, Nr. 134-4864 (2004-09-02), i. k. 1041100NUTA00001102</text:span></text:p>
      <text:p text:style-name="P10"><text:span text:style-name="T11">Dėl<text:s/></text:span><text:span text:style-name="T12">kai kurių Lietuvos Respublikos Vyriausybės nutarimų pripažinimo netekusiais galios</text:span></text:p>
      <text:p text:style-name="P13"/>
      <text:p text:style-name="P14"><text:span text:style-name="T15">Suvestinė redakcija nuo 1992-11-05 iki 2004-09-02</text:span></text:p>
      <text:p text:style-name="P16"/>
      <text:p text:style-name="P17"><text:span text:style-name="T18">Nutarimas paskelbtas: Lietuvos aidas 1992, Nr.<text:s/></text:span><text:a xlink:href="https://www.e-tar.lt/portal/legalAct.html?documentId=TAR.F6D5118E7AD8" office:target-frame-name="_top" xlink:show="replace"><text:span text:style-name="T19">55-0</text:span></text:a><text:span text:style-name="T20">; Žin. 1992, Nr.</text:span><text:a xlink:href="https://www.e-tar.lt/portal/legalAct.html?documentId=TAR.F6D5118E7AD8" office:target-frame-name="_top" xlink:show="replace"><text:span text:style-name="T21">16-427</text:span></text:a><text:span text:style-name="T22">, i. k. 0921100NUTA00000159</text:span></text:p>
      <text:p text:style-name="P23"/>
      <text:p text:style-name="P24"><text:span text:style-name="T25"/><text:span text:style-name="T26">LIETUVOS RESPUBLIKOS VYRIAUSYBĖ</text:span></text:p>
      <text:p text:style-name="P27"/>
      <text:p text:style-name="P28">N U T A R I M A S</text:p>
      <text:p text:style-name="P29">DĖL PRIEMONIŲ AUKCIONUOSE PRIVATIZUOTŲ OBJEKTŲ (ĮMONIŲ) TOLESNEI KOMERCINEI-ŪKINEI VEIKLAI UŽTIKRINTI</text:p>
      <text:p text:style-name="P30"/>
      <text:p text:style-name="P31">1992 m. kovo 13 d. Nr. 159</text:p>
      <text:p text:style-name="P32">Vilnius</text:p>
      <text:p text:style-name="P33"/>
      <text:p text:style-name="P34"><text:span text:style-name="T35">Siekdama paspartinti aukcionuose privatizuotų objektų (įmonių) perėmimą bei įregistravimą, užtikrinti jų komercinės-ūkinės veiklos proceso nenutrūkstamumą ir apsaugoti privatizuotose įmonėse dirbančių asmenų teises bei interesus, Lietuvos Respublikos Vyria</text:span><text:span text:style-name="T36">usybė<text:s/></text:span><text:span text:style-name="T37">nutari</text:span><text:span text:style-name="T38">a:</text:span></text:p>
      <text:p text:style-name="P39"><text:span text:style-name="T40">1</text:span><text:span text:style-name="T41">. Nustatyti, kad:</text:span></text:p>
      <text:p text:style-name="P42"><text:span text:style-name="T43">1.1</text:span><text:span text:style-name="T44">. asmenys, įsigiję privatizuojamą objektą (įmonę), privalo ne vėliau kaip per 15 dienų po aukciono perimti jį iš šio objekto administracijos. Nuosavybės teisės į privatizuotą objektą įgijimo momentas yra objekto p</text:span><text:span text:style-name="T45">erdavimo-priėmimo akto (sutarties) pasirašymo diena, jeigu kitaip nenumatyta šalių susitarime. Visos privatizuoto objekto (įmonės) teisės ir pareigos pereina naujam objekto (įmonės) savininkui nuo perdavimo-priėmimo akto (sutarties) pasirašymo dienos;</text:span></text:p>
      <text:p text:style-name="P46"><text:span text:style-name="T47">1.</text:span><text:span text:style-name="T48">2</text:span><text:span text:style-name="T49">. tais atvejais, kai aukcione įsigiję privatizavimo objektus (įmones) asmenys per 15 dienų nepasirašo šio objekto (įmonės) perdavimo-priėmimo akto (sutarties), steigėjas privalo raštu perspėti pirkėją, kad, to nepadarius dar per 7 dienas, jis kreipsis į</text:span><text:span text:style-name="T50"><text:s/>Centrinę privatizavimo komisiją, prašydamas anuliuoti aukciono rezultatus. Jeigu ir po šio perspėjimo pirkėjas perdavimo-priėmimo akto (sutarties) nepasirašo, objekto (įmonės) steigėjas privalo nedelsdamas pateikti Centrinei privatizavimo komisijai motyvu</text:span><text:span text:style-name="T51">otą prašymą anuliuoti aukciono rezultatus;</text:span></text:p>
      <text:p text:style-name="P52"><text:span text:style-name="T53">1.3</text:span><text:span text:style-name="T54">. privatizavimo tarnybos privalo kontroliuoti, kad privatizuoto objekto steigėjas ir pirkėjas laikytųsi 1.1 ir 1.2 punktuose nustatytų terminų;</text:span></text:p>
      <text:p text:style-name="P55"><text:span text:style-name="T56">1.4</text:span><text:span text:style-name="T57">. Centrinei privatizavimo komisijai anuliavus aukciono<text:s/></text:span><text:span text:style-name="T58">rezultatus, sumokėta už objektą (įmonę) suma pirkėjui negrąžinama, o aukciono protokole rašoma: „Aukciono rezultatai anuliuoti“ ir nurodomas anuliavimo pagrindas. Atsisakymas pasirašyti perdavimo-priėmimo aktą (sutartį) dėl nustatytų perduodamo turto trūku</text:span><text:span text:style-name="T59">mų negali būti pateisinama priežastis atidėti objekto (įmonės) priėmimą. Šie trūkumai turi būti nurodyti perdavimo-priėmimo akte (sutartyje), o atsiradę nuostoliai išieškomi teismine tvarka;</text:span></text:p>
      <text:p text:style-name="P60"><text:span text:style-name="T61">1.5</text:span><text:span text:style-name="T62">. įmonė gali būti registruojama arba jau veikiančios įmonė</text:span><text:span text:style-name="T63">s savininkų (akcininkų) įnašai gali būti didinami įgyto turto verte iki arba po perdavimo-priėmimo akto (sutarties) pasirašymo. Tuo atveju, kai įmonė registruojama iki perdavimo-priėmimo akto (sutarties) pasirašymo, pagrindas ją steigti yra atitinkamos pri</text:span><text:span text:style-name="T64">vatizavimo komisijos protokolo išrašas apie aukciono rezultatų patvirtinimą. Įmonės savininkų įnašai tuo atveju nustatomi pagal informaciniame privatizavimo biuletenyje paskelbtą privatizuojamo turto vertę ir fizinių asmenų grupės steigimo sutartyje nurody</text:span><text:span text:style-name="T65">tas šios grupės narių dalis bendrojoje dalinėje nuosavybėje. Pasirašius perdavimo-priėmimo aktą (sutartį), šie įnašai (bet ne dalys) gali būti patikslinti pagal faktinę perimto turto vertę;</text:span></text:p>
      <text:p text:style-name="P66"><text:span text:style-name="T67">1.6</text:span><text:span text:style-name="T68">. asmenys, įsigiję aukcione objektą (įmonę) ir pasirašę per</text:span><text:span text:style-name="T69">davimo-priėmimo aktą (sutartį), privalo:</text:span></text:p>
      <text:p text:style-name="P70"><text:span text:style-name="T71">1.6.1</text:span><text:span text:style-name="T72">. ne vėliau kaip per mėnesį po perdavimo-priėmimo akto (sutarties) pasirašymo įregistruoti įmonę Lietuvos Respublikos įmonių rejestre, pasirinkdami jos rūšį pagal Lietuvos Respublikos įmonių įstatymą.</text:span></text:p>
      <text:p text:style-name="P73"><text:span text:style-name="T74">Jeigu<text:s/></text:span><text:span text:style-name="T75">įsigiję aukcione objektą (įmonę) asmenys jau yra veikiančios įmonės (išskyrus valstybines ir valstybines akcines įmones) savininkai (akcininkai), jų įnašai į šią veikiančią įmonę gali būti didinami įgyto turto verte, ir nauja įmonė neregistruojama. Tuo atv</text:span><text:span text:style-name="T76">eju įmonė, į kurią buvo investuotas aukcione įgytas privatizuojamas turtas, perima visas šio nutarimo 1.6.2–1.6.5 punktuose nurodytas prievoles;</text:span></text:p>
      <text:p text:style-name="P77"><text:span text:style-name="T78">1.6.2</text:span><text:span text:style-name="T79">. ne vėliau kaip per savaitę po perdavimo-priėmimo akto (sutarties) pasirašymo (jeigu iki to laiko buv</text:span><text:span text:style-name="T80">o įregistruota įmonė) arba po įmonės įregistravimo, jeigu iki perdavimo-priėmimo akto (sutarties) pasirašymo įmonė nebuvo įregistruota, naujos įmonės vardu iš naujo įforminti darbo sutartis su privatizavimo objekte (įmonėje) dirbančiais asmenimis ir ne vėl</text:span><text:span text:style-name="T81">iau kaip per dvi savaites – kitus objekto (įmonės) įsipareigojimus (pirmiausia kreditinius įsipareigojimus bankų įstaigoms). Privatizavimo objektą (įmonę) įsigiję asmenys privalo iš naujo įforminti darbo sutartis su visais įmonės darbuotojais, kurie buvo p</text:span><text:span text:style-name="T82">rivatizuojamo objekto (įmonės) darbuotojų sąraše duomenų pateikimo privatizavimo programai sudaryti metu (išskyrus tuos, kurie vėliau įstatymų nustatyta tvarka buvo atleisti). Darbo vietų skaičius šioje įmonėje įstatymų nustatyta tvarka vėliau gali būti su</text:span><text:span text:style-name="T83">mažintas, bet ne daugiau kaip 30 procentų pirmaisiais metais po perdavimo-priėmimo akto (sutarties) pasirašymo. Pirmaisiais metais sumažinti darbo vietų skaičių daugiau kaip 30 procentų galima tik gavus Socialinės apsaugos ministerijos leidimą;</text:span></text:p>
      <text:p text:style-name="P84"><text:span text:style-name="T85">1.6.3</text:span><text:span text:style-name="T86">.<text:s/></text:span><text:span text:style-name="T87">nekeisti objekto (įmonės) privatizavimo programoje nurodytą laikotarpį pagrindinės jo komercinės-ūkinės veiklos pobūdžio. Laikoma, jog objekto (įmonės) pagrindinės komercinės-ūkinės veiklos pobūdis nėra pakeistas, jeigu ne mažiau kaip 80 procentų visų įpla</text:span><text:span text:style-name="T88">ukų šiame objekte (įmonėje) gaunama iš komercinės-ūkinės veiklos, kuri buvo vykdoma tame objekte (įmonėje) iki privatizavimo. Buvęs objekto (įmonės) steigėjas pagal valstybinių mokesčių inspekcijų pateikiamus duomenis privalo kontroliuoti, kaip laikomasi š</text:span><text:span text:style-name="T89">ios sąlygos;</text:span></text:p>
      <text:p text:style-name="P90"><text:span text:style-name="T91">1.6.4</text:span><text:span text:style-name="T92">. laikotarpiu, kurio metu draudžiama keisti objekto (įmonės) pagrindinės komercinės-ūkinės veiklos pobūdį, derinti šių objektų (įmonių) rekonstrukcijos ar remonto darbų grafiką su buvusiu objekto (įmonės) steigėju, jeigu dėl šių darbų</text:span><text:span text:style-name="T93"><text:s/>objekto (įmonės) pagrindinę komercinę-ūkinę veiklą reikia laikinai nutraukti. Objekto (įmonės) rekonstrukcijos ar remonto trukmė tuo atveju į laikotarpį, kurį negalima keisti pagrindinės komercinės-ūkinės veiklos pobūdžio, neįskaitoma;</text:span></text:p>
      <text:p text:style-name="P94"><text:span text:style-name="T95">1.6.5</text:span><text:span text:style-name="T96">. užtikrin</text:span><text:span text:style-name="T97">ti objekto (įmonės) pagrindinę komercinę-ūkinę veiklą laikotarpiu nuo perdavimo-priėmimo akto pasirašymo iki naujos įmonės įregistravimo Lietuvos Respublikos įmonių rejestre. Šiuo laikotarpiu visuose objekto (įmonės) dokumentuose pirmojo parašo teisę turi<text:s/></text:span><text:span text:style-name="T98">objektą (įmonę) įsigiję asmenys (arba jų įgalioti atstovai), o antrojo parašo buvusios administracijos atstovas. Parašų pavyzdžius kartu su perdavimo-priėmimo aktu (sutartimi) tvirtina privatizuoto objekto (įmonės) steigėjas. Per šį laikotarpį naudojamasi<text:s/></text:span><text:span text:style-name="T99">ta pačia banko sąskaita ir kitais privatizuoto objekto (įmonės) rekvizitais;</text:span></text:p>
      <text:p text:style-name="P100"><text:span text:style-name="T101">1.7</text:span><text:span text:style-name="T102">. išvardytos 1.6.1–1.6.5 punktuose prievolės turi būti įrašytos į perdavimo-priėmimo aktą (sutartį), nurodant jų vykdymo tvarką ir konkrečius terminus (kurie priklauso nu</text:span><text:span text:style-name="T103">o to, kada objektą (įmonę) įsigiję asmenys registruoja naują įmonę iki perdavimo-priėmimo akto pasirašymo ar po pasirašymo). Jeigu objektą (įmonę) įsigiję asmenys nevykdo perdavimo-priėmimo akte (sutartyje) nurodytų prievolių, miesto (rajono) valdyba, mini</text:span><text:span text:style-name="T104">sterija, kurios reguliavimo sferai priklausė privatizuotas objektas (įmonė), arba kreditorius (jeigu nevykdomi skoliniai įsipareigojimai) per 15 dienų nuo prievolės įvykdymo termino pabaigos turi kreiptis į teismą dėl aukciono pripažinimo negaliojančiu;</text:span></text:p>
      <text:p text:style-name="P105"><text:span text:style-name="T106">1.8</text:span><text:span text:style-name="T107">. objektą (įmonę) įsigijusiems asmenims nuosavybės teisės liudijimai išduodami tik įregistravus įmonę Lietuvos Respublikos įmonių rejestre. Jeigu steigiama ūkinė bendrija, akcinė<text:s/></text:span><text:soft-page-break/><text:span text:style-name="T108">bendrovė arba uždaroji akcinė bendrovė, nuosavybės teisės liudijimai per</text:span><text:span text:style-name="T109">duodami šioms įmonėms kaip jų narių turtinius įnašus patvirtinantys dokumentai.</text:span></text:p>
      <text:p text:style-name="P110"><text:span text:style-name="T111">2</text:span><text:span text:style-name="T112">. Įpareigoti miestų (rajonų) valdybas asmenų, įsigijusių objektus (įmones), privatizavimo dokumentus dėl įmonių įregistravimo nagrinėti be eilės.</text:span></text:p>
      <text:p text:style-name="P113"><text:span text:style-name="T114">3.</text:span><text:span text:style-name="T115"><text:s/>Neteko galios nuo 1992-11-05</text:span></text:p>
      <text:p text:style-name="P116">Punkto naikinimas:</text:p>
      <text:p text:style-name="P117"><text:span text:style-name="T118">Nr.<text:s/></text:span><text:a xlink:href="https://www.e-tar.lt/portal/legalAct.html?documentId=TAR.A366B49A5E97" office:target-frame-name="_top" xlink:show="replace"><text:span text:style-name="T119">837</text:span></text:a><text:span text:style-name="T120">, 1992-11-05, Žin. 1992, Nr. 35-1068 (1992-12-20), i. k. 0921100NUTA00000837</text:span></text:p>
      <text:p text:style-name="Normal"/>
      <text:p text:style-name="P121"/>
      <text:p text:style-name="P122"/>
      <text:p text:style-name="P123"/>
      <text:p text:style-name="P124">Lietuvos Respublikos<text:s/></text:p>
      <text:p text:style-name="P125">Ministras Pirmininkas<text:s/><text:tab/>G. Vagnorius</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yriausybė, Nutarimas</text:span></text:p>
      <text:p text:style-name="P135"><text:span text:style-name="T136">Nr.<text:s/></text:span><text:a xlink:href="https://www.e-tar.lt/portal/legalAct.html?documentId=TAR.A366B49A5E97" office:target-frame-name="_top" xlink:show="replace"><text:span text:style-name="T137">837</text:span></text:a><text:span text:style-name="T138">, 1992-11-05, Žin., 1992, Nr. 35-1068 (1992-12-20), i. k. 0921100NUTA00000837</text:span></text:p>
      <text:p text:style-name="P139"><text:span text:style-name="T140">Dėl</text:span><text:span text:style-name="T141"><text:s/>valstybinio turto privatizavimo aukcionų organizavimo tobulin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8T16:59:00Z</meta:creation-date>
    <dc:date>2021-04-28T16:59:00Z</dc:date>
    <meta:template xlink:href="Normal.dotm" xlink:type="simple"/>
    <meta:editing-cycles>2</meta:editing-cycles>
    <meta:editing-duration>PT0S</meta:editing-duration>
    <meta:document-statistic meta:page-count="3" meta:paragraph-count="420" meta:word-count="1042" meta:character-count="8411" meta:row-count="432" meta:non-whitespace-character-count="7789"/>
  </office:meta>
</office:document-meta>
</file>