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style:tab-stops>
          <style:tab-stop style:type="right" style:position="6.6937in"/>
        </style:tab-stops>
      </style:paragraph-properties>
    </style:style>
    <style:style style:name="T197" style:parent-style-name="DefaultParagraphFont" style:family="text">
      <style:text-properties fo:text-transform="uppercase"/>
    </style:style>
    <style:style style:name="T198" style:parent-style-name="DefaultParagraphFont" style:family="text">
      <style:text-properties fo:text-transform="uppercase"/>
    </style:style>
    <style:style style:name="P199" style:parent-style-name="Normal" style:family="paragraph">
      <style:paragraph-properties fo:text-align="justify"/>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9">Suvestinė redakcija nuo 1995-07-22 iki 1995-09-30</text:span></text:p>
      <text:p text:style-name="P10"/>
      <text:p text:style-name="P11"><text:span text:style-name="T12">Įsakymas paskelbtas: Žin. 1995, Nr.<text:s/></text:span><text:a xlink:href="https://www.e-tar.lt/portal/legalAct.html?documentId=TAR.F6FA9476E9A2" office:target-frame-name="_top" xlink:show="replace"><text:span text:style-name="T13">46-1132</text:span></text:a><text:span text:style-name="T14">, i. k. 0952030ISAK00000126</text:span></text:p>
      <text:p text:style-name="P15"/>
      <text:p text:style-name="P16"/>
      <text:p text:style-name="P17"><text:span text:style-name="T18"/><text:span text:style-name="T19">LIETUVOS RESPUBLIKOS ENERGETIKOS MINISTERIJA</text:span></text:p>
      <text:p text:style-name="P20"/>
      <text:p text:style-name="P21">Į S A K Y M A S</text:p>
      <text:p text:style-name="P22">DĖL ŠILUMOS ENERGIJOS TARIFŲ</text:p>
      <text:p text:style-name="P23"/>
      <text:p text:style-name="P24">1995 m. gegužės 26 d. Nr. 126</text:p>
      <text:p text:style-name="P25">Vilnius</text:p>
      <text:p text:style-name="P26"/>
      <text:p text:style-name="P27"><text:span text:style-name="T28">Vadovaudamasis ir vykdydamas Lietuvos Respublikos Vyriausybės 1995 m. gegužės 12 d. nutari</text:span><text:span text:style-name="T29">mą Nr. 683 „Dėl šiluminės energijos tarifų“,</text:span></text:p>
      <text:p text:style-name="P30"><text:span text:style-name="T31">įsaka</text:span><text:span text:style-name="T32">u:</text:span></text:p>
      <text:p text:style-name="P33"><text:span text:style-name="T34">1</text:span><text:span text:style-name="T35">. Taikyti šiuos lengvatinius šilumos energijos, kurią tiekia valstybinė įmonė „Lietuvos valstybinė energetikos sistema“, tarifus (neįskaičius pridėtinės vertės mokesčio), nustatytus aukščiau<text:s/></text:span><text:span text:style-name="T36">paminėtu nutarimu:</text:span></text:p>
      <text:p text:style-name="P37"><text:span text:style-name="T38">1.1</text:span><text:span text:style-name="T39">. nuo 1995 m. birželio 1 dienos:</text:span></text:p>
      <text:p text:style-name="P40"><text:span text:style-name="T41">1.1.1</text:span><text:span text:style-name="T42">. įmonėms, organizacijoms ir kitiems vartotojams (išskyrus gyventojus) – 6,5 cento už šilumos kWh;</text:span></text:p>
      <text:p text:style-name="P43"><text:span text:style-name="T44">1.1.2</text:span><text:span text:style-name="T45">. gyventojams už šilumos energiją, naudojamą karštam vandeniui ruošti:</text:span></text:p>
      <text:p text:style-name="P46"><text:span text:style-name="T47">1.1.2.1</text:span><text:span text:style-name="T48">. na</text:span><text:span text:style-name="T49">muose, kurių šilumos punktuose yra karšto vandens paruošimo šilumokaičiai arba atviroji karšto vandens tiekimo sistema, o įvade įrengti šilumos apskaitos prietaisai – 7,15 cento už šilumos kWh.</text:span></text:p>
      <text:p text:style-name="P50">Ne šildymo sezono metu taikoma šiluminės energijos tarifo, nurodyto šiame punkte, 20 procentų nuolaida;</text:p>
      <text:p text:style-name="P51">Punkto pakeitimai:</text:p>
      <text:p text:style-name="P52"><text:span text:style-name="T53">Nr.<text:s/></text:span><text:a xlink:href="https://www.e-tar.lt/portal/legalAct.html?documentId=TAR.59CD5E6FA803" office:target-frame-name="_top" xlink:show="replace"><text:span text:style-name="T54">159</text:span></text:a><text:span text:style-name="T55">, 1995-07-17, Žin., 1995, Nr. 60-1522 (1995-07-21), i. k. 0952030ISAK00000159</text:span></text:p>
      <text:p text:style-name="Normal"/>
      <text:p text:style-name="P56"><text:span text:style-name="T57">1.1.2.2</text:span><text:span text:style-name="T58">. visais kitais<text:s/></text:span><text:span text:style-name="T59">atvejais – 3,66 lito už kub. metrą. 1 kub. metrui karšto vandens paruošti skiriama 51,17 kWh šilumos energijos, kurios kaina nurodyta 1.1.2.1 punkte.</text:span></text:p>
      <text:p text:style-name="P60"><text:span text:style-name="T61">1.2</text:span><text:span text:style-name="T62">. nuo 1995-1996 metų šildymo sezono pradžios (įskaitant šildymo ir karšto vandens tiekimo siste</text:span><text:span text:style-name="T63">mų, esančių pastate, aptarnavimo išlaidas):</text:span></text:p>
      <text:p text:style-name="P64"><text:span text:style-name="T65">1.2.1</text:span><text:span text:style-name="T66">. už gyvenamųjų namų, kuriuose įrengti šilumos energijos apskaitos prietaisai, šildymą – 7,15 cento už šilumos kWh ir papildomai 0,16 lito už kv. metrą per mėnesį šildymo sezono metu;</text:span></text:p>
      <text:p text:style-name="P67"><text:span text:style-name="T68">1.2.2</text:span><text:span text:style-name="T69">. už gyvenam</text:span><text:span text:style-name="T70">ųjų patalpų, kuriose nėra šilumos energijos apskaitos prietaisų, šildymą – 2,4 lito už bendrojo (naudingojo) ploto kv. metrą per mėnesį šildymo sezono metu (iš tos sumos – 0,16 lito už kv. metrą mokestis šildymo ir karšto vandens tiekimo sistemų, esančių p</text:span><text:span text:style-name="T71">astate, aptarnavimo darbų išlaidoms apmokėti).</text:span></text:p>
      <text:p text:style-name="P72"><text:span text:style-name="T73">1 kv. metrui bendrojo (naudingojo) ploto patalpų apšildymui, kai patalpų temperatūra 15</text:span><text:span text:style-name="T74">0</text:span><text:span text:style-name="T75">C, skiriama 31,32 kWh šilumos energijos, kurios kaina nurodyta 1.2.1 punkte.</text:span></text:p>
      <text:p text:style-name="P76"><text:span text:style-name="T77">2.</text:span><text:span text:style-name="T78"><text:s/>Neteko galios nuo 1995-07-22</text:span></text:p>
      <text:p text:style-name="P79">Punkto<text:s/>naikinimas:</text:p>
      <text:p text:style-name="P80"><text:span text:style-name="T81">Nr.<text:s/></text:span><text:a xlink:href="https://www.e-tar.lt/portal/legalAct.html?documentId=TAR.59CD5E6FA803" office:target-frame-name="_top" xlink:show="replace"><text:span text:style-name="T82">159</text:span></text:a><text:span text:style-name="T83">, 1995-07-17, Žin. 1995, Nr. 60-1522 (1995-07-21), i. k. 0952030ISAK00000159</text:span></text:p>
      <text:p text:style-name="Normal"/>
      <text:p text:style-name="P84"><text:span text:style-name="T85">3</text:span><text:span text:style-name="T86">. Karšto vandens kaina nustatoma prie šalto vandens kub. metro kainos<text:s/></text:span><text:span text:style-name="T87">pridėjus šilumos energijos, kurios reikia kub. metrui karšto vandens paruošti, kainą.</text:span></text:p>
      <text:p text:style-name="P88"><text:span text:style-name="T89">4</text:span><text:span text:style-name="T90">. Tais atvejais, kai grupinius karšto vandens ruošimo įrenginius ir karšto vandens tinklus eksploatuoja ne valstybinė įmonė „Lietuvos valstybinė energetikos sistema“</text:span><text:span text:style-name="T91">, šilumos energijos tiekėjas nuo 1995 m. birželio 1 d. per 20 dienų po ataskaitinio mėnesio pagal sudarytą tiesioginę sutartį moka už grupinių karšto vandens įrenginių ir karšto vandens tinklų aptarnavimą juos eksploatuojančiai organizacijai po 12 litų per</text:span><text:span text:style-name="T92"><text:s/>dieną už kiekvieną instaliuoto bendro šiluminio<text:s/></text:span><text:soft-page-break/><text:span text:style-name="T93">galingumo MW bei po 0,15 lito už karšto vandens kub. metrą. Į šiuos mokesčius įtrauktos visos eksploatavimo išlaidos (taip pat išlaidos elektros energijai, amortizaciniai atskaitymai, kolektorių nuoma šildym</text:span><text:span text:style-name="T94">o ir karšto vandens tinklams bei grupinių karšto vandens ruošimo įrengimų paruošimas šildymo sezonui).</text:span></text:p>
      <text:p text:style-name="P95"><text:span text:style-name="T96">5</text:span><text:span text:style-name="T97">. Karšto vandens tiekėjai gyventojams prilyginami butų ūkiui, kiek tai liečia karšto vandens tiekimą gyventojams.</text:span></text:p>
      <text:p text:style-name="P98"><text:span text:style-name="T99">6</text:span><text:span text:style-name="T100">. Nustatyti, kad:</text:span></text:p>
      <text:p text:style-name="P101"><text:span text:style-name="T102">6.1</text:span><text:span text:style-name="T103">. tuo<text:s/></text:span><text:span text:style-name="T104">atveju, kai šildymo sezonas pradedamas (baigiamas) ne pirmąją (paskutiniąją) mėnesio dieną, mokestis už gyvenamųjų patalpų šildymą skaičiuojamas šia tvarka:</text:span></text:p>
      <text:p text:style-name="P105"><text:span text:style-name="T106">tarifai, nustatyti šildymo sezono mėnesiui, dalinami iš mėnesio, kada pradedamas (baigiamas) šildym</text:span><text:span text:style-name="T107">as, dienų skaičiaus. Dalmuo dauginamas iš šildymo dienų skaičiaus minėtą mėnesį;</text:span></text:p>
      <text:p text:style-name="P108"><text:span text:style-name="T109">6.2</text:span><text:span text:style-name="T110">. Lietuvos Respublikos kūrybinių organizacijų nariai už šilumos energiją kūrybinių dirbtuvių šildymui ir karšto vandens ruošimui atsiskaito tarifu – 7,15 cento už šilum</text:span><text:span text:style-name="T111">os kWh;</text:span></text:p>
      <text:p text:style-name="P112"><text:span text:style-name="T113">6.3</text:span><text:span text:style-name="T114">. gyvenamuosiuose namuose ar butuose įrengtoms kitos paskirties patalpoms (stomatologiniai kabinetai, kavinės, barai, parduotuvės ir kiti, išskyrus kūrybines dirbtuves) taikyti šio įsakymo 1.1.1 punkte nustatytą tarifą.</text:span></text:p>
      <text:p text:style-name="P115"><text:span text:style-name="T116">7</text:span><text:span text:style-name="T117">. Asmenims, tu</text:span><text:span text:style-name="T118">rintiems teisę į mokesčio už šildymą nuolaidas, šios nuolaidos teikiamos atitinkamų Lietuvos Respublikos įstatymų ir Lietuvos Respublikos Vyriausybės nutarimų nustatyta tvarka.</text:span></text:p>
      <text:p text:style-name="P119"><text:span text:style-name="T120">8</text:span><text:span text:style-name="T121">. Priimti dėmesin, kad aukščiau minėtu nutarimu Lietuvos Respublikos Vyria</text:span><text:span text:style-name="T122">usybė nustatė gyvenamųjų patalpų valstybės remiamą normatyvinį bendrąjį (naudingąjį) plotą ir normatyvinį šilumos energijos kiekį šildymui: 20 kv. metrų, arba 626 kWh šilumos energijos, vienam žmogui; pensininkui (moterims – nuo 55, vyrams – nuo 60 metų),<text:s/></text:span><text:span text:style-name="T123">I ir II grupės invalidui – 30 kv. metrų, arba 939 kWh šilumos energijos; butuose, kuriuose gyvena vienas asmuo, – 36 kv. metrus, arba 1128 kWh šilumos energijos, ir papildomai butui 15 kv. metrų, arba 470 kWh šilumos energijos, taip pat normatyvinį karšto<text:s/></text:span><text:span text:style-name="T124">vandens kiekį – 92 litrus per parą butuose, kuriuose įrengtos vonios, ir 75 litrus per parą butuose, kuriuose neįrengtos vonios.</text:span></text:p>
      <text:p text:style-name="P125">Kai ne šildymo sezono metu mokestis už normatyvinį karšto vandens suvartojimą sudaro daugiau kaip 5 procentus šeimos pajamų, už<text:s/>šias paslaugas (pateikus pažymą apie šeimos pajamas) imamas 5 procentų šeimos pajamų dydžio mokestis.</text:p>
      <text:p text:style-name="P126"><text:span text:style-name="T127">Kai šildymo sezono metu mokestis už normatyvinį šilumos energijos kiekį gyvenamųjų patalpų normatyvinio bendrojo (naudingojo) ploto šildymui, normatyvinį</text:span><text:span text:style-name="T128"><text:s/>karšto vandens suvartojimą (įskaitant 0,16 lito už kv. metrą mokestį, skirtą šildymo ir karšto vandens tiekimo sistemų, esančių pastate, aptarnavimo darbų išlaidoms apmokėti) sudaro daugiau kaip 20 procentų šeimos pajamų, už šias paslaugas (pateikus pažym</text:span><text:span text:style-name="T129">ą apie šeimos pajamas) imamas 20 procentų šeimos pajamų dydžio mokestis.</text:span></text:p>
      <text:p text:style-name="P130">Punkto pakeitimai:</text:p>
      <text:p text:style-name="P131"><text:span text:style-name="T132">Nr.<text:s/></text:span><text:a xlink:href="https://www.e-tar.lt/portal/legalAct.html?documentId=TAR.59CD5E6FA803" office:target-frame-name="_top" xlink:show="replace"><text:span text:style-name="T133">159</text:span></text:a><text:span text:style-name="T134">, 1995-07-17, Žin., 1995, Nr. 60-1522 (1995-07-21), i. k. 0952030ISAK000001</text:span><text:span text:style-name="T135">59</text:span></text:p>
      <text:p text:style-name="Normal"/>
      <text:p text:style-name="P136"><text:span text:style-name="T137">9</text:span><text:span text:style-name="T138">. Taikyti šiuos šildymo ir karšto vandens tiekimo sistemų, esančių pastate, aptarnavimo darbams, nustatytiems priede prie Lietuvos Respublikos Vyriausybės 1995 m. gegužės 12 d. nutarimo Nr. 683, tarifus metams:</text:span></text:p>
      <text:p text:style-name="P139"><text:span text:style-name="T140">9.1</text:span><text:span text:style-name="T141">. šildymo ir karšto vandens<text:s/></text:span><text:span text:style-name="T142">tiekimo sistemų aptarnavimo, kai karštas vanduo tiekiamas iš grupinių karšto vandens ruošimo įrenginių, – 0,74 lito už kv. metrą bendrojo (naudingojo) ploto (iš jų šildymo sistemų aptarnavimo – 0,53 lito už kv. metrą ir karšto vandens tiekimo sistemų aptar</text:span><text:span text:style-name="T143">navimo – 0,21 lito už kv. metrą);</text:span></text:p>
      <text:p text:style-name="P144"><text:span text:style-name="T145">9.2</text:span><text:span text:style-name="T146">. šildymo ir karšto vandens tiekimo sistemų aptarnavimo, kai karšto vandens ruošimo įrenginiai yra namo šilumos punkte, – 2,23 lito už kv. metrą bendrojo (naudingojo) ploto (iš jų šildymo sistemų aptarnavimo – 0,53<text:s/></text:span><text:span text:style-name="T147">lito už kv. metrą ir karšto vandens tiekimo sistemų aptarnavimo – 1,7 lito už kv. metrą);</text:span></text:p>
      <text:p text:style-name="P148"><text:span text:style-name="T149">9.3</text:span><text:span text:style-name="T150">. nepriklausomų (prijungtų prie šilumos tinklų per šilumokaitį) šildymo ir karšto vandens tiekimo sistemų aptarnavimo, kai karšto vandens ruošimo įrenginiai yr</text:span><text:span text:style-name="T151">a namo šilumos punkte, –<text:s/></text:span><text:soft-page-break/><text:span text:style-name="T152">3,00 litus už kv. metrą (iš jų šildymo sistemų aptarnavimo – 1,3 lito už kv. metrą ir karšto vandens tiekimo sistemų aptarnavimo – 1,7 lito už kv. metrą);</text:span></text:p>
      <text:p text:style-name="P153"><text:span text:style-name="T154">9.4</text:span><text:span text:style-name="T155">. šildymo sistemų su atvirąja karšto vandens tiekimo sistema aptarnav</text:span><text:span text:style-name="T156">imo – 0,96 lito už kv. metrą (iš jų šildymo sistemų aptarnavimo – 0,53 lito už kv. metrą ir atvirųjų karšto vandens tiekimo sistemų aptarnavimo – 0,43 lito už kv. metrą).</text:span></text:p>
      <text:p text:style-name="P157"><text:span text:style-name="T158">Šiais tarifais VĮ „Lietuvos valstybinė energetikos sistema“ pagal sudaromas tiesiogin</text:span><text:span text:style-name="T159">es sutartis apmoka už faktiškai atliekamus darbus, nurodytus Lietuvos Respublikos Vyriausybės 1995 m. gegužės 12 d. nutarimo Nr. 683 priede.</text:span></text:p>
      <text:p text:style-name="P160"><text:span text:style-name="T161">10</text:span><text:span text:style-name="T162">. Šilumos energijos Gcal lygi 1163 kWh.</text:span></text:p>
      <text:p text:style-name="P163"><text:span text:style-name="T164">11</text:span><text:span text:style-name="T165">. Valstybinei įmonei „Lietuvos valstybinė energetikos sistema</text:span><text:span text:style-name="T166">“ iki 1995 m. spalio 1 d. sukaupti 500 tūkst. tonų kūryklų mazuto (įskaitant skirtą valstybės rezervui), perkant jį minimaliomis kainomis ne šildymo sezono metu.</text:span></text:p>
      <text:p text:style-name="P167"><text:span text:style-name="T168">12</text:span><text:span text:style-name="T169">. Nuo 1995 m. birželio 1 d. laikyti negaliojančiais:</text:span></text:p>
      <text:p text:style-name="P170"><text:span text:style-name="T171">12.1</text:span><text:span text:style-name="T172">. energetikos ministro 1994 m</text:span><text:span text:style-name="T173">. rugpjūčio 24 d. įsakymą Nr. 134 „Dėl karšto vandens kainų“ (Žin., 1994, Nr.<text:s/></text:span><text:a xlink:href="https://www.e-tar.lt/portal/lt/legalAct/TAR.BBEAA478A320" office:target-frame-name="_blank" xlink:show="new"><text:span text:style-name="T174">71-1353</text:span></text:a><text:span text:style-name="T175">);</text:span></text:p>
      <text:p text:style-name="P176"><text:span text:style-name="T177">12.2</text:span><text:span text:style-name="T178">. energetikos ministro 1994 m. spalio 4 d. įsakymą Nr. 160 „Dėl šiluminės e</text:span><text:span text:style-name="T179">nergijos tarifų“ (Žin., 1994, Nr.<text:s/></text:span><text:a xlink:href="https://www.e-tar.lt/portal/lt/legalAct/TAR.F9FBC660882F" office:target-frame-name="_blank" xlink:show="new"><text:span text:style-name="T180">79-1499</text:span></text:a><text:span text:style-name="T181">);</text:span></text:p>
      <text:p text:style-name="P182"><text:span text:style-name="T183">12.3</text:span><text:span text:style-name="T184">. energetikos ministro 1994 m. lapkričio 3 d. įsakymą Nr. 183 „Dėl energetikos ministro 1994 m. spalio 4 d. įsakymo Nr.</text:span><text:span text:style-name="T185"><text:s/>160 dalinio pakeitimo ir papildymo (Žin., 1994, Nr.<text:s/></text:span><text:a xlink:href="https://www.e-tar.lt/portal/lt/legalAct/TAR.FF2725447E37" office:target-frame-name="_blank" xlink:show="new"><text:span text:style-name="T186">88-1703</text:span></text:a><text:span text:style-name="T187">);</text:span></text:p>
      <text:p text:style-name="P188"><text:span text:style-name="T189">12.4</text:span><text:span text:style-name="T190">. energetikos ministro 1995 m. vasario 14 d. įsakymo Nr. 35 „Dėl energetikos ministro 1994 m. liepos</text:span><text:span text:style-name="T191"><text:s/>26 d. įsakymo Nr. 115 ir 1994 m. spalio 4 d. įsakymo Nr. 160 papildymo“ (Žin., 1995, Nr.<text:s/></text:span><text:a xlink:href="https://www.e-tar.lt/portal/lt/legalAct/TAR.365171E65E43" office:target-frame-name="_blank" xlink:show="new"><text:span text:style-name="T192">16-380</text:span></text:a><text:span text:style-name="T193">) 2 punktą.</text:span></text:p>
      <text:p text:style-name="P194"/>
      <text:p text:style-name="P195"/>
      <text:p text:style-name="P196"><text:span text:style-name="T197">ENERGETIKOS MINISTRAS</text:span><text:span text:style-name="T198"><text:tab/>ARVYDAS KOSTAS LEŠČINSKAS</text:span></text:p>
      <text:p text:style-name="P199"/>
      <text:p text:style-name="P200"/>
      <text:p text:style-name="P201"><text:span text:style-name="T202">Pak</text:span><text:span text:style-name="T203">eitimai:</text:span></text:p>
      <text:p text:style-name="P204"/>
      <text:p text:style-name="P205"><text:span text:style-name="T206">1.</text:span></text:p>
      <text:p text:style-name="P207"><text:span text:style-name="T208">Lietuvos Respublikos energetikos ministerija (1990-1996), Įsakymas</text:span></text:p>
      <text:p text:style-name="P209"><text:span text:style-name="T210">Nr.<text:s/></text:span><text:a xlink:href="https://www.e-tar.lt/portal/legalAct.html?documentId=TAR.59CD5E6FA803" office:target-frame-name="_top" xlink:show="replace"><text:span text:style-name="T211">159</text:span></text:a><text:span text:style-name="T212">, 1995-07-17, Žin., 1995, Nr. 60-1522 (1995-07-21), i. k. 0952030ISAK00000159</text:span></text:p>
      <text:p text:style-name="P213"><text:span text:style-name="T214">Dėl<text:s/></text:span><text:span text:style-name="T215">Energetikos ministro 1995 m. gegužės 26 d. įsakymo Nr. 126 dalinio pakeitimo ir papildy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8:11:00Z</meta:creation-date>
    <dc:date>2017-01-31T08:11:00Z</dc:date>
    <meta:template xlink:href="Normal.dotm" xlink:type="simple"/>
    <meta:editing-cycles>2</meta:editing-cycles>
    <meta:editing-duration>PT0S</meta:editing-duration>
    <meta:document-statistic meta:page-count="3" meta:paragraph-count="124" meta:word-count="1317" meta:character-count="9600" meta:row-count="254" meta:non-whitespace-character-count="8407"/>
  </office:meta>
</office:document-meta>
</file>