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style:tab-stops>
          <style:tab-stop style:type="right" style:position="6.6937in"/>
        </style:tab-stops>
      </style:paragraph-properties>
    </style:style>
    <style:style style:name="T208" style:parent-style-name="DefaultParagraphFont" style:family="text">
      <style:text-properties fo:text-transform="uppercase"/>
    </style:style>
    <style:style style:name="T209" style:parent-style-name="DefaultParagraphFont" style:family="text">
      <style:text-properties fo:text-transform="uppercase"/>
    </style:style>
    <style:style style:name="P210" style:parent-style-name="Normal" style:family="paragraph">
      <style:paragraph-properties fo:text-align="justify"/>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Įsakymas netenka galios 1996-07-01:</text:span></text:p>
      <text:p text:style-name="P10"><text:span text:style-name="T11">Lietuvos Respublikos energetikos ministerija (1990-1996), Įsakymas</text:span></text:p>
      <text:p text:style-name="P12"><text:span text:style-name="T13">Nr.<text:s/></text:span><text:a xlink:href="https://www.e-tar.lt/portal/legalAct.html?documentId=TAR.183A916DA2D9" office:target-frame-name="_top" xlink:show="replace"><text:span text:style-name="T14">182</text:span></text:a><text:span text:style-name="T15">, 1996-07-12, Žin., 1996, Nr. 69-1680 (1996-07-24), i. k.<text:s/></text:span><text:span text:style-name="T16">0962030ISAK00000182</text:span></text:p>
      <text:p text:style-name="P17"><text:span text:style-name="T18">Dėl šiluminės energijos kainų</text:span></text:p>
      <text:p text:style-name="P19"/>
      <text:p text:style-name="P20"><text:span text:style-name="T21">Suvestinė redakcija nuo 1995-10-01 iki 1996-06-30</text:span></text:p>
      <text:p text:style-name="P22"/>
      <text:p text:style-name="P23"><text:span text:style-name="T24">Įsakymas paskelbtas: Žin. 1995, Nr.<text:s/></text:span><text:a xlink:href="https://www.e-tar.lt/portal/legalAct.html?documentId=TAR.F6FA9476E9A2" office:target-frame-name="_top" xlink:show="replace"><text:span text:style-name="T25">46-1132</text:span></text:a><text:span text:style-name="T26">, i. k. 0952030ISAK00000126</text:span></text:p>
      <text:p text:style-name="P27"/>
      <text:p text:style-name="P28"/>
      <text:p text:style-name="P29"><text:span text:style-name="T30"/><text:span text:style-name="T31">LIETUVOS RESPUBLIKOS ENERGETIKOS MINISTERIJA</text:span></text:p>
      <text:p text:style-name="P32"/>
      <text:p text:style-name="P33">Į S A K Y M A S</text:p>
      <text:p text:style-name="P34">DĖL ŠILUMOS ENERGIJOS TARIFŲ</text:p>
      <text:p text:style-name="P35"/>
      <text:p text:style-name="P36">1995 m. gegužės 26 d. Nr. 126</text:p>
      <text:p text:style-name="P37">Vilnius</text:p>
      <text:p text:style-name="P38"/>
      <text:p text:style-name="P39"><text:span text:style-name="T40">Vadovaudamasis ir vykdydamas Lietuvos Respublikos Vyriausybės<text:s/></text:span><text:span text:style-name="T41">1995 m. gegužės 12 d. nutarimą Nr. 683 „Dėl šiluminės energijos tarifų“,</text:span></text:p>
      <text:p text:style-name="P42"><text:span text:style-name="T43">įsaka</text:span><text:span text:style-name="T44">u:</text:span></text:p>
      <text:p text:style-name="P45"><text:span text:style-name="T46">1</text:span><text:span text:style-name="T47">. Taikyti šiuos lengvatinius šilumos energijos, kurią tiekia valstybinė įmonė „Lietuvos valstybinė energetikos sistema“, tarifus (neįskaičius pridėtinės vertės mokesčio</text:span><text:span text:style-name="T48">), nustatytus aukščiau paminėtu nutarimu:</text:span></text:p>
      <text:p text:style-name="P49"><text:span text:style-name="T50">1.1</text:span><text:span text:style-name="T51">. nuo 1995 m. birželio 1 dienos:</text:span></text:p>
      <text:p text:style-name="P52"><text:span text:style-name="T53">1.1.1</text:span><text:span text:style-name="T54">. įmonėms, organizacijoms ir kitiems vartotojams (išskyrus gyventojus) – 6,5 cento už šilumos kWh;</text:span></text:p>
      <text:p text:style-name="P55"><text:span text:style-name="T56">1.1.2</text:span><text:span text:style-name="T57">. gyventojams už šilumos energiją, naudojamą karštam vandeniu</text:span><text:span text:style-name="T58">i ruošti:</text:span></text:p>
      <text:p text:style-name="P59"><text:span text:style-name="T60">1.1.2.1</text:span><text:span text:style-name="T61">. namuose, kurių šilumos punktuose yra karšto vandens paruošimo šilumokaičiai arba atviroji karšto vandens tiekimo sistema, o įvade įrengti šilumos apskaitos prietaisai – 7,15 cento už šilumos kWh.</text:span></text:p>
      <text:p text:style-name="P62">Ne šildymo sezono metu taikoma<text:s/>šiluminės energijos tarifo, nurodyto šiame punkte, 20 procentų nuolaida;</text:p>
      <text:p text:style-name="P63">Punkto pakeitimai:</text:p>
      <text:p text:style-name="P64"><text:span text:style-name="T65">Nr.<text:s/></text:span><text:a xlink:href="https://www.e-tar.lt/portal/legalAct.html?documentId=TAR.59CD5E6FA803" office:target-frame-name="_top" xlink:show="replace"><text:span text:style-name="T66">159</text:span></text:a><text:span text:style-name="T67">, 1995-07-17, Žin., 1995, Nr. 60-1522 (1995-07-21), i. k. 0952030ISAK000001</text:span><text:span text:style-name="T68">59</text:span></text:p>
      <text:p text:style-name="Normal"/>
      <text:p text:style-name="P69"><text:span text:style-name="T70">1.1.2.2</text:span><text:span text:style-name="T71">. visais kitais atvejais – 3,66 lito už kub. metrą. 1 kub. metrui karšto vandens paruošti skiriama 51,17 kWh šilumos energijos, kurios kaina nurodyta 1.1.2.1 punkte.</text:span></text:p>
      <text:p text:style-name="P72"><text:span text:style-name="T73">1.2</text:span><text:span text:style-name="T74">. nuo 1995-1996 metų šildymo sezono pradžios (įskaitant šildymo<text:s/></text:span><text:span text:style-name="T75">ir karšto vandens tiekimo sistemų, esančių pastate, aptarnavimo išlaidas):</text:span></text:p>
      <text:p text:style-name="P76"><text:span text:style-name="T77">1.2.1</text:span><text:span text:style-name="T78">. už gyvenamųjų namų, kuriuose įrengti šilumos energijos apskaitos prietaisai, šildymą – 7,15 cento už šilumos kWh ir papildomai 0,16 lito už kv. metrą per mėnesį šildymo sez</text:span><text:span text:style-name="T79">ono metu;</text:span></text:p>
      <text:p text:style-name="P80"><text:span text:style-name="T81">1.2.2</text:span><text:span text:style-name="T82">. už gyvenamųjų patalpų, kuriose nėra šilumos energijos apskaitos prietaisų, šildymą – 2,4 lito už bendrojo (naudingojo) ploto kv. metrą per mėnesį šildymo sezono metu (iš tos sumos – 0,16 lito už kv. metrą mokestis šildymo ir karšto van</text:span><text:span text:style-name="T83">dens tiekimo sistemų, esančių pastate, aptarnavimo darbų išlaidoms apmokėti).</text:span></text:p>
      <text:p text:style-name="P84"><text:span text:style-name="T85">1 kv. metrui bendrojo (naudingojo) ploto patalpų apšildymui, kai patalpų temperatūra 15</text:span><text:span text:style-name="T86">0</text:span><text:span text:style-name="T87">C, skiriama 31,32 kWh šilumos energijos, kurios kaina nurodyta 1.2.1 punkte.</text:span></text:p>
      <text:p text:style-name="P88"><text:span text:style-name="T89">2.</text:span><text:span text:style-name="T90"><text:s/>Neteko galios nuo 1995-07-22</text:span></text:p>
      <text:p text:style-name="P91">Punkto naikinimas:</text:p>
      <text:p text:style-name="P92"><text:span text:style-name="T93">Nr.<text:s/></text:span><text:a xlink:href="https://www.e-tar.lt/portal/legalAct.html?documentId=TAR.59CD5E6FA803" office:target-frame-name="_top" xlink:show="replace"><text:span text:style-name="T94">159</text:span></text:a><text:span text:style-name="T95">, 1995-07-17, Žin. 1995, Nr. 60-1522 (1995-07-21), i. k. 0952030ISAK00000159</text:span></text:p>
      <text:p text:style-name="Normal"/>
      <text:p text:style-name="P96"><text:span text:style-name="T97">3</text:span><text:span text:style-name="T98">. Karšto vandens kaina nustatoma pr</text:span><text:span text:style-name="T99">ie šalto vandens kub. metro kainos pridėjus šilumos energijos, kurios reikia kub. metrui karšto vandens paruošti, kainą.</text:span></text:p>
      <text:p text:style-name="P100"><text:span text:style-name="T101">4</text:span><text:span text:style-name="T102">. Tais atvejais, kai grupinius karšto vandens ruošimo įrenginius ir karšto vandens tinklus eksploatuoja ne valstybinė įmonė „Lietu</text:span><text:span text:style-name="T103">vos valstybinė energetikos sistema“, šilumos energijos tiekėjas nuo 1995 m. birželio 1 d. per 20 dienų po ataskaitinio mėnesio pagal sudarytą tiesioginę sutartį moka už grupinių karšto vandens įrenginių ir karšto vandens tinklų aptarnavimą juos eksploatuoj</text:span><text:span text:style-name="T104">ančiai organizacijai po 12 litų per dieną už kiekvieną instaliuoto bendro šiluminio galingumo MW bei po 0,15 lito už karšto vandens kub. metrą. Į šiuos mokesčius įtrauktos visos eksploatavimo išlaidos (taip pat išlaidos elektros energijai, amortizaciniai a</text:span><text:span text:style-name="T105">tskaitymai, kolektorių nuoma šildymo ir karšto vandens tinklams bei grupinių karšto vandens ruošimo įrengimų paruošimas šildymo sezonui).</text:span></text:p>
      <text:p text:style-name="P106"><text:span text:style-name="T107">5</text:span><text:span text:style-name="T108">. Karšto vandens tiekėjai gyventojams prilyginami butų ūkiui, kiek tai liečia karšto vandens tiekimą gyventojams.</text:span></text:p>
      <text:p text:style-name="P109"><text:span text:style-name="T110">6</text:span><text:span text:style-name="T111">. Nustatyti, kad:</text:span></text:p>
      <text:p text:style-name="P112"><text:span text:style-name="T113">6.1</text:span><text:span text:style-name="T114">. tuo atveju, kai šildymo sezonas pradedamas (baigiamas) ne pirmąją (paskutiniąją) mėnesio dieną, mokestis už gyvenamųjų patalpų šildymą skaičiuojamas šia tvarka:</text:span></text:p>
      <text:p text:style-name="P115"><text:span text:style-name="T116">tarifai, nustatyti šildymo sezono mėnesiui, dalinami iš mėnesio,</text:span><text:span text:style-name="T117"><text:s/>kada pradedamas (baigiamas) šildymas, dienų skaičiaus. Dalmuo dauginamas iš šildymo dienų skaičiaus minėtą mėnesį;</text:span></text:p>
      <text:p text:style-name="P118"><text:span text:style-name="T119">6.2</text:span><text:span text:style-name="T120">. Lietuvos Respublikos kūrybinių organizacijų nariai už šilumos energiją kūrybinių dirbtuvių šildymui ir karšto vandens ruošimui atsi</text:span><text:span text:style-name="T121">skaito tarifu – 7,15 cento už šilumos kWh;</text:span></text:p>
      <text:p text:style-name="P122"><text:span text:style-name="T123">6.3</text:span><text:span text:style-name="T124">. gyvenamuosiuose namuose ar butuose įrengtoms kitos paskirties patalpoms (stomatologiniai kabinetai, kavinės, barai, parduotuvės ir kiti, išskyrus kūrybines dirbtuves) taikyti šio įsakymo 1.1.1 punkte nust</text:span><text:span text:style-name="T125">atytą tarifą.</text:span></text:p>
      <text:p text:style-name="P126"><text:span text:style-name="T127">7</text:span><text:span text:style-name="T128">. Asmenims, turintiems teisę į mokesčio už šildymą nuolaidas, šios nuolaidos teikiamos atitinkamų Lietuvos Respublikos įstatymų ir Lietuvos Respublikos Vyriausybės nutarimų nustatyta tvarka.</text:span></text:p>
      <text:p text:style-name="P129"><text:span text:style-name="T130">8</text:span><text:span text:style-name="T131">. Priimti dėmesin, kad aukščiau minėtu<text:s/></text:span><text:span text:style-name="T132">nutarimu Lietuvos Respublikos Vyriausybė nustatė gyvenamųjų patalpų valstybės remiamą normatyvinį bendrąjį (naudingąjį) plotą ir normatyvinį šilumos energijos kiekį šildymui: 20 kv. metrų, arba 626 kWh šilumos energijos, vienam žmogui; pensininkui (moterim</text:span><text:span text:style-name="T133">s – nuo 55, vyrams – nuo 60 metų), I ir II grupės invalidui – 30 kv. metrų, arba 939 kWh šilumos energijos; butuose, kuriuose gyvena vienas asmuo, – 36 kv. metrus, arba 1128 kWh šilumos energijos, ir papildomai butui 15 kv. metrų, arba 470 kWh šilumos ener</text:span><text:span text:style-name="T134">gijos, taip pat normatyvinį karšto vandens kiekį – 92 litrus per parą butuose, kuriuose įrengtos vonios, ir 75 litrus per parą butuose, kuriuose neįrengtos vonios.</text:span></text:p>
      <text:p text:style-name="P135">Kai mokestis už normatyvinį karšto vandens suvartojimą sudaro daugiau kaip 5 procentus šeimos pajamų, už šias paslaugas (pateikus pažymą apie šeimos pajamas) imamas 5 procentų šeimos pajamų dydžio mokestis.</text:p>
      <text:p text:style-name="P136"><text:span text:style-name="T137">Kai šildymo sezono metu mokestis už normatyvinį šilumos energijos kiekį gyvenamųjų patalpų normatyvinio bendrojo (naudingojo) ploto šildymui<text:s/></text:span><text:span text:style-name="T138">(įskaitant 0,16 lito už kv. metrą mokestį, skirtą šildymo ir karšto vandens tiekimo sistemų, esančių pastate, aptarnavimo darbų išlaidoms apmokėti) sudaro daugiau kaip 15 procentų šeimos pajamų, už šias paslaugas (pateikus pažymą apie šeimos pajamas) imama</text:span><text:span text:style-name="T139">s 15 procentų šeimos pajamų dydžio mokestis.</text:span></text:p>
      <text:p text:style-name="P140">Punkto pakeitimai:</text:p>
      <text:p text:style-name="P141"><text:span text:style-name="T142">Nr.<text:s/></text:span><text:a xlink:href="https://www.e-tar.lt/portal/legalAct.html?documentId=TAR.59CD5E6FA803" office:target-frame-name="_top" xlink:show="replace"><text:span text:style-name="T143">159</text:span></text:a><text:span text:style-name="T144">, 1995-07-17, Žin., 1995, Nr. 60-1522 (1995-07-21), i. k. 0952030ISAK00000159</text:span></text:p>
      <text:p text:style-name="P145"><text:span text:style-name="T146">Nr.<text:s/></text:span><text:a xlink:href="https://www.e-tar.lt/portal/legalAct.html?documentId=TAR.4FD370767894" office:target-frame-name="_top" xlink:show="replace"><text:span text:style-name="T147">2</text:span></text:a><text:span text:style-name="T148">, 1996-01-02, Žin., 1996, Nr. 2-68 (1996-01-10), i. k. 0962030ISAK00000002</text:span></text:p>
      <text:p text:style-name="Normal"/>
      <text:p text:style-name="P149"><text:span text:style-name="T150">9</text:span><text:span text:style-name="T151">. Taikyti šiuos šildymo ir karšto vandens tiekimo sistemų, esančių pastate, aptarnavimo darbam</text:span><text:span text:style-name="T152">s, nustatytiems priede prie Lietuvos Respublikos Vyriausybės 1995 m. gegužės 12 d. nutarimo Nr. 683, tarifus metams:</text:span></text:p>
      <text:p text:style-name="P153"><text:span text:style-name="T154">9.1</text:span><text:span text:style-name="T155">. šildymo ir karšto vandens tiekimo sistemų aptarnavimo, kai karštas vanduo tiekiamas iš grupinių karšto vandens ruošimo įrenginių, –<text:s/></text:span><text:span text:style-name="T156">0,74 lito už kv. metrą bendrojo (naudingojo) ploto (iš jų šildymo sistemų aptarnavimo – 0,53 lito už kv. metrą ir karšto vandens tiekimo sistemų aptarnavimo – 0,21 lito už kv. metrą);</text:span></text:p>
      <text:p text:style-name="P157"><text:span text:style-name="T158">9.2</text:span><text:span text:style-name="T159">. šildymo ir karšto vandens tiekimo sistemų aptarnavimo, kai karš</text:span><text:span text:style-name="T160">to vandens ruošimo įrenginiai yra namo šilumos punkte, – 2,23 lito už kv. metrą bendrojo (naudingojo) ploto (iš jų šildymo sistemų aptarnavimo – 0,53 lito už kv. metrą ir karšto vandens tiekimo sistemų aptarnavimo – 1,7 lito už kv. metrą);</text:span></text:p>
      <text:p text:style-name="P161"><text:span text:style-name="T162">9.3</text:span><text:span text:style-name="T163">. neprikl</text:span><text:span text:style-name="T164">ausomų (prijungtų prie šilumos tinklų per šilumokaitį) šildymo ir karšto vandens tiekimo sistemų aptarnavimo, kai karšto vandens ruošimo įrenginiai yra namo šilumos punkte, – 3,00 litus už kv. metrą (iš jų šildymo sistemų aptarnavimo – 1,3 lito už kv. metr</text:span><text:span text:style-name="T165">ą ir karšto vandens tiekimo sistemų aptarnavimo – 1,7 lito už kv. metrą);</text:span></text:p>
      <text:p text:style-name="P166"><text:span text:style-name="T167">9.4</text:span><text:span text:style-name="T168">. šildymo sistemų su atvirąja karšto vandens tiekimo sistema aptarnavimo – 0,96 lito už kv. metrą (iš jų šildymo sistemų aptarnavimo – 0,53 lito už kv. metrą ir atvirųjų karšt</text:span><text:span text:style-name="T169">o vandens tiekimo sistemų aptarnavimo – 0,43 lito už kv. metrą).</text:span></text:p>
      <text:p text:style-name="P170"><text:span text:style-name="T171">Šiais tarifais VĮ „Lietuvos valstybinė energetikos sistema“ pagal sudaromas tiesiogines sutartis apmoka už faktiškai atliekamus darbus, nurodytus Lietuvos Respublikos Vyriausybės 1995 m. gegu</text:span><text:span text:style-name="T172">žės 12 d. nutarimo Nr. 683 priede.</text:span></text:p>
      <text:p text:style-name="P173"><text:span text:style-name="T174">10</text:span><text:span text:style-name="T175">. Šilumos energijos Gcal lygi 1163 kWh.</text:span></text:p>
      <text:p text:style-name="P176"><text:span text:style-name="T177">11</text:span><text:span text:style-name="T178">. Valstybinei įmonei „Lietuvos valstybinė energetikos sistema“ iki 1995 m. spalio 1 d. sukaupti 500 tūkst. tonų kūryklų mazuto (įskaitant skirtą valstybės rezervui), p</text:span><text:span text:style-name="T179">erkant jį minimaliomis kainomis ne šildymo sezono metu.</text:span></text:p>
      <text:p text:style-name="P180"><text:span text:style-name="T181">12</text:span><text:span text:style-name="T182">. Nuo 1995 m. birželio 1 d. laikyti negaliojančiais:</text:span></text:p>
      <text:p text:style-name="P183"><text:span text:style-name="T184">12.1</text:span><text:span text:style-name="T185">. energetikos ministro 1994 m. rugpjūčio 24 d. įsakymą Nr. 134 „Dėl karšto vandens kainų“ (Žin., 1994, Nr.<text:s/></text:span><text:a xlink:href="https://www.e-tar.lt/portal/lt/legalAct/TAR.BBEAA478A320" office:target-frame-name="_blank" xlink:show="new"><text:span text:style-name="T186">71-1353</text:span></text:a><text:span text:style-name="T187">);</text:span></text:p>
      <text:p text:style-name="P188"><text:span text:style-name="T189">12.2</text:span><text:span text:style-name="T190">. energetikos ministro 1994 m. spalio 4 d. įsakymą Nr. 160 „Dėl šiluminės energijos tarifų“ (Žin., 1994, Nr.<text:s/></text:span><text:a xlink:href="https://www.e-tar.lt/portal/lt/legalAct/TAR.F9FBC660882F" office:target-frame-name="_blank" xlink:show="new"><text:span text:style-name="T191">79-1499</text:span></text:a><text:span text:style-name="T192">);</text:span></text:p>
      <text:p text:style-name="P193"><text:span text:style-name="T194">12.3</text:span><text:span text:style-name="T195">. energetikos ministro 1994 m. lapkričio 3 d. įsakymą Nr. 183 „Dėl energetikos ministro 1994 m. spalio 4 d. įsakymo Nr. 160 dalinio pakeitimo ir papildymo<text:s/></text:span><text:span text:style-name="T196">(Žin., 1994, Nr.<text:s/></text:span><text:a xlink:href="https://www.e-tar.lt/portal/lt/legalAct/TAR.FF2725447E37" office:target-frame-name="_blank" xlink:show="new"><text:span text:style-name="T197">88-1703</text:span></text:a><text:span text:style-name="T198">);</text:span></text:p>
      <text:p text:style-name="P199"><text:span text:style-name="T200">12.4</text:span><text:span text:style-name="T201">. energetikos ministro 1995 m. vasario 14 d. įsakymo Nr. 35 „Dėl energetikos ministro 1994 m. liepos 26 d. įsakymo Nr. 115 ir 1994 m. sp</text:span><text:span text:style-name="T202">alio 4 d. įsakymo Nr. 160 papildymo“ (Žin., 1995, Nr.<text:s/></text:span><text:a xlink:href="https://www.e-tar.lt/portal/lt/legalAct/TAR.365171E65E43" office:target-frame-name="_blank" xlink:show="new"><text:span text:style-name="T203">16-380</text:span></text:a><text:span text:style-name="T204">) 2 punktą.</text:span></text:p>
      <text:p text:style-name="P205"/>
      <text:p text:style-name="P206"/>
      <text:p text:style-name="P207"><text:span text:style-name="T208">ENERGETIKOS MINISTRAS</text:span><text:span text:style-name="T209"><text:tab/>ARVYDAS KOSTAS LEŠČINSKAS</text:span></text:p>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en</text:span><text:span text:style-name="T219">ergetikos ministerija (1990-1996), Įsakymas</text:span></text:p>
      <text:p text:style-name="P220"><text:span text:style-name="T221">Nr.<text:s/></text:span><text:a xlink:href="https://www.e-tar.lt/portal/legalAct.html?documentId=TAR.59CD5E6FA803" office:target-frame-name="_top" xlink:show="replace"><text:span text:style-name="T222">159</text:span></text:a><text:span text:style-name="T223">, 1995-07-17, Žin., 1995, Nr. 60-1522 (1995-07-21), i. k. 0952030ISAK00000159</text:span></text:p>
      <text:p text:style-name="P224"><text:span text:style-name="T225">Dėl Energetikos ministro 1995 m. gegužės 26<text:s/></text:span><text:span text:style-name="T226">d. įsakymo Nr. 126 dalinio pakeitimo ir papildymo</text:span></text:p>
      <text:p text:style-name="P227"/>
      <text:p text:style-name="P228"><text:span text:style-name="T229">2.</text:span></text:p>
      <text:p text:style-name="P230"><text:span text:style-name="T231">Lietuvos Respublikos energetikos ministerija (1990-1996), Įsakymas</text:span></text:p>
      <text:p text:style-name="P232"><text:span text:style-name="T233">Nr.<text:s/></text:span><text:a xlink:href="https://www.e-tar.lt/portal/legalAct.html?documentId=TAR.4FD370767894" office:target-frame-name="_top" xlink:show="replace"><text:span text:style-name="T234">2</text:span></text:a><text:span text:style-name="T235">, 1996-01-02, Žin., 1996, Nr. 2-68 (1996-01-10),</text:span><text:span text:style-name="T236"><text:s/>i. k. 0962030ISAK00000002</text:span></text:p>
      <text:p text:style-name="P237"><text:span text:style-name="T238">Dėl Energetikos ministerijos 1995 m. gegužės 26 d. įsakymo Nr.126 ir 1995 m. gegužės 26 d. įsakymo Nr. 127 dalini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11:00Z</meta:creation-date>
    <dc:date>2017-01-31T08:11:00Z</dc:date>
    <meta:template xlink:href="Normal.dotm" xlink:type="simple"/>
    <meta:editing-cycles>2</meta:editing-cycles>
    <meta:editing-duration>PT0S</meta:editing-duration>
    <meta:document-statistic meta:page-count="3" meta:paragraph-count="143" meta:word-count="1275" meta:character-count="10339" meta:row-count="400" meta:non-whitespace-character-count="9207"/>
  </office:meta>
</office:document-meta>
</file>