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7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SimSun" fo:color="#000000" style:font-size-complex="12pt" style:language-asian="zh" style:country-asian="CN" style:language-complex="hi" style:country-complex="I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4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hi" style:country-complex="IN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style:font-weight-complex="bold" fo:color="#000000" style:language-asian="lt" style:country-asian="LT"/>
    </style:style>
    <style:style style:name="T247" style:parent-style-name="DefaultParagraphFont" style:family="text">
      <style:text-properties style:font-weight-complex="bold"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9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hi" style:country-complex="IN"/>
    </style:style>
    <style:style style:name="T340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hi" style:country-complex="IN"/>
    </style:style>
    <style:style style:name="T341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hi" style:country-complex="IN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5" style:parent-style-name="DefaultParagraphFont" style:family="text">
      <style:text-properties style:font-name-asian="Calibri" fo:color="#00000A" style:font-size-complex="12pt"/>
    </style:style>
    <style:style style:name="T366" style:parent-style-name="DefaultParagraphFont" style:family="text">
      <style:text-properties style:font-name-asian="Calibri" fo:color="#00000A" style:font-size-complex="12pt"/>
    </style:style>
    <style:style style:name="T367" style:parent-style-name="DefaultParagraphFont" style:family="text">
      <style:text-properties style:font-name-asian="Calibri" fo:color="#00000A"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6" style:parent-style-name="DefaultParagraphFont" style:family="text">
      <style:text-properties style:font-name-asian="Calibri" fo:color="#00000A" style:font-size-complex="12pt"/>
    </style:style>
    <style:style style:name="T397" style:parent-style-name="DefaultParagraphFont" style:family="text">
      <style:text-properties style:font-name-asian="Calibri" fo:color="#00000A" style:font-size-complex="12pt"/>
    </style:style>
    <style:style style:name="T398" style:parent-style-name="DefaultParagraphFont" style:family="text">
      <style:text-properties style:font-name-asian="Calibri" fo:color="#00000A" style:font-size-complex="12pt"/>
    </style:style>
    <style:style style:name="T399" style:parent-style-name="DefaultParagraphFont" style:family="text">
      <style:text-properties style:font-name-asian="Calibri" fo:color="#00000A"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keep-with-next="always" fo:text-align="center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6" style:parent-style-name="Normal" style:family="paragraph">
      <style:paragraph-properties fo:keep-with-next="always" fo:text-align="center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0" style:parent-style-name="Normal" style:family="paragraph">
      <style:paragraph-properties fo:keep-with-next="always" fo:text-align="justify" fo:text-indent="0.4923in"/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8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4" style:parent-style-name="DefaultParagraphFont" style:family="text">
      <style:text-properties fo:color="#000000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7-06 iki 2019-10-31</text:span></text:p>
      <text:p text:style-name="P8"/>
      <text:p text:style-name="P9"><text:span text:style-name="T10">Nutarimas paskelbtas: Žin. 2001, Nr.<text:s/></text:span><text:a xlink:href="https://www.e-tar.lt/portal/legalAct.html?documentId=TAR.F744C4E3F05D" office:target-frame-name="_top" xlink:show="replace"><text:span text:style-name="T11">10-294</text:span></text:a><text:span text:style-name="T12">, i. k. 1011100NUTA00000098</text:span></text:p>
      <text:p text:style-name="P13"/>
      <text:p text:style-name="P14">Nauja redakcija nuo 2016-03-15:</text:p>
      <text:p text:style-name="Normal"><text:span text:style-name="T15">Nr.<text:s/></text:span><text:a xlink:href="https://www.e-tar.lt/portal/legalAct.html?documentId=a4c3cc30e9f611e58deaaf0783ebf65b" office:target-frame-name="_top" xlink:show="replace"><text:span text:style-name="T16">224</text:span></text:a><text:span text:style-name="T17">, 2016-03-09, paskelbta TAR 2016-03-14, i. k. 2016-04795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POLICIJOS DEPARTAMENTO PRIE LIETUVOS RESPUBLIKOS VIDAUS REIKALŲ MINISTERIJOS NUOSTATŲ PATVIRTINIMO</text:p>
      <text:p text:style-name="P24"/>
      <text:p text:style-name="P25">2001 m. sausio 29 d. Nr. 98</text:p>
      <text:p text:style-name="P26"><text:span text:style-name="T27">Vilnius</text:span></text:p>
      <text:p text:style-name="P28"/>
      <text:p text:style-name="P29"><text:span text:style-name="T30">Vadovaudamasi Lietuvos Respublikos Vyriausybės įstatymo 22 straipsnio 9 punktu, Lietuvos Respublikos Vyriausybė</text:span><text:span text:style-name="T31"><text:s/>nutari</text:span><text:span text:style-name="T32">a:</text:span></text:p>
      <text:p text:style-name="P33"><text:span text:style-name="T34">Patvirtinti Policijos departamento prie Lietuvos</text:span><text:span text:style-name="T35"><text:s/>Respublikos vidaus reikalų ministerijos nuostatus (pridedama).</text:span><text:s/></text:p>
      <text:p text:style-name="P36"/>
      <text:p text:style-name="P37"/>
      <text:p text:style-name="P38"/>
      <text:p text:style-name="P39">Ministras Pirmininkas<text:tab/>Rolandas Paksas</text:p>
      <text:p text:style-name="P40"/>
      <text:p text:style-name="P41"/>
      <text:p text:style-name="P42"/>
      <text:p text:style-name="P43">Vidaus reikalų ministras<text:tab/>Vytautas Markevičius</text:p>
      <text:p text:style-name="Normal"/>
      <text:p text:style-name="Normal"/>
      <text:soft-page-break/>
      <text:p text:style-name="P44"><text:span text:style-name="T50">PATVIRTINTA</text:span><text:span text:style-name="T51"><text:line-break/>Lietuvos Respublikos Vyriausybės</text:span><text:span text:style-name="T52"><text:line-break/></text:span><text:span text:style-name="T53">2001 m. sausio 29 d. nutarimu Nr. 98</text:span><text:span text:style-name="T54"><text:line-break/>(Lietuvos Respublikos Vyriausybės</text:span><text:span text:style-name="T55"><text:line-break/></text:span><text:span text:style-name="T56">2016 m. kovo 9 d.</text:span><text:span text:style-name="T57"><text:s/></text:span><text:span text:style-name="T58">nutarimo Nr.<text:s/></text:span><text:span text:style-name="T59">224</text:span><text:span text:style-name="T60"><text:line-break/>redakcija)</text:span></text:p>
      <text:p text:style-name="P61"/>
      <text:p text:style-name="P62"/>
      <text:p text:style-name="P63"/>
      <text:p text:style-name="P64"><text:span text:style-name="T65">POLICIJOS DEPARTAMENTO PRIE LIETUVOS RESPUBLIKOS VIDAUS REIKALŲ<text:s/></text:span><text:span text:style-name="T66">MINISTERIJOS NUOSTATAI</text:span></text:p>
      <text:p text:style-name="P67"/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Policijos departamentas prie Lietuvos Respublikos vidaus reikalų ministerijos (toliau – Policijos departamentas) yra<text:s/></text:span><text:span text:style-name="T79">Lietuvos Respublikos vidaus reikalų ministro valdymo srities centrinė<text:s/></text:span><text:span text:style-name="T80">statutinė</text:span><text:span text:style-name="T81"><text:s/>įstaiga, kurios paskirtis – organizuoti policijos veiklą, siekiant užtikrinti asmens, visuomenės saugumą ir viešąją tvarką.</text:span><text:s/></text:p>
      <text:p text:style-name="P82">Punkto pakeitimai:</text:p>
      <text:p text:style-name="P83"><text:span text:style-name="T84">Nr.<text:s/></text:span><text:a xlink:href="https://www.e-tar.lt/portal/legalAct.html?documentId=b5c4d2709f1711e9878fc525390407ce" office:target-frame-name="_top" xlink:show="replace"><text:span text:style-name="T85">678</text:span></text:a><text:span text:style-name="T86">, 2019-07-03, paskelbta TAR 2019-07-05, i. k. 2019-11207</text:span></text:p>
      <text:p text:style-name="Normal"/>
      <text:p text:style-name="P87"><text:span text:style-name="T88">2</text:span><text:span text:style-name="T89">. Policijos departamentas savo veikloje vadovaujasi Lietuvos Respublikos Konstitucija, Lietuvos Respublikos tarptautinėmis sutartimis, Europos Sąjungos teisės aktais, Lietuvos Respublikos po</text:span><text:span text:style-name="T90">licijos įstatymu (toliau – Policijos įstatymas), Lietuvos Respublikos valstybės tarnybos įstatymu,</text:span><text:span text:style-name="T91"><text:s/></text:span><text:span text:style-name="T92">Lietuvos Respublikos vidaus tarnybos statutu, kitais Lietuvos Respublikos įstatymais ir Lietuvos Respublikos Seimo priimtais teisės aktais, Respublikos Prezi</text:span><text:span text:style-name="T93">dento dekretais, Lietuvos Respublikos Vyriausybės nutarimais, Ministro Pirmininko potvarkiais, vidaus reikalų ministro įsakymais ir Policijos departamento nuostatais.</text:span></text:p>
      <text:p text:style-name="P94"><text:span text:style-name="T95">3</text:span><text:span text:style-name="T96">. Policijos departamento savininkė yra valstybė. Policijos departamento savininko te</text:span><text:span text:style-name="T97">ises ir pareigas (išskyrus sprendimų dėl Policijos departamento reorganizavimo ir likvidavimo priėmimą) įgyvendina Lietuvos Respublikos vidaus reikalų ministerija, kuri koordinuoja ir kontroliuoja Policijos departamento veiklą, sprendžia kitus jos, kaip Po</text:span><text:span text:style-name="T98">licijos departamento savininko teises ir pareigas įgyvendinančios institucijos, kompetencijai priskirtus klausimus.</text:span></text:p>
      <text:p text:style-name="P99"><text:span text:style-name="T100">4</text:span><text:span text:style-name="T101">. Policijos departamentas yra įstaiga prie Lietuvos Respublikos vidaus reikalų ministerijos.</text:span></text:p>
      <text:p text:style-name="P102"><text:span text:style-name="T103">5</text:span><text:span text:style-name="T104">. Policijos departamentas yra viešasi</text:span><text:span text:style-name="T105">s juridinis asmuo, turintis sąskaitą banke, antspaudą su Lietuvos valstybės herbu ir savo pavadinimu, policijos štandartą ir ženklą.</text:span></text:p>
      <text:p text:style-name="P106"><text:span text:style-name="T107">6</text:span><text:span text:style-name="T108">. Policijos departamentas yra biudžetinė įstaiga, išlaikoma iš Lietuvos Respublikos valstybės biudžeto asignavimų ir k</text:span><text:span text:style-name="T109">itų valstybės pinigų fondų lėšų. Policijos departamentui finansuoti gali būti naudojamos ir kitos teisėtai gautos lėšos.<text:s/></text:span></text:p>
      <text:p text:style-name="P110"><text:span text:style-name="T111">7</text:span><text:span text:style-name="T112">. Policijos departamento buveinės adresas – Vilnius, Saltoniškių g. 19.</text:span></text:p>
      <text:p text:style-name="P113"><text:span text:style-name="T114">8</text:span><text:span text:style-name="T115">. Policijos departamento vieši pranešimai skelbiami<text:s/></text:span><text:span text:style-name="T116">Policijos departamento interneto svetainėje (www.policija.lrv.lt) ir (ar) kitose visuomenės informavimo priemonėse.</text:span><text:s/></text:p>
      <text:p text:style-name="P117">Punkto pakeitimai:</text:p>
      <text:p text:style-name="P118"><text:span text:style-name="T119">Nr.<text:s/></text:span><text:a xlink:href="https://www.e-tar.lt/portal/legalAct.html?documentId=b5c4d2709f1711e9878fc525390407ce" office:target-frame-name="_top" xlink:show="replace"><text:span text:style-name="T120">678</text:span></text:a><text:span text:style-name="T121">, 2019-07-03,<text:s/></text:span><text:span text:style-name="T122">paskelbta TAR 2019-07-05, i. k. 2019-11207</text:span></text:p>
      <text:p text:style-name="Normal"/>
      <text:p text:style-name="P123"><text:span text:style-name="T124">9</text:span><text:span text:style-name="T125">. Policijos departamento nuostatai keičiami Lietuvos Respublikos Vyriausybės nutarimu vidaus reikalų ministro teikimu.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POLICIJOS DEPARTAMENTO VEIKLOS TIKSLAI IR FUNKCIJOS</text:span></text:p>
      <text:p text:style-name="P132"/>
      <text:p text:style-name="P133"><text:span text:style-name="T134">10</text:span><text:span text:style-name="T135">. Policijos</text:span><text:span text:style-name="T136"><text:s/>departamento veiklos tikslai yra organizuoti, koordinuoti ir kontroliuoti policijos uždavinių vykdymą, taip pat organizuoti ir įgyvendinti pavaldžių policijos įstaigų valdymą.</text:span></text:p>
      <text:p text:style-name="P137"><text:span text:style-name="T138">11</text:span><text:span text:style-name="T139">. Policijos departamentas, siekdamas jam nustatytų veiklos tikslų, atliek</text:span><text:span text:style-name="T140">a šias funkcijas:</text:span></text:p>
      <text:p text:style-name="P141"><text:span text:style-name="T142">11.1</text:span><text:span text:style-name="T143">. rengia ir teikia vidaus reikalų ministrui ir policijos generaliniam komisarui siūlymus dėl policijos veiklos ir teisės aktų, susijusių su policijos veikla ir funkcijomis, tobulinimo ar įgyvendinimo;</text:span></text:p>
      <text:p text:style-name="P144"><text:span text:style-name="T145">11.2</text:span><text:span text:style-name="T146">. formuoja bendrą paval</text:span><text:span text:style-name="T147">džių policijos įstaigų personalo politiką;</text:span></text:p>
      <text:p text:style-name="P148"><text:span text:style-name="T149">11.3</text:span><text:span text:style-name="T150">. formuoja policijos ryšių su visuomene strategiją, užtikrina policijos veiklos viešumą;</text:span></text:p>
      <text:p text:style-name="P151"><text:span text:style-name="T152">11.4</text:span><text:span text:style-name="T153">. kontroliuoja ir koordinuoja pavaldžių policijos įstaigų veiklą ir teikia joms rekomendacijas ir nurodymus<text:s/></text:span><text:span text:style-name="T154">šiose srityse:</text:span></text:p>
      <text:p text:style-name="P155"><text:span text:style-name="T156">11.4.1</text:span><text:span text:style-name="T157">. nusikalstamų veikų ir kitų teisės pažeidimų prevencijos, atskleidimo ir tyrimo;</text:span></text:p>
      <text:p text:style-name="P158"><text:span text:style-name="T159">11.4.2</text:span><text:span text:style-name="T160">. kriminalinės žvalgybos;</text:span></text:p>
      <text:p text:style-name="P161"><text:span text:style-name="T162">11.4.3</text:span><text:span text:style-name="T163">. pasislėpusių įtariamųjų, kaltinamųjų, nuteistųjų, be žinios dingusių asmenų ir pasišalinusių iš<text:s/></text:span><text:span text:style-name="T164">sveikatos priežiūros įstaigų asmenų, kuriems teismas taikė priverčiamąsias medicinos priemones, kitų asmenų paieškos, ekstradicijos (nuteistųjų perdavimo), asmens tapatybės, taip pat rastų neatpažintų lavonų asmens tapatybės nustatymo;</text:span></text:p>
      <text:p text:style-name="P165"><text:span text:style-name="T166">11.4.4</text:span><text:span text:style-name="T167">. viešosio</text:span><text:span text:style-name="T168">s tvarkos palaikymo (taip pat ir prie Lietuvos Respublikos Vyriausybės nustatytų valstybės institucijų, įstaigų ir svarbių valstybės objektų), eismo automobilių keliais priežiūros, leidimų ir licencijuojamos veiklos priežiūros;</text:span></text:p>
      <text:p text:style-name="P169"><text:span text:style-name="T170">11.4.5.</text:span><text:span text:style-name="T171"><text:s/>Neteko galios nuo<text:s/></text:span><text:span text:style-name="T172">2019-07-06</text:span></text:p>
      <text:p text:style-name="P173">Punkto naikinimas:</text:p>
      <text:p text:style-name="P174"><text:span text:style-name="T175">Nr.<text:s/></text:span><text:a xlink:href="https://www.e-tar.lt/portal/legalAct.html?documentId=b5c4d2709f1711e9878fc525390407ce" office:target-frame-name="_top" xlink:show="replace"><text:span text:style-name="T176">678</text:span></text:a><text:span text:style-name="T177">, 2019-07-03, paskelbta TAR 2019-07-05, i. k. 2019-11207</text:span></text:p>
      <text:p text:style-name="Normal"/>
      <text:p text:style-name="P178"><text:span text:style-name="T179">11.4.6</text:span><text:span text:style-name="T180">. policijos įstaigų tarptautinio bendradarbiavimo;</text:span></text:p>
      <text:p text:style-name="P181"><text:span text:style-name="T182">11.5</text:span><text:span text:style-name="T183">. atlieka tarnybinių nusižengimų, darbo pareigų pažeidimų policijos įstaigose tyrimą, kaupia, tvarko ir analizuoja informaciją apie policijos įstaigų personalo veiklos teisėtumo pažeidimus, numato ir vykdo jų prevencijos priemones;</text:span><text:s/></text:p>
      <text:p text:style-name="P184">Punkto pakeitimai:</text:p>
      <text:p text:style-name="P185"><text:span text:style-name="T186">Nr.<text:s/></text:span><text:a xlink:href="https://www.e-tar.lt/portal/legalAct.html?documentId=b5c4d2709f1711e9878fc525390407ce" office:target-frame-name="_top" xlink:show="replace"><text:span text:style-name="T187">678</text:span></text:a><text:span text:style-name="T188">, 2019-07-03, paskelbta TAR 2019-07-05, i. k. 2019-11207</text:span></text:p>
      <text:p text:style-name="Normal"/>
      <text:p text:style-name="P189"><text:span text:style-name="T190">11.6</text:span><text:span text:style-name="T191">. atlieka vidaus auditą policijos įstaigose;</text:span></text:p>
      <text:p text:style-name="P192"><text:span text:style-name="T193">11.7.</text:span><text:span text:style-name="T194"><text:s/>Neteko galios nuo 2019-07-06</text:span></text:p>
      <text:p text:style-name="P195">Punkto naikinimas:</text:p>
      <text:p text:style-name="P196"><text:span text:style-name="T197">Nr.<text:s/></text:span><text:a xlink:href="https://www.e-tar.lt/portal/legalAct.html?documentId=b5c4d2709f1711e9878fc525390407ce" office:target-frame-name="_top" xlink:show="replace"><text:span text:style-name="T198">678</text:span></text:a><text:span text:style-name="T199">, 2019-07-03, paskelbta TAR 2019-07-05, i. k. 2019-11207</text:span></text:p>
      <text:p text:style-name="Normal"/>
      <text:p text:style-name="P200"><text:span text:style-name="T201">11.8</text:span><text:span text:style-name="T202">. pagal kompetenciją rengia ar dalyvauja rengiant prevencijos ir<text:s/></text:span><text:span text:style-name="T203">kontrolės, teisėsaugos stiprinimo priemonių projektus</text:span><text:span text:style-name="T204"><text:s/></text:span><text:span text:style-name="T205">ir šias priemones įgyvendina;</text:span></text:p>
      <text:p text:style-name="P206"><text:span text:style-name="T207">11.9</text:span><text:span text:style-name="T208">. bendradarbiauja su valstybės ir savivaldybių institucijomis ir įstaigomis, asociacijomis;</text:span></text:p>
      <text:p text:style-name="P209"><text:span text:style-name="T210">11.10</text:span><text:span text:style-name="T211">. plėtoja tarptautinius ryšius ir bendradarbiauja</text:span><text:span text:style-name="T212"><text:s/></text:span><text:span text:style-name="T213">su Europos<text:s/></text:span><text:span text:style-name="T214">Sąjungos institucijomis, įstaigomis, tarnybomis, agentūromis, kitomis tarptautinėmis organizacijomis, Europos Sąjungos valstybių narių ir asocijuotų Šengeno valstybių kompetentingomis institucijomis ir įstaigomis, pagal kompetenciją koordinuoja policijos i</text:span><text:span text:style-name="T215">r kitų teisėsaugos institucijų tarptautinį bendradarbiavimą nusikalstamų veikų tyrimo ir prevencijos ar visuomenės saugumo srityse, užtikrindamas nepertraukiamą keitimąsi informacija;</text:span></text:p>
      <text:p text:style-name="P216"><text:span text:style-name="T217">11.11</text:span><text:span text:style-name="T218">. pagal kompetenciją įgyvendina valstybės politiką narystės Eur</text:span><text:span text:style-name="T219">opos Sąjungoje klausimais;</text:span></text:p>
      <text:p text:style-name="P220"><text:span text:style-name="T221">11.12</text:span><text:span text:style-name="T222">. organizuoja policijos generalinio komisaro įsakymų, nurodymų vykdymą ir jų vykdymo kontrolę;</text:span></text:p>
      <text:p text:style-name="P223"><text:span text:style-name="T224">11.13</text:span><text:span text:style-name="T225">. nagrinėja asmenų prašymus ir skundus, teikia jiems informaciją;</text:span><text:s/></text:p>
      <text:p text:style-name="P226">Punkto pakeitimai:</text:p>
      <text:p text:style-name="P227"><text:span text:style-name="T228">Nr.<text:s/></text:span><text:a xlink:href="https://www.e-tar.lt/portal/legalAct.html?documentId=b5c4d2709f1711e9878fc525390407ce" office:target-frame-name="_top" xlink:show="replace"><text:span text:style-name="T229">678</text:span></text:a><text:span text:style-name="T230">, 2019-07-03, paskelbta TAR 2019-07-05, i. k. 2019-11207</text:span></text:p>
      <text:p text:style-name="Normal"/>
      <text:p text:style-name="P231"><text:span text:style-name="T232">11.14</text:span><text:span text:style-name="T233">. pagal kompetenciją rengia ar dalyvauja rengiant teisės aktų projektus;</text:span></text:p>
      <text:p text:style-name="P234"><text:span text:style-name="T235">11.15</text:span><text:span text:style-name="T236">. Lietuvos Respublikos valstybės</text:span><text:span text:style-name="T237"><text:s/>informacinių išteklių valdymo įstatymo nustatyta tvarka steigia žinybinius registrus ir informacines sistemas duomenims, būtiniems policijos uždaviniams vykdyti, tvarkyti;</text:span></text:p>
      <text:p text:style-name="P238"><text:span text:style-name="T239">11.16</text:span><text:span text:style-name="T240">. vykdo centralizuotą policijos materialinį ir techninį aprūpinimą, taip<text:s/></text:span><text:span text:style-name="T241">pat, laikydamasis Lietuvos Respublikos viešųjų pirkimų įstatymo nustatytos tvarkos ir apimties, atlieka viešuosius pirkimus, organizuoja statybos ir remonto darbų vykdymą;</text:span></text:p>
      <text:p text:style-name="P242"><text:span text:style-name="T243">11.17</text:span><text:span text:style-name="T244">.<text:s/></text:span><text:span text:style-name="T245">vykdo kriminalinę žvalgybą ir ikiteisminius tyrimus dėl policijos<text:s/></text:span><text:span text:style-name="T246">kompete</text:span><text:span text:style-name="T247">ncijai priskirtų</text:span><text:span text:style-name="T248"><text:s/>nusikalstamų veikų;</text:span><text:s/></text:p>
      <text:p text:style-name="P249">Punkto pakeitimai:</text:p>
      <text:p text:style-name="P250"><text:span text:style-name="T251">Nr.<text:s/></text:span><text:a xlink:href="https://www.e-tar.lt/portal/legalAct.html?documentId=6bc8b55020a111e9875cdc20105dd260" office:target-frame-name="_top" xlink:show="replace"><text:span text:style-name="T252">61</text:span></text:a><text:span text:style-name="T253">, 2019-01-23, paskelbta TAR 2019-01-25, i. k. 2019-01179</text:span></text:p>
      <text:p text:style-name="Normal"/>
      <text:p text:style-name="P254"><text:span text:style-name="T255">11.18</text:span><text:span text:style-name="T256">. atlieka kitas Policijos įs</text:span><text:span text:style-name="T257">tatymo, kitų įstatymų, Lietuvos Respublikos Vyriausybės nutarimų nustatytas funkcijas.</text:span></text:p>
      <text:p text:style-name="P258"/>
      <text:p text:style-name="P259"><text:span text:style-name="T260">III</text:span><text:span text:style-name="T261"><text:s/>SKYRIUS</text:span></text:p>
      <text:p text:style-name="P262"><text:span text:style-name="T263">POLICIJOS DEPARTAMENTO TEISĖS</text:span></text:p>
      <text:p text:style-name="P264"/>
      <text:p text:style-name="P265"><text:span text:style-name="T266">12</text:span><text:span text:style-name="T267">. Policijos departamentas, siekdamas jam nustatytų veiklos tikslų ir atlikdamas jo kompetencijai priskirtas fun</text:span><text:span text:style-name="T268">kcijas, turi teisę:</text:span></text:p>
      <text:p text:style-name="P269"><text:span text:style-name="T270">12.1</text:span><text:span text:style-name="T271">. gauti informaciją ir dokumentus iš valstybės ir savivaldybių institucijų ir įstaigų, kitų asmenų;</text:span></text:p>
      <text:p text:style-name="P272"><text:span text:style-name="T273">12.2</text:span><text:span text:style-name="T274">. tikrinti policijos įstaigų veiklą.</text:span></text:p>
      <text:p text:style-name="P275"><text:span text:style-name="T276">13</text:span><text:span text:style-name="T277">. Policijos departamentas turi ir kitų įstatymų, Lietuvos Respublikos Vyriaus</text:span><text:span text:style-name="T278">ybės nutarimų jam suteiktų teisių.</text:span></text:p>
      <text:p text:style-name="P279"/>
      <text:p text:style-name="P280"><text:span text:style-name="T281">IV</text:span><text:span text:style-name="T282"><text:s/></text:span><text:span text:style-name="T283">SKYRIUS</text:span></text:p>
      <text:p text:style-name="P284"><text:span text:style-name="T285">POLICIJOS DEPARTAMENTO VEIKLOS ORGANIZAVIMAS</text:span></text:p>
      <text:p text:style-name="P286"/>
      <text:p text:style-name="P287"><text:span text:style-name="T288">14</text:span><text:span text:style-name="T289">. Policijos departamento veikla organizuojama pagal Lietuvos Respublikos Vyriausybės nustatyta tvarka parengtus</text:span><text:span text:style-name="T290"><text:s/></text:span><text:span text:style-name="T291">ir vidaus reikalų ministro patvirtintus</text:span><text:span text:style-name="T292"><text:s/>strateginį veiklos planą ir metinį veiklos planą, skelbiamus Policijos departamento interneto svetainėje. Policijos departamento strateginio veiklos plano ir metinio veiklos plano vykdymą vertina Policijos departamento Centralizuoto vidaus audito skyrius.</text:span></text:p>
      <text:p text:style-name="P293"><text:span text:style-name="T294">15</text:span><text:span text:style-name="T295">. Policijos departamento administracijos padalinių veiklą ir vidaus tvarką reglamentuoja policijos generalinio komisaro tvirtinami Policijos departamento darbo reglamentas, vidaus tvarkos taisyklės, administracijos padalinių nuostatai, valstybės tar</text:span><text:span text:style-name="T296">nautojų ir darbuotojų, dirbančių pagal darbo sutartis, pareigybių aprašymai.</text:span></text:p>
      <text:p text:style-name="P297"><text:span text:style-name="T298">16</text:span><text:span text:style-name="T299">. Policijos departamento, kaip viešojo juridinio asmens, teises ir pareigas įgyvendina ir jam vadovauja policijos generalinis komisaras.</text:span></text:p>
      <text:p text:style-name="P300"><text:span text:style-name="T301">17</text:span><text:span text:style-name="T302">. Policijos generalinį komisar</text:span><text:span text:style-name="T303">ą vidaus reikalų ministro siūlymu ir Lietuvos Respublikos Vyriausybės teikimu 5 metų kadencijai skiria ir atleidžia Respublikos Prezidentas.</text:span></text:p>
      <text:p text:style-name="P304"><text:span text:style-name="T305">18</text:span><text:span text:style-name="T306">. Policijos generalinis komisaras tiesiogiai pavaldus vidaus reikalų ministrui ir atskaitingas Respublikos Pr</text:span><text:span text:style-name="T307">ezidentui.<text:s/></text:span></text:p>
      <text:p text:style-name="P308"><text:span text:style-name="T309">19</text:span><text:span text:style-name="T310">. Policijos generalinis komisaras turi pavaduotojus (pavaduotoją). Juos (jį) policijos generalinio komisaro teikimu skiria į pareigas ir atleidžia iš jų vidaus reikalų ministras. Policijos generalinio komisaro pavaduotojų (pavaduotojo) įg</text:span><text:span text:style-name="T311">aliojimų trukmė susieta su policijos generalinio komisaro įgaliojimų trukme. Pasibaigus policijos generalinio komisaro kadencijai arba atleidus jį iš pareigų, policijos generalinio komisaro pavaduotojai (pavaduotojas) pareigas eina, kol Vidaus tarnybos sta</text:span><text:span text:style-name="T312">tuto nustatyta tvarka paskiriami (paskiriamas) policijos generalinio komisaro pavaduotojai (pavaduotojas). Policijos generalinio komisaro pavaduotojai (pavaduotojas) tiesiogiai pavaldūs (pavaldus) ir atskaitingi (atskaitingas) policijos generaliniam komisa</text:span><text:span text:style-name="T313">rui.</text:span></text:p>
      <text:p text:style-name="P314"><text:span text:style-name="T315">20</text:span><text:span text:style-name="T316">. Laikinai nesant policijos generalinio komisaro, jo funkcijas vidaus reikalų ministro pavedimu atlieka vienas iš policijos generalinio komisaro pavaduotojų.</text:span></text:p>
      <text:p text:style-name="P317"><text:span text:style-name="T318">21</text:span><text:span text:style-name="T319">. Policijos generalinis komisaras:</text:span></text:p>
      <text:p text:style-name="P320"><text:span text:style-name="T321">21.1</text:span><text:span text:style-name="T322">. vidaus reikalų ministro pavedimu tvirt</text:span><text:span text:style-name="T323">ina policijos įstaigų metinius veiklos planus;</text:span></text:p>
      <text:p text:style-name="P324"><text:span text:style-name="T325">21.2</text:span><text:span text:style-name="T326">. pagal kompetenciją priima įsakymus, tikrina, kaip jie vykdomi;</text:span></text:p>
      <text:p text:style-name="P327"><text:span text:style-name="T328">21.3</text:span><text:span text:style-name="T329">. steigia, reorganizuoja ir likviduoja Policijos departamentui pavaldžias policijos įstaigas;</text:span></text:p>
      <text:p text:style-name="P330"><text:span text:style-name="T331">21.4</text:span><text:span text:style-name="T332">. tvirtina Policijos depar</text:span><text:span text:style-name="T333">tamento pareigybių sąrašus; suderinęs su vidaus reikalų ministru, tvirtina Policijos departamento administracijos struktūrą;</text:span></text:p>
      <text:p text:style-name="P334"><text:span text:style-name="T335">21.5</text:span><text:span text:style-name="T336">. priima į pareigas ir atleidžia iš pareigų policijos įstaigų vadovus, Policijos departamento valstybės tarnautojus (išskyr</text:span><text:span text:style-name="T337">us policijos generalinio komisaro pavaduotojus) ir darbuotojus, dirbančius pagal darbo sutartis;</text:span></text:p>
      <text:p text:style-name="P338"><text:span text:style-name="T339">21.6</text:span><text:span text:style-name="T340">. skatina policijos įstaigų vadovus, Policijos departamento valstybės tarnautojus ir darbuotojus, dirbančius pagal darbo sutartis, skiria jiems<text:s/></text:span><text:span text:style-name="T341">pašalpas, priima sprendimus dėl darbuotojų, dirbančių pagal darbo sutartis, darbo pareigų pažeidimo, skiria tarnybines nuobaudas valstybės tarnautojams;</text:span><text:s/></text:p>
      <text:p text:style-name="P342">Punkto pakeitimai:</text:p>
      <text:p text:style-name="P343"><text:span text:style-name="T344">Nr.<text:s/></text:span><text:a xlink:href="https://www.e-tar.lt/portal/legalAct.html?documentId=b5c4d2709f1711e9878fc525390407ce" office:target-frame-name="_top" xlink:show="replace"><text:span text:style-name="T345">678</text:span></text:a><text:span text:style-name="T346">, 2019-07-03, paskelbta TAR 2019-07-05, i. k. 2019-11207</text:span></text:p>
      <text:p text:style-name="Normal"/>
      <text:p text:style-name="P347"><text:span text:style-name="T348">21.7</text:span><text:span text:style-name="T349">. užtikrina plėtros programų vykdymo ir paskirtų asignavimų naudojimo teisėtumą, ekonomiškumą, veiksmingumą ir rezultatyvumą;</text:span></text:p>
      <text:p text:style-name="P350"><text:span text:style-name="T351">21.8</text:span><text:span text:style-name="T352">. pagal kompetenciją nustato mater</text:span><text:span text:style-name="T353">ialinių vertybių išdavimo, apskaitos ir naudojimo Policijos departamente ir policijos įstaigose tvarką;</text:span></text:p>
      <text:p text:style-name="P354"><text:span text:style-name="T355">21.9</text:span><text:span text:style-name="T356">. rengia ir teikia Lietuvos Respublikos finansų ministerijai Policijos departamento biudžeto projektą, policijos įstaigų biudžeto programų sąmat</text:span><text:span text:style-name="T357">ų ir investicijų projektus;</text:span></text:p>
      <text:p text:style-name="P358"><text:span text:style-name="T359">21.10</text:span><text:span text:style-name="T360">. tvirtina policijos įstaigų biudžeto programų sąmatas;</text:span></text:p>
      <text:p text:style-name="P361"><text:span text:style-name="T362">21.11</text:span><text:span text:style-name="T363">. atstovauja policijai bendradarbiaujant su kitomis Lietuvos Respublikos ir užsienio valstybių institucijomis ir organizacijomis;</text:span></text:p>
      <text:p text:style-name="P364"><text:span text:style-name="T365">21.12</text:span><text:span text:style-name="T366">. atšaukia<text:s/></text:span><text:span text:style-name="T367">pavaldžių pareigūnų priimtus neteisėtus sprendimus, išskyrus sprendimus, priimtus nagrinėjant administracinių nusižengimų bylas ir atliekant ikiteisminį tyrimą;</text:span><text:s/></text:p>
      <text:p text:style-name="P368">Punkto pakeitimai:</text:p>
      <text:p text:style-name="P369"><text:span text:style-name="T370">Nr.<text:s/></text:span><text:a xlink:href="https://www.e-tar.lt/portal/legalAct.html?documentId=b5c4d2709f1711e9878fc525390407ce" office:target-frame-name="_top" xlink:show="replace"><text:span text:style-name="T371">678</text:span></text:a><text:span text:style-name="T372">, 2019-07-03, paskelbta TAR 2019-07-05, i. k. 2019-11207</text:span></text:p>
      <text:p text:style-name="Normal"/>
      <text:p text:style-name="P373"><text:span text:style-name="T374">21.13</text:span><text:span text:style-name="T375">. nustato policijos įstaigų vidaus kontrolės tvarką;</text:span></text:p>
      <text:p text:style-name="P376"><text:span text:style-name="T377">21.14</text:span><text:span text:style-name="T378">. steigia visuomenės informavimo priemones, skelbia jose informaciją apie nusikalstamų veikų ir<text:s/></text:span><text:span text:style-name="T379">kitų teisės pažeidimų prevencijos priemonių, kitų policijos uždavinių vykdymą, kitą su policijos veikla susijusią informaciją;</text:span></text:p>
      <text:p text:style-name="P380"><text:span text:style-name="T381">21.15</text:span><text:span text:style-name="T382">. atlieka kitas Policijos įstatyme, kituose įstatymuose, Lietuvos Respublikos Vyriausybės nutarimuose jam nustatytas fun</text:span><text:span text:style-name="T383">kcijas.</text:span></text:p>
      <text:p text:style-name="P384"><text:span text:style-name="T385">22</text:span><text:span text:style-name="T386">. Policijos generalinio komisaro pavaduotojai (pavaduotojas) pagal policijos generalinio komisaro priskirtas administravimo sritis:</text:span></text:p>
      <text:p text:style-name="P387"><text:span text:style-name="T388">22.1</text:span><text:span text:style-name="T389">. koordinuoja ir kontroliuoja policijos įstaigų veiklą įgyvendinant Lietuvos Respublikos įstatymus, Li</text:span><text:span text:style-name="T390">etuvos Respublikos Seimo ir Lietuvos Respublikos Vyriausybės nutarimus, Ministro Pirmininko potvarkius, vidaus reikalų ministro ir policijos generalinio komisaro įsakymus, pavedimus;</text:span></text:p>
      <text:p text:style-name="P391"><text:span text:style-name="T392">22.2</text:span><text:span text:style-name="T393">. policijos generalinio komisaro įgaliojimu vizuoja, pasirašo raš</text:span><text:span text:style-name="T394">tus ir kitus dokumentus, skiria įpareigojimus Policijos departamento administracijos padalinių ir policijos įstaigų vadovams ir kontroliuoja, kaip jie vykdomi;</text:span></text:p>
      <text:p text:style-name="P395"><text:span text:style-name="T396">22.3</text:span><text:span text:style-name="T397">. organizuoja policijos bendradarbiavimą su kitomis vidaus reikalų ministro valdymo srit</text:span><text:span text:style-name="T398">ies statutinėmis įstaigomis, Lietuvos Respublikos teisėsaugos ir teisėtvarkos institucijomis, Europos Sąjungos institucijomis, įstaigomis, tarnybomis, agentūromis, kitomis tarptautinėmis organizacijomis, kompetentingomis Europos Sąjungos valstybių narių ir</text:span><text:span text:style-name="T399"><text:s/>asocijuotų Šengeno valstybių institucijomis ir įstaigomis;</text:span><text:s/></text:p>
      <text:soft-page-break/>
      <text:p text:style-name="P400">Punkto pakeitimai:</text:p>
      <text:p text:style-name="P401"><text:span text:style-name="T402">Nr.<text:s/></text:span><text:a xlink:href="https://www.e-tar.lt/portal/legalAct.html?documentId=b5c4d2709f1711e9878fc525390407ce" office:target-frame-name="_top" xlink:show="replace"><text:span text:style-name="T403">678</text:span></text:a><text:span text:style-name="T404">, 2019-07-03, paskelbta TAR 2019-07-05, i. k. 2019-11207</text:span></text:p>
      <text:p text:style-name="Normal"/>
      <text:p text:style-name="P405"><text:span text:style-name="T406">22.4</text:span><text:span text:style-name="T407">. tei</text:span><text:span text:style-name="T408">kia policijos generaliniam komisarui siūlymus dėl kuruojamų policijos įstaigų vadovų skyrimo į pareigas ir atleidimo iš jų, skatinimo, tarnybinių nuobaudų ir pašalpų jiems skyrimo, pareigūnų kvalifikacijos tobulinimo;</text:span></text:p>
      <text:p text:style-name="P409"><text:span text:style-name="T410">22.5</text:span><text:span text:style-name="T411">. priima asmenis, nagrinėja ga</text:span><text:span text:style-name="T412">unamą korespondenciją, asmenų skundus, prašymus, pasiūlymus;</text:span><text:s/></text:p>
      <text:p text:style-name="P413">Punkto pakeitimai:</text:p>
      <text:p text:style-name="P414"><text:span text:style-name="T415">Nr.<text:s/></text:span><text:a xlink:href="https://www.e-tar.lt/portal/legalAct.html?documentId=b5c4d2709f1711e9878fc525390407ce" office:target-frame-name="_top" xlink:show="replace"><text:span text:style-name="T416">678</text:span></text:a><text:span text:style-name="T417">, 2019-07-03, paskelbta TAR 2019-07-05, i. k. 2019-11207</text:span></text:p>
      <text:p text:style-name="Normal"/>
      <text:p text:style-name="P418"><text:span text:style-name="T419">22.6</text:span><text:span text:style-name="T420">.<text:s/></text:span><text:span text:style-name="T421">atlieka kitas įstatymuose, Lietuvos Respublikos Vyriausybės nutarimuose, įsakymuose jiems (jam) nustatytas funkcijas.</text:span></text:p>
      <text:p text:style-name="P422"/>
      <text:p text:style-name="P423"><text:span text:style-name="T424">V</text:span><text:span text:style-name="T425"><text:s/>SKYRIUS</text:span></text:p>
      <text:p text:style-name="P426"><text:span text:style-name="T427">POLICIJOS DEPARTAMENTO VIDAUS ADMINISTRAVIMO</text:span><text:span text:style-name="T428"><text:s/></text:span><text:span text:style-name="T429">KONTROLĖ</text:span></text:p>
      <text:p text:style-name="P430"/>
      <text:p text:style-name="P431"><text:span text:style-name="T432">23</text:span><text:span text:style-name="T433">. Policijos departamento strateginio veiklos plano ir<text:s/></text:span><text:span text:style-name="T434">metinio veiklos plano įgyvendinimo kontrolę atlieka vidaus reikalų ministras ir policijos generalinis komisaras.</text:span></text:p>
      <text:p text:style-name="P435"><text:span text:style-name="T436">24</text:span><text:span text:style-name="T437">. Policijos departamento finansų kontrolė atliekama policijos generalinio komisaro tvirtinamų Policijos departamento finansų kontrolės ta</text:span><text:span text:style-name="T438">isyklių nustatyta tvarka.</text:span></text:p>
      <text:p text:style-name="P439"><text:span text:style-name="T440">25</text:span><text:span text:style-name="T441">. Policijos departamento valstybinį auditą atlieka Valstybės kontrolė, o vidaus auditą – Policijos departamento Centralizuoto vidaus audito skyrius.</text:span></text:p>
      <text:p text:style-name="P442"/>
      <text:p text:style-name="P443"><text:span text:style-name="T444">VI</text:span><text:span text:style-name="T445"><text:s/>SKYRIUS</text:span></text:p>
      <text:p text:style-name="P446"><text:span text:style-name="T447">BAIGIAMOSIOS NUOSTATOS</text:span></text:p>
      <text:p text:style-name="P448"/>
      <text:p text:style-name="P449"><text:span text:style-name="T450">26</text:span><text:span text:style-name="T451">. Policijos departamentas r</text:span><text:span text:style-name="T452">eorganizuojamas, pertvarkomas ir likviduojamas Lietuvos Respublikos civilinio kodekso, Lietuvos Respublikos Vyriausybės įstatymo, Lietuvos Respublikos biudžetinių įstaigų įstatymo nustatyta tvarka.</text:span></text:p>
      <text:p text:style-name="P453"><text:span text:style-name="T454">––––––––––––––––––––</text:span></text:p>
      <text:p text:style-name="P455">Priedo pakeitimai:</text:p>
      <text:p text:style-name="P456"><text:span text:style-name="T457">Nr.<text:s/></text:span><text:a xlink:href="https://www.e-tar.lt/portal/legalAct.html?documentId=TAR.66F470012CA2" office:target-frame-name="_top" xlink:show="replace"><text:span text:style-name="T458">1231</text:span></text:a><text:span text:style-name="T459">, 2009-09-30, Žin., 2009, Nr. 121-5199 (2009-10-10), i. k. 1091100NUTA00001231</text:span></text:p>
      <text:p text:style-name="P460"><text:span text:style-name="T461">Nr.<text:s/></text:span><text:a xlink:href="https://www.e-tar.lt/portal/legalAct.html?documentId=a4c3cc30e9f611e58deaaf0783ebf65b" office:target-frame-name="_top" xlink:show="replace"><text:span text:style-name="T462">224</text:span></text:a><text:span text:style-name="T463">, 2016-03-09, paskelbta TAR 2016-03-14, i. k. 2016-04795</text:span></text:p>
      <text:p text:style-name="Normal"/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TAR.9C9EA88B3DA7" office:target-frame-name="_top" xlink:show="replace"><text:span text:style-name="T475">413</text:span></text:a><text:span text:style-name="T476">, 2006-05-03, Žin., 2006, Nr. 50-1833 (2006-05-06), i. k. 1061100NUTA00000413</text:span></text:p>
      <text:p text:style-name="P477"><text:span text:style-name="T478">Dėl Lietuvos Respublikos Vyriausybės 2001 m. sausio 29 d. nutarimo Nr. 98 "Dėl Policijos departamento prie Lietuvos Respublikos</text:span><text:span text:style-name="T479"><text:s/>vidaus reikalų ministerijos įsteigimo ir nuostatų patvirtinimo" pakeitimo</text:span></text:p>
      <text:p text:style-name="P480"/>
      <text:p text:style-name="P481"><text:span text:style-name="T482">2.</text:span></text:p>
      <text:p text:style-name="P483"><text:span text:style-name="T484">Lietuvos Respublikos Vyriausybė, Nutarimas</text:span></text:p>
      <text:p text:style-name="P485"><text:span text:style-name="T486">Nr.<text:s/></text:span><text:a xlink:href="https://www.e-tar.lt/portal/legalAct.html?documentId=TAR.9D8E49B4DDC4" office:target-frame-name="_top" xlink:show="replace"><text:span text:style-name="T487">872</text:span></text:a><text:span text:style-name="T488">, 2006-09-11, Žin., 2006, Nr. 97-3782<text:s/></text:span><text:span text:style-name="T489">(2006-09-14), i. k. 1061100NUTA00000872</text:span></text:p>
      <text:p text:style-name="P490"><text:span text:style-name="T491">Dėl Lietuvos Respublikos Vyriausybės 2001 m. sausio 29 d. nutarimo Nr. 98 "Dėl Policijos departamento prie Lietuvos Respublikos vidaus reikalų ministerijos įsteigimo ir nuostatų patvirtinimo" papildymo</text:span></text:p>
      <text:p text:style-name="P492"/>
      <text:p text:style-name="P493"><text:span text:style-name="T494">3.</text:span></text:p>
      <text:p text:style-name="P495"><text:span text:style-name="T496">Lietuvos R</text:span><text:span text:style-name="T497">espublikos Vyriausybė, Nutarimas</text:span></text:p>
      <text:p text:style-name="P498"><text:span text:style-name="T499">Nr.<text:s/></text:span><text:a xlink:href="https://www.e-tar.lt/portal/legalAct.html?documentId=TAR.7931416AE9CF" office:target-frame-name="_top" xlink:show="replace"><text:span text:style-name="T500">1045</text:span></text:a><text:span text:style-name="T501">, 2008-10-14, Žin., 2008, Nr. 121-4622 (2008-10-21), i. k. 1081100NUTA00001045</text:span></text:p>
      <text:p text:style-name="P502"><text:span text:style-name="T503">Dėl Lietuvos Respublikos Vyriausybės 2001 m. sausio 29</text:span><text:span text:style-name="T504"><text:s/>d. nutarimo Nr. 98 "Dėl Policijos departamento prie Lietuvos Respublikos vidaus reikalų ministerijos įsteigimo ir nuostatų patvirtinimo" pakeitimo</text:span></text:p>
      <text:p text:style-name="P505"/>
      <text:soft-page-break/>
      <text:p text:style-name="P506"><text:span text:style-name="T507">4.</text:span></text:p>
      <text:p text:style-name="P508"><text:span text:style-name="T509">Lietuvos Respublikos Vyriausybė, Nutarimas</text:span></text:p>
      <text:p text:style-name="P510"><text:span text:style-name="T511">Nr.<text:s/></text:span><text:a xlink:href="https://www.e-tar.lt/portal/legalAct.html?documentId=TAR.66F470012CA2" office:target-frame-name="_top" xlink:show="replace"><text:span text:style-name="T512">1231</text:span></text:a><text:span text:style-name="T513">, 2009-09-30, Žin., 2009, Nr. 121-5199 (2009-10-10), i. k. 1091100NUTA00001231</text:span></text:p>
      <text:p text:style-name="P514"><text:span text:style-name="T515">Dėl Lietuvos Respublikos Vyriausybės 2001 m. sausio 29 d. nutarimo Nr. 98 "Dėl Policijos depa</text:span><text:span text:style-name="T516">rtamento prie Lietuvos Respublikos vidaus reikalų ministerijos įsteigimo ir nuostatų patvirtinimo" pakeitimo</text:span></text:p>
      <text:p text:style-name="P517"/>
      <text:p text:style-name="P518"><text:span text:style-name="T519">5.</text:span></text:p>
      <text:p text:style-name="P520"><text:span text:style-name="T521">Lietuvos Respublikos Vyriausybė, Nutarimas</text:span></text:p>
      <text:p text:style-name="P522"><text:span text:style-name="T523">Nr.<text:s/></text:span><text:a xlink:href="https://www.e-tar.lt/portal/legalAct.html?documentId=TAR.B073EEBE5057" office:target-frame-name="_top" xlink:show="replace"><text:span text:style-name="T524">58</text:span></text:a><text:span text:style-name="T525">, 2011-01-12</text:span><text:span text:style-name="T526">, Žin., 2011, Nr. 8-342 (2011-01-20), i. k. 1111100NUTA00000058</text:span></text:p>
      <text:p text:style-name="P527"><text:span text:style-name="T528">Dėl Lietuvos Respublikos Vyriausybės 2001 m. sausio 29 d. nutarimo Nr. 98 "Dėl Policijos departamento prie Lietuvos Respublikos vidaus reikalų ministerijos įsteigimo ir nuostatų patvirtinimo"<text:s/></text:span><text:span text:style-name="T529">pakeitimo</text:span></text:p>
      <text:p text:style-name="P530"/>
      <text:p text:style-name="P531"><text:span text:style-name="T532">6.</text:span></text:p>
      <text:p text:style-name="P533"><text:span text:style-name="T534">Lietuvos Respublikos Vyriausybė, Nutarimas</text:span></text:p>
      <text:p text:style-name="P535"><text:span text:style-name="T536">Nr.<text:s/></text:span><text:a xlink:href="https://www.e-tar.lt/portal/legalAct.html?documentId=TAR.2B3A16B7468B" office:target-frame-name="_top" xlink:show="replace"><text:span text:style-name="T537">795</text:span></text:a><text:span text:style-name="T538">, 2011-06-29, Žin., 2011, Nr. 83-4030 (2011-07-09), i. k. 1111100NUTA00000795</text:span></text:p>
      <text:p text:style-name="P539"><text:span text:style-name="T540">Dėl Lietuvos Respublikos Vyriaus</text:span><text:span text:style-name="T541">ybės 2001 m. sausio 29 d. nutarimo Nr. 98 "Dėl Policijos departamento prie Lietuvos Respublikos vidaus reikalų ministerijos įsteigimo ir nuostatų patvirtinimo" papildymo</text:span></text:p>
      <text:p text:style-name="P542"/>
      <text:p text:style-name="P543"><text:span text:style-name="T544">7.</text:span></text:p>
      <text:p text:style-name="P545"><text:span text:style-name="T546">Lietuvos Respublikos Vyriausybė, Nutarimas</text:span></text:p>
      <text:p text:style-name="P547"><text:span text:style-name="T548">Nr.<text:s/></text:span><text:a xlink:href="https://www.e-tar.lt/portal/legalAct.html?documentId=TAR.103A52A3B292" office:target-frame-name="_top" xlink:show="replace"><text:span text:style-name="T549">1033</text:span></text:a><text:span text:style-name="T550">, 2011-08-31, Žin., 2011, Nr. 110-5195 (2011-09-06), i. k. 1111100NUTA00001033</text:span></text:p>
      <text:p text:style-name="P551"><text:span text:style-name="T552">Dėl Lietuvos Respublikos Vyriausybės 2001 m. sausio 29 d. nutarimo Nr. 98 "Dėl Policijos departamento prie Lietuvos<text:s/></text:span><text:span text:style-name="T553">Respublikos vidaus reikalų ministerijos įsteigimo ir nuostatų patvirtinimo" pakeitimo</text:span></text:p>
      <text:p text:style-name="P554"/>
      <text:p text:style-name="P555"><text:span text:style-name="T556">8.</text:span></text:p>
      <text:p text:style-name="P557"><text:span text:style-name="T558">Lietuvos Respublikos Vyriausybė, Nutarimas</text:span></text:p>
      <text:p text:style-name="P559"><text:span text:style-name="T560">Nr.<text:s/></text:span><text:a xlink:href="https://www.e-tar.lt/portal/legalAct.html?documentId=TAR.8C28F088A81D" office:target-frame-name="_top" xlink:show="replace"><text:span text:style-name="T561">56</text:span></text:a><text:span text:style-name="T562">, 2013-01-23, Žin., 2013, Nr. 10-43</text:span><text:span text:style-name="T563">9 (2013-01-26), i. k. 1131100NUTA00000056</text:span></text:p>
      <text:p text:style-name="P564"><text:span text:style-name="T565">Dėl Lietuvos Respublikos Vyriausybės 2001 m. sausio 29 d. nutarimo Nr. 98 "Dėl Policijos departamento prie Lietuvos Respublikos vidaus reikalų ministerijos įsteigimo ir nuostatų patvirtinimo" pakeitimo</text:span></text:p>
      <text:p text:style-name="P566"/>
      <text:p text:style-name="P567"><text:span text:style-name="T568">9.</text:span></text:p>
      <text:p text:style-name="P569"><text:span text:style-name="T570">Lietuvos</text:span><text:span text:style-name="T571"><text:s/>Respublikos Vyriausybė, Nutarimas</text:span></text:p>
      <text:p text:style-name="P572"><text:span text:style-name="T573">Nr.<text:s/></text:span><text:a xlink:href="https://www.e-tar.lt/portal/legalAct.html?documentId=a4c3cc30e9f611e58deaaf0783ebf65b" office:target-frame-name="_top" xlink:show="replace"><text:span text:style-name="T574">224</text:span></text:a><text:span text:style-name="T575">, 2016-03-09, paskelbta TAR 2016-03-14, i. k. 2016-04795</text:span></text:p>
      <text:p text:style-name="P576"><text:span text:style-name="T577">Dėl Lietuvos Respublikos Vyriausybės 2001 m. sausio 29 d. n</text:span><text:span text:style-name="T578">utarimo Nr. 98 „Dėl Policijos departamento prie Lietuvos Respublikos vidaus reikalų ministerijos įsteigimo ir nuostatų patvirtinimo“ pakeitimo</text:span></text:p>
      <text:p text:style-name="P579"/>
      <text:p text:style-name="P580"><text:span text:style-name="T581">10.</text:span></text:p>
      <text:p text:style-name="P582"><text:span text:style-name="T583">Lietuvos Respublikos Vyriausybė, Nutarimas</text:span></text:p>
      <text:p text:style-name="P584"><text:span text:style-name="T585">Nr.<text:s/></text:span><text:a xlink:href="https://www.e-tar.lt/portal/legalAct.html?documentId=6bc8b55020a111e9875cdc20105dd260" office:target-frame-name="_top" xlink:show="replace"><text:span text:style-name="T586">61</text:span></text:a><text:span text:style-name="T587">, 2019-01-23, paskelbta TAR 2019-01-25, i. k. 2019-01179</text:span></text:p>
      <text:p text:style-name="P588"><text:span text:style-name="T589">Dėl Lietuvos Respublikos Vyriausybės 2001 m. sausio 29 d. nutarimo Nr. 98 „Dėl Policijos departamento</text:span><text:span text:style-name="T590"><text:s/>prie Lietuvos Respublikos vidaus reikalų ministerijos nuostatų patvirtinimo“ pakeitimo</text:span></text:p>
      <text:p text:style-name="P591"/>
      <text:p text:style-name="P592"><text:span text:style-name="T593">11.</text:span></text:p>
      <text:p text:style-name="P594"><text:span text:style-name="T595">Lietuvos Respublikos Vyriausybė, Nutarimas</text:span></text:p>
      <text:p text:style-name="P596"><text:span text:style-name="T597">Nr.<text:s/></text:span><text:a xlink:href="https://www.e-tar.lt/portal/legalAct.html?documentId=b5c4d2709f1711e9878fc525390407ce" office:target-frame-name="_top" xlink:show="replace"><text:span text:style-name="T598">678</text:span></text:a><text:span text:style-name="T599">, 2019-07-03, p</text:span><text:span text:style-name="T600">askelbta TAR 2019-07-05, i. k. 2019-11207</text:span></text:p>
      <text:p text:style-name="P601"><text:span text:style-name="T602">Dėl Lietuvos Respublikos Vyriausybės 2001 m. sausio 29 d. nutarimo Nr. 98 „Dėl Policijos departamento prie Lietuvos Respublikos vidaus reikalų ministerijos nuostatų patvirtinimo“ pakeit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6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8T06:31:00Z</meta:creation-date>
    <dc:date>2019-07-08T06:31:00Z</dc:date>
    <meta:template xlink:href="Normal.dotm" xlink:type="simple"/>
    <meta:editing-cycles>2</meta:editing-cycles>
    <meta:editing-duration>PT0S</meta:editing-duration>
    <meta:document-statistic meta:page-count="7" meta:paragraph-count="308" meta:word-count="2896" meta:character-count="21302" meta:row-count="567" meta:non-whitespace-character-count="18714"/>
  </office:meta>
</office:document-meta>
</file>