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style>
    <style:style style:name="P2" style:parent-style-name="Heading1" style:family="paragraph">
      <style:paragraph-properties fo:text-align="justify" fo:margin-top="0.0833in"/>
      <style:text-properties style:font-name="Times New Roman" fo:font-size="10pt" style:font-size-asian="10pt"/>
    </style:style>
    <style:style style:name="P3" style:parent-style-name="Heading1" style:family="paragraph">
      <style:paragraph-properties fo:margin-top="0.0833in"/>
      <style:text-properties style:font-name="Arial"/>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er" style:family="paragraph">
      <style:paragraph-properties>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4923in"/>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letter-spacing="0.0555in" fo:font-size="11pt" style:font-size-asian="11pt"/>
    </style:style>
    <style:style style:name="T14" style:parent-style-name="DefaultParagraphFont" style:family="text">
      <style:text-properties fo:font-size="11pt" style:font-size-asian="11pt"/>
    </style:style>
    <style:style style:name="P1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0" style:parent-style-name="Normal" style:family="paragraph">
      <style:paragraph-properties fo:margin-left="3.15in">
        <style:tab-stops/>
      </style:paragraph-properties>
      <style:text-properties fo:text-transform="uppercase" fo:font-size="11pt" style:font-size-asian="11pt"/>
    </style:style>
    <style:style style:name="P31" style:parent-style-name="BodyTextIndent" style:family="paragraph">
      <style:paragraph-properties fo:text-align="start" fo:margin-top="0in"/>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BodyTextIndent" style:family="paragraph">
      <style:paragraph-properties fo:text-align="justify" fo:margin-top="0in" fo:margin-left="0in" fo:text-indent="0.5in">
        <style:tab-stops/>
      </style:paragraph-properties>
      <style:text-properties fo:font-size="11pt" style:font-size-asian="11pt"/>
    </style:style>
    <style:style style:name="P53" style:parent-style-name="BodyTextIndent" style:family="paragraph">
      <style:paragraph-properties fo:text-align="justify" fo:margin-top="0in" fo:margin-left="0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text-align="justify" fo:margin-top="0in" fo:margin-left="0in">
        <style:tab-stops/>
      </style:paragraph-properties>
      <style:text-properties fo:font-style="italic" style:font-style-asian="italic" fo:font-size="10pt" style:font-size-asian="10pt"/>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BodyTextIndent" style:family="paragraph">
      <style:paragraph-properties fo:text-align="justify" fo:margin-top="0in" fo:margin-left="0in" fo:text-indent="0.5in">
        <style:tab-stops/>
      </style:paragraph-properties>
      <style:text-properties fo:font-size="11pt" style:font-size-asian="11pt"/>
    </style:style>
    <style:style style:name="P64" style:parent-style-name="BodyTextIndent" style:family="paragraph">
      <style:paragraph-properties fo:text-align="justify" fo:margin-top="0in" fo:margin-left="0in" fo:text-indent="0.5in">
        <style:tab-stops/>
      </style:paragraph-properties>
      <style:text-properties fo:font-size="11pt" style:font-size-asian="11pt"/>
    </style:style>
    <style:style style:name="P65" style:parent-style-name="BodyTextIndent" style:family="paragraph">
      <style:paragraph-properties fo:text-align="justify" fo:margin-top="0in" fo:margin-left="0in">
        <style:tab-stops/>
      </style:paragraph-properties>
      <style:text-properties fo:font-style="italic" style:font-style-asian="italic" fo:font-size="10pt" style:font-size-asian="10pt"/>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BodyTextIndent2" style:family="paragraph">
      <style:paragraph-properties fo:margin-left="0in" fo:text-indent="0.5in">
        <style:tab-stops/>
      </style:paragraph-properties>
    </style:style>
    <style:style style:name="P71" style:parent-style-name="BodyTextIndent2" style:family="paragraph">
      <style:paragraph-properties fo:margin-left="0in" fo:text-indent="0.5in">
        <style:tab-stops/>
      </style:paragraph-properties>
    </style:style>
    <style:style style:name="P72" style:parent-style-name="BodyTextIndent" style:family="paragraph">
      <style:paragraph-properties fo:text-align="justify" fo:margin-top="0in" fo:margin-left="0in">
        <style:tab-stops/>
      </style:paragraph-properties>
      <style:text-properties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BodyTextIndent" style:family="paragraph">
      <style:paragraph-properties fo:text-align="justify" fo:margin-top="0in" fo:margin-left="0in">
        <style:tab-stops/>
      </style:paragraph-properties>
      <style:text-properties fo:font-style="italic" style:font-style-asian="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PlainText" style:family="paragraph">
      <style:paragraph-properties fo:text-align="justify"/>
      <style:text-properties style:font-name="Times New Roman"/>
    </style:style>
    <style:style style:name="P89" style:parent-style-name="PlainText" style:family="paragraph">
      <style:paragraph-properties fo:text-align="justify"/>
      <style:text-properties style:font-name="Times New Roman"/>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style>
    <style:style style:name="T93" style:parent-style-name="DefaultParagraphFont" style:family="text">
      <style:text-properties style:font-name="Times New Roman"/>
    </style:style>
    <style:style style:name="T94" style:parent-style-name="Hyperlink" style:family="text">
      <style:text-properties style:font-name="Times New Roman"/>
    </style:style>
    <style:style style:name="T95" style:parent-style-name="DefaultParagraphFont" style:family="text">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fo:text-indent="0.5in"/>
    </style:style>
    <style:style style:name="T103" style:parent-style-name="Hyperlink" style:family="text">
      <style:text-properties style:font-name="Times New Roman"/>
    </style:style>
    <style:style style:name="T104" style:parent-style-name="Hyperlink" style:family="text">
      <style:text-properties style:font-name="Times New Roman"/>
    </style:style>
    <style:style style:name="T105" style:parent-style-name="Hyperlink" style:family="text">
      <style:text-properties style:font-name="Times New Roman"/>
    </style:style>
    <style:style style:name="P106" style:parent-style-name="PlainText" style:family="paragraph">
      <style:paragraph-properties fo:text-indent="0.5in"/>
      <style:text-properties style:font-name="Times New Roman"/>
    </style:style>
    <style:style style:name="P107" style:parent-style-name="Normal" style:family="paragraph">
      <style:paragraph-properties fo:text-align="justify" style:line-height-at-least="0.25in" fo:text-indent="0.4923in"/>
    </style:style>
  </office:automatic-styles>
  <office:body>
    <office:text text:use-soft-page-breaks="true">
      <text:p text:style-name="P1">Nutarimas paskelbtas: Žin., 2002, Nr. 89-3802</text:p>
      <text:p text:style-name="CommentText">Neoficialus nutarimo tekstas</text:p>
      <text:h text:style-name="P2" text:outline-level="1"/>
      <text:h text:style-name="P3" text:outline-level="1">Lietuvos Respublikos Vyriausybė</text:h>
      <text:p text:style-name="P4"/>
      <text:p text:style-name="P5">nutarimas</text:p>
      <text:h text:style-name="Heading2" text:outline-level="2">DĖL KRITERIJŲ, KURIAIS VADOVAUJANTIS OPERACIJA PINIGAIS LAIKOMA ĮTARTINA, PATVIRTINIMO</text:h>
      <text:p text:style-name="P6"/>
      <text:p text:style-name="P7">2002 m. rugsėjo 6 d. Nr. 1411</text:p>
      <text:p text:style-name="P8">Vilnius</text:p>
      <text:p text:style-name="P9"/>
      <text:p text:style-name="P10"><text:span text:style-name="T11">Vadovaudam</text:span><text:span text:style-name="T12">asi Lietuvos Respublikos pinigų plovimo prevencijos įstatymo (Žin., 1997, Nr. 64-1502; 2002, Nr. 33-1255) 8 straipsnio 3 dalimi ir 12 straipsnio 6 dalimi, Lietuvos Respublikos Vyriausybė</text:span><text:span text:style-name="T13"><text:s/>nutaria</text:span><text:span text:style-name="T14">:</text:span></text:p>
      <text:p text:style-name="P15">1. Patvirtinti kriterijus, kuriais vadovaujantis operacija pinigais laikoma įtartina (pridedama).</text:p>
      <text:p text:style-name="P16">2. Nustatyti, kad kredito ar finansinė įstaiga gali neteikti Finansinių nusikaltimų tyrimo tarnybai prie Vidaus reikalų ministerijos Lietuvos Respublikos pinigų plovimo prevencijos įstatymo 12 straipsnio 1 dalyje nurodytos informacijos, jeigu klientas verčiasi nuolatine komercine-ūkine veikla ir ne mažiau kaip vienerių metų laikotarpiu jo kiekvieno ketvirčio faktinės pinigų įplaukos arba dviejų paskutiniųjų ketvirčių išmokos sudaro daugiau kaip 1 mln. litų.</text:p>
      <text:p text:style-name="P17">3. Pripažinti netekusiu galios Lietuvos Respublikos Vyriausybės ir Lietuvos banko valdybos <text:s/>1997 m. gruodžio 11 d. nutarimą Nr. 1381/9 „Dėl Kriterijų, kuriais vadovaujantis operacija pinigais laikoma įtartina, patvirtinimo“ (Žin., 1997, Nr. 115-2925).</text:p>
      <text:p text:style-name="P18">4. Pasiūlyti Lietuvos bankui:</text:p>
      <text:p text:style-name="P19">4.1. patvirtinti kriterijus, kuriais vadovaujantis operacija pinigais <text:s/>laikoma įtartina;</text:p>
      <text:p text:style-name="P20">4.2. pripažinti netekusiu galios šio nutarimo 3 punkte nurodytą teisės aktą.</text:p>
      <text:p text:style-name="P21"/>
      <text:p text:style-name="P22"/>
      <text:p text:style-name="P23"/>
      <text:p text:style-name="P24">Ministras Pirmininkas<text:tab/>Algirdas Brazauskas</text:p>
      <text:p text:style-name="P25"/>
      <text:p text:style-name="P26"/>
      <text:p text:style-name="P27"/>
      <text:p text:style-name="P28">Teisingumo ministras<text:tab/>Vytautas Markevičius</text:p>
      <text:p text:style-name="P29">_________________</text:p>
      <text:p text:style-name="P30">Patvirtinta</text:p>
      <text:p text:style-name="P31">Lietuvos Respublikos Vyriausybės<text:line-break/>2002 m. rugsėjo 6 d. nutarimu Nr. 1411</text:p>
      <text:p text:style-name="P32"/>
      <text:p text:style-name="P33">KRITERIJAI, KURIAIS VADOVAUJANTIS OPERACIJA PINIGAIS LAIKOMA ĮTARTINA</text:p>
      <text:p text:style-name="P34"/>
      <text:p text:style-name="P35">1. Operacija pinigais laikoma įtartina, jeigu:</text:p>
      <text:p text:style-name="P36">1.1. kredito ar finansinės įstaigos kliento (toliau vadinama – klientas) operacijos neatitinka įmonės registruotos veiklos ar įprasto bendradarbiavimo su kredito ir finansine įstaiga;</text:p>
      <text:p text:style-name="P37">1.2. klientas turi daugiau kaip dvi skirtingos valiutos sąskaitas, o jo veikla nepagrindžia tokio įvairios valiutos poreikio;</text:p>
      <text:p text:style-name="P38">1.3. du fiziniai asmenys ar daugiau įneša grynuosius pinigus į tą pačią sąskaitą, nurodę neįprastą tokio įnešimo priežastį, o pinigai vėliau pervedami į Lietuvos ar užsienio valstybių kredito įstaigose esančias fizinių ir juridinių asmenų sąskaitas (savo ar kitų);</text:p>
      <text:p text:style-name="P39">1.4. fizinis asmuo gauna iš užsienio valstybių kredito ar finansinių įstaigų pinigų sumą, viršijančią 50000 litų ar atitinkamą užsienio valiutos sumą, perskaičiuotą į litus tos dienos oficialiu kursu, ir dažnai ima<text:s/>grynaisiais pinigais;</text:p>
      <text:soft-page-break/>
      <text:p text:style-name="P40">1.5. klientas dažnai prašo išduoti kelionės čekius, įsakomuosius vekselius užsienio valiuta, taip pat dažnai apmoka kelionės čekius ir įsakomuosius vekselius užsienio valiuta, ypač jeigu jie išduoti užsienio valstybėse;</text:p>
      <text:p text:style-name="P41">1.6. neįprastai padidėja kliento atsiskaitymas grynaisiais pinigais;</text:p>
      <text:p text:style-name="P42">1.7. klientas dėl neaiškių priežasčių išskaido operaciją pinigais į kelias operacijas, kad nė vienos iš jų suma nesiektų 50000 litų arba atitinkamos užsienio valiutos sumos, perskaičiuotos į litus tos<text:s/>dienos oficialiu kursu;</text:p>
      <text:p text:style-name="P43">1.8. klientas neįprastai elgiasi, vengia atsakyti į standartinius klausimus, dvejoja pateikdamas įprastą informaciją, pateikia minimalią, išgalvotą arba tokią informaciją, kurią patikrinti sudėtinga ir brangu;</text:p>
      <text:p text:style-name="P44">1.9. dažnai atsiskaitoma suplėšytais, suteptais ar kitaip apgadintais banknotais, taip pat tokie banknotai keičiami arba įnešami į sąskaitą;</text:p>
      <text:p text:style-name="P45">1.10. prašymą sudaryti draudimo sutartį pateikęs klientas visai nesidomi draudimo liudijimo (poliso) veikimu, daugiau domisi ankstyvo draudimo sutarties nutraukimo tvarka;</text:p>
      <text:p text:style-name="P46">1.11. klientas sudaro draudimo sutartį (sutartis) ir sumoka tokią draudimo įmoką (įmokas), kuri (kurios) viršija žinomas kliento galimybes;</text:p>
      <text:p text:style-name="P47">1.12. klientas stengiasi atsiskaityti grynaisiais pinigais tais atvejais, kai įprasta atsiskaityti čekiu ar kitais būdais;</text:p>
      <text:p text:style-name="P48">1.13. draudimo išmoką klientas prašo pervesti akivaizdžiai nesusijusiai trečiajai šaliai;</text:p>
      <text:p text:style-name="P49">1.14. draudimo sutartis sudaroma neįprastai didelei draudimo sumai;</text:p>
      <text:p text:style-name="P50">1.15. draudimo sutartis nutraukiama per neįprastai trumpą laikotarpį, o naudos gavėju nurodomas trečiasis asmuo;</text:p>
      <text:p text:style-name="P51">1.16. klientas dažnai lošia azartinius lošimus ir per dieną pralošia arba išlošia daugiau nei 5000 litų.</text:p>
      <text:p text:style-name="P52"/>
      <text:p text:style-name="P53"><text:span text:style-name="T54">1.17. per 7 kalendorines dienas į kliento sąskaitą kelių operacijų pinigais metu įnešama arb</text:span><text:span text:style-name="T55">a išimama iš jos 100000 litų ar didesnė grynųjų pinigų suma arba ją atitinkanti suma užsienio valiuta,</text:span><text:span text:style-name="T56"><text:s/></text:span><text:span text:style-name="T57">kai tokios operacijos neatitinka kliento įprasto bendradarbiavimo su kredito įstaiga;</text:span></text:p>
      <text:p text:style-name="P58">Punkto pakeitimai:</text:p>
      <text:p text:style-name="P59"><text:span text:style-name="T60">Nr.<text:s/></text:span><text:a xlink:href="http://www3.lrs.lt/cgi-bin/preps2?a=211113&amp;b=" office:target-frame-name="_top" xlink:show="replace"><text:span text:style-name="T61">601</text:span></text:a><text:span text:style-name="T62">, 2003-05-15, Žin., 2003, Nr. 49-2177 (2003-05-21)</text:span></text:p>
      <text:p text:style-name="P63"/>
      <text:p text:style-name="P64">1.18. per kalendorinę dieną iš kliento mokėjimo kortelės sąskaitos išimama 10000 litų ar didesnė grynųjų pinigų suma arba ją atitinkanti suma užsienio valiuta, kai tokios operacijos<text:s/>neatitinka kliento įprasto bendradarbiavimo su kredito įstaiga;</text:p>
      <text:p text:style-name="P65">Punkto pakeitimai:</text:p>
      <text:p text:style-name="P66"><text:span text:style-name="T67">Nr.<text:s/></text:span><text:a xlink:href="http://www3.lrs.lt/cgi-bin/preps2?a=211113&amp;b=" office:target-frame-name="_top" xlink:show="replace"><text:span text:style-name="T68">601</text:span></text:a><text:span text:style-name="T69">, 2003-05-15, Žin., 2003, Nr. 49-2177 (2003-05-21)</text:span></text:p>
      <text:p text:style-name="P70"/>
      <text:p text:style-name="P71">1.19. klientas dėl neaiškių priežasčių grąžina visą<text:s/>kreditą arba didesnę jo dalį anksčiau numatyto kredito grąžinimo termino;</text:p>
      <text:p text:style-name="P72">Punkto pakeitimai:</text:p>
      <text:p text:style-name="P73"><text:span text:style-name="T74">Nr.<text:s/></text:span><text:a xlink:href="http://www3.lrs.lt/cgi-bin/preps2?a=211113&amp;b=" office:target-frame-name="_top" xlink:show="replace"><text:span text:style-name="T75">601</text:span></text:a><text:span text:style-name="T76">, 2003-05-15, Žin., 2003, Nr. 49-2177 (2003-05-21)</text:span></text:p>
      <text:p text:style-name="P77"/>
      <text:p text:style-name="P78">1.20. kliento, kliento atstovo (jeigu operacija pinigais atliekama per atstovą), subjekto, kurio naudai atliekama operacija pinigais, tapatybę nustatantys duomenys atitinka atsakingų užsienio valstybių institucijų ir tarptautinių organizacijų perduotuose sąrašuose pateiktus su teroristine veikla<text:s/>susijusių asmenų duomenis.</text:p>
      <text:p text:style-name="P79">Punkto pakeitimai:</text:p>
      <text:p text:style-name="P80"><text:span text:style-name="T81">Nr.<text:s/></text:span><text:a xlink:href="http://www3.lrs.lt/cgi-bin/preps2?a=211113&amp;b=" office:target-frame-name="_top" xlink:show="replace"><text:span text:style-name="T82">601</text:span></text:a><text:span text:style-name="T83">, 2003-05-15, Žin., 2003, Nr. 49-2177 (2003-05-21)</text:span></text:p>
      <text:p text:style-name="P84"/>
      <text:p text:style-name="P85">2. Nurodytų 1 punkte kriterijų sąlyginius požymius nustato kredito ir finansinės įstaigos.</text:p>
      <text:p text:style-name="P86">3. Kredito ir finansinės įstaigos turi teisę informuoti Finansinių nusikaltimų tyrimo tarnybą prie Vidaus reikalų ministerijos apie, jų manymu, įtartinas operacijas pinigais, nors jos neatitinka nė vieno 1 punkte nurodytų kriterijų.</text:p>
      <text:p text:style-name="P87">––––––––––––––––</text:p>
      <text:p text:style-name="P88">Pakeitimai:</text:p>
      <text:p text:style-name="P89"/>
      <text:p text:style-name="P90">1.</text:p>
      <text:soft-page-break/>
      <text:p text:style-name="P91">Lietuvos Respublikos Vyriausybė, Nutarimas</text:p>
      <text:p text:style-name="P92"><text:span text:style-name="T93">Nr.<text:s/></text:span><text:a xlink:href="http://www3.lrs.lt/cgi-bin/preps2?a=211113&amp;b=" office:target-frame-name="_top" xlink:show="replace"><text:span text:style-name="T94">601</text:span></text:a><text:span text:style-name="T95">, 2003-05-15, Žin., 2003, Nr. 49-2177 (2003-05-21)</text:span></text:p>
      <text:p text:style-name="P96">DĖL LIETUVOS RESPUBLIKOS VYRIAUSYBĖS 2002 M. RUGSĖJO 6 D. NUTARIMO NR. 1411 „DĖL KRITERIJŲ, KURIAIS VADOVAUJANTIS OPERACIJA PINIGAIS LAIKOMA ĮTARTINA, PATVIRTINIMO" PAPILDYMO</text:p>
      <text:p text:style-name="P97"/>
      <text:p text:style-name="P98">*** Pabaiga ***</text:p>
      <text:p text:style-name="P99"/>
      <text:p text:style-name="P100"/>
      <text:p text:style-name="P101">Redagavo: Angonita Rupšytė (2003-05-28)</text:p>
      <text:p text:style-name="P102"><text:a xlink:href="mailto:anrups@lrs.lt\" office:target-frame-name="_top" xlink:show="replace"><text:span text:style-name="T103">anrups@lrs.l</text:span><text:bookmark-start text:name="_Hlt41917736"/><text:span text:style-name="T104">t</text:span><text:bookmark-start text:name="_Hlt41917743"/><text:bookmark-end text:name="_Hlt41917736"/><text:span text:style-name="T105">\</text:span><text:bookmark-end text:name="_Hlt41917743"/></text:a></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44:00Z</meta:creation-date>
    <dc:date>2015-02-18T22:44:00Z</dc:date>
    <meta:print-date>2002-09-06T13:13:00Z</meta:print-date>
    <meta:template xlink:href="Normal" xlink:type="simple"/>
    <meta:editing-cycles>2</meta:editing-cycles>
    <meta:editing-duration>PT0S</meta:editing-duration>
    <meta:document-statistic meta:page-count="3" meta:paragraph-count="75" meta:word-count="789" meta:character-count="6536" meta:row-count="126" meta:non-whitespace-character-count="5822"/>
  </office:meta>
</office:document-meta>
</file>