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text-properties fo:font-size="10pt" style:font-size-asian="10pt" style:font-size-complex="12pt"/>
    </style:style>
    <style:style style:name="P5" style:parent-style-name="Normal" style:family="paragraph">
      <style:paragraph-properties fo:text-align="justify"/>
      <style:text-properties fo:font-size="10pt" style:font-size-asian="10pt" style:font-size-complex="12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fo:language="en" fo:country="US"/>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letter-spacing="0.0555in" fo:font-size="11pt" style:font-size-asian="11pt" style:font-size-complex="11pt"/>
    </style:style>
    <style:style style:name="T18" style:parent-style-name="DefaultParagraphFont" style:family="text">
      <style:text-properties fo:letter-spacing="0.0694in" fo:font-size="11pt" style:font-size-asian="11pt" style:font-size-complex="11pt"/>
    </style:style>
    <style:style style:name="P19" style:parent-style-name="Normal" style:list-style-name="LFO1"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20" style:parent-style-name="Normal" style:list-style-name="LFO1"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21" style:parent-style-name="Normal" style:family="paragraph">
      <style:paragraph-properties fo:text-align="justify" fo:margin-left="0.4923in">
        <style:tab-stops>
          <style:tab-stop style:type="left" style:position="0.1972in"/>
        </style:tab-stops>
      </style:paragraph-properties>
      <style:text-properties fo:font-size="11pt" style:font-size-asian="11pt" style:font-size-complex="11pt"/>
    </style:style>
    <style:style style:name="P22" style:parent-style-name="Normal" style:list-style-name="LFO1"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23" style:parent-style-name="Normal" style:family="paragraph">
      <style:paragraph-properties fo:text-align="justify"/>
      <style:text-properties fo:font-style="italic" style:font-style-asian="italic" fo:font-size="10pt" style:font-size-asian="10pt" style:font-size-complex="12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font-size-complex="12pt"/>
    </style:style>
    <style:style style:name="T26" style:parent-style-name="Hyperlink" style:family="text">
      <style:text-properties fo:font-style="italic" style:font-style-asian="italic" fo:font-size="10pt" style:font-size-asian="10pt" style:font-size-complex="12pt"/>
    </style:style>
    <style:style style:name="T27" style:parent-style-name="DefaultParagraphFont" style:family="text">
      <style:text-properties fo:font-style="italic" style:font-style-asian="italic" fo:font-size="10pt" style:font-size-asian="10pt" style:font-size-complex="12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42" style:parent-style-name="BodyTextIndent" style:family="paragraph">
      <style:paragraph-properties fo:text-align="start" fo:margin-top="0in"/>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weight="bold" style:font-weight-asian="bold"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Sąrašopastraipa1" style:list-style-name="LFO2" style:family="paragraph">
      <style:paragraph-properties fo:text-align="justify" fo:margin-bottom="0in" fo:line-height="100%" fo:margin-left="0in" fo:text-indent="0.4923in">
        <style:tab-stops>
          <style:tab-stop style:type="left" style:position="0.0986in"/>
          <style:tab-stop style:type="left" style:position="0.6895in"/>
        </style:tab-stops>
      </style:paragraph-properties>
      <style:text-properties style:font-name="Times New Roman"/>
    </style:style>
    <style:style style:name="P51" style:parent-style-name="Sąrašopastraipa1" style:list-style-name="LFO2" style:family="paragraph">
      <style:paragraph-properties fo:text-align="justify" fo:margin-bottom="0in" fo:line-height="100%" fo:margin-left="0in" fo:text-indent="0.4923in">
        <style:tab-stops>
          <style:tab-stop style:type="left" style:position="0.0986in"/>
          <style:tab-stop style:type="left" style:position="0.6895in"/>
        </style:tab-stops>
      </style:paragraph-properties>
      <style:text-properties style:font-name="Times New Roman"/>
    </style:style>
    <style:style style:name="P52" style:parent-style-name="Sąrašopastraipa1" style:list-style-name="LFO2" style:family="paragraph">
      <style:paragraph-properties fo:text-align="justify" fo:margin-bottom="0in" fo:line-height="100%" fo:margin-left="0in" fo:text-indent="0.4923in">
        <style:tab-stops>
          <style:tab-stop style:type="left" style:position="0.0986in"/>
          <style:tab-stop style:type="left" style:position="0.6895in"/>
        </style:tab-stops>
      </style:paragraph-properties>
      <style:text-properties style:font-name="Times New Roman"/>
    </style:style>
    <style:style style:name="P53" style:parent-style-name="Sąrašopastraipa1" style:family="paragraph">
      <style:paragraph-properties fo:text-align="justify" fo:margin-bottom="0in" fo:line-height="100%" fo:margin-left="0in" fo:text-indent="0.4923in">
        <style:tab-stops>
          <style:tab-stop style:type="left" style:position="0.1972in"/>
        </style:tab-stops>
      </style:paragraph-properties>
      <style:text-properties style:font-name="Times New Roman"/>
    </style:style>
    <style:style style:name="P54" style:parent-style-name="Normal" style:family="paragraph">
      <style:paragraph-properties fo:text-align="center" fo:background-color="#FFFFFF"/>
      <style:text-properties fo:font-weight="bold" style:font-weight-asian="bold" fo:font-size="11pt" style:font-size-asian="11pt" style:font-size-complex="11pt"/>
    </style:style>
    <style:style style:name="P55" style:parent-style-name="NormalWeb" style:family="paragraph">
      <style:paragraph-properties fo:margin-right="0in" fo:text-indent="0.4923in"/>
      <style:text-properties style:font-name-asian="Calibri" fo:font-size="11pt" style:font-size-asian="11pt" style:font-size-complex="11pt" style:language-asian="en" style:country-asian="US"/>
    </style:style>
    <style:style style:name="P56" style:parent-style-name="NormalWeb" style:list-style-name="LFO2" style:family="paragraph">
      <style:paragraph-properties fo:margin-left="0in" fo:margin-right="0in" fo:text-indent="0.4923in">
        <style:tab-stops>
          <style:tab-stop style:type="left" style:position="0.0986in"/>
          <style:tab-stop style:type="left" style:position="0.1972in"/>
          <style:tab-stop style:type="left" style:position="0.6895in"/>
        </style:tab-stops>
      </style:paragraph-properties>
      <style:text-properties fo:font-size="11pt" style:font-size-asian="11pt" style:font-size-complex="11pt"/>
    </style:style>
    <style:style style:name="P57" style:parent-style-name="NormalWeb" style:family="paragraph">
      <style:paragraph-properties fo:margin-right="0in" fo:text-indent="0.4923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tyle="italic" style:font-style-asian="italic"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Web" style:family="paragraph">
      <style:paragraph-properties fo:margin-right="0in" fo:text-indent="0.4923in" fo:background-color="transparent"/>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Hyperlink"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Web" style:family="paragraph">
      <style:paragraph-properties fo:margin-right="0in" fo:text-indent="0.4923in" fo:background-color="transparen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FF0000"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Web" style:list-style-name="LFO2" style:family="paragraph">
      <style:paragraph-properties fo:margin-left="0in" fo:margin-right="0in" fo:text-indent="0.4923in" fo:background-color="transparent">
        <style:tab-stops>
          <style:tab-stop style:type="left" style:position="-0.1972in"/>
          <style:tab-stop style:type="left" style:position="0.1972in"/>
          <style:tab-stop style:type="left" style:position="0.6895in"/>
        </style:tab-stops>
      </style:paragraph-properties>
      <style:text-properties fo:font-size="11pt" style:font-size-asian="11pt" style:font-size-complex="11pt"/>
    </style:style>
    <style:style style:name="P117" style:parent-style-name="NormalWeb" style:family="paragraph">
      <style:paragraph-properties fo:margin-right="0in" fo:text-indent="0.4923in"/>
      <style:text-properties fo:font-size="11pt" style:font-size-asian="11pt" style:font-size-complex="11pt"/>
    </style:style>
    <style:style style:name="P118" style:parent-style-name="NormalWeb" style:family="paragraph">
      <style:paragraph-properties fo:text-align="center" fo:margin-right="0in"/>
      <style:text-properties fo:font-weight="bold" style:font-weight-asian="bold" fo:font-size="11pt" style:font-size-asian="11pt" style:font-size-complex="11pt"/>
    </style:style>
    <style:style style:name="P119" style:parent-style-name="NormalWeb" style:family="paragraph">
      <style:paragraph-properties fo:margin-right="0in" fo:text-indent="0.4923in"/>
      <style:text-properties fo:font-size="11pt" style:font-size-asian="11pt" style:font-size-complex="11pt"/>
    </style:style>
    <style:style style:name="P120" style:parent-style-name="NormalWeb" style:list-style-name="LFO2" style:family="paragraph">
      <style:paragraph-properties fo:margin-left="0in" fo:margin-right="0in" fo:text-indent="0.4923in">
        <style:tab-stops>
          <style:tab-stop style:type="left" style:position="0.0986in"/>
          <style:tab-stop style:type="left" style:position="0.1972in"/>
          <style:tab-stop style:type="left" style:position="0.6895in"/>
        </style:tab-stops>
      </style:paragraph-propertie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99CC00"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Hyperlink" style:family="text">
      <style:text-properties fo:font-size="11pt" style:font-size-asian="11pt" style:font-size-complex="11pt" style:text-underline-type="none"/>
    </style:style>
    <style:style style:name="T138" style:parent-style-name="DefaultParagraphFont" style:family="text">
      <style:text-properties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Hyperlink"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Web" style:family="paragraph">
      <style:paragraph-properties fo:margin-right="0in" fo:text-indent="0.4923in">
        <style:tab-stops>
          <style:tab-stop style:type="left" style:position="0.1972in"/>
          <style:tab-stop style:type="left" style:position="0.5909in"/>
        </style:tab-stops>
      </style:paragraph-properties>
      <style:text-properties style:letter-kerning="true" fo:font-size="11pt" style:font-size-asian="11pt"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style:letter-kerning="true" fo:font-size="11pt" style:font-size-asian="11pt" style:font-size-complex="11pt"/>
    </style:style>
    <style:style style:name="T146" style:parent-style-name="DefaultParagraphFont" style:family="text">
      <style:text-properties style:letter-kerning="true" fo:font-size="11pt" style:font-size-asian="11pt" style:font-size-complex="11pt"/>
    </style:style>
    <style:style style:name="T147" style:parent-style-name="DefaultParagraphFont" style:family="text">
      <style:text-properties style:letter-kerning="true" fo:font-size="11pt" style:font-size-asian="11pt" style:font-size-complex="11pt"/>
    </style:style>
    <style:style style:name="T148" style:parent-style-name="DefaultParagraphFont" style:family="text">
      <style:text-properties style:letter-kerning="true" fo:font-size="11pt" style:font-size-asian="11pt" style:font-size-complex="11pt"/>
    </style:style>
    <style:style style:name="T149" style:parent-style-name="DefaultParagraphFont" style:family="text">
      <style:text-properties style:letter-kerning="true" fo:font-size="11pt" style:font-size-asian="11pt" style:font-size-complex="11pt"/>
    </style:style>
    <style:style style:name="T150" style:parent-style-name="DefaultParagraphFont" style:family="text">
      <style:text-properties style:letter-kerning="true" fo:font-size="11pt" style:font-size-asian="11pt" style:font-size-complex="11pt"/>
    </style:style>
    <style:style style:name="T151" style:parent-style-name="DefaultParagraphFont" style:family="text">
      <style:text-properties style:letter-kerning="true" fo:font-size="11pt" style:font-size-asian="11pt" style:font-size-complex="11pt"/>
    </style:style>
    <style:style style:name="T152" style:parent-style-name="DefaultParagraphFont" style:family="text">
      <style:text-properties style:letter-kerning="true" fo:font-size="11pt" style:font-size-asian="11pt" style:font-size-complex="11pt"/>
    </style:style>
    <style:style style:name="T153" style:parent-style-name="DefaultParagraphFont" style:family="text">
      <style:text-properties style:letter-kerning="true" fo:font-size="11pt" style:font-size-asian="11pt" style:font-size-complex="11pt"/>
    </style:style>
    <style:style style:name="P154" style:parent-style-name="NormalWeb" style:family="paragraph">
      <style:paragraph-properties fo:margin-right="0in" fo:text-indent="0.4923in">
        <style:tab-stops>
          <style:tab-stop style:type="left" style:position="0in"/>
          <style:tab-stop style:type="left" style:position="0.1972in"/>
          <style:tab-stop style:type="left" style:position="0.5909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Web" style:list-style-name="LFO2" style:family="paragraph">
      <style:paragraph-properties fo:margin-left="0in" fo:margin-right="0in" fo:text-indent="0.4923in">
        <style:tab-stops>
          <style:tab-stop style:type="left" style:position="0.0986in"/>
          <style:tab-stop style:type="left" style:position="0.1972in"/>
          <style:tab-stop style:type="left" style:position="0.6895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letter-kerning="true"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letter-kerning="true"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FF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4923in"/>
      <style:text-properties fo:font-weight="bold" style:font-weight-asian="bold" fo:font-size="11pt" style:font-size-asian="11pt" style:font-size-complex="11pt"/>
    </style:style>
    <style:style style:name="P257" style:parent-style-name="Normal" style:family="paragraph">
      <style:paragraph-properties fo:text-align="center"/>
      <style:text-properties fo:font-weight="bold" style:font-weight-asian="bold" fo:font-size="11pt" style:font-size-asian="11pt" style:font-size-complex="11pt"/>
    </style:style>
    <style:style style:name="P258" style:parent-style-name="Normal" style:family="paragraph">
      <style:paragraph-properties fo:text-align="justify" fo:text-indent="0.4923in"/>
      <style:text-properties fo:font-weight="bold" style:font-weight-asian="bold" fo:font-size="11pt" style:font-size-asian="11pt" style:font-size-complex="11pt"/>
    </style:style>
    <style:style style:name="P259" style:parent-style-name="Normal" style:list-style-name="LFO2"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260" style:parent-style-name="Normal" style:list-style-name="LFO2"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261" style:parent-style-name="Normal" style:family="paragraph">
      <style:paragraph-properties fo:text-align="justify" fo:text-indent="0.4923in"/>
      <style:text-properties fo:font-size="11pt" style:font-size-asian="11pt" style:font-size-complex="11pt"/>
    </style:style>
    <style:style style:name="P262" style:parent-style-name="NormalWeb" style:family="paragraph">
      <style:paragraph-properties fo:text-align="center" fo:margin-right="0in"/>
      <style:text-properties fo:font-weight="bold" style:font-weight-asian="bold" fo:font-size="11pt" style:font-size-asian="11pt" style:font-size-complex="11pt"/>
    </style:style>
    <style:style style:name="P263" style:parent-style-name="NormalWeb" style:family="paragraph">
      <style:paragraph-properties fo:margin-right="0in" fo:text-indent="0.4923in"/>
      <style:text-properties fo:font-size="11pt" style:font-size-asian="11pt" style:font-size-complex="11pt"/>
    </style:style>
    <style:style style:name="P264" style:parent-style-name="NormalWeb" style:list-style-name="LFO2" style:family="paragraph">
      <style:paragraph-properties fo:margin-left="0in" fo:margin-right="0in" fo:text-indent="0.4923in">
        <style:tab-stops>
          <style:tab-stop style:type="left" style:position="0.0986in"/>
          <style:tab-stop style:type="left" style:position="0.1972in"/>
          <style:tab-stop style:type="left" style:position="0.7875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Hyperlink"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Web" style:family="paragraph">
      <style:paragraph-properties fo:margin-right="0in" fo:text-indent="0.4923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tyle="italic" style:font-style-asian="italic" fo:font-size="11pt" style:font-size-asian="11pt" style:font-size-complex="11pt"/>
    </style:style>
    <style:style style:name="T283" style:parent-style-name="DefaultParagraphFont" style:family="text">
      <style:text-properties fo:font-style="italic" style:font-style-asian="italic"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Hyperlink"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Hyperlink"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Web" style:list-style-name="LFO2" style:family="paragraph">
      <style:paragraph-properties fo:margin-left="0in" fo:margin-right="0in" fo:text-indent="0.4923in">
        <style:tab-stops>
          <style:tab-stop style:type="left" style:position="0.0986in"/>
          <style:tab-stop style:type="left" style:position="0.1972in"/>
          <style:tab-stop style:type="left" style:position="0.7875in"/>
        </style:tab-stops>
      </style:paragraph-properties>
      <style:text-properties fo:font-size="11pt" style:font-size-asian="11pt" style:font-size-complex="11pt"/>
    </style:style>
    <style:style style:name="P317" style:parent-style-name="Normal" style:family="paragraph">
      <style:paragraph-properties fo:text-align="justify" fo:text-indent="0.4923in">
        <style:tab-stops>
          <style:tab-stop style:type="left" style:position="0.6895in"/>
        </style:tab-stops>
      </style:paragraph-properties>
      <style:text-properties fo:font-weight="bold" style:font-weight-asian="bold" fo:font-size="11pt" style:font-size-asian="11pt" style:font-size-complex="11pt"/>
    </style:style>
    <style:style style:name="P318" style:parent-style-name="NormalWeb" style:family="paragraph">
      <style:paragraph-properties fo:text-align="center" fo:margin-right="0in"/>
      <style:text-properties fo:font-weight="bold" style:font-weight-asian="bold" fo:font-size="11pt" style:font-size-asian="11pt" style:font-size-complex="11pt"/>
    </style:style>
    <style:style style:name="P319" style:parent-style-name="NormalWeb" style:family="paragraph">
      <style:paragraph-properties fo:margin-right="0in" fo:text-indent="0.4923in"/>
      <style:text-properties fo:font-size="11pt" style:font-size-asian="11pt" style:font-size-complex="11pt"/>
    </style:style>
    <style:style style:name="P320" style:parent-style-name="NormalWeb" style:list-style-name="LFO2" style:family="paragraph">
      <style:paragraph-properties fo:margin-left="0in" fo:margin-right="0in" fo:text-indent="0.4923in">
        <style:tab-stops>
          <style:tab-stop style:type="left" style:position="0.0986in"/>
          <style:tab-stop style:type="left" style:position="0.4923in"/>
          <style:tab-stop style:type="left" style:position="0.7875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Hyperlink"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Hyperlink" style:family="text">
      <style:text-properties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style:text-properties fo:font-style="italic" style:font-style-asian="italic" fo:font-size="10pt" style:font-size-asian="10pt" style:font-size-complex="12pt"/>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fo:font-size="10pt" style:font-size-asian="10pt" style:font-size-complex="12pt"/>
    </style:style>
    <style:style style:name="T334" style:parent-style-name="Hyperlink" style:family="text">
      <style:text-properties fo:font-style="italic" style:font-style-asian="italic" fo:font-size="10pt" style:font-size-asian="10pt" style:font-size-complex="12pt"/>
    </style:style>
    <style:style style:name="T335" style:parent-style-name="DefaultParagraphFont" style:family="text">
      <style:text-properties fo:font-style="italic" style:font-style-asian="italic" fo:font-size="10pt" style:font-size-asian="10pt" style:font-size-complex="12pt"/>
    </style:style>
    <style:style style:name="P336" style:parent-style-name="Normal" style:family="paragraph">
      <style:paragraph-properties fo:text-align="justify" fo:text-indent="0.4923in"/>
      <style:text-properties fo:font-size="11pt" style:font-size-asian="11pt" style:font-size-complex="11pt"/>
    </style:style>
    <style:style style:name="P337" style:parent-style-name="NormalWeb" style:list-style-name="LFO2" style:family="paragraph">
      <style:paragraph-properties fo:margin-left="0in" fo:margin-right="0in" fo:text-indent="0.4923in">
        <style:tab-stops>
          <style:tab-stop style:type="left" style:position="0.0986in"/>
          <style:tab-stop style:type="left" style:position="0.1972in"/>
          <style:tab-stop style:type="left" style:position="0.7875in"/>
        </style:tab-stops>
      </style:paragraph-properties>
      <style:text-properties fo:font-size="11pt" style:font-size-asian="11pt" style:font-size-complex="11pt"/>
    </style:style>
    <style:style style:name="P338" style:parent-style-name="Normal" style:family="paragraph">
      <style:paragraph-properties fo:text-align="justify"/>
      <style:text-properties fo:font-style="italic" style:font-style-asian="italic" fo:font-size="10pt" style:font-size-asian="10pt" style:font-size-complex="12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font-size-complex="12pt"/>
    </style:style>
    <style:style style:name="T341" style:parent-style-name="Hyperlink" style:family="text">
      <style:text-properties fo:font-style="italic" style:font-style-asian="italic" fo:font-size="10pt" style:font-size-asian="10pt" style:font-size-complex="12pt"/>
    </style:style>
    <style:style style:name="T342" style:parent-style-name="DefaultParagraphFont" style:family="text">
      <style:text-properties fo:font-style="italic" style:font-style-asian="italic" fo:font-size="10pt" style:font-size-asian="10pt" style:font-size-complex="12pt"/>
    </style:style>
    <style:style style:name="P343" style:parent-style-name="NormalWeb" style:family="paragraph">
      <style:paragraph-properties fo:text-align="center" fo:margin-right="0in"/>
      <style:text-properties fo:font-weight="bold" style:font-weight-asian="bold" fo:font-size="11pt" style:font-size-asian="11pt" style:font-size-complex="11pt"/>
    </style:style>
    <style:style style:name="P344" style:parent-style-name="NormalWeb" style:family="paragraph">
      <style:paragraph-properties fo:break-before="page" fo:text-align="center" fo:margin-right="0in"/>
      <style:text-properties fo:font-weight="bold" style:font-weight-asian="bold" fo:font-size="11pt" style:font-size-asian="11pt" style:font-size-complex="11pt"/>
    </style:style>
    <style:style style:name="P345" style:parent-style-name="NormalWeb" style:family="paragraph">
      <style:paragraph-properties fo:margin-right="0in" fo:text-indent="0.4923in"/>
      <style:text-properties fo:font-size="11pt" style:font-size-asian="11pt" style:font-size-complex="11pt"/>
    </style:style>
    <style:style style:name="P346" style:parent-style-name="NormalWeb" style:list-style-name="LFO2" style:family="paragraph">
      <style:paragraph-properties fo:margin-left="0in" fo:margin-right="0in" fo:text-indent="0.4923in">
        <style:tab-stops>
          <style:tab-stop style:type="left" style:position="0.0986in"/>
          <style:tab-stop style:type="left" style:position="0.1972in"/>
          <style:tab-stop style:type="left" style:position="0.7875in"/>
        </style:tab-stops>
      </style:paragraph-properties>
      <style:text-properties fo:font-size="11pt" style:font-size-asian="11pt" style:font-size-complex="11pt"/>
    </style:style>
    <style:style style:name="P347" style:parent-style-name="NormalWeb" style:family="paragraph">
      <style:paragraph-properties fo:margin-right="0in" fo:text-indent="0.4923in"/>
    </style:style>
    <style:style style:name="T348" style:parent-style-name="DefaultParagraphFont" style:family="text">
      <style:text-properties fo:font-size="11pt" style:font-size-asian="11pt" style:font-size-complex="11pt"/>
    </style:style>
    <style:style style:name="T349" style:parent-style-name="Hyperlink"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Web" style:family="paragraph">
      <style:paragraph-properties fo:margin-right="0in" fo:text-indent="0.4923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Hyperlink"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Web" style:family="paragraph">
      <style:paragraph-properties fo:margin-right="0in" fo:text-indent="0.4923in"/>
      <style:text-properties fo:font-size="11pt" style:font-size-asian="11pt" style:font-size-complex="11pt"/>
    </style:style>
    <style:style style:name="P364" style:parent-style-name="NormalWeb" style:family="paragraph">
      <style:paragraph-properties fo:margin-right="0in" fo:text-indent="0.4923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Hyperlink"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Hyperlink"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Hyperlink"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Hyperlink"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Hyperlink"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Web" style:list-style-name="LFO2" style:family="paragraph">
      <style:paragraph-properties fo:margin-left="0in" fo:margin-right="0in" fo:text-indent="0.4923in">
        <style:tab-stops>
          <style:tab-stop style:type="left" style:position="0.0986in"/>
          <style:tab-stop style:type="left" style:position="0.1972in"/>
          <style:tab-stop style:type="left" style:position="0.7875in"/>
        </style:tab-stops>
      </style:paragraph-properties>
      <style:text-properties fo:font-size="11pt" style:font-size-asian="11pt" style:font-size-complex="11pt"/>
    </style:style>
    <style:style style:name="P384" style:parent-style-name="NormalWeb" style:family="paragraph">
      <style:paragraph-properties fo:margin-right="0in" fo:text-indent="0.4923in">
        <style:tab-stops>
          <style:tab-stop style:type="left" style:position="0.1972in"/>
          <style:tab-stop style:type="left" style:position="0.5909in"/>
        </style:tab-stops>
      </style:paragraph-properties>
      <style:text-properties fo:font-size="11pt" style:font-size-asian="11pt" style:font-size-complex="11pt"/>
    </style:style>
    <style:style style:name="P385" style:parent-style-name="NormalWeb" style:family="paragraph">
      <style:paragraph-properties fo:margin-right="0in" fo:text-indent="0.4923in"/>
      <style:text-properties fo:font-size="11pt" style:font-size-asian="11pt" style:font-size-complex="11pt"/>
    </style:style>
    <style:style style:name="P386" style:parent-style-name="NormalWeb" style:family="paragraph">
      <style:paragraph-properties fo:text-align="center" fo:margin-right="0in"/>
      <style:text-properties fo:font-weight="bold" style:font-weight-asian="bold" fo:font-size="11pt" style:font-size-asian="11pt" style:font-size-complex="11pt"/>
    </style:style>
    <style:style style:name="P387" style:parent-style-name="NormalWeb" style:family="paragraph">
      <style:paragraph-properties fo:margin-right="0in" fo:text-indent="0.4923in"/>
      <style:text-properties fo:font-size="11pt" style:font-size-asian="11pt" style:font-size-complex="11pt"/>
    </style:style>
    <style:style style:name="P388" style:parent-style-name="NormalWeb" style:list-style-name="LFO2" style:family="paragraph">
      <style:paragraph-properties fo:margin-left="0in" fo:margin-right="0in" fo:text-indent="0.4923in">
        <style:tab-stops>
          <style:tab-stop style:type="left" style:position="0.0986in"/>
          <style:tab-stop style:type="left" style:position="0.1972in"/>
          <style:tab-stop style:type="left" style:position="0.7875in"/>
        </style:tab-stops>
      </style:paragraph-propertie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Hyperlink" style:family="text">
      <style:text-properties fo:font-size="11pt" style:font-size-asian="11pt" style:font-size-complex="11pt"/>
    </style:style>
    <style:style style:name="T392" style:parent-style-name="Hyperlink" style:family="text">
      <style:text-properties fo:font-size="11pt" style:font-size-asian="11pt" style:font-size-complex="11pt"/>
    </style:style>
    <style:style style:name="T393" style:parent-style-name="Hyperlink"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Hyperlink"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Hyperlink"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Web" style:list-style-name="LFO2" style:family="paragraph">
      <style:paragraph-properties fo:margin-left="0in" fo:margin-right="0in" fo:text-indent="0.4923in">
        <style:tab-stops>
          <style:tab-stop style:type="left" style:position="0.0986in"/>
          <style:tab-stop style:type="left" style:position="0.1972in"/>
          <style:tab-stop style:type="left" style:position="0.7875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Web" style:family="paragraph">
      <style:paragraph-properties fo:margin-left="0.743in" fo:margin-right="0in" fo:text-indent="-0.25in">
        <style:tab-stops>
          <style:tab-stop style:type="left" style:position="-0.5458in"/>
          <style:tab-stop style:type="left" style:position="0.0444in"/>
        </style:tab-stops>
      </style:paragraph-properties>
      <style:text-properties fo:font-size="11pt" style:font-size-asian="11pt" style:font-size-complex="11pt"/>
    </style:style>
    <style:style style:name="P414" style:parent-style-name="NormalWeb" style:family="paragraph">
      <style:paragraph-properties fo:margin-right="0in" fo:text-indent="0.4923in"/>
      <style:text-properties fo:font-size="11pt" style:font-size-asian="11pt" style:font-size-complex="11pt"/>
    </style:style>
    <style:style style:name="P415" style:parent-style-name="NormalWeb" style:family="paragraph">
      <style:paragraph-properties fo:text-align="center" fo:margin-right="0in"/>
      <style:text-properties fo:font-weight="bold" style:font-weight-asian="bold" fo:font-size="11pt" style:font-size-asian="11pt" style:font-size-complex="11pt"/>
    </style:style>
    <style:style style:name="P416" style:parent-style-name="NormalWeb" style:family="paragraph">
      <style:paragraph-properties fo:margin-right="0in" fo:text-indent="0.4923in"/>
      <style:text-properties fo:font-size="11pt" style:font-size-asian="11pt" style:font-size-complex="11pt"/>
    </style:style>
    <style:style style:name="P417" style:parent-style-name="Normal" style:family="paragraph">
      <style:paragraph-properties fo:text-align="justify" fo:text-indent="0.4923in"/>
      <style:text-properties fo:font-size="11pt" style:font-size-asian="11pt" style:font-size-complex="11pt"/>
    </style:style>
    <style:style style:name="P418" style:parent-style-name="Normal" style:family="paragraph">
      <style:paragraph-properties fo:text-align="justify" fo:text-indent="0.4923in"/>
      <style:text-properties fo:font-size="11pt" style:font-size-asian="11pt" style:font-size-complex="11pt"/>
    </style:style>
    <style:style style:name="P419" style:parent-style-name="Normal" style:family="paragraph">
      <style:paragraph-properties fo:text-align="justify" fo:text-indent="0.4923in"/>
      <style:text-properties fo:font-size="11pt" style:font-size-asian="11pt" style:font-size-complex="11pt"/>
    </style:style>
    <style:style style:name="P420" style:parent-style-name="Normal" style:family="paragraph">
      <style:paragraph-properties fo:text-align="justify" fo:text-indent="0.4923in"/>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justify" fo:text-indent="0.4923in"/>
      <style:text-properties fo:font-size="11pt" style:font-size-asian="11pt" style:font-size-complex="11pt"/>
    </style:style>
    <style:style style:name="P423" style:parent-style-name="Normal" style:family="paragraph">
      <style:paragraph-properties fo:text-align="justify" fo:text-indent="0.4923in"/>
      <style:text-properties fo:font-size="11pt" style:font-size-asian="11pt" style:font-size-complex="11pt"/>
    </style:style>
    <style:style style:name="P424" style:parent-style-name="Normal" style:master-page-name="MPF2" style:family="paragraph">
      <style:paragraph-properties fo:break-before="page" fo:margin-left="6.3in" style:page-number="1">
        <style:tab-stops>
          <style:tab-stop style:type="center" style:position="-3.1506in"/>
          <style:tab-stop style:type="right" style:position="-0.0006in"/>
        </style:tab-stops>
      </style:paragraph-properties>
      <style:text-properties fo:font-size="11pt" style:font-size-asian="11pt" style:font-size-complex="11pt"/>
    </style:style>
    <style:style style:name="P428" style:parent-style-name="Normal" style:family="paragraph">
      <style:paragraph-properties fo:margin-left="6.3in">
        <style:tab-stops>
          <style:tab-stop style:type="center" style:position="-3.1506in"/>
          <style:tab-stop style:type="right" style:position="-0.0006in"/>
        </style:tab-stops>
      </style:paragraph-properties>
      <style:text-properties fo:font-size="11pt" style:font-size-asian="11pt" style:font-size-complex="11pt"/>
    </style:style>
    <style:style style:name="P429" style:parent-style-name="Normal" style:family="paragraph">
      <style:paragraph-properties fo:margin-left="6.3in">
        <style:tab-stops>
          <style:tab-stop style:type="center" style:position="-3.1506in"/>
          <style:tab-stop style:type="right" style:position="-0.0006in"/>
        </style:tab-stops>
      </style:paragraph-properties>
      <style:text-properties fo:font-size="11pt" style:font-size-asian="11pt" style:font-size-complex="11pt"/>
    </style:style>
    <style:style style:name="P430" style:parent-style-name="Normal" style:family="paragraph">
      <style:paragraph-properties fo:margin-left="6.3in">
        <style:tab-stops>
          <style:tab-stop style:type="center" style:position="-3.1506in"/>
          <style:tab-stop style:type="right" style:position="-0.0006in"/>
        </style:tab-stops>
      </style:paragraph-properties>
      <style:text-properties fo:font-size="11pt" style:font-size-asian="11pt" style:font-size-complex="11pt"/>
    </style:style>
    <style:style style:name="P431" style:parent-style-name="Normal" style:family="paragraph">
      <style:paragraph-properties fo:margin-left="6.3in" fo:text-indent="0.4923in">
        <style:tab-stops/>
      </style:paragraph-properties>
      <style:text-properties fo:font-size="11pt" style:font-size-asian="11pt" style:font-size-complex="11pt"/>
    </style:style>
    <style:style style:name="P432" style:parent-style-name="Normal" style:family="paragraph">
      <style:paragraph-properties fo:text-align="center"/>
      <style:text-properties fo:font-weight="bold" style:font-weight-asian="bold" fo:font-size="11pt" style:font-size-asian="11pt" style:font-size-complex="11pt"/>
    </style:style>
    <style:style style:name="P433" style:parent-style-name="Normal" style:family="paragraph">
      <style:paragraph-properties fo:text-align="center"/>
      <style:text-properties fo:font-weight="bold" style:font-weight-asian="bold" fo:font-size="11pt" style:font-size-asian="11pt" style:font-size-complex="11pt"/>
    </style:style>
    <style:style style:name="TableColumn435" style:family="table-column">
      <style:table-column-properties style:column-width="0.3937in" style:use-optimal-column-width="false"/>
    </style:style>
    <style:style style:name="TableColumn436" style:family="table-column">
      <style:table-column-properties style:column-width="4.2333in" style:use-optimal-column-width="false"/>
    </style:style>
    <style:style style:name="TableColumn437" style:family="table-column">
      <style:table-column-properties style:column-width="2.0666in" style:use-optimal-column-width="false"/>
    </style:style>
    <style:style style:name="TableColumn438" style:family="table-column">
      <style:table-column-properties style:column-width="1.6152in" style:use-optimal-column-width="false"/>
    </style:style>
    <style:style style:name="TableColumn439" style:family="table-column">
      <style:table-column-properties style:column-width="0.6618in" style:use-optimal-column-width="false"/>
    </style:style>
    <style:style style:name="TableColumn440" style:family="table-column">
      <style:table-column-properties style:column-width="0.6625in" style:use-optimal-column-width="false"/>
    </style:style>
    <style:style style:name="TableColumn441" style:family="table-column">
      <style:table-column-properties style:column-width="0.6625in" style:use-optimal-column-width="false"/>
    </style:style>
    <style:style style:name="Table434" style:family="table">
      <style:table-properties style:width="10.2958in" fo:margin-left="0.059in" table:align="left"/>
    </style:style>
    <style:style style:name="TableRow442" style:family="table-row">
      <style:table-row-properties style:min-row-height="0.0138in" style:use-optimal-row-height="false"/>
    </style:style>
    <style:style style:name="TableCell443" style:family="table-cell">
      <style:table-cell-properties fo:border="0.0069in solid #000000" style:vertical-align="middle" fo:padding-top="0.0194in" fo:padding-left="0.0194in" fo:padding-bottom="0.0194in" fo:padding-right="0.0194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vertical-align="middle" fo:padding-top="0.0194in" fo:padding-left="0.0194in" fo:padding-bottom="0.0194in" fo:padding-right="0.0194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middle" fo:padding-top="0.0194in" fo:padding-left="0.0194in" fo:padding-bottom="0.0194in" fo:padding-right="0.0194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middle" fo:padding-top="0.0194in" fo:padding-left="0.0194in" fo:padding-bottom="0.0194in" fo:padding-right="0.0194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0194in" fo:padding-left="0.0194in" fo:padding-bottom="0.0194in" fo:padding-right="0.0194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min-row-height="0.0138in" style:use-optimal-row-height="false"/>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center"/>
      <style:text-properties fo:font-size="11pt" style:font-size-asian="11pt" style:font-size-complex="11pt"/>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fo:padding-top="0.0194in" fo:padding-left="0.0194in" fo:padding-bottom="0.0194in" fo:padding-right="0.0194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fo:padding-top="0.0194in" fo:padding-left="0.0194in" fo:padding-bottom="0.0194in" fo:padding-right="0.0194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padding-top="0.0194in" fo:padding-left="0.0194in" fo:padding-bottom="0.0194in" fo:padding-right="0.0194in"/>
    </style:style>
    <style:style style:name="P463" style:parent-style-name="Normal" style:family="paragraph">
      <style:paragraph-properties fo:text-align="center"/>
      <style:text-properties fo:font-size="11pt" style:font-size-asian="11pt" style:font-size-complex="11pt"/>
    </style:style>
    <style:style style:name="TableRow464" style:family="table-row">
      <style:table-row-properties style:min-row-height="0.0138in" style:use-optimal-row-height="false"/>
    </style:style>
    <style:style style:name="TableCell465" style:family="table-cell">
      <style:table-cell-properties fo:border="0.0069in solid #000000" fo:padding-top="0.0194in" fo:padding-left="0.0194in" fo:padding-bottom="0.0194in" fo:padding-right="0.0194in"/>
    </style:style>
    <style:style style:name="P466" style:parent-style-name="Normal" style:family="paragraph">
      <style:paragraph-properties fo:text-align="center" fo:margin-left="0.018in" fo:margin-right="-0.9048in">
        <style:tab-stops/>
      </style:paragraph-properties>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ableRow469" style:family="table-row">
      <style:table-row-properties style:min-row-height="0.0138in" style:use-optimal-row-height="false"/>
    </style:style>
    <style:style style:name="TableCell470" style:family="table-cell">
      <style:table-cell-properties fo:border="0.0069in solid #000000" fo:padding-top="0.0194in" fo:padding-left="0.0194in" fo:padding-bottom="0.0194in" fo:padding-right="0.0194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0194in" fo:padding-left="0.0194in" fo:padding-bottom="0.0194in" fo:padding-right="0.0194in"/>
    </style:style>
    <style:style style:name="P473" style:parent-style-name="Normal" style:family="paragraph">
      <style:paragraph-properties>
        <style:tab-stops>
          <style:tab-stop style:type="left" style:position="0.352in"/>
        </style:tab-stops>
      </style:paragraph-properties>
      <style:text-properties fo:font-size="11pt" style:font-size-asian="11pt" style:font-size-complex="11pt"/>
    </style:style>
    <style:style style:name="TableCell474" style:family="table-cell">
      <style:table-cell-properties fo:border="0.0069in solid #000000" fo:padding-top="0.0194in" fo:padding-left="0.0194in" fo:padding-bottom="0.0194in" fo:padding-right="0.0194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0194in" fo:padding-left="0.0194in" fo:padding-bottom="0.0194in" fo:padding-right="0.0194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0194in" fo:padding-left="0.0194in" fo:padding-bottom="0.0194in" fo:padding-right="0.0194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fo:padding-top="0.0194in" fo:padding-left="0.0194in" fo:padding-bottom="0.0194in" fo:padding-right="0.0194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0194in" fo:padding-left="0.0194in" fo:padding-bottom="0.0194in" fo:padding-right="0.0194in"/>
    </style:style>
    <style:style style:name="P483" style:parent-style-name="Normal" style:family="paragraph">
      <style:paragraph-properties fo:text-align="center"/>
      <style:text-properties fo:font-size="11pt" style:font-size-asian="11pt" style:font-size-complex="11pt"/>
    </style:style>
    <style:style style:name="TableRow484" style:family="table-row">
      <style:table-row-properties style:min-row-height="0.0138in" style:use-optimal-row-height="false"/>
    </style:style>
    <style:style style:name="TableCell485" style:family="table-cell">
      <style:table-cell-properties fo:border="0.0069in solid #000000" fo:padding-top="0.0194in" fo:padding-left="0.0194in" fo:padding-bottom="0.0194in" fo:padding-right="0.0194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0194in" fo:padding-left="0.0194in" fo:padding-bottom="0.0194in" fo:padding-right="0.0194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0194in" fo:padding-left="0.0194in" fo:padding-bottom="0.0194in" fo:padding-right="0.0194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0194in" fo:padding-left="0.0194in" fo:padding-bottom="0.0194in" fo:padding-right="0.0194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0194in" fo:padding-left="0.0194in" fo:padding-bottom="0.0194in" fo:padding-right="0.0194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0194in" fo:padding-left="0.0194in" fo:padding-bottom="0.0194in" fo:padding-right="0.0194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0194in" fo:padding-left="0.0194in" fo:padding-bottom="0.0194in" fo:padding-right="0.0194in"/>
    </style:style>
    <style:style style:name="P498" style:parent-style-name="Normal" style:family="paragraph">
      <style:paragraph-properties fo:text-align="center"/>
      <style:text-properties fo:font-size="11pt" style:font-size-asian="11pt" style:font-size-complex="11pt"/>
    </style:style>
    <style:style style:name="TableRow499" style:family="table-row">
      <style:table-row-properties style:min-row-height="0.0138in" style:use-optimal-row-height="false"/>
    </style:style>
    <style:style style:name="TableCell500" style:family="table-cell">
      <style:table-cell-properties fo:border="0.0069in solid #000000" fo:padding-top="0.0194in" fo:padding-left="0.0194in" fo:padding-bottom="0.0194in" fo:padding-right="0.0194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0194in" fo:padding-left="0.0194in" fo:padding-bottom="0.0194in" fo:padding-right="0.0194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0194in" fo:padding-left="0.0194in" fo:padding-bottom="0.0194in" fo:padding-right="0.0194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0194in" fo:padding-left="0.0194in" fo:padding-bottom="0.0194in" fo:padding-right="0.0194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0194in" fo:padding-left="0.0194in" fo:padding-bottom="0.0194in" fo:padding-right="0.0194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0194in" fo:padding-left="0.0194in" fo:padding-bottom="0.0194in" fo:padding-right="0.0194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0194in" fo:padding-left="0.0194in" fo:padding-bottom="0.0194in" fo:padding-right="0.0194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0138in" style:use-optimal-row-height="false"/>
    </style:style>
    <style:style style:name="TableCell515" style:family="table-cell">
      <style:table-cell-properties fo:border="0.0069in solid #000000" fo:padding-top="0.0194in" fo:padding-left="0.0194in" fo:padding-bottom="0.0194in" fo:padding-right="0.0194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0194in" fo:padding-left="0.0194in" fo:padding-bottom="0.0194in" fo:padding-right="0.0194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0194in" fo:padding-left="0.0194in" fo:padding-bottom="0.0194in" fo:padding-right="0.0194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0194in" fo:padding-left="0.0194in" fo:padding-bottom="0.0194in" fo:padding-right="0.0194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0194in" fo:padding-left="0.0194in" fo:padding-bottom="0.0194in" fo:padding-right="0.0194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0194in" fo:padding-left="0.0194in" fo:padding-bottom="0.0194in" fo:padding-right="0.0194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0194in" fo:padding-left="0.0194in" fo:padding-bottom="0.0194in" fo:padding-right="0.0194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min-row-height="0.0138in" style:use-optimal-row-height="false"/>
    </style:style>
    <style:style style:name="TableCell530" style:family="table-cell">
      <style:table-cell-properties fo:border="0.0069in solid #000000" fo:padding-top="0.0194in" fo:padding-left="0.0194in" fo:padding-bottom="0.0194in" fo:padding-right="0.0194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0194in" fo:padding-left="0.0194in" fo:padding-bottom="0.0194in" fo:padding-right="0.0194in"/>
    </style:style>
    <style:style style:name="P533" style:parent-style-name="Normal" style:family="paragraph">
      <style:paragraph-properties fo:margin-bottom="0.0833in"/>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fo:padding-top="0.0194in" fo:padding-left="0.0194in" fo:padding-bottom="0.0194in" fo:padding-right="0.0194in"/>
    </style:style>
    <style:style style:name="P536" style:parent-style-name="Normal" style:family="paragraph">
      <style:paragraph-properties fo:margin-bottom="0.0833in"/>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fo:padding-top="0.0194in" fo:padding-left="0.0194in" fo:padding-bottom="0.0194in" fo:padding-right="0.0194in"/>
    </style:style>
    <style:style style:name="P539" style:parent-style-name="Normal" style:family="paragraph">
      <style:paragraph-properties fo:margin-bottom="0.0833in"/>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fo:padding-top="0.0194in" fo:padding-left="0.0194in" fo:padding-bottom="0.0194in" fo:padding-right="0.0194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fo:padding-top="0.0194in" fo:padding-left="0.0194in" fo:padding-bottom="0.0194in" fo:padding-right="0.0194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0194in" fo:padding-left="0.0194in" fo:padding-bottom="0.0194in" fo:padding-right="0.0194in"/>
    </style:style>
    <style:style style:name="P546" style:parent-style-name="Normal" style:family="paragraph">
      <style:paragraph-properties fo:text-align="center"/>
      <style:text-properties fo:font-size="11pt" style:font-size-asian="11pt" style:font-size-complex="11pt"/>
    </style:style>
    <style:style style:name="TableRow547" style:family="table-row">
      <style:table-row-properties style:min-row-height="0.0138in" style:use-optimal-row-height="false"/>
    </style:style>
    <style:style style:name="TableCell548" style:family="table-cell">
      <style:table-cell-properties fo:border="0.0069in solid #000000" fo:padding-top="0.0194in" fo:padding-left="0.0194in" fo:padding-bottom="0.0194in" fo:padding-right="0.0194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0194in" fo:padding-left="0.0194in" fo:padding-bottom="0.0194in" fo:padding-right="0.0194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0194in" fo:padding-left="0.0194in" fo:padding-bottom="0.0194in" fo:padding-right="0.0194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0194in" fo:padding-left="0.0194in" fo:padding-bottom="0.0194in" fo:padding-right="0.0194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0194in" fo:padding-left="0.0194in" fo:padding-bottom="0.0194in" fo:padding-right="0.0194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0194in" fo:padding-left="0.0194in" fo:padding-bottom="0.0194in" fo:padding-right="0.0194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0194in" fo:padding-left="0.0194in" fo:padding-bottom="0.0194in" fo:padding-right="0.0194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0138in" style:use-optimal-row-height="false"/>
    </style:style>
    <style:style style:name="TableCell563" style:family="table-cell">
      <style:table-cell-properties fo:border="0.0069in solid #000000" fo:padding-top="0.0194in" fo:padding-left="0.0194in" fo:padding-bottom="0.0194in" fo:padding-right="0.0194in"/>
    </style:style>
    <style:style style:name="P564" style:parent-style-name="Normal" style:family="paragraph">
      <style:paragraph-properties fo:keep-with-next="always"/>
      <style:text-properties fo:font-size="11pt" style:font-size-asian="11pt" style:font-size-complex="11pt"/>
    </style:style>
    <style:style style:name="TableCell565" style:family="table-cell">
      <style:table-cell-properties fo:border="0.0069in solid #000000" fo:padding-top="0.0194in" fo:padding-left="0.0194in" fo:padding-bottom="0.0194in" fo:padding-right="0.0194in"/>
    </style:style>
    <style:style style:name="P566" style:parent-style-name="Normal" style:family="paragraph">
      <style:paragraph-properties fo:margin-bottom="0.0833in"/>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fo:padding-top="0.0194in" fo:padding-left="0.0194in" fo:padding-bottom="0.0194in" fo:padding-right="0.0194in"/>
    </style:style>
    <style:style style:name="P569" style:parent-style-name="Normal" style:family="paragraph">
      <style:paragraph-properties fo:margin-bottom="0.0833in"/>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fo:padding-top="0.0194in" fo:padding-left="0.0194in" fo:padding-bottom="0.0194in" fo:padding-right="0.0194in"/>
    </style:style>
    <style:style style:name="P572" style:parent-style-name="Normal" style:family="paragraph">
      <style:paragraph-properties fo:margin-bottom="0.0833in"/>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fo:padding-top="0.0194in" fo:padding-left="0.0194in" fo:padding-bottom="0.0194in" fo:padding-right="0.0194in"/>
    </style:style>
    <style:style style:name="P575" style:parent-style-name="Normal" style:family="paragraph">
      <style:paragraph-properties fo:keep-with-next="always" fo:text-align="center"/>
      <style:text-properties fo:font-size="11pt" style:font-size-asian="11pt" style:font-size-complex="11pt"/>
    </style:style>
    <style:style style:name="TableCell576" style:family="table-cell">
      <style:table-cell-properties fo:border="0.0069in solid #000000" fo:padding-top="0.0194in" fo:padding-left="0.0194in" fo:padding-bottom="0.0194in" fo:padding-right="0.0194in"/>
    </style:style>
    <style:style style:name="P577" style:parent-style-name="Normal" style:family="paragraph">
      <style:paragraph-properties fo:keep-with-next="always" fo:text-align="center"/>
      <style:text-properties fo:font-size="11pt" style:font-size-asian="11pt" style:font-size-complex="11pt"/>
    </style:style>
    <style:style style:name="TableCell578" style:family="table-cell">
      <style:table-cell-properties fo:border="0.0069in solid #000000" fo:padding-top="0.0194in" fo:padding-left="0.0194in" fo:padding-bottom="0.0194in" fo:padding-right="0.0194in"/>
    </style:style>
    <style:style style:name="P579" style:parent-style-name="Normal" style:family="paragraph">
      <style:paragraph-properties fo:keep-with-next="always" fo:text-align="center"/>
      <style:text-properties fo:font-size="11pt" style:font-size-asian="11pt" style:font-size-complex="11pt"/>
    </style:style>
    <style:style style:name="TableRow580" style:family="table-row">
      <style:table-row-properties style:min-row-height="0.0138in" style:use-optimal-row-height="false"/>
    </style:style>
    <style:style style:name="TableCell581" style:family="table-cell">
      <style:table-cell-properties fo:border="0.0069in solid #000000" fo:padding-top="0.0194in" fo:padding-left="0.0194in" fo:padding-bottom="0.0194in" fo:padding-right="0.0194in"/>
    </style:style>
    <style:style style:name="P582" style:parent-style-name="Normal" style:family="paragraph">
      <style:paragraph-properties fo:margin-bottom="0.1388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text-position="super 68.1%" fo:font-size="11pt" style:font-size-asian="11pt" style:font-size-complex="11pt"/>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fo:padding-top="0.0194in" fo:padding-left="0.0194in" fo:padding-bottom="0.0194in" fo:padding-right="0.0194in"/>
    </style:style>
    <style:style style:name="P587" style:parent-style-name="Normal" style:family="paragraph">
      <style:paragraph-properties fo:margin-bottom="0.0833in"/>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fo:padding-top="0.0194in" fo:padding-left="0.0194in" fo:padding-bottom="0.0194in" fo:padding-right="0.0194in"/>
    </style:style>
    <style:style style:name="P590" style:parent-style-name="Normal" style:family="paragraph">
      <style:paragraph-properties fo:margin-bottom="0.0833in"/>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fo:padding-top="0.0194in" fo:padding-left="0.0194in" fo:padding-bottom="0.0194in" fo:padding-right="0.0194in"/>
    </style:style>
    <style:style style:name="P593" style:parent-style-name="Normal" style:family="paragraph">
      <style:paragraph-properties fo:margin-bottom="0.0833in"/>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fo:padding-top="0.0194in" fo:padding-left="0.0194in" fo:padding-bottom="0.0194in" fo:padding-right="0.0194in"/>
    </style:style>
    <style:style style:name="P596" style:parent-style-name="Normal" style:family="paragraph">
      <style:paragraph-properties fo:keep-with-next="always" fo:text-align="center"/>
      <style:text-properties fo:font-size="11pt" style:font-size-asian="11pt" style:font-size-complex="11pt"/>
    </style:style>
    <style:style style:name="TableCell597" style:family="table-cell">
      <style:table-cell-properties fo:border="0.0069in solid #000000" fo:padding-top="0.0194in" fo:padding-left="0.0194in" fo:padding-bottom="0.0194in" fo:padding-right="0.0194in"/>
    </style:style>
    <style:style style:name="P598" style:parent-style-name="Normal" style:family="paragraph">
      <style:paragraph-properties fo:keep-with-next="always" fo:text-align="center"/>
      <style:text-properties fo:font-size="11pt" style:font-size-asian="11pt" style:font-size-complex="11pt"/>
    </style:style>
    <style:style style:name="TableCell599" style:family="table-cell">
      <style:table-cell-properties fo:border="0.0069in solid #000000" fo:padding-top="0.0194in" fo:padding-left="0.0194in" fo:padding-bottom="0.0194in" fo:padding-right="0.0194in"/>
    </style:style>
    <style:style style:name="P600" style:parent-style-name="Normal" style:family="paragraph">
      <style:paragraph-properties fo:keep-with-next="always" fo:text-align="center"/>
      <style:text-properties fo:font-size="11pt" style:font-size-asian="11pt" style:font-size-complex="11pt"/>
    </style:style>
    <style:style style:name="TableRow601" style:family="table-row">
      <style:table-row-properties style:min-row-height="0.0138in" style:use-optimal-row-height="false"/>
    </style:style>
    <style:style style:name="TableCell602" style:family="table-cell">
      <style:table-cell-properties fo:border="0.0069in solid #000000" fo:padding-top="0.0194in" fo:padding-left="0.0194in" fo:padding-bottom="0.0194in" fo:padding-right="0.0194in"/>
    </style:style>
    <style:style style:name="P603" style:parent-style-name="Normal" style:family="paragraph">
      <style:paragraph-properties fo:keep-with-next="always" fo:text-align="center"/>
      <style:text-properties fo:font-weight="bold" style:font-weight-asian="bold" fo:font-size="11pt" style:font-size-asian="11pt" style:font-size-complex="11pt"/>
    </style:style>
    <style:style style:name="TableRow604" style:family="table-row">
      <style:table-row-properties style:min-row-height="0.0138in" style:use-optimal-row-height="false"/>
    </style:style>
    <style:style style:name="TableCell605" style:family="table-cell">
      <style:table-cell-properties fo:border="0.0069in solid #000000" fo:padding-top="0.0194in" fo:padding-left="0.0194in" fo:padding-bottom="0.0194in" fo:padding-right="0.0194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0194in" fo:padding-left="0.0194in" fo:padding-bottom="0.0194in" fo:padding-right="0.0194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0194in" fo:padding-left="0.0194in" fo:padding-bottom="0.0194in" fo:padding-right="0.0194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0194in" fo:padding-left="0.0194in" fo:padding-bottom="0.0194in" fo:padding-right="0.0194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0194in" fo:padding-left="0.0194in" fo:padding-bottom="0.0194in" fo:padding-right="0.0194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fo:padding-top="0.0194in" fo:padding-left="0.0194in" fo:padding-bottom="0.0194in" fo:padding-right="0.0194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fo:padding-top="0.0194in" fo:padding-left="0.0194in" fo:padding-bottom="0.0194in" fo:padding-right="0.0194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0138in" style:use-optimal-row-height="false"/>
    </style:style>
    <style:style style:name="TableCell620" style:family="table-cell">
      <style:table-cell-properties fo:border="0.0069in solid #000000" fo:padding-top="0.0194in" fo:padding-left="0.0194in" fo:padding-bottom="0.0194in" fo:padding-right="0.0194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0194in" fo:padding-left="0.0194in" fo:padding-bottom="0.0194in" fo:padding-right="0.0194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0194in" fo:padding-left="0.0194in" fo:padding-bottom="0.0194in" fo:padding-right="0.0194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0194in" fo:padding-left="0.0194in" fo:padding-bottom="0.0194in" fo:padding-right="0.0194in"/>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fo:padding-top="0.0194in" fo:padding-left="0.0194in" fo:padding-bottom="0.0194in" fo:padding-right="0.0194in"/>
    </style:style>
    <style:style style:name="P629" style:parent-style-name="Normal" style:family="paragraph">
      <style:paragraph-properties fo:text-align="center" fo:margin-top="0.0416in" fo:margin-bottom="0.0277in"/>
      <style:text-properties fo:font-size="11pt" style:font-size-asian="11pt" style:font-size-complex="11pt"/>
    </style:style>
    <style:style style:name="TableCell630" style:family="table-cell">
      <style:table-cell-properties fo:border="0.0069in solid #000000" fo:padding-top="0.0194in" fo:padding-left="0.0194in" fo:padding-bottom="0.0194in" fo:padding-right="0.0194in"/>
    </style:style>
    <style:style style:name="P631" style:parent-style-name="Normal" style:family="paragraph">
      <style:paragraph-properties fo:text-align="center" fo:margin-top="0.0416in" fo:margin-bottom="0.0277in"/>
      <style:text-properties fo:font-size="11pt" style:font-size-asian="11pt" style:font-size-complex="11pt"/>
    </style:style>
    <style:style style:name="TableCell632" style:family="table-cell">
      <style:table-cell-properties fo:border="0.0069in solid #000000" fo:padding-top="0.0194in" fo:padding-left="0.0194in" fo:padding-bottom="0.0194in" fo:padding-right="0.0194in"/>
    </style:style>
    <style:style style:name="P633" style:parent-style-name="Normal" style:family="paragraph">
      <style:paragraph-properties fo:text-align="center" fo:margin-top="0.0416in" fo:margin-bottom="0.0277in"/>
      <style:text-properties fo:font-size="11pt" style:font-size-asian="11pt" style:font-size-complex="11pt"/>
    </style:style>
    <style:style style:name="TableRow634" style:family="table-row">
      <style:table-row-properties style:min-row-height="0.0138in" style:use-optimal-row-height="false"/>
    </style:style>
    <style:style style:name="TableCell635" style:family="table-cell">
      <style:table-cell-properties fo:border="0.0069in solid #000000" fo:padding-top="0.0194in" fo:padding-left="0.0194in" fo:padding-bottom="0.0194in" fo:padding-right="0.0194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0194in" fo:padding-left="0.0194in" fo:padding-bottom="0.0194in" fo:padding-right="0.0194in"/>
    </style:style>
    <style:style style:name="P638" style:parent-style-name="Normal" style:family="paragraph">
      <style:paragraph-properties fo:margin-bottom="0.1388in"/>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fo:padding-top="0.0194in" fo:padding-left="0.0194in" fo:padding-bottom="0.0194in" fo:padding-right="0.0194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fo:padding-top="0.0194in" fo:padding-left="0.0194in" fo:padding-bottom="0.0194in" fo:padding-right="0.0194in"/>
    </style:style>
    <style:style style:name="P645" style:parent-style-name="Normal" style:family="paragraph">
      <style:paragraph-properties fo:margin-bottom="0.1388in"/>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0194in" fo:padding-left="0.0194in" fo:padding-bottom="0.0194in" fo:padding-right="0.0194in"/>
    </style:style>
    <style:style style:name="P648" style:parent-style-name="Normal" style:family="paragraph">
      <style:paragraph-properties fo:margin-bottom="0.1388in"/>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000000" fo:padding-top="0.0194in" fo:padding-left="0.0194in" fo:padding-bottom="0.0194in" fo:padding-right="0.0194in"/>
    </style:style>
    <style:style style:name="P651" style:parent-style-name="Normal" style:family="paragraph">
      <style:paragraph-properties fo:margin-bottom="0.1388in"/>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fo:padding-top="0.0194in" fo:padding-left="0.0194in" fo:padding-bottom="0.0194in" fo:padding-right="0.0194in"/>
    </style:style>
    <style:style style:name="P654" style:parent-style-name="Normal" style:family="paragraph">
      <style:paragraph-properties fo:text-align="center" fo:margin-bottom="0.1388in"/>
    </style:style>
    <style:style style:name="T655" style:parent-style-name="DefaultParagraphFont" style:family="text">
      <style:text-properties fo:font-size="11pt" style:font-size-asian="11pt" style:font-size-complex="11pt"/>
    </style:style>
    <style:style style:name="TableRow656" style:family="table-row">
      <style:table-row-properties style:min-row-height="0.0138in" style:use-optimal-row-height="false"/>
    </style:style>
    <style:style style:name="TableCell657" style:family="table-cell">
      <style:table-cell-properties fo:border="0.0069in solid #000000" fo:padding-top="0.0194in" fo:padding-left="0.0194in" fo:padding-bottom="0.0194in" fo:padding-right="0.0194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0194in" fo:padding-left="0.0194in" fo:padding-bottom="0.0194in" fo:padding-right="0.0194in"/>
    </style:style>
    <style:style style:name="P660" style:parent-style-name="Normal" style:family="paragraph">
      <style:paragraph-properties fo:keep-with-next="always" fo:keep-together="always"/>
      <style:text-properties fo:font-size="11pt" style:font-size-asian="11pt" style:font-size-complex="11pt"/>
    </style:style>
    <style:style style:name="TableCell661" style:family="table-cell">
      <style:table-cell-properties fo:border="0.0069in solid #000000" fo:padding-top="0.0194in" fo:padding-left="0.0194in" fo:padding-bottom="0.0194in" fo:padding-right="0.0194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0194in" fo:padding-left="0.0194in" fo:padding-bottom="0.0194in" fo:padding-right="0.0194in"/>
    </style:style>
    <style:style style:name="P664" style:parent-style-name="Normal" style:family="paragraph">
      <style:paragraph-properties fo:margin-top="0.0416in" fo:margin-bottom="0.0277in"/>
      <style:text-properties fo:font-size="11pt" style:font-size-asian="11pt" style:font-size-complex="11pt"/>
    </style:style>
    <style:style style:name="TableCell665" style:family="table-cell">
      <style:table-cell-properties fo:border="0.0069in solid #000000" fo:padding-top="0.0194in" fo:padding-left="0.0194in" fo:padding-bottom="0.0194in" fo:padding-right="0.0194in"/>
    </style:style>
    <style:style style:name="P666" style:parent-style-name="Normal" style:family="paragraph">
      <style:paragraph-properties fo:text-align="center" fo:margin-top="0.0416in" fo:margin-bottom="0.0277in"/>
      <style:text-properties fo:font-size="11pt" style:font-size-asian="11pt" style:font-size-complex="11pt"/>
    </style:style>
    <style:style style:name="TableCell667" style:family="table-cell">
      <style:table-cell-properties fo:border="0.0069in solid #000000" fo:padding-top="0.0194in" fo:padding-left="0.0194in" fo:padding-bottom="0.0194in" fo:padding-right="0.0194in"/>
    </style:style>
    <style:style style:name="P668" style:parent-style-name="Normal" style:family="paragraph">
      <style:paragraph-properties fo:text-align="center" fo:margin-top="0.0416in" fo:margin-bottom="0.0277in"/>
      <style:text-properties fo:font-size="11pt" style:font-size-asian="11pt" style:font-size-complex="11pt"/>
    </style:style>
    <style:style style:name="TableCell669" style:family="table-cell">
      <style:table-cell-properties fo:border="0.0069in solid #000000" fo:padding-top="0.0194in" fo:padding-left="0.0194in" fo:padding-bottom="0.0194in" fo:padding-right="0.0194in"/>
    </style:style>
    <style:style style:name="P670" style:parent-style-name="Normal" style:family="paragraph">
      <style:paragraph-properties fo:text-align="center" fo:margin-top="0.0416in" fo:margin-bottom="0.0277in"/>
      <style:text-properties fo:font-size="11pt" style:font-size-asian="11pt" style:font-size-complex="11pt"/>
    </style:style>
    <style:style style:name="TableRow671" style:family="table-row">
      <style:table-row-properties style:min-row-height="0.0138in" style:use-optimal-row-height="false"/>
    </style:style>
    <style:style style:name="TableCell672" style:family="table-cell">
      <style:table-cell-properties fo:border="0.0069in solid #000000" fo:padding-top="0.0194in" fo:padding-left="0.0194in" fo:padding-bottom="0.0194in" fo:padding-right="0.0194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0194in" fo:padding-left="0.0194in" fo:padding-bottom="0.0194in" fo:padding-right="0.0194in"/>
    </style:style>
    <style:style style:name="P675" style:parent-style-name="Normal" style:family="paragraph">
      <style:paragraph-properties fo:keep-with-next="always" fo:keep-together="always"/>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tyle="italic" style:font-style-asian="italic" fo:font-size="10pt" style:font-size-asian="10pt" style:font-size-complex="12pt"/>
    </style:style>
    <style:style style:name="T678" style:parent-style-name="Hyperlink" style:family="text">
      <style:text-properties fo:font-style="italic" style:font-style-asian="italic" fo:font-size="10pt" style:font-size-asian="10pt" style:font-size-complex="12pt"/>
    </style:style>
    <style:style style:name="T679" style:parent-style-name="DefaultParagraphFont" style:family="text">
      <style:text-properties fo:font-style="italic" style:font-style-asian="italic" fo:font-size="10pt" style:font-size-asian="10pt" style:font-size-complex="12pt"/>
    </style:style>
    <style:style style:name="TableCell680" style:family="table-cell">
      <style:table-cell-properties fo:border="0.0069in solid #000000" fo:padding-top="0.0194in" fo:padding-left="0.0194in" fo:padding-bottom="0.0194in" fo:padding-right="0.0194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0194in" fo:padding-left="0.0194in" fo:padding-bottom="0.0194in" fo:padding-right="0.0194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0194in" fo:padding-left="0.0194in" fo:padding-bottom="0.0194in" fo:padding-right="0.0194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0194in" fo:padding-left="0.0194in" fo:padding-bottom="0.0194in" fo:padding-right="0.0194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fo:padding-top="0.0194in" fo:padding-left="0.0194in" fo:padding-bottom="0.0194in" fo:padding-right="0.0194in"/>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style:min-row-height="0.0138in" style:use-optimal-row-height="false"/>
    </style:style>
    <style:style style:name="TableCell691" style:family="table-cell">
      <style:table-cell-properties fo:border="0.0069in solid #000000" fo:padding-top="0.0194in" fo:padding-left="0.0194in" fo:padding-bottom="0.0194in" fo:padding-right="0.0194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0194in" fo:padding-left="0.0194in" fo:padding-bottom="0.0194in" fo:padding-right="0.0194in"/>
    </style:style>
    <style:style style:name="P694" style:parent-style-name="Normal" style:family="paragraph">
      <style:paragraph-properties fo:text-align="end"/>
      <style:text-properties fo:font-size="11pt" style:font-size-asian="11pt" style:font-size-complex="11pt"/>
    </style:style>
    <style:style style:name="TableCell695" style:family="table-cell">
      <style:table-cell-properties fo:border="0.0069in solid #000000" fo:padding-top="0.0194in" fo:padding-left="0.0194in" fo:padding-bottom="0.0194in" fo:padding-right="0.0194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0194in" fo:padding-left="0.0194in" fo:padding-bottom="0.0194in" fo:padding-right="0.0194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padding-top="0.0194in" fo:padding-left="0.0194in" fo:padding-bottom="0.0194in" fo:padding-right="0.0194in"/>
    </style:style>
    <style:style style:name="P700" style:parent-style-name="Normal" style:family="paragraph">
      <style:paragraph-properties fo:text-align="center"/>
      <style:text-properties fo:font-size="11pt" style:font-size-asian="11pt" style:font-size-complex="11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text-properties fo:font-style="italic" style:font-style-asian="italic" fo:font-size="10pt" style:font-size-asian="10pt" style:font-size-complex="12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font-size-complex="12pt"/>
    </style:style>
    <style:style style:name="T706" style:parent-style-name="Hyperlink" style:family="text">
      <style:text-properties fo:font-style="italic" style:font-style-asian="italic" fo:font-size="10pt" style:font-size-asian="10pt" style:font-size-complex="12pt"/>
    </style:style>
    <style:style style:name="T707" style:parent-style-name="DefaultParagraphFont" style:family="text">
      <style:text-properties fo:font-style="italic" style:font-style-asian="italic" fo:font-size="10pt" style:font-size-asian="10pt" style:font-size-complex="12pt"/>
    </style:style>
    <style:style style:name="T708" style:parent-style-name="DefaultParagraphFont" style:family="text">
      <style:text-properties fo:font-style="italic" style:font-style-asian="italic" fo:font-size="10pt" style:font-size-asian="10pt" style:font-size-complex="12pt"/>
    </style:style>
    <style:style style:name="T709" style:parent-style-name="DefaultParagraphFont" style:family="text">
      <style:text-properties fo:font-style="italic" style:font-style-asian="italic" style:text-position="super 60%" fo:font-size="10pt" style:font-size-asian="10pt" style:font-size-complex="12pt"/>
    </style:style>
    <style:style style:name="T710" style:parent-style-name="DefaultParagraphFont" style:family="text">
      <style:text-properties fo:font-style="italic" style:font-style-asian="italic" fo:font-size="10pt" style:font-size-asian="10pt" style:font-size-complex="12pt"/>
    </style:style>
    <style:style style:name="P711" style:parent-style-name="Normal" style:family="paragraph">
      <style:paragraph-properties fo:text-align="center" style:line-height-at-least="0.25in"/>
    </style:style>
    <style:style style:name="T712" style:parent-style-name="DefaultParagraphFont" style:family="text">
      <style:text-properties style:font-size-complex="12pt"/>
    </style:style>
    <style:style style:name="P713" style:parent-style-name="Normal" style:master-page-name="MPF3" style:family="paragraph">
      <style:paragraph-properties fo:break-before="page" fo:text-align="justify" style:page-number="1"/>
      <style:text-properties fo:font-size="10pt" style:font-size-asian="10pt" style:font-size-complex="12pt"/>
    </style:style>
    <style:style style:name="P717" style:parent-style-name="Normal" style:family="paragraph">
      <style:paragraph-properties fo:text-align="justify"/>
      <style:text-properties fo:font-size="10pt" style:font-size-asian="10pt" style:font-size-complex="12pt"/>
    </style:style>
    <style:style style:name="P718" style:parent-style-name="Normal" style:family="paragraph">
      <style:paragraph-properties fo:text-align="justify"/>
      <style:text-properties fo:font-size="10pt" style:font-size-asian="10pt" style:font-size-complex="12pt"/>
    </style:style>
    <style:style style:name="P719" style:parent-style-name="Normal" style:family="paragraph">
      <style:paragraph-properties fo:text-align="justify"/>
      <style:text-properties fo:font-size="10pt" style:font-size-asian="10pt" style:font-size-complex="12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font-size-complex="12pt"/>
    </style:style>
    <style:style style:name="T722" style:parent-style-name="Hyperlink" style:family="text">
      <style:text-properties fo:font-size="10pt" style:font-size-asian="10pt" style:font-size-complex="12pt"/>
    </style:style>
    <style:style style:name="T723" style:parent-style-name="DefaultParagraphFont" style:family="text">
      <style:text-properties fo:font-size="10pt" style:font-size-asian="10pt" style:font-size-complex="12pt"/>
    </style:style>
    <style:style style:name="P724" style:parent-style-name="Normal" style:family="paragraph">
      <style:paragraph-properties fo:text-align="justify"/>
      <style:text-properties fo:font-size="10pt" style:font-size-asian="10pt" style:font-size-complex="12pt"/>
    </style:style>
    <style:style style:name="P725" style:parent-style-name="Normal" style:family="paragraph">
      <style:paragraph-properties fo:text-align="justify"/>
      <style:text-properties fo:font-size="10pt" style:font-size-asian="10pt" style:font-size-complex="12pt"/>
    </style:style>
    <style:style style:name="P726" style:parent-style-name="Normal" style:family="paragraph">
      <style:paragraph-properties fo:text-align="justify"/>
      <style:text-properties fo:font-size="10pt" style:font-size-asian="10pt" style:font-size-complex="12pt"/>
    </style:style>
    <style:style style:name="P727" style:parent-style-name="Normal" style:family="paragraph">
      <style:paragraph-properties fo:text-align="justify"/>
      <style:text-properties fo:font-size="10pt" style:font-size-asian="10pt" style:font-size-complex="12pt"/>
    </style:style>
    <style:style style:name="P728" style:parent-style-name="Normal" style:family="paragraph">
      <style:paragraph-properties fo:text-align="justify"/>
      <style:text-properties fo:font-size="10pt" style:font-size-asian="10pt" style:font-size-complex="12pt"/>
    </style:style>
    <style:style style:name="P729" style:parent-style-name="Normal" style:family="paragraph">
      <style:paragraph-properties fo:text-align="justify"/>
      <style:text-properties fo:font-size="10pt" style:font-size-asian="10pt" style:font-size-complex="12pt"/>
    </style:style>
    <style:style style:name="P730" style:parent-style-name="Normal" style:family="paragraph">
      <style:paragraph-properties fo:text-align="justify"/>
      <style:text-properties fo:font-size="10pt" style:font-size-asian="10pt" style:font-size-complex="12pt"/>
    </style:style>
    <style:style style:name="P731" style:parent-style-name="Normal" style:family="paragraph">
      <style:paragraph-properties fo:text-align="center" style:line-height-at-least="0.25in"/>
      <style:text-properties style:font-size-complex="12pt"/>
    </style:style>
  </office:automatic-styles>
  <office:body>
    <office:text text:use-soft-page-breaks="true">
      <text:p text:style-name="P1">Nutarimas skelbtas: Žin., 2009, Nr. 49-1957</text:p>
      <text:p text:style-name="P5">Neoficialus nutarimo tekstas</text:p>
      <text:h text:style-name="P6" text:outline-level="1">Lietuvos Respublikos Vyriausybė</text:h>
      <text:p text:style-name="P7">nutarimas</text:p>
      <text:h text:style-name="P8" text:outline-level="2"/>
      <text:h text:style-name="P9" text:outline-level="2">DĖL<text:s/>TARYBOS SPRENDIMO 2008/615/TVR DĖL TARPVALSTYBINIO BENDRADARBIAVIMO GERINIMO, VISŲ PIRMA KOVOS SU TERORIZMU IR TARPVALSTYBINIU NUSIKALSTAMUMU SRITYJE, ĮGYVENDINIMO VEIKSMŲ PLANO PATVIRTINIMO</text:h>
      <text:p text:style-name="P10"/>
      <text:p text:style-name="P11">2009<text:s/>m.<text:s/>balandžio 15<text:s/>d. Nr.<text:s/>310</text:p>
      <text:p text:style-name="P12">Vilnius</text:p>
      <text:p text:style-name="P13"/>
      <text:p text:style-name="P14"><text:span text:style-name="T15">Vadovaudamasi 2008 m. birželio 23 d. Tarybos sprendimo 2008/615/TVR dėl tarpvalstybinio bendradarbiavimo gerinimo, visų pirma kovos su terorizmu ir tarpvalstybiniu nusikalstamumu srityje (OL 2008 L 210, p. 1), 36 straipsniu ir siekdama užtikrinti šio Tarybos sprendimo įgyvendinimą,<text:s/></text:span><text:span text:style-name="T16">Lietuvos Respublikos Vyriausybė</text:span><text:span text:style-name="T17"><text:s/></text:span><text:span text:style-name="T18">nutaria:</text:span></text:p>
      <text:list text:style-name="LFO1" text:continue-numbering="true">
        <text:list-item>
          <text:p text:style-name="P19">Patvirtinti Tarybos sprendimo 2008/615/TVR dėl tarpvalstybinio bendradarbiavimo gerinimo, visų pirma kovos su terorizmu ir tarpvalstybiniu nusikalstamumu srityje, įgyvendinimo veiksmų planą (pridedama).</text:p>
        </text:list-item>
        <text:list-item>
          <text:p text:style-name="P20">Pavesti Vidaus reikalų ministerijai informuoti Tarybos Generalinį sekretoriatą ir Komisiją apie Tarybos sprendimo 2008/615/TVR dėl tarpvalstybinio bendradarbiavimo gerinimo, visų pirma kovos su terorizmu ir tarpvalstybiniu nusikalstamumu srityje, įgyvendinimą ir pateikti šiame sprendime numatytas deklaracijas.</text:p>
        </text:list-item>
      </text:list>
      <text:p text:style-name="P21"/>
      <text:list text:style-name="LFO1" text:continue-numbering="true">
        <text:list-item>
          <text:p text:style-name="P22">(neteko galios).</text:p>
        </text:list-item>
      </text:list>
      <text:p text:style-name="P23">Punkto pakeitimai:</text:p>
      <text:p text:style-name="P24"><text:span text:style-name="T25">Nr.<text:s/></text:span><text:a xlink:href="http://www3.lrs.lt/cgi-bin/preps2?a=411435&amp;b=" office:target-frame-name="_top" xlink:show="replace"><text:span text:style-name="T26">1323</text:span></text:a><text:span text:style-name="T27">, 2011-11-09, Žin., 2011, Nr. 137-6493 (2011-11-17)</text:span></text:p>
      <text:p text:style-name="P28"/>
      <text:p text:style-name="P29"/>
      <text:p text:style-name="P30"/>
      <text:p text:style-name="P31">Ministras Pirmininkas<text:tab/>Andrius Kubilius</text:p>
      <text:p text:style-name="P32"/>
      <text:p text:style-name="P33"/>
      <text:p text:style-name="P34"/>
      <text:p text:style-name="P35">Vidaus reikalų ministras<text:tab/>Raimundas Palaitis</text:p>
      <text:p text:style-name="P36"/>
      <text:p text:style-name="P37"/>
      <text:soft-page-break/>
      <text:p text:style-name="P38">Patvirtinta</text:p>
      <text:p text:style-name="P42">Lietuvos Respublikos Vyriausybės<text:line-break/>2009<text:s/>m.<text:s/>balandžio 15<text:s/>d. nutarimu Nr.<text:s/>310</text:p>
      <text:p text:style-name="P43"/>
      <text:p text:style-name="P44"/>
      <text:p text:style-name="P45"><text:span text:style-name="T46">TARYBOS SPRENDIMO 2008/615/TVR DĖL TARPVALSTYBINIO BENDRADARBIAVIMO GERINIMO, VISŲ PIRMA KOVOS SU TERORIZMU IR TARPVALSTYBINIU NUSIKALSTAMUMU SRITYJE, ĮGYVENDINIMO VEIKSMŲ PLANAS</text:span></text:p>
      <text:p text:style-name="P47"/>
      <text:p text:style-name="P48">I . BENDROSIOS NUOSTATOS</text:p>
      <text:p text:style-name="P49"/>
      <text:list text:style-name="LFO2" text:continue-numbering="true">
        <text:list-item>
          <text:p text:style-name="P50">Tarybos sprendimo 2008/615/TVR dėl tarpvalstybinio bendradarbiavimo gerinimo, visų pirma kovos su terorizmu ir tarpvalstybiniu nusikalstamumu srityje, įgyvendinimo veiksmų planas (toliau vadinama – šis planas) parengtas siekiant tinkamai ir laiku įgyvendinti 2008 m. birželio 23 d. Tarybos sprendimą 2008/615/TVR dėl tarpvalstybinio bendradarbiavimo gerinimo, visų pirma kovos su terorizmu ir tarpvalstybiniu nusikalstamumu srityje (OL 2008 L 210, p. 1) (toliau vadinama − Tarybos sprendimas).</text:p>
        </text:list-item>
        <text:list-item>
          <text:p text:style-name="P51">Šiame plane nustatytas Tarybos sprendimo nuostatų, susijusių su deoksiribonukleino rūgšties (toliau vadinama – DNR) charakteristikų, daktiloskopinių duomenų ir nacionalinių transporto priemonių registracijos duomenų automatiniu perdavimu, duomenų apie didelio masto tarpvalstybinio pobūdžio<text:s/>renginius teikimu, informacijos teikimu teroristinių nusikaltimų prevencijos tikslais, tarpvalstybinio policijos bendradarbiavimo gerinimu ir asmens duomenų apsauga, įgyvendinimas.</text:p>
        </text:list-item>
        <text:list-item>
          <text:p text:style-name="P52">Tarybos sprendimo įgyvendinimo priemonės finansuojamos iš Lietuvos Respublikos valstybės biudžete (toliau vadinama – valstybės biudžetas) atitinkamoms institucijoms ir įstaigoms, atsakingoms už šių priemonių įgyvendinimą, patvirtintų bendrųjų asignavimų. Priemonėms finansuoti gali būti naudojamos valstybės biudžeto, Europos Sąjungos paramos lėšos, taip pat kitos teisės aktų nustatyta tvarka gautos lėšos.<text:s/></text:p>
        </text:list-item>
      </text:list>
      <text:p text:style-name="P53"/>
      <text:p text:style-name="P54">II. DNR DUOMENYS</text:p>
      <text:p text:style-name="P55"/>
      <text:list text:style-name="LFO2" text:continue-numbering="true">
        <text:list-item>
          <text:p text:style-name="P56">Lietuvos<text:s/>policijos generalinio<text:s/>komisaro<text:s/>2002 m. spalio 4 d. įsakymu Nr. 11RN „Dėl DNR duomenų įskaitos tvarkymo instrukcijos patvirtinimo“ (riboto naudojimo) patvirtinta<text:s/>DNR duomenų įskaitos tvarkymo instrukcija. Nuo 2003 metų<text:s/>pabaigos Lietuvos policijos<text:s/>Kriminalistinių tyrimų centro (toliau<text:s/>vadinama<text:s/>–<text:s/>Kriminalistinių tyrimų centras) struktūriniame padalinyje – Biologinių tyrimų skyriuje<text:s/>–<text:s/>įsteigta DNR duomenų įskaita ir pradėtos kaupti DNR analitės. Policijos ir kitų šalies ikiteisminio tyrimo įstaigų pareigūnai įvertino DNR tyrimų pranašumus, DNR duomenų įskaitos svarbą, efektyvumą tiriant nusikalstamas veikas ir teikia DNR ėminius DNR tyrimams atlikti. Pastaraisiais metais DNR duomenų įskaitos tvarkymo krūvis padidėjo, nes DNR duomenų įskaitai DNR analites ir ėminius aktyviau ėmė teikti ne tik teritorinės policijos įstaigos, bet ir Valstybės sienos apsaugos tarnyba prie<text:s/>Vidaus reikalų ministerijos<text:s/>(toliau vadinama – Valstybės sienos apsaugos tarnyba), Muitinės kriminalinė tarnyba,<text:s/>Valstybės saugumo departamentas, Interpolo, Europolo nacionaliniai padaliniai ir kitos institucijos.</text:p>
        </text:list-item>
      </text:list>
      <text:p text:style-name="P57"><text:span text:style-name="T58">2008 m</text:span><text:span text:style-name="T59">etų</text:span><text:span text:style-name="T60"><text:s/>spal</text:span><text:span text:style-name="T61">į</text:span><text:span text:style-name="T62"><text:s/>Jungtinių Amerikos Valstijų Federalinių tyrimų biuras kaip negrąžinamą pagalbą perdavė<text:s/></text:span><text:span text:style-name="T63">Kriminalistinių tyrimų centrui</text:span><text:span text:style-name="T64"><text:s/>DNR duomenų įskaitos programinę įrangą CODIS 5.7.3 (angl.<text:s/></text:span><text:span text:style-name="T65">Combined DNA index System</text:span><text:span text:style-name="T66">) ir įsipareigojo nemokamai teikti operatyvią nuotolinę CODIS techninę priežiūrą (</text:span><text:span text:style-name="T67">ištisą</text:span><text:span text:style-name="T68"><text:s/>parą) ir palaikymą. CODIS įdiegti moderniausi DNR analičių palyginimo algoritmai, tad galima teikti DNR duomenis į Interpolo DNR duomenų bazę, keistis DNR duomenimis su kitomis valstybėmis, kuriose įdiegtos<text:s/></text:span><text:span text:style-name="T69">tokios pat</text:span><text:span text:style-name="T70"><text:s/>sistemos.</text:span></text:p>
      <text:p text:style-name="P71"><text:span text:style-name="T72">Lietuvos Respublikos policijos veiklos įstatyme (Žin., 2000, Nr.<text:s/></text:span><text:a xlink:href="http://www3.lrs.lt/cgi-bin/preps2?a=111665&amp;b=" office:target-frame-name="_top" xlink:show="replace"><text:span text:style-name="T73">90-2777</text:span></text:a><text:span text:style-name="T74">) (toliau<text:s/></text:span><text:span text:style-name="T75">vadinama<text:s/></text:span><text:span text:style-name="T76">– Policijos veiklos įstatymas) ir kituose teisės aktuose n</text:span><text:span text:style-name="T77">e</text:span><text:span text:style-name="T78">pakankamai reglamentuota DNR duomenų paėmimo, ištyrimo, kaupimo, apdorojimo, sisteminimo, saugojimo, teikimo ir praktinio panaudojimo, keitimosi informacija tvarka. Lietuvos Respublikos baudžiamojo proceso kodekso (Žin., 2002, Nr.<text:s/></text:span><text:a xlink:href="http://www3.lrs.lt/cgi-bin/preps2?a=163482&amp;b=" office:target-frame-name="_top" xlink:show="replace"><text:span text:style-name="T79">37-1341</text:span></text:a><text:span text:style-name="T80">) (toliau<text:s/></text:span><text:span text:style-name="T81">vadinama<text:s/></text:span><text:span text:style-name="T82">–<text:s/></text:span><text:span text:style-name="T83">Baudžiamojo proceso kodeksas</text:span><text:span text:style-name="T84">) IV skyriuje reglamentuo</text:span><text:span text:style-name="T85">t</text:span><text:span text:style-name="T86">as Lietuvos Respublikos teismų ir prokuratūros susižinojimas su užsienio valstybių įstaigomis ir tarptautinėmis organizacijomis.<text:s/></text:span><text:span text:style-name="T87">Baudžiamojo proceso kodekso 67 straipsnio 1 dalyje</text:span><text:span text:style-name="T88"><text:s/>nustatyta, kad Lietuvos Respublikos teismai, prokuratūra ar ikiteisminio tyrimo įstaigos, vykdydam</text:span><text:span text:style-name="T89">i</text:span><text:span text:style-name="T90"><text:s/>užsienio valstybių įstaigų ir tarptautinių organizacijų prašymus, atlieka<text:s/></text:span><text:span text:style-name="T91">Baudžiamojo proceso kodekse</text:span><text:span text:style-name="T92"><text:s/>nustatytu</text:span><text:span text:style-name="T93">s proceso<text:s/></text:span><text:soft-page-break/><text:span text:style-name="T94">veiksmus, taip pat<text:s/></text:span><text:span text:style-name="T95">DNR duomenų paėmimą iš įtariamojo lyginamajam tyrimui. Taigi DNR duomenys gali būti paimti ir naudojami tik konkrečiai nusikalstamai veikai tirti.<text:s/></text:span></text:p>
      <text:p text:style-name="P96"><text:span text:style-name="T97">Šiuo metu DNR duomenys kaupiami DNR duomenų įskaitoje, tačiau nėra pakankamos teisinės bazės</text:span><text:span text:style-name="T98">, kad būtų</text:span><text:span text:style-name="T99"><text:s/>įsteigt</text:span><text:span text:style-name="T100">as</text:span><text:span text:style-name="T101"><text:s/>DNR žinybin</text:span><text:span text:style-name="T102">is</text:span><text:span text:style-name="T103"><text:s/>registr</text:span><text:span text:style-name="T104">as</text:span><text:span text:style-name="T105">. Tokio registro, kuriame būtų kaupiami DNR duomenys, ir teisinės bazės, reglamentuojančios DNR duomenų rinkimą, kaupimą, apdorojimą, keitimąsi<text:s/></text:span><text:span text:style-name="T106">jais,</text:span><text:span text:style-name="T107"><text:s/>optimalų<text:s/></text:span><text:span text:style-name="T108">ir</text:span><text:span text:style-name="T109"><text:s/>efektyvų tyrimų rezultatų naudojimą, sukūrimas leistų užtikrinti galimybę</text:span><text:span text:style-name="T110"><text:s/></text:span><text:span text:style-name="T111">nacionalinio DNR duomenų registro duomenimis naudotis<text:s/></text:span><text:span text:style-name="T112">ir<text:s/></text:span><text:span text:style-name="T113">kitoms<text:s/></text:span><text:span text:style-name="T114">Europos Sąjungos<text:s/></text:span><text:span text:style-name="T115">valstybėms narėms.<text:s/></text:span></text:p>
      <text:list text:style-name="LFO2" text:continue-numbering="true">
        <text:list-item>
          <text:p text:style-name="P116">Įgyvendinant<text:s/>Tarybos sprendimo nuostatas, susijusias su DNR duomenų rinkimu, saugojimu, automatinės paieškos atlikimu,<text:s/>keitimusi asmens duomenimis<text:s/>ir<text:s/>kita informacija, turės būti pakeistas Policijos veiklos įstatymas:<text:s/>įgyvendinant Policijos veiklos įstatyme nustatytus policijos uždavinius,<text:s/>policijos pareigūnams<text:s/>turėtų būti<text:s/>suteikta teisė paimti asmenų, patekusių į policijos įskaitas, DNR ėminius genetiniam tipizavimui atlikti ir gautus duomenis tvarkyti žinybiniame registre. Taip pat bus patikslintos<text:s/>asmenų, iš kurių galima paimti tokius ėminius, kategorijos ir paskirtai policijos įstaigai suteikta teisė<text:s/>keistis<text:s/>DNR duomenimis su Lietuvos<text:s/>ir<text:s/>užsienio valstybių teisėsaugos institucijomis. Bus sukurtas DNR registras, patvirtinti jo nuostatai, kuriuose bus nustatyta duomenų rinkimo, kaupimo, keitimosi jais su kitomis Lietuvos ir užsienio valstybių teisėsaugos institucijomis tvarka.<text:s/>Kriminalistinių tyrimų centras<text:s/>bus paskirtas nacionaliniu kontaktiniu centru, atsakingu už duomenų, susijusių su DNR analitėmis, keitimąsi. Tam<text:s/>reikia<text:s/>papildomai įsteigti<text:s/>informacinių technologijų specialisto pareigybę. Šis<text:s/>specialistas<text:s/>administruos informacijos srautus ir atliks automatines DNR duomenų palyginimo užklausas. Policijos departamentui<text:s/>prie Vidaus reikalų ministerijos<text:s/>(toliau vadinama – Policijos departamentas)<text:s/>skiriamuose valstybės<text:s/>biudžeto asignavimuose turėtų būti numatytos šios lėšos: abonementiniam mokesčiui<text:s/>saugios europinės telematinių tinklų paslaugos valstybės valdymo institucijoms (toliau<text:s/>vadinama<text:s/>– s-TESTA)<text:s/>mokėti; programinei<text:s/>ir kompiuterinei<text:s/>įrangai, skirtai<text:s/>duomenimis keistis su Europos Sąjungos<text:s/>valstybėmis narėmis<text:s/>per saugų s-TESTA tarpvalstybinį tinklą,<text:s/>atnaujinti ir palaikyti;<text:s/>seilių ėminių tyrimui akredituoti<text:s/>ir akreditacijai palaikyti pagal LST EN ISO/IEC 17025:2006 standarto reikalavimus.</text:p>
        </text:list-item>
      </text:list>
      <text:p text:style-name="P117"/>
      <text:p text:style-name="P118">III. DAKTILOSKOPINIAI DUOMENYS</text:p>
      <text:p text:style-name="P119"/>
      <text:list text:style-name="LFO2" text:continue-numbering="true">
        <text:list-item>
          <text:p text:style-name="P120"><text:span text:style-name="T121">Kriminalistinių tyrimų centro</text:span><text:span text:style-name="T122"><text:s/>struktūrinis padalinys – Daktiloskopinių tyrimų skyrius<text:s/></text:span><text:span text:style-name="T123">–</text:span><text:span text:style-name="T124"><text:s/></text:span><text:span text:style-name="T125">yra<text:s/></text:span><text:span text:style-name="T126">atsakingas už daktiloskopinių duomenų (daktiloskopinių kortelių ir rankų pėdsakų, rastų neišaiškintų nusikaltimų vietose) tvarkymą automatizuotoje daktiloskopinės identifikacijos sistemoje (toliau<text:s/></text:span><text:span text:style-name="T127">vadinama<text:s/></text:span><text:span text:style-name="T128">– ADIS). Tiesiogiai su ADIS dirba<text:s/></text:span><text:span text:style-name="T129">5 </text:span><text:span text:style-name="T130">daktiloskopijos specialistai, kurių pagrindinės funkcijos<text:s/></text:span><text:span text:style-name="T131">–</text:span><text:span text:style-name="T132"><text:s/>įrašyti į ADIS naujas daktiloskopines korteles, pažymėti rankų pėdsakuose individualiuosius papiliarinių raštų požymius, atlikti pėdsakų palyginimą su ADIS pateiktais galbūt sutampančiais įtariamųjų rankų atspaudais.</text:span><text:span text:style-name="T133"><text:s/></text:span><text:span text:style-name="T134">ADIS darbo organizavimą reglamentuoja šie<text:s/></text:span><text:span text:style-name="T135">Lietuvos<text:s/></text:span><text:span text:style-name="T136">policijos generalinio komisaro įsakymai: 2007 m. vasario 5 d. įsakymas Nr. 5-V-88 „Dėl Lietuvos policijos daktiloskopinių duomenų registro steigimo“ (Žin., 2007, Nr.<text:s/></text:span><text:a xlink:href="http://www3.lrs.lt/cgi-bin/preps2?a=275868&amp;b=" office:target-frame-name="_top" xlink:show="replace"><text:span text:style-name="T137">19-751</text:span></text:a><text:span text:style-name="T138">), 2007 m. birželio 12 d. įsakymas Nr. 5-V-388 „Dėl Duomenų teikimo Lietuvos policijos daktiloskopinių duomenų registrui tvarkos aprašo patvirtinimo“ (Žin., 2007, Nr.<text:s/></text:span><text:a xlink:href="http://www3.lrs.lt/cgi-bin/preps2?a=299877&amp;b=" office:target-frame-name="_top" xlink:show="replace"><text:span text:style-name="T139">67-2641</text:span></text:a><text:span text:style-name="T140">) ir 2008 m. sausio 8 d. įsakymas Nr. 5-V-8 „Dėl Policijos žinybinių registrų duomenų saugos nuostatų patvirtinimo“ (Žin., 2008, Nr.<text:s/></text:span><text:a xlink:href="http://www3.lrs.lt/cgi-bin/preps2?a=313212&amp;b=" office:target-frame-name="_top" xlink:show="replace"><text:span text:style-name="T141">9-325</text:span></text:a><text:span text:style-name="T142">).</text:span></text:p>
        </text:list-item>
      </text:list>
      <text:p text:style-name="P143">ADIS galimybėmis naudojasi visos Lietuvos teisėtvarkos institucijos, joje kaupiami įvykių vietose rasti pirštų pėdsakai, neatpažintų lavonų ir asmenų, patekusių į specialias įskaitas, tarp jų ir sulaikytų už Kaliningrado tranzito tvarkos pažeidimus, nelegalių migrantų ir neteisėtai kertančiųjų valstybės sieną daktiloskopinės kortelės. Be to, į ADIS integruotas EURODAC (Europos Sąjungos sukurta ir tvarkoma daktiloskopinė sistema, skirta prieglobsčio prašytojams<text:s/>identifikuoti) nacionalinis padalinys. Pagal šią sistemą atliekamos Interpolo ir Europolo užduotys identifikuojant nusikaltėlius, neatpažintus žmonių kūnus ir tiriant kitus nusikaltimus.</text:p>
      <text:p text:style-name="P144"><text:span text:style-name="T145">Lietuvos mokslininkų sukurta ir patobulinta ADIS programinė įranga, palyginti su kitose šalyse įdiegtomis SAGEM, PRINTRACK/MOTOROLLA, COGENT ir kitų kompanijų sistemomis,<text:s/></text:span><text:span text:style-name="T146">nelabai</text:span><text:span text:style-name="T147"><text:s/>veiksminga, algoritmai, kuriais atliekamas pirštų atspaudų lyginimas, nėra patikimi, sistema yra lėta, n</text:span><text:span text:style-name="T148">e</text:span><text:span text:style-name="T149">numatytas delnų atspaudų palyginimas. Lietuvos policijos, priešingai negu kitų šalių, pareigūnai neturi galimybės naudotis nešiojamaisiais vieno piršto skeneriais, kurie piršto atspaudo vaizdą tiesiogiai perduotų į ADIS ir po kelių minučių būtų gaunamas atsakymas, ar sulaikytas asmuo jau įtrauktas į<text:s/></text:span><text:span text:style-name="T150">Lietuvos policijos<text:s/></text:span><text:span text:style-name="T151">daktiloskopinių duomenų registrą. Lietuvos mokslininkų sukurtoje ADIS neįdiegtas tarptautinis duomenų formatas ANSI/NIST-ITL 1-2000, kuris užtikrin</text:span><text:span text:style-name="T152">tų</text:span><text:span text:style-name="T153"><text:s/>operatyvų keitimąsi daktiloskopiniais duomenimis su Šengeno erdvės valstybėmis narėmis.<text:s/></text:span></text:p>
      <text:p text:style-name="P154"><text:span text:style-name="T155">Policijos veiklos įstatyme policijos pareigūnams</text:span><text:span text:style-name="T156"><text:s/></text:span><text:span text:style-name="T157">suteikta teisė</text:span><text:span text:style-name="T158">, įgyvendinant iškeltus uždavinius,<text:s/></text:span><text:span text:style-name="T159">daktiloskopuoti asmenis, policijos įstaigoms gautus daktiloskopinius duomenis tvarkyti žinybiniame registre, tačiau asmenų, kuriuos galima daktiloskopuoti, kategorijos<text:s/></text:span><text:span text:style-name="T160">minėtame<text:s/></text:span><text:span text:style-name="T161">įstatyme apibrėžt</text:span><text:span text:style-name="T162">os</text:span><text:span text:style-name="T163"><text:s/></text:span><text:span text:style-name="T164">nelabai</text:span><text:span text:style-name="T165"><text:s/>tiksliai ir dėl to kyla netgi teisminių ginčų.</text:span></text:p>
      <text:p text:style-name="P166"><text:span text:style-name="T167">Be to, keitimuisi daktiloskopiniais duomenimis taikomos tos pačios<text:s/></text:span><text:span text:style-name="T168">Baudžiamojo proceso kodekso</text:span><text:span text:style-name="T169"><text:s/>nuostatos kaip ir<text:s/></text:span><text:span text:style-name="T170">keitimuisi<text:s/></text:span><text:span text:style-name="T171">DNR duomenimis,<text:s/></text:span><text:span text:style-name="T172">taigi</text:span><text:span text:style-name="T173"><text:s/>daktiloskopiniai duomenys gali būti paimti užsienio valstybių įstaigų ir tarptautinių organizacijų prašymu ir naudojami tik konkrečiai nusikalstamai veikai tirti.<text:s/></text:span><text:span text:style-name="T174">Lietuvos p</text:span><text:span text:style-name="T175">olicijos generalinio komisaro 2007 m. v</text:span><text:span text:style-name="T176">asario 5 d. įsakymu Nr. 5-V-88<text:s/></text:span><text:span text:style-name="T177">buvo įsteigtas<text:s/></text:span><text:span text:style-name="T178">Lietuvos policijos<text:s/></text:span><text:span text:style-name="T179">daktiloskopinių duomenų registras, tačiau šiame įsakyme nustatyta</text:span><text:span text:style-name="T180"><text:s/>tik bendroji</text:span><text:span text:style-name="T181"><text:s/></text:span><text:span text:style-name="T182">keitimosi<text:s/></text:span><text:span text:style-name="T183">daktiloskopini</text:span><text:span text:style-name="T184">ais</text:span><text:span text:style-name="T185"><text:s/>duomen</text:span><text:span text:style-name="T186">imis</text:span><text:span text:style-name="T187"><text:s/>su kitomis valstybėmis tvarka</text:span><text:span text:style-name="T188">, kuri nėra pakankama</text:span><text:span text:style-name="T189">.</text:span></text:p>
      <text:list text:style-name="LFO2" text:continue-numbering="true">
        <text:list-item>
          <text:p text:style-name="P190"><text:span text:style-name="T191">Įgyvendinant<text:s/></text:span><text:span text:style-name="T192">Tarybos s</text:span><text:span text:style-name="T193">prendimo nuostatas, susijusias su nacionalinių automatinių pirštų atspaudų identifikavimo sistemų rinkmenų informacinių duomenų naudojimu, automatinės paieškos atlikimu</text:span><text:span text:style-name="T194">,</text:span><text:span text:style-name="T195"><text:s/>keitimusi asmens duomenimis<text:s/></text:span><text:span text:style-name="T196">ir</text:span><text:span text:style-name="T197"><text:s/>kita informacija, turės būti pakeistas Policijos veiklos įstatymas</text:span><text:span text:style-name="T198">:</text:span><text:span text:style-name="T199"><text:s/>įgyvendinant<text:s/></text:span><text:span text:style-name="T200">ja</text:span><text:span text:style-name="T201">me nustatytus policijos uždavinius,<text:s/></text:span><text:span text:style-name="T202">bus<text:s/></text:span><text:span text:style-name="T203">patikslint</text:span><text:span text:style-name="T204">os</text:span><text:span text:style-name="T205"><text:s/>asmenų, kuriuos galima daktiloskopuoti, kategorijos, daktiloskopini</text:span><text:span text:style-name="T206">ų</text:span><text:span text:style-name="T207"><text:s/>duomen</text:span><text:span text:style-name="T208">ų</text:span><text:span text:style-name="T209"><text:s/>tvarky</text:span><text:span text:style-name="T210">mo</text:span><text:span text:style-name="T211"><text:s/></text:span><text:span text:style-name="T212">nuostatos</text:span><text:span text:style-name="T213">. Planuojama įsigyti ADIS<text:s/></text:span><text:span text:style-name="T214">su išplėtotu nutolusių darbo vietų tinklu ir nešiojamaisiais vieno piršto atspaudo skeneriais, kurie bus<text:s/></text:span><text:span text:style-name="T215">montuojami į policijos patrulio automobilius,<text:s/></text:span><text:span text:style-name="T216">bus<text:s/></text:span><text:span text:style-name="T217">įdiegtas tarptautinis duomenų formatas ANSI/NIST-ITL 1-2000,<text:s/></text:span><text:span text:style-name="T218">Policijos departament</text:span><text:span text:style-name="T219">ui skiriamuose valstybės</text:span><text:span text:style-name="T220"><text:s/>biudžeto asignavimuose turėtų būti numatytos lėšos naujos ADIS kompiuterinės ir programinės įrangos priežiūrai (ADIS kompiuterinės ir programinės įrangos priežiūrai iš Išorės sienų fondo lėšų pl</text:span><text:span text:style-name="T221">anuojama kasmet numatyti po 170 </text:span><text:span text:style-name="T222">tūkst.<text:s/></text:span><text:span text:style-name="T223">litų</text:span><text:span text:style-name="T224">). Kadangi<text:s/></text:span><text:span text:style-name="T225">Kriminalistinių tyrimų centras</text:span><text:span text:style-name="T226"><text:s/>turi aukščiausios</text:span><text:span text:style-name="T227">ios</text:span><text:span text:style-name="T228"><text:s/>kvalifikacijos specialist</text:span><text:span text:style-name="T229">ų</text:span><text:span text:style-name="T230">, dirbanči</text:span><text:span text:style-name="T231">ų</text:span><text:span text:style-name="T232"><text:s/>su daktiloskopiniais duomenimis, ir didelę šios srities patirtį,<text:s/></text:span><text:span text:style-name="T233">j</text:span><text:span text:style-name="T234">is</text:span><text:span text:style-name="T235"><text:s/>bus paskirtas nacionaliniu kontaktiniu centru, atsakingu už duomenų, susijusių su daktiloskopiniais duomenimis, teikimą.</text:span><text:span text:style-name="T236"><text:s/></text:span><text:span text:style-name="T237">Tam<text:s/></text:span><text:span text:style-name="T238">reikia</text:span><text:span text:style-name="T239"><text:s/>papildomai įsteigt</text:span><text:span text:style-name="T240">i</text:span><text:span text:style-name="T241"><text:s/></text:span><text:span text:style-name="T242">atitinkam</text:span><text:span text:style-name="T243">a</text:span><text:span text:style-name="T244">s pareigyb</text:span><text:span text:style-name="T245">e</text:span><text:span text:style-name="T246">s:<text:s/></text:span><text:span text:style-name="T247">1<text:s/></text:span><text:span text:style-name="T248">–<text:s/></text:span><text:span text:style-name="T249">informacinių technologijų specialisto ir 6<text:s/></text:span><text:span text:style-name="T250">–<text:s/></text:span><text:span text:style-name="T251">daktiloskopijos specialistų. Šie specialistai administruos informacijos srautus, atliks keitimosi daktiloskopiniais duomenimis veiksmus</text:span><text:span text:style-name="T252">,</text:span><text:span text:style-name="T253"><text:s/>pirštų<text:s/></text:span><text:span text:style-name="T254">ir<text:s/></text:span><text:span text:style-name="T255">delnų atspaudų palyginimą.<text:s/></text:span></text:p>
        </text:list-item>
      </text:list>
      <text:p text:style-name="P256"/>
      <text:p text:style-name="P257">IV. TRANSPORTO PRIEMONIŲ REGISTRAVIMO<text:s/>DUOMENYS</text:p>
      <text:p text:style-name="P258"/>
      <text:list text:style-name="LFO2" text:continue-numbering="true">
        <text:list-item>
          <text:p text:style-name="P259">Valstybės įmonė<text:s/>„Regitra“<text:s/>(toliau<text:s/>vadinama<text:s/>–<text:s/>„Regitra“) nuo 2002 metų<text:s/>yra prisijungusi prie Europos transporto priemonių ir vairuotojo pažymėjimų informacinės sistemos EUCARIS. Keitimuisi duomenimis apie transporto priemonių registravimą įdiegtas ir paleistas specialus programinis-techninis mazgas (toliau<text:s/>vadinama<text:s/>– EUCARIS serveris), įgyvendinantis<text:s/>keitimąsi<text:s/>duomenimis<text:s/>tarp šalių, prisijungusių prie EUCARIS sistemos ir nacionalinio transporto priemonių registro bei transporto priemonių registravimo sistemos.<text:s/>2009<text:s/>metais numatyta įdiegti ir paleisti naują EUCARIS sistemos versiją EUCARIS II, kurioje realizuotas 2008 m. birželio 23 d. Tarybos sprendimo 2008/616/TVR dėl Sprendimo 2008/615/TVR dėl tarpvalstybinio bendradarbiavimo gerinimo, visų pirma kovos su terorizmu ir tarpvalstybiniu nusikalstamumu srityje,<text:s/>įgyvendinimo (OL 2008 L<text:s/>210, p. 12) 3 priede detaliau aprašytas EUCARIS II funkcionalumas ir kitos savybės.<text:s/>„Regitros“<text:s/>atstovai administruoja, diegia, atnaujina, prižiūri sistemos modulį ir aktyviai dalyvauja darbo grupėse, tobulinant visą EUCARIS sistemą.<text:s/>„Regitra“<text:s/>užtikrina, kad keičiantis duomenimis EUCARIS serveris veiktų<text:s/>ištisą<text:s/>parą, 7 dienas per savaitę (išskyrus numatytą profilaktikos laiką).<text:s/></text:p>
        </text:list-item>
        <text:list-item>
          <text:p text:style-name="P260">Įgyvendinant<text:s/>Tarybos sprendimo nuostatas, susijusias su automatine transporto priemonių registravimo<text:s/>duomenų paieška, būtų naudojamas EUCARIS II serveris.<text:s/>„Regitra“<text:s/>bus paskirta nacionaliniu kontaktiniu centru, turinčiu<text:s/>dirbti su kitų valstybių atsiunčiamais paklausimais dėl transporto priemonių registravimo<text:s/>duomenų.<text:s/></text:p>
        </text:list-item>
      </text:list>
      <text:p text:style-name="P261"/>
      <text:p text:style-name="P262">V. DIDELIO MASTO TARPVALSTYBINIO POBŪDŽIO<text:s/>RENGINIAI</text:p>
      <text:p text:style-name="P263"/>
      <text:list text:style-name="LFO2" text:continue-numbering="true">
        <text:list-item>
          <text:p text:style-name="P264"><text:span text:style-name="T265">D</text:span><text:span text:style-name="T266">abar informacijos apie dideli</text:span><text:span text:style-name="T267">o masto tarpvalstybinio pobūdžio</text:span><text:span text:style-name="T268"><text:s/>renginius tvarkymo reglamentavimas Lietuvos Respublikos nacionalinės teisės aktuose skiriasi pagal duomenų rūšis: ikiteisminio tyrimo duomenų teikimą reglamentuoja<text:s/></text:span><text:span text:style-name="T269">Baudžiamojo proceso kodeksas</text:span><text:span text:style-name="T270"><text:s/>– esamo teisinio reglamentavimo pakanka ir pakeitim</text:span><text:span text:style-name="T271">ų</text:span><text:span text:style-name="T272"><text:s/>n</text:span><text:span text:style-name="T273">e</text:span><text:span text:style-name="T274">reik</text:span><text:span text:style-name="T275">ia</text:span><text:span text:style-name="T276">; operatyvinės veiklos duomenų teikimą reglamentuoja Lietuvos Respublikos operatyvinės veiklos įstatymas (Žin., 2002,<text:s/></text:span><text:span text:style-name="T277">Nr.<text:s/></text:span><text:a xlink:href="http://www3.lrs.lt/cgi-bin/preps2?a=169652&amp;b=" office:target-frame-name="_top" xlink:show="replace"><text:span text:style-name="T278">65-2633</text:span></text:a><text:span text:style-name="T279">).</text:span></text:p>
        </text:list-item>
      </text:list>
      <text:p text:style-name="P280"><text:span text:style-name="T281">Remiantis 2002 m. balandžio 25 d. Tarybos sprendimu 2002/348/TVR dėl saugumo tarptautinio masto futbolo rungtynėse (OL<text:s/></text:span><text:span text:style-name="T282">200</text:span><text:span text:style-name="T283">4 m. specialusis leidimas</text:span><text:span text:style-name="T284">, 19 skyrius, 4 tomas, p. 237</text:span><text:span text:style-name="T285">) ir 2007 m. birželio 12 d. Tarybos sprendimu 2007/412/TVR, iš dalies keičiančiu Tarybos sprendimą 2002/348/TVR dėl saugumo tarptautinio masto futbolo rungtynėse (OL 2007 L 155, p. 76), taip pat įgyvendinant Europos konvencijos „Dėl brutalaus žiūrovų elgesio per sporto varžybas ir ypač per futbolo<text:s/></text:span><text:span text:style-name="T286">rungtynes</text:span><text:span text:style-name="T287">“</text:span><text:span text:style-name="T288"><text:s/>(Žin., 2000, Nr.<text:s/></text:span><text:a xlink:href="http://www3.lrs.lt/cgi-bin/preps2?a=104182&amp;b=" office:target-frame-name="_top" xlink:show="replace"><text:span text:style-name="T289">53-1525</text:span></text:a><text:span text:style-name="T290">)</text:span><text:span text:style-name="T291">, ratifikuotos<text:s/></text:span><text:span text:style-name="T292">Lietuvos Respublikos<text:s/></text:span><text:span text:style-name="T293">įstatymu<text:s/></text:span><text:span text:style-name="T294">d</text:span><text:span text:style-name="T295">ėl Europos konvencijos dėl žiūrovų brutalaus elgesio per sporto varžybas ir ypač per futbolo rungtynes ratifikavimo (Žin., 2000, Nr.<text:s/></text:span><text:a xlink:href="http://www3.lrs.lt/cgi-bin/preps2?a=99482&amp;b=" office:target-frame-name="_top" xlink:show="replace"><text:span text:style-name="T296">53-1521</text:span></text:a><text:span text:style-name="T297">), nuostatas</text:span><text:span text:style-name="T298">, Lietuvos</text:span><text:span text:style-name="T299"><text:s/>policijos generalinio komisaro 2008 m. lapkričio 18 d. įsakymu Nr. 5-V-696 „Dėl policijos nacionalinio futbolo informacijos centro paskyrimo“ Policijos departamento Viešosios policijos valdyba (toliau<text:s/></text:span><text:span text:style-name="T300">vadinama<text:s/></text:span><text:span text:style-name="T301">–<text:s/></text:span><text:span text:style-name="T302">Viešosios policijos valdyba</text:span><text:span text:style-name="T303">) buvo paskirta kontaktiniu futbolo informacijos centru. Šis padalinys teikia informaciją, susijusią su sporto renginių (ne tik futbolo) saugumo užtikrinimu, kitoms Europos Sąjungos valstybėms narėms</text:span><text:span text:style-name="T304"><text:s/>ir</text:span><text:span text:style-name="T305"><text:s/>kaupia<text:s/></text:span><text:span text:style-name="T306">tokią pat</text:span><text:span text:style-name="T307"><text:s/>gaunamą informaciją. Taip pat bendradarbiaujama su kitomis nacionalinėmis institucijomis, susijusiomis su sporto renginiais</text:span><text:span text:style-name="T308">, –</text:span><text:span text:style-name="T309"><text:s/>Lietuvos futbolo klubų asociacija, Kūno kultūros ir sporto departament</text:span><text:span text:style-name="T310">u</text:span><text:span text:style-name="T311"><text:s/>prie Lietuvos Respublikos Vyriausybės, Vadovybės apsaugos departament</text:span><text:span text:style-name="T312">u</text:span><text:span text:style-name="T313"><text:s/>prie Vidaus reikalų ministerijos</text:span><text:span text:style-name="T314"><text:s/>(toliau vadinama – Vadovybės apsaugos departamentas</text:span><text:span text:style-name="T315">).</text:span></text:p>
      <text:list text:style-name="LFO2" text:continue-numbering="true">
        <text:list-item>
          <text:p text:style-name="P316">Įgyvendinant<text:s/>Tarybos sprendimo nuostatas, susijusias su duomenų teikimu nusikaltimų prevencijos tikslais, ir siekiant palaikyti viešąją tvarką bei saugumą didelio masto<text:s/>tarpvalstybinio pobūdžio<text:s/>renginių metu<text:s/>(visų pirma sporto renginių ar Europos Vadovų Tarybos susitikimų metu),<text:s/>Policijos departamentas (jo padalinys)<text:s/>bus paskirtas<text:s/>kontaktiniu centru. Šio centro veiklai bus numatyta darbo vieta su prieiga prie Šengeno informacinės sistemos, valstybės registrų, žinybinių registrų ir informacinių sistemų. Papildomų finansinių ir žmogiškųjų išteklių kontaktinio centro funkcionavimui užtikrinti nereikės.<text:s/>Viešosios policijos valdyba<text:s/>kontroliuoja<text:s/>ir<text:s/>koordinuoja viešosios tvarkos užtikrinimą šalyje vykstančių didesnių tarptautinių ir respublikinių masinių renginių metu, todėl racionalu,<text:s/>įgyvendinant Tarybos sprendimą,<text:s/>šiam padaliniui priskirti<text:s/>keitimosi<text:s/>informacija<text:s/>didelio masto tarpvalstybinio pobūdžio<text:s/>renginių metu funkciją.<text:s/></text:p>
        </text:list-item>
      </text:list>
      <text:p text:style-name="P317"/>
      <text:p text:style-name="P318">VI. TERORISTINIŲ NUSIKALTIMŲ PREVENCIJOS PRIEMONĖS</text:p>
      <text:p text:style-name="P319"/>
      <text:list text:style-name="LFO2" text:continue-numbering="true">
        <text:list-item>
          <text:p text:style-name="P320"><text:span text:style-name="T321">Pagal Policijos veiklos įstatymo 5 straipsnio 1 dalies 2 punktą policija atsakinga už viešosios tvarkos ir visuomenės saugumo užtikrinimą. Užtikrindama visuomenės saugumą, policija gali kreiptis<text:s/></text:span><text:span text:style-name="T322">į Europos Sąjungos ir (ar) asocijuotas Šengeno valstybes nares su prašymu paskirti jų teisėsaugos pareigūnus dalyvauti bendrose antiteroristinėse operacijose Lietuvos Respublikos teritorijoje, siųsti į tarnybines komandiruotes Lietuvos Respublikos policijos pareigūnus dalyvauti bendrose antiteroristinėse operacijose Europos Sąjungos ir (ar) asocijuotų Šengeno valstybių narių teritorijose. Vadovaudamiesi Lietuvos kriminalinės policijos biuro nuostatų, patvirtintų Lietuvos policijos generalinio komisaro 2007 m. rugpjūčio 3 d. įsakymu Nr. 5-V-522 (Žin., 2007, Nr.<text:s/></text:span><text:a xlink:href="http://www3.lrs.lt/pls/inter/dokpaieska.showdoc_l?p_id=302742" office:target-frame-name="_top" xlink:show="replace"><text:span text:style-name="T323">88-3521</text:span></text:a><text:span text:style-name="T324">; 2011, Nr.<text:s/></text:span><text:a xlink:href="http://www3.lrs.lt/pls/inter/dokpaieska.showdoc_l?p_id=406352" office:target-frame-name="_top" xlink:show="replace"><text:span text:style-name="T325">113-5353</text:span></text:a><text:span text:style-name="T326">), 10.1 punktu, Lietuvos kriminalinės policijos biuro o</text:span><text:span text:style-name="T327">rganizuoto nusikalstamumo tyrimo padaliniai</text:span><text:span text:style-name="T328"><text:s/></text:span><text:span text:style-name="T329">užkardo, atskleidžia ir tiria teroro išpuolių atvejus. Įgyvendindamas 2005 m. rugsėjo 20 d. Tarybos sprendimą 2005/671/TVR dėl keitimosi informacija ir bendradarbiavimo teroristinių nusikaltimų srityje (OL 2005 L 253, p. 22), Lietuvos kriminalinės policijos biuro Tarptautinių ryšių valdybos Europolo Lietuvos nacionalinis skyrius teikia Europos policijos biurui (Europolui) informaciją apie teroristinius nusikaltimus</text:span><text:span text:style-name="T330">.</text:span></text:p>
        </text:list-item>
      </text:list>
      <text:p text:style-name="P331">Punkto pakeitimai:</text:p>
      <text:p text:style-name="P332"><text:span text:style-name="T333">Nr.<text:s/></text:span><text:a xlink:href="http://www3.lrs.lt/cgi-bin/preps2?a=411435&amp;b=" office:target-frame-name="_top" xlink:show="replace"><text:span text:style-name="T334">1323</text:span></text:a><text:span text:style-name="T335">, 2011-11-09, Žin., 2011, Nr. 137-6493 (2011-11-17)</text:span></text:p>
      <text:p text:style-name="P336"/>
      <text:list text:style-name="LFO2" text:continue-numbering="true">
        <text:list-item>
          <text:p text:style-name="P337">Įgyvendinant Tarybos sprendimo nuostatas, susijusias su teroristinių nusikaltimų prevencijos priemonėmis, Lietuvos kriminalinės policijos biuras bus paskirtas kontaktiniu centru. Jis bus atsakingas už asmens duomenų ir susijusios informacijos teikimą kitos Europos Sąjungos valstybės narės nacionaliniam centrui, kilus įtarimų, kad asmuo vykdys teroristinius nusikaltimus.</text:p>
        </text:list-item>
      </text:list>
      <text:p text:style-name="P338">Punkto pakeitimai:</text:p>
      <text:p text:style-name="P339"><text:span text:style-name="T340">Nr.<text:s/></text:span><text:a xlink:href="http://www3.lrs.lt/cgi-bin/preps2?a=411435&amp;b=" office:target-frame-name="_top" xlink:show="replace"><text:span text:style-name="T341">1323</text:span></text:a><text:span text:style-name="T342">, 2011-11-09, Žin., 2011, Nr. 137-6493 (2011-11-17)</text:span></text:p>
      <text:p text:style-name="P343"/>
      <text:p text:style-name="P344">VII. KITOS BENDRADARBIAVIMO FORMOS</text:p>
      <text:p text:style-name="P345"/>
      <text:list text:style-name="LFO2" text:continue-numbering="true">
        <text:list-item>
          <text:p text:style-name="P346">Dabar teisinis pagrindas Lietuvos teisėsaugos institucijų pareigūnams veikti kitos valstybės teritorijoje ir analogiškai užsienio valstybės pareigūnams veikti Lietuvos teritorijoje yra tik tais atvejais, kai tokius veiksmus numato Lietuvos Respublikos tarptautinės sutartys. Lietuvos nacionalinėje teisėje atitinkamas reglamentavimas nėra numatytas. Be to, nacionalinės teisės aktai nereglamentuoja užsienio valstybių pareigūnų teisinio statuso jiems einant pareigas Lietuvos Respublikos teritorijoje.<text:s/></text:p>
        </text:list-item>
      </text:list>
      <text:p text:style-name="P347"><text:span text:style-name="T348">Lietuvos Respublikos ginklų ir šaudmenų kontrolės įstatyme (Žin., 2002, Nr.<text:s/></text:span><text:a xlink:href="http://www3.lrs.lt/cgi-bin/preps2?a=159542&amp;b=" office:target-frame-name="_top" xlink:show="replace"><text:span text:style-name="T349">13-467</text:span></text:a><text:span text:style-name="T350">) reglamentuojami bendrieji ginklų panaudojimo principai ir ginklų įvežimo į Lietuvos Respublikos teritoriją<text:s/></text:span><text:span text:style-name="T351">(išvežimo iš jos)<text:s/></text:span><text:span text:style-name="T352">tvarka.<text:s/></text:span></text:p>
      <text:p text:style-name="P353"><text:span text:style-name="T354">Užsienio valstybių teisėsaugos pareigūnų ir Lietuvos policijos pareigūnų ginklų įvežimo (išvežimo) tvarka detalizuota<text:s/></text:span><text:span text:style-name="T355">Teisėsaugos pareigūnų ginklų ir šaudmenų įvežimo į Lietuvos Respubliką ir išvežimo iš jos taisyklėse, patvirtintose Lietuvos<text:s/></text:span><text:span text:style-name="T356">policijos generalinio komisaro 2007 m. rugsėjo 17 d. įsakymu Nr. 5-V-624 (Žin., 2007, Nr.<text:s/></text:span><text:a xlink:href="http://www3.lrs.lt/cgi-bin/preps2?a=304983&amp;b=" office:target-frame-name="_top" xlink:show="replace"><text:span text:style-name="T357">101-4136</text:span></text:a><text:span text:style-name="T358">). Pagal ši</text:span><text:span text:style-name="T359">as</text:span><text:span text:style-name="T360"><text:s/></text:span><text:span text:style-name="T361">taisykles</text:span><text:span text:style-name="T362"><text:s/>Europos Sąjungos valstybių narių pareigūnai, kurie su ginklais ir šaudmenimis atvyksta į Lietuvos Respubliką, ar Lietuvos policijos pareigūnai, kurie vyksta su ginklais ir šaudmenimis į Europos Sąjungos valstybę narę, turės gauti leidimą vežti ginklus ir šaudmenis.</text:span></text:p>
      <text:p text:style-name="P363">Lietuvos policijos generalinio komisaro 2007 m. sausio 22 d. įsakyme Nr. 5S-V-2 „Dėl policijos įstaigų aprūpinimo ginklais, šaudmenimis, sprogmenimis, išminavimo, stebėjimo, sveikatos ir gyvybės apsaugos, policijos specialiųjų priemonių ir įrangos bei priedų normų patvirtinimo“ (riboto naudojimo) nustatyta, kokiais ginklais leidžiama naudotis specialiesiems padaliniams, o kokiais – viešosios tvarkos palaikymo padaliniams. Pakeitus Policijos veiklos įstatymą ir nustačius užsienio valstybių pareigūnų teisinį statusą jiems einant pareigas Lietuvos Respublikos teritorijoje, šio įsakymo nuostatos būtų taikomos ir užsienio valstybių teisėsaugos pareigūnams.<text:s/></text:p>
      <text:p text:style-name="P364"><text:span text:style-name="T365">Įgyvendinant<text:s/></text:span><text:span text:style-name="T366">Tarybos s</text:span><text:span text:style-name="T367">prendimą, policijos pareigūnų komandiravimo dalyvauti bendrose operacijose klausimai bus sprendžiami vadovaujantis Lietuvos Respublikos Vyriausybės<text:s/></text:span><text:span text:style-name="T368">2004 m. balandžio 29 d.<text:s/></text:span><text:span text:style-name="T369">nutarimu Nr. 526 „Dėl<text:s/></text:span><text:span text:style-name="T370">T</text:span><text:span text:style-name="T371">arnybinių komandiruočių išlaidų apmokėjimo biudžetinėse įstaigose taisyklių patvirtinimo“ (Žin., 2004, Nr.<text:s/></text:span><text:a xlink:href="http://www3.lrs.lt/cgi-bin/preps2?a=232345&amp;b=" office:target-frame-name="_top" xlink:show="replace"><text:span text:style-name="T372">74-2555</text:span></text:a><text:span text:style-name="T373">). Todėl Lietuvos Respublikos valstybės tarnybos įstatymo (Žin</text:span><text:span text:style-name="T374">., 1999, Nr.<text:s/></text:span><text:a xlink:href="http://www3.lrs.lt/cgi-bin/preps2?a=84605&amp;b=" office:target-frame-name="_top" xlink:show="replace"><text:span text:style-name="T375">66-2130</text:span></text:a><text:span text:style-name="T376">; 2002, Nr. </text:span><text:a xlink:href="http://www3.lrs.lt/cgi-bin/preps2?a=165299&amp;b=" office:target-frame-name="_top" xlink:show="replace"><text:span text:style-name="T377">45-1708</text:span></text:a><text:span text:style-name="T378">), Vidaus tarnybos statuto (Žin., 2003, Nr.<text:s/></text:span><text:a xlink:href="http://www3.lrs.lt/cgi-bin/preps2?a=210318&amp;b=" office:target-frame-name="_top" xlink:show="replace"><text:span text:style-name="T379">42-1927</text:span></text:a><text:span text:style-name="T380">) ir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381">81-3322</text:span></text:a><text:span text:style-name="T382">) pakeitimų nereikės.</text:span></text:p>
      <text:list text:style-name="LFO2" text:continue-numbering="true">
        <text:list-item>
          <text:p text:style-name="P383">Įgyvendinant<text:s/>Tarybos sprendimo nuostatas dėl kitų bendradarbiavimo formų, turės būti pakeistas Policijos veiklos įstatymas,<text:s/>jame reglamentuota Lietuvos ir Europos Sąjungos valstybių<text:s/>narių<text:s/>policijos bendrosios<text:s/>operacijos<text:s/>ir<text:s/>Europos Sąjungos valstybių<text:s/>narių<text:s/>pareigūnų statusas,<text:s/>dalyvaujant<text:s/>bendrose operacijose<text:s/>Lietuvos Respublikos teritorijoje. Taip pat turės būti papildytas policijos pareigūnų teisių sąrašas reglamentuojant<text:s/>teisę<text:s/>tam tikrų kategorijų asmenis fotografuoti, matuoti, aprašyti išorės požymius, daryti garso<text:s/>ir vaizdo įrašus, imti pirštų atspaudus ir ėminius genetiniam tipizavimui ir (ar) pavyzdžius lyginamajam tyrimui atlikti ir identifikacijai, surinktus duomenis tvarkyti žinybiniuose registruose.</text:p>
        </text:list-item>
      </text:list>
      <text:p text:style-name="P384">Kitų Lietuvos Respublikos teisės aktų pakeitimų nereikės.</text:p>
      <text:p text:style-name="P385"/>
      <text:p text:style-name="P386">VIII. ASMENS DUOMENŲ APSAUGA</text:p>
      <text:p text:style-name="P387"/>
      <text:list text:style-name="LFO2" text:continue-numbering="true">
        <text:list-item>
          <text:p text:style-name="P388"><text:span text:style-name="T389">A</text:span><text:span text:style-name="T390">smens duomenų tvarkymo reikalavimus nustato Lietuvos Respublikos asmens duomenų teisinės apsaugos įstatymas (Žin., 1996, Nr.<text:s/></text:span><text:a xlink:href="http://www3.lrs.lt/cgi-bin/preps2?a=29193&amp;b=" office:target-frame-name="_top" xlink:show="replace"><text:span text:style-name="T391">63-14</text:span><text:span text:style-name="T392">7</text:span><text:span text:style-name="T393">9</text:span></text:a><text:span text:style-name="T394">; 2008, Nr.<text:s/></text:span><text:a xlink:href="http://www3.lrs.lt/cgi-bin/preps2?a=314801&amp;b=" office:target-frame-name="_top" xlink:show="replace"><text:span text:style-name="T395">22-804</text:span></text:a><text:span text:style-name="T396">). Kaip jo laikomasi, prižiūri Valstybinė duomenų apsaugos inspekcija. Policijos veiklos įstatymas reglamentuoja duomenų tvarkymo policijoje nuostatas. Daktiloskopinių duomenų tvarkymą Lietuvos policijos daktiloskopinių duomenų registre nustato Lietuvos policijos daktiloskopinių duomenų registro nuostatai, patvirtinti<text:s/></text:span><text:span text:style-name="T397">Lietuvos<text:s/></text:span><text:span text:style-name="T398">policijos generalinio komisaro 2007 m. vasario 5 d. įsakymu Nr. 5-V-88, o transporto priemonių registracijos duomenų tvarkymą Lietuvos Respublikos kelių transporto priemonių registre – Lietuvos Respublikos kelių transporto priemonių registro nuostatai, patvirtinti Lietuvos Respublikos Vyriausybės 2005 m. lapkričio 28 d. nutarimu Nr. 1286 (Žin., 2005, Nr.<text:s/></text:span><text:a xlink:href="http://www3.lrs.lt/cgi-bin/preps2?a=266456&amp;b=" office:target-frame-name="_top" xlink:show="replace"><text:span text:style-name="T399">141-5080</text:span></text:a><text:span text:style-name="T400">). Lietuvos Respublikoje galiojantys teisės aktai, susiję su duomenų apsauga, iš esmės atitinka<text:s/></text:span><text:span text:style-name="T401">Tarybos s</text:span><text:span text:style-name="T402">prendime keliamus reikalavimus.</text:span></text:p>
        </text:list-item>
        <text:list-item>
          <text:p text:style-name="P403"><text:span text:style-name="T404">Įgyvendinant<text:s/></text:span><text:span text:style-name="T405">Tarybos s</text:span><text:span text:style-name="T406">prendimo nuostatas, susijusias su duomenų apsauga, turės būti patvirtinti DNR registro nuostatai, kuriuose bus reglamentuojami duomenų apsaugos klausimai, susiję su automatinės paieškos</text:span><text:span text:style-name="T407">,</text:span><text:span text:style-name="T408"><text:s/>lyginant DNR charakteristikas</text:span><text:span text:style-name="T409">,</text:span><text:span text:style-name="T410"><text:s/>atlikimu ir asmens duomenų bei kitos informacijos teikimu, ir papildyti Lietuvos policijos daktiloskopinių duomenų registro nuostatai</text:span><text:span text:style-name="T411">.</text:span><text:span text:style-name="T412"><text:s/>Juose bus reglamentuojami duomenų apsaugos klausimai, susiję su automatinės daktiloskopinių duomenų paieškos atlikimu ir asmens duomenų bei kitos informacijos teikimu.<text:s/></text:span></text:p>
        </text:list-item>
      </text:list>
      <text:p text:style-name="P413"/>
      <text:p text:style-name="P414"/>
      <text:p text:style-name="P415">IX. BAIGIAMOSIOS NUOSTATOS</text:p>
      <text:p text:style-name="P416"/>
      <text:p text:style-name="P417">18. Priemonės, už jų įgyvendinimą atsakingos institucijos, įgyvendinimo terminai ir preliminarus lėšų poreikis priemonėms įgyvendinti nurodyti šio plano priede.</text:p>
      <text:p text:style-name="P418"/>
      <text:p text:style-name="P419"/>
      <text:p text:style-name="P420"/>
      <text:p text:style-name="P421">––––––––––––––––</text:p>
      <text:p text:style-name="P422"/>
      <text:p text:style-name="P423"/>
      <text:p text:style-name="P424">Tarybos sprendimo 2008/615/TVR dėl tarpvalstybinio</text:p>
      <text:p text:style-name="P428">bendradarbiavimo gerinimo, visų pirma kovos su</text:p>
      <text:p text:style-name="P429">terorizmu ir tarpvalstybiniu nusikalstamumu srityje,<text:s/></text:p>
      <text:p text:style-name="P430">įgyvendinimo veiksmų plano<text:line-break/>priedas</text:p>
      <text:p text:style-name="P431"/>
      <text:p text:style-name="P432">TARYBOS SPRENDIMO 2008/615/TVR DĖL TARPVALSTYBINIO BENDRADARBIAVIMO GERINIMO, VISŲ PIRMA KOVOS SU TERORIZMU IR TARPVALSTYBINIU NUSIKALSTAMUMU SRITYJE,<text:s/>ĮGYVENDINIMO<text:s/>VEIKSMŲ PLANO PRIEMONĖS</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able:number-rows-spanned="2">
              <text:p text:style-name="P444">Eil. Nr.</text:p>
            </table:table-cell>
            <table:table-cell table:style-name="TableCell445" table:number-rows-spanned="2">
              <text:p text:style-name="P446">Priemonės pavadinimas</text:p>
            </table:table-cell>
            <table:table-cell table:style-name="TableCell447" table:number-rows-spanned="2">
              <text:p text:style-name="P448">Už priemonės įgyvendinimą atsakinga<text:s/>institucija</text:p>
            </table:table-cell>
            <table:table-cell table:style-name="TableCell449" table:number-rows-spanned="2">
              <text:p text:style-name="P450">Priemonės įgyvendinimo terminas</text:p>
            </table:table-cell>
            <table:table-cell table:style-name="TableCell451" table:number-columns-spanned="3">
              <text:p text:style-name="P452">Preliminarus lėšų poreikis priemonei įgyvendinti<text:s/><text:line-break/>(tūkst. litų)</text:p>
            </table:table-cell>
            <table:covered-table-cell/>
            <table:covered-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2009 metais</text:p>
            </table:table-cell>
            <table:table-cell table:style-name="TableCell460">
              <text:p text:style-name="P461">2010 metais</text:p>
            </table:table-cell>
            <table:table-cell table:style-name="TableCell462">
              <text:p text:style-name="P463">2011 metais</text:p>
            </table:table-cell>
          </table:table-row>
        </table:table-header-rows>
        <table:table-row table:style-name="TableRow464">
          <table:table-cell table:style-name="TableCell465" table:number-columns-spanned="7">
            <text:p text:style-name="P466"><text:span text:style-name="T467">I.<text:s/></text:span><text:span text:style-name="T468">TEISINĖS PRIEMONĖS</text:span></text:p>
          </table:table-cell>
          <table:covered-table-cell/>
          <table:covered-table-cell/>
          <table:covered-table-cell/>
          <table:covered-table-cell/>
          <table:covered-table-cell/>
          <table:covered-table-cell/>
        </table:table-row>
        <table:table-row table:style-name="TableRow469">
          <table:table-cell table:style-name="TableCell470">
            <text:p text:style-name="P471">1.</text:p>
          </table:table-cell>
          <table:table-cell table:style-name="TableCell472">
            <text:p text:style-name="P473">Parengti ir<text:s/>pateikti<text:s/>Lietuvos Respublikos Vyriausybei Lietuvos Respublikos policijos veiklos įstatymo pakeitimo įstatymo projektą</text:p>
          </table:table-cell>
          <table:table-cell table:style-name="TableCell474">
            <text:p text:style-name="P475">Vidaus reikalų ministerija, Policijos departamentas<text:s/></text:p>
          </table:table-cell>
          <table:table-cell table:style-name="TableCell476">
            <text:p text:style-name="P477">2009 m. gegužės 15 d.</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row>
        <table:table-row table:style-name="TableRow484">
          <table:table-cell table:style-name="TableCell485">
            <text:p text:style-name="P486">2.</text:p>
          </table:table-cell>
          <table:table-cell table:style-name="TableCell487">
            <text:p text:style-name="P488">Parengti ir patvirtinti DNR registro nuostatus ir kitus teisės aktus, susijusius su šio registro tvarkymu</text:p>
          </table:table-cell>
          <table:table-cell table:style-name="TableCell489">
            <text:p text:style-name="P490">Policijos departamentas<text:s/></text:p>
          </table:table-cell>
          <table:table-cell table:style-name="TableCell491">
            <text:p text:style-name="P492">2009 m. birželio 1 d.</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row>
        <table:table-row table:style-name="TableRow499">
          <table:table-cell table:style-name="TableCell500">
            <text:p text:style-name="P501">3.</text:p>
          </table:table-cell>
          <table:table-cell table:style-name="TableCell502">
            <text:p text:style-name="P503">Pakeisti Lietuvos policijos daktiloskopinių duomenų registro nuostatus ir kitus teisės aktus, susijusius su šio registro tvarkymu</text:p>
          </table:table-cell>
          <table:table-cell table:style-name="TableCell504">
            <text:p text:style-name="P505">Policijos departamentas<text:s/></text:p>
          </table:table-cell>
          <table:table-cell table:style-name="TableCell506">
            <text:p text:style-name="P507">2009 m. birželio 1 d.</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row>
        <table:table-row table:style-name="TableRow514">
          <table:table-cell table:style-name="TableCell515">
            <text:p text:style-name="P516">4.</text:p>
          </table:table-cell>
          <table:table-cell table:style-name="TableCell517">
            <text:p text:style-name="P518">Parengti ir priimti teisės aktus, kuriais bus<text:s/>paskirti nacionaliniai<text:s/>kontaktiniai<text:s/>centrai<text:s/>keitimuisi DNR ir daktiloskopiniais duomenimis</text:p>
          </table:table-cell>
          <table:table-cell table:style-name="TableCell519">
            <text:p text:style-name="P520">Vidaus reikalų ministerija</text:p>
          </table:table-cell>
          <table:table-cell table:style-name="TableCell521">
            <text:p text:style-name="P522">2009 m. birželio 1 d.</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5.</text:p>
          </table:table-cell>
          <table:table-cell table:style-name="TableCell532">
            <text:p text:style-name="P533"><text:span text:style-name="T534">Parengti teisės aktą, kuriuo bus paskirti nacionaliniai kontaktiniai centrai, skirti keistis transporto priemonių registracijos, jų savininkų ir valdytojų duomenimis su kitų valstybių nacionaliniais kontaktiniais centrais<text:s/></text:span></text:p>
          </table:table-cell>
          <table:table-cell table:style-name="TableCell535">
            <text:p text:style-name="P536"><text:span text:style-name="T537">Vidaus reikalų ministerija</text:span></text:p>
          </table:table-cell>
          <table:table-cell table:style-name="TableCell538">
            <text:p text:style-name="P539"><text:span text:style-name="T540">2011 m. gruodžio 1 d.</text:span></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row>
        <table:table-row table:style-name="TableRow547">
          <table:table-cell table:style-name="TableCell548">
            <text:p text:style-name="P549">6.</text:p>
          </table:table-cell>
          <table:table-cell table:style-name="TableCell550">
            <text:p text:style-name="P551">Parengti ir priimti teisės aktus, kuriais bus<text:s/>paskirtas<text:s/>nacionalinis<text:s/>kontaktinis<text:s/>centras<text:s/>keitimuisi su asmenimis nesusijusiais duomenimis ir asmens duomenimis, siekiant palaikyti viešąją tvarką ir saugumą didelio masto<text:s/>tarpvalstybinio pobūdžio<text:s/>renginių metu</text:p>
          </table:table-cell>
          <table:table-cell table:style-name="TableCell552">
            <text:p text:style-name="P553">Vidaus reikalų ministerija</text:p>
          </table:table-cell>
          <table:table-cell table:style-name="TableCell554">
            <text:p text:style-name="P555">2009 m. birželio 1 d.</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row>
        <table:table-row table:style-name="TableRow562">
          <table:table-cell table:style-name="TableCell563">
            <text:p text:style-name="P564">7.</text:p>
          </table:table-cell>
          <table:table-cell table:style-name="TableCell565">
            <text:p text:style-name="P566"><text:span text:style-name="T567">Parengti teisės aktą, kuriuo Lietuvos kriminalinės policijos biuras bus paskirtas nacionaliniu kontaktiniu centru, skirtu keistis informacija teroristinių nusikaltimų prevencijos tikslais</text:span></text:p>
          </table:table-cell>
          <table:table-cell table:style-name="TableCell568">
            <text:p text:style-name="P569"><text:span text:style-name="T570">Vidaus reikalų ministerija</text:span></text:p>
          </table:table-cell>
          <table:table-cell table:style-name="TableCell571">
            <text:p text:style-name="P572"><text:span text:style-name="T573">2011 m. gruodžio 1 d.</text:span></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row>
        <table:table-row table:style-name="TableRow580">
          <table:table-cell table:style-name="TableCell581">
            <text:p text:style-name="P582"><text:span text:style-name="T583">7</text:span><text:span text:style-name="T584">1</text:span><text:span text:style-name="T585">.</text:span></text:p>
          </table:table-cell>
          <table:table-cell table:style-name="TableCell586">
            <text:p text:style-name="P587"><text:span text:style-name="T588">Parengti teisės aktą, nustatantį keitimosi informacija pagal Tarybos sprendimą 2008/615/TVR tvarką</text:span></text:p>
          </table:table-cell>
          <table:table-cell table:style-name="TableCell589">
            <text:p text:style-name="P590"><text:span text:style-name="T591">Vidaus reikalų ministerija</text:span></text:p>
          </table:table-cell>
          <table:table-cell table:style-name="TableCell592">
            <text:p text:style-name="P593"><text:span text:style-name="T594">2011 m. gruodžio 1 d.</text:span></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able:number-columns-spanned="7">
            <text:p text:style-name="P603">II.<text:s/>ORGANIZACINĖS PRIEMONĖS</text:p>
          </table:table-cell>
          <table:covered-table-cell/>
          <table:covered-table-cell/>
          <table:covered-table-cell/>
          <table:covered-table-cell/>
          <table:covered-table-cell/>
          <table:covered-table-cell/>
        </table:table-row>
        <table:table-row table:style-name="TableRow604">
          <table:table-cell table:style-name="TableCell605">
            <text:p text:style-name="P606">8.</text:p>
          </table:table-cell>
          <table:table-cell table:style-name="TableCell607">
            <text:p text:style-name="P608">Įsigyti<text:s/>programinę<text:s/>ir kompiuterinę<text:s/>įrangą, skirtą keistis<text:s/>duomenimis<text:s/>su Europos Sąjungos<text:s/>valstybėmis narėmis<text:s/>per<text:s/><text:line-break/>s-TESTA tarpvalstybinį tinklą<text:s/></text:p>
          </table:table-cell>
          <table:table-cell table:style-name="TableCell609">
            <text:p text:style-name="P610">Policijos departamentas, Vidaus reikalų ministerija</text:p>
          </table:table-cell>
          <table:table-cell table:style-name="TableCell611">
            <text:p text:style-name="P612">2011 m. birželio 1 d.</text:p>
          </table:table-cell>
          <table:table-cell table:style-name="TableCell613">
            <text:p text:style-name="P614">–</text:p>
          </table:table-cell>
          <table:table-cell table:style-name="TableCell615">
            <text:p text:style-name="P616">250<text:s/></text:p>
          </table:table-cell>
          <table:table-cell table:style-name="TableCell617">
            <text:p text:style-name="P618">100<text:s/></text:p>
          </table:table-cell>
        </table:table-row>
        <table:table-row table:style-name="TableRow619">
          <table:table-cell table:style-name="TableCell620">
            <text:p text:style-name="P621">9.<text:s/></text:p>
          </table:table-cell>
          <table:table-cell table:style-name="TableCell622">
            <text:p text:style-name="P623">Integruoti programinę ir kompiuterinę įrangą, skirtą keistis<text:s/>duomenimis<text:s/>su Europos Sąjungos<text:s/>valstybėmis narėmis,<text:s/>į DNR registro programinę įrangą,<text:s/>sukurti<text:s/>papildomas<text:s/>programines<text:s/>priemones<text:s/></text:p>
          </table:table-cell>
          <table:table-cell table:style-name="TableCell624">
            <text:p text:style-name="P625">Policijos departamentas, Vidaus reikalų ministerija</text:p>
          </table:table-cell>
          <table:table-cell table:style-name="TableCell626">
            <text:p text:style-name="Normal"><text:span text:style-name="T627">2011 m. birželio 1 d.</text:span></text:p>
          </table:table-cell>
          <table:table-cell table:style-name="TableCell628">
            <text:p text:style-name="P629">–</text:p>
          </table:table-cell>
          <table:table-cell table:style-name="TableCell630">
            <text:p text:style-name="P631">75<text:s/></text:p>
          </table:table-cell>
          <table:table-cell table:style-name="TableCell632">
            <text:p text:style-name="P633">75<text:s/></text:p>
          </table:table-cell>
        </table:table-row>
        <table:table-row table:style-name="TableRow634">
          <table:table-cell table:style-name="TableCell635">
            <text:p text:style-name="P636">10.</text:p>
          </table:table-cell>
          <table:table-cell table:style-name="TableCell637">
            <text:p text:style-name="P638"><text:span text:style-name="T639">Įsteigti nacionaliniame kontaktiniame centre, skirtame keistis DNR ir daktiloskopiniais duomenimis, atitinkamai vieną valstybės tarnautojo pareigybę dirbti su DNR duomenimis ir 7 valstybės tarnautojų pareigybes dirbti su daktiloskopiniais duomenimis</text:span></text:p>
          </table:table-cell>
          <table:table-cell table:style-name="TableCell640">
            <text:p text:style-name="Normal"><text:span text:style-name="T641">Policijos departamentas,</text:span><text:span text:style-name="T642"><text:s/></text:span><text:span text:style-name="T643">Vidaus reikalų ministerija</text:span></text:p>
          </table:table-cell>
          <table:table-cell table:style-name="TableCell644">
            <text:p text:style-name="P645"><text:span text:style-name="T646">2011 m. gruodžio 31 d.</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text:span text:style-name="T655">600</text:span></text:p>
          </table:table-cell>
        </table:table-row>
        <table:table-row table:style-name="TableRow656">
          <table:table-cell table:style-name="TableCell657">
            <text:p text:style-name="P658">11.</text:p>
          </table:table-cell>
          <table:table-cell table:style-name="TableCell659">
            <text:p text:style-name="P660">Įsigyti naują<text:s/>ADIS<text:s/>programinę ir<text:s/>kompiuterinę<text:s/>įrangą<text:s/>su<text:s/>specifikacijomis ir galimybe apdoroti<text:s/>pirštų ir delnų atspaudus<text:s/></text:p>
          </table:table-cell>
          <table:table-cell table:style-name="TableCell661">
            <text:p text:style-name="P662">Policijos departamentas, Vidaus reikalų ministerija</text:p>
          </table:table-cell>
          <table:table-cell table:style-name="TableCell663">
            <text:p text:style-name="P664">2010 m. birželio 1 d.</text:p>
          </table:table-cell>
          <table:table-cell table:style-name="TableCell665">
            <text:p text:style-name="P666">–</text:p>
          </table:table-cell>
          <table:table-cell table:style-name="TableCell667">
            <text:p text:style-name="P668">7000*</text:p>
          </table:table-cell>
          <table:table-cell table:style-name="TableCell669">
            <text:p text:style-name="P670">–</text:p>
          </table:table-cell>
        </table:table-row>
        <table:table-row table:style-name="TableRow671">
          <table:table-cell table:style-name="TableCell672">
            <text:p text:style-name="P673">12.</text:p>
          </table:table-cell>
          <table:table-cell table:style-name="TableCell674">
            <text:p text:style-name="P675"><text:span text:style-name="T676">(neteko galios)<text:s/></text:span><text:span text:style-name="T677">Nr.<text:s/></text:span><text:a xlink:href="http://www3.lrs.lt/cgi-bin/preps2?a=411435&amp;b=" office:target-frame-name="_top" xlink:show="replace"><text:span text:style-name="T678">1323</text:span></text:a><text:span text:style-name="T679">, 2011-11-09, Žin., 2011, Nr. 137-6493 (2011-11-17)</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able:number-columns-spanned="3">
            <text:p text:style-name="P694">Iš viso</text:p>
          </table:table-cell>
          <table:covered-table-cell/>
          <table:covered-table-cell/>
          <table:table-cell table:style-name="TableCell695">
            <text:p text:style-name="P696">5</text:p>
          </table:table-cell>
          <table:table-cell table:style-name="TableCell697">
            <text:p text:style-name="P698">7325</text:p>
          </table:table-cell>
          <table:table-cell table:style-name="TableCell699">
            <text:p text:style-name="P700">775</text:p>
          </table:table-cell>
        </table:table-row>
      </table:table>
      <text:p text:style-name="P701">–––––––––––––––––––––––––––––––––</text:p>
      <text:p text:style-name="P702">*<text:s/>Lėšos šiai priemonei įgyvendinti numatytos Išorės sienų fonde.</text:p>
      <text:p text:style-name="P703">Priedo pakeitimai:</text:p>
      <text:p text:style-name="P704"><text:span text:style-name="T705">Nr.<text:s/></text:span><text:a xlink:href="http://www3.lrs.lt/cgi-bin/preps2?a=411435&amp;b=" office:target-frame-name="_top" xlink:show="replace"><text:span text:style-name="T706">1323</text:span></text:a><text:span text:style-name="T707">, 2011-11-09, Žin., 2011, Nr. 137-6493 (2011-11-17)</text:span><text:span text:style-name="T708">(papildyta 7</text:span><text:span text:style-name="T709">1</text:span><text:span text:style-name="T710"><text:s/>punktu)</text:span></text:p>
      <text:p text:style-name="P711"><text:span text:style-name="T712">–––––––––––––––––––––––––</text:span></text:p>
      <text:p text:style-name="P713"/>
      <text:p text:style-name="P717">Pakeitimai:</text:p>
      <text:p text:style-name="P718">1.</text:p>
      <text:p text:style-name="P719">Lietuvos Respublikos Vyriausybė, Nutarimas</text:p>
      <text:p text:style-name="P720"><text:span text:style-name="T721">Nr.<text:s/></text:span><text:a xlink:href="http://www3.lrs.lt/cgi-bin/preps2?a=411435&amp;b=" office:target-frame-name="_top" xlink:show="replace"><text:span text:style-name="T722">1323</text:span></text:a><text:span text:style-name="T723">, 2011-11-09, Žin., 2011, Nr. 137-6493 (2011-11-17)</text:span></text:p>
      <text:p text:style-name="P724">DĖL LIETUVOS RESPUBLIKOS VYRIAUSYBĖS 2009 M. BALANDŽIO 15 D. NUTARIMO NR. 310 "DĖL TARYBOS SPRENDIMO 2008/615/TVR DĖL TARPVALSTYBINIO BENDRADARBIAVIMO GERINIMO, VISŲ PIRMA KOVOS SU TERORIZMU IR TARPVALSTYBINIU NUSIKALSTAMUMU SRITYJE, ĮGYVENDINIMO VEIKSMŲ PLANO PATVIRTINIMO" PAKEITIMO</text:p>
      <text:p text:style-name="P725"/>
      <text:p text:style-name="P726">*** Pabaiga ***</text:p>
      <text:p text:style-name="P727"/>
      <text:p text:style-name="P728"/>
      <text:p text:style-name="P729">Redagavo Aušra Bodin (2011-11-17)</text:p>
      <text:p text:style-name="P730"><text:s text:c="18"/>aubodi@lrs.lt</text:p>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alWeb" style:display-name="Normal (Web)" style:family="paragraph" style:parent-style-name="Normal" style:list-style-name="LFO2">
      <style:paragraph-properties fo:text-align="justify" fo:margin-right="-0.0319in" fo:background-color="#FFFFFF">
        <style:tab-stops>
          <style:tab-stop style:type="left" style:position="-0.6444in"/>
          <style:tab-stop style:type="left" style:position="-0.5458in"/>
        </style:tab-stops>
      </style:paragraph-properties>
      <style:text-properties style:font-size-complex="12pt" fo:hyphenate="false"/>
    </style:style>
    <style:style style:name="EndnoteReference" style:display-name="Endnote Reference" style:family="text">
      <style:text-properties style:text-position="super 60%"/>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000000"/>
    </style:style>
    <style:style style:name="WW_CharLFO2LVL1" style:family="text">
      <style:text-properties fo:font-weight="normal" style:font-weight-asian="normal" style:use-window-font-color="true"/>
    </style: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margin-right="0.25in"/>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PageNumber" style:family="text">
      <style:text-properties fo:font-size="11pt" style:font-size-asian="11pt"/>
    </style:style>
    <style:page-layout style:name="PL2">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margin-right="0.25in"/>
    </style:style>
    <style:style style:name="F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7" style:parent-style-name="PageNumber" style:family="text">
      <style:text-properties fo:font-size="11pt" style:font-size-asian="11pt"/>
    </style:style>
    <style:page-layout style:name="PL3">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margin-right="0.25in"/>
    </style:style>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39"><draw:frame draw:style-name="F40" text:anchor-type="paragraph" svg:y="0.0006in" draw:z-index="0"><draw:text-box fo:min-height="0in" fo:min-width="0in"><text:p text:style-name="Header"><text:span text:style-name="T41"><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425"><draw:frame draw:style-name="F426" text:anchor-type="paragraph" svg:y="0.0006in" draw:z-index="0"><draw:text-box fo:min-height="0in" fo:min-width="0in"><text:p text:style-name="Header"><text:span text:style-name="T427"><text:page-number text:fixed="false">2</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714"><draw:frame draw:style-name="F715" text:anchor-type="paragraph" svg:y="0.0006in" draw:z-index="0"><draw:text-box fo:min-height="0in" fo:min-width="0in"><text:p text:style-name="Header"><text:span text:style-name="T716"><text:page-number text:fixed="false">2</text:page-number></text:span></text:p></draw:text-box></draw:frame></text:p>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2:45:00Z</meta:creation-date>
    <dc:date>2015-02-18T22:45:00Z</dc:date>
    <meta:print-date>2009-04-29T08:06:00Z</meta:print-date>
    <meta:template xlink:href="Normal" xlink:type="simple"/>
    <meta:editing-cycles>2</meta:editing-cycles>
    <meta:editing-duration>PT0S</meta:editing-duration>
    <meta:document-statistic meta:page-count="3" meta:paragraph-count="372" meta:word-count="3616" meta:character-count="30514" meta:row-count="634" meta:non-whitespace-character-count="27270"/>
  </office:meta>
</office:document-meta>
</file>