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line-height="150%" fo:text-indent="0.5909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2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rial" style:font-name-complex="Arial" fo:font-size="10pt" style:font-size-asian="10pt"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583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5909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590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4">Suvestinė redakcija nuo 2016-05-11 iki 2016-05-11</text:span></text:p>
      <text:p text:style-name="P5"/>
      <text:p text:style-name="P6"><text:span text:style-name="T7">Įsakymas paskelbtas: Žin. 2011, Nr.<text:s/></text:span><text:a xlink:href="https://www.e-tar.lt/portal/legalAct.html?documentId=TAR.F7964B69C0C7" office:target-frame-name="_top" xlink:show="replace"><text:span text:style-name="T8">15-711</text:span></text:a><text:span text:style-name="T9">, i. k. 1112310ISAK0001V-83</text:span></text:p>
      <text:p text:style-name="P10"/>
      <text:p text:style-name="P11">Nauja redakcija nuo 2016-05-11:</text:p>
      <text:p text:style-name="Normal"><text:span text:style-name="T12">Nr.<text:s/></text:span><text:a xlink:href="https://www.e-tar.lt/portal/legalAct.html?documentId=2a7e3ad0167111e6a23dfca0984f2ff9" office:target-frame-name="_top" xlink:show="replace"><text:span text:style-name="T13">1V-352</text:span></text:a><text:span text:style-name="T14">, 2016-05-10, paskelbta TAR 2016-05-10, i. k. 2016-11944</text:span></text:p>
      <text:p text:style-name="P15"/>
      <text:p text:style-name="P16">LIETUVOS RESPUBLIKOS VIDAUS REIKALŲ MINISTRAS</text:p>
      <text:p text:style-name="P17"/>
      <text:p text:style-name="P18">ĮSAKYMAS<text:s/></text:p>
      <text:p text:style-name="P19">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20"/>
      <text:p text:style-name="P21">2011 m. sausio 31 d. Nr. 1V-83</text:p>
      <text:p text:style-name="P22"><text:span text:style-name="T23">Vilnius</text:span></text:p>
      <text:p text:style-name="P24"/>
      <text:p text:style-name="P25"/>
      <text:p text:style-name="P26"><text:span text:style-name="T27">Vadovaudamasis Projektų administravimo ir finansavimo taisyklių, patvirtintų Lietuvos Respublikos Vyriausybės 2007 m. gruodžio 19 d. nutarimu Nr. 1443 „Dėl Projektų administravimo ir finansavimo taisykl</text:span><text:span text:style-name="T28">ių patvirtinimo“, 100 ir 101 punktais, 2007–2013 m. Žmogiškųjų išteklių plėtros veiksmų programos 4 prioriteto „Administracinių gebėjimų stiprinimas ir viešojo administravimo efektyvumo didinimas“ įgyvendinimo priemonės VP1-4.2-VRM-03-V „Viešojo administra</text:span><text:span text:style-name="T29">vimo subjektų sistemos tobulinimas“ projektų<text:s/></text:span><text:span text:style-name="T30">finansavimo sąlygų aprašo,</text:span><text:span text:style-name="T31"><text:s/>patvirtinto Lietuvos Respublikos vidaus reikalų ministro 2009 m. vasario 18 d. įsakymu Nr. 1V-71 „Dėl 2007–2013 m. Žmogiškųjų išteklių plėtros veiksmų programos 4 prioriteto „Administr</text:span><text:span text:style-name="T32">acinių gebėjimų stiprinimas ir viešojo administravimo efektyvumo didinimas“ įgyvendinimo priemonės VP1-4.2-VRM-03-V „Viešojo administravimo subjektų sistemos tobulinimas“ projektų finansavimo sąlygų aprašo patvirtinimo“, 56 punktu,<text:s/></text:span><text:span text:style-name="T33">Valstybės projektų, fina</text:span><text:span text:style-name="T34">nsuotinų pagal 2007–2013 m. Žmogiškųjų išteklių plėtros veiksmų programos 4 prioriteto „Administracinių gebėjimų stiprinimas ir viešojo administravimo efektyvumo didinimas“ įgyvendinimo priemonę VP1-4.2-VRM-03-V „Viešojo administravimo subjektų sistemos to</text:span><text:span text:style-name="T35">bulinimas“, sąrašu Nr. 01, patvirtintu<text:s/></text:span><text:span text:style-name="T36"><text:s/></text:span><text:span text:style-name="T37">Lietuvos Respublikos vidaus reikalų ministro 2009 m. liepos 10 d. įsakymu Nr. 1V-375 „Dėl valstybės projektų, finansuotinų pagal 2007–2013 m. Žmogiškųjų išteklių plėtros veiksmų programos 4 prioriteto „Administracinių gebėjimų stiprinimas ir viešojo admini</text:span><text:span text:style-name="T38">stravimo <text:s/>efektyvumo didinimas“ įgyvendinimo priemonę VP1-4.2-VRM-03-V „Viešojo administravimo subjektų sistemos tobulinimas“, sąrašo Nr. 01 patvirtinimo“, ir atsižvelgdamas į Europos socialinio fondo agentūros 2011 m. sausio 14 d. projekto paraiškos Nr. V</text:span><text:span text:style-name="T39">P1-4.2-VRM-03-V-01-093 tinkamumo finansuoti vertinimo ataskaitą Nr. 2011-VRM-A007,</text:span></text:p>
      <text:p text:style-name="P40"><text:span text:style-name="T41">s k i r i u finansavimą valstybės projektų planavimo būdu pateiktam Lietuvos Respublikos<text:s/></text:span><text:soft-page-break/><text:span text:style-name="T42">socialinės apsaugos ir darbo ministerijos projektui „Finansų valdymo ir apskaitos<text:s/></text:span><text:span text:style-name="T43">sistemos (FVAS) diegimas Lietuvos Respublikos socialinės apsaugos ir darbo ministerijoje bei jai pavaldžiose įstaigose“ (projekto kodas Nr. VP1-4.2-VRM-03-V-01-093) įgyvendinti – iki 990 643,43 <text:s/>Eur (devynių šimtų devyniasdešimties tūkstančių šešių šimtų k</text:span><text:span text:style-name="T44">eturiasdešimt trijų eurų ir 43 ct) iš Vidaus reikalų ministerijos programos „Regionų plėtros ir Europos Sąjungos struktūrinės paramos programų įgyvendinimo užtikrinimas“ (programos kodas 3.03) pagal priemonę „Tobulinti viešojo administravimo struktūrą, ger</text:span><text:span text:style-name="T45">inti veiklos valdymą, geriau įgyvendinti viešąsias ir Europos Sąjungos politikas“, finansuoti:</text:span></text:p>
      <text:p text:style-name="P46"><text:span text:style-name="T47">1</text:span><text:span text:style-name="T48">. 85 proc. iš Vidaus reikalų ministerijos programos „Regionų plėtros ir Europos Sąjungos struktūrinės paramos programų įgyvendinimo užtikrinimas“ (Europos S</text:span><text:span text:style-name="T49">ąjungos lėšos) (programos kodas 3.103) – iki 842 046,92 Eur (aštuonių šimtų keturiasdešimt dviejų tūkstančių keturiasdešimt šešių eurų ir 92 ct);</text:span></text:p>
      <text:p text:style-name="P50"><text:span text:style-name="T51">2</text:span><text:span text:style-name="T52">. 15 proc. iš Vidaus reikalų ministerijos programos „Regionų plėtros ir Europos Sąjungos struktūrinės par</text:span><text:span text:style-name="T53">amos programų įgyvendinimo užtikrinimas“ (bendrojo finansavimo lėšos) (programos kodas 3.203) – iki 148 596,51 Eur (vieno šimto keturiasdešimt aštuonių tūkstančių penkių šimtų devyniasdešimt šešių eurų ir 51 ct).“</text:span></text:p>
      <text:p text:style-name="P54"/>
      <text:p text:style-name="P55"/>
      <text:p text:style-name="P56"/>
      <text:p text:style-name="P57"><text:span text:style-name="T58">Vidaus reikalų ministras<text:s/></text:span><text:span text:style-name="T59"><text:tab/>Raimundas<text:s/></text:span><text:span text:style-name="T60">Palaitis</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Lietuvos Respublikos vidaus reikalų ministerija, Įsakymas</text:span></text:p>
      <text:p text:style-name="P70"><text:span text:style-name="T71">Nr.<text:s/></text:span><text:a xlink:href="https://www.e-tar.lt/portal/legalAct.html?documentId=TAR.BF1E16AE1675" office:target-frame-name="_top" xlink:show="replace"><text:span text:style-name="T72">1V-200</text:span></text:a><text:span text:style-name="T73">, 2011-03-15, Žin., 2011, Nr. 34-1619 (2011-03-22), i. k. 1112310ISAK001V-20</text:span><text:span text:style-name="T74">0</text:span></text:p>
      <text:p text:style-name="P75"><text:span text:style-name="T76">Dėl Lietuvos Respublikos vidaus reikalų ministro 2011 m. sausio 31 d. įsakymo Nr. 1V-83 "Dėl finansavimo skyrimo projektams, finansuojamiems pagal 2007–2013 m. Žmogiškųjų išteklių plėtros veiksmų programos 4 prioriteto "Administracinių gebėjimų stiprinim</text:span><text:span text:style-name="T77">as ir viešojo administravimo efektyvumo didinimas" įgyvendinimo priemonę VP1-4.2-VRM-03-V "Viešojo administravimo subjektų sistemos tobulinimas" pakeitimo</text:span></text:p>
      <text:p text:style-name="P78"/>
      <text:p text:style-name="P79"><text:span text:style-name="T80">2.</text:span></text:p>
      <text:p text:style-name="P81"><text:span text:style-name="T82">Lietuvos Respublikos vidaus reikalų ministerija, Įsakymas</text:span></text:p>
      <text:p text:style-name="P83"><text:span text:style-name="T84">Nr.<text:s/></text:span><text:a xlink:href="https://www.e-tar.lt/portal/legalAct.html?documentId=TAR.6F21E6F505F1" office:target-frame-name="_top" xlink:show="replace"><text:span text:style-name="T85">1V-574</text:span></text:a><text:span text:style-name="T86">, 2012-07-26, Žin., 2012, Nr. 91-4743 (2012-07-31), i. k. 1122310ISAK001V-574</text:span></text:p>
      <text:p text:style-name="P87"><text:span text:style-name="T88">Dėl Lietuvos Respublikos vidaus reikalų ministro 2011 m. sausio 31 d. įsakymo Nr. 1V-83 "Dėl finansavimo skyrimo projektams,<text:s/></text:span><text:span text:style-name="T89">finansuojamiems pagal 2007–2013 m. Žmogiškųjų išteklių plėtros veiksmų programos 4 prioriteto "Administracinių gebėjimų stiprinimas ir viešojo administravimo efektyvumo didinimas" įgyvendinimo priemonę VP1-4.2-VRM-03-V "Viešojo administravimo subjektų sist</text:span><text:span text:style-name="T90">emos tobulinimas" pakeitimo</text:span></text:p>
      <text:p text:style-name="P91"/>
      <text:p text:style-name="P92"><text:span text:style-name="T93">3.</text:span></text:p>
      <text:p text:style-name="P94"><text:span text:style-name="T95">Lietuvos Respublikos vidaus reikalų ministerija, Įsakymas</text:span></text:p>
      <text:p text:style-name="P96"><text:span text:style-name="T97">Nr.<text:s/></text:span><text:a xlink:href="https://www.e-tar.lt/portal/legalAct.html?documentId=2a7e3ad0167111e6a23dfca0984f2ff9" office:target-frame-name="_top" xlink:show="replace"><text:span text:style-name="T98">1V-352</text:span></text:a><text:span text:style-name="T99">, 2016-05-10, paskelbta TAR 2016-05-10, i. k. 2016-11944</text:span></text:p>
      <text:p text:style-name="P100"><text:span text:style-name="T101">Dėl finansavimo sumažinimo Lietuvos Respublikos socialinės apsaugos ir darbo ministerijos projektui Nr. VP1-4.2-VRM-03-V-01-093, Lietuvos Respublikos vidaus reikalų ministro 2011 m. sausio 31 d. įsakymo Nr. 1V-83 „Dėl finansavimo skyrimo projektams, finans</text:span><text:span text:style-name="T102">uojamiems pagal 2007-2013 m. Žmogiškųjų išteklių plėtros veiksmų programos 4 prioriteto „Administracinių gebėjimų stiprinimas ir viešojo administravimo efektyvumo didinimas“ įgyvendinimo<text:s/></text:span><text:soft-page-break/><text:span text:style-name="T103">priemonę VP1-4.2-VRM-03-V „Viešojo administravimo subjektų sistemos t</text:span><text:span text:style-name="T104">obulinimas“ pakeitimo ir Europos Sąjungos finansinės paramos bei bendrojo finansavimo lėšų grąžin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5-12T11:17:00Z</meta:creation-date>
    <dc:date>2016-05-12T11:17:00Z</dc:date>
    <meta:template xlink:href="Normal" xlink:type="simple"/>
    <meta:editing-cycles>2</meta:editing-cycles>
    <meta:editing-duration>PT0S</meta:editing-duration>
    <meta:document-statistic meta:page-count="3" meta:paragraph-count="41" meta:word-count="747" meta:character-count="6232" meta:row-count="131" meta:non-whitespace-character-count="5526"/>
  </office:meta>
</office:document-meta>
</file>