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font-variant="small-caps"/>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fo:text-indent="0.3937in"/>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align="justify" fo:text-indent="0.3937in"/>
    </style:style>
    <style:style style:name="T26" style:parent-style-name="DefaultParagraphFont" style:family="text">
      <style:text-properties fo:letter-spacing="0.0416in"/>
    </style:style>
    <style:style style:name="P27" style:parent-style-name="Normal" style:family="paragraph">
      <style:paragraph-properties fo:text-align="justify"/>
    </style:style>
    <style:style style:name="P28" style:parent-style-name="Normal" style:family="paragraph">
      <style:paragraph-properties fo:text-align="justify">
        <style:tab-stops>
          <style:tab-stop style:type="right" style:position="6.2993in"/>
        </style:tab-stops>
      </style:paragraph-properties>
    </style:style>
    <style:style style:name="P29" style:parent-style-name="Normal" style:family="paragraph">
      <style:paragraph-properties fo:text-align="justify">
        <style:tab-stops>
          <style:tab-stop style:type="right" style:position="6.2993in"/>
        </style:tab-stops>
      </style:paragraph-properties>
    </style:style>
    <style:style style:name="P30" style:parent-style-name="Normal" style:family="paragraph">
      <style:paragraph-properties fo:text-align="justify">
        <style:tab-stops>
          <style:tab-stop style:type="right" style:position="6.2993in"/>
        </style:tab-stops>
      </style:paragraph-properties>
    </style:style>
    <style:style style:name="P31" style:parent-style-name="Normal" style:family="paragraph">
      <style:paragraph-properties fo:margin-left="3.1493in">
        <style:tab-stops/>
      </style:paragraph-properties>
    </style:style>
    <style:style style:name="P32" style:parent-style-name="Normal" style:family="paragraph">
      <style:paragraph-properties fo:break-before="page"/>
    </style:style>
    <style:style style:name="P33" style:parent-style-name="Normal" style:family="paragraph">
      <style:paragraph-properties fo:margin-left="3.1493in">
        <style:tab-stops/>
      </style:paragraph-properties>
    </style:style>
    <style:style style:name="P34" style:parent-style-name="Normal" style:family="paragraph">
      <style:paragraph-properties fo:margin-left="3.1493in">
        <style:tab-stops/>
      </style:paragraph-properties>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align="justify" fo:text-indent="0.3937in"/>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keep-with-next="always" fo:text-align="center"/>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keep-with-next="alway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text-properties fo:hyphenate="false"/>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3937in"/>
      <style:text-properties fo:hyphenate="false"/>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3937in"/>
      <style:text-properties fo:hyphenate="false"/>
    </style:style>
    <style:style style:name="T81" style:parent-style-name="DefaultParagraphFont" style:family="text">
      <style:text-properties style:font-size-complex="14pt" style:language-asian="lt" style:country-asian="LT"/>
    </style:style>
    <style:style style:name="T82" style:parent-style-name="DefaultParagraphFont" style:family="text">
      <style:text-properties style:font-size-complex="14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4pt" style:language-asian="lt" style:country-asian="L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3937in"/>
      <style:text-properties fo:hyphenate="false"/>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4354in"/>
      <style:text-properties fo:hyphenate="false"/>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3937in"/>
      <style:text-properties fo:hyphenate="false"/>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3937in"/>
      <style:text-properties fo:hyphenate="false"/>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text-position="sub 66.6%"/>
    </style:style>
    <style:style style:name="T140" style:parent-style-name="DefaultParagraphFont" style:family="text">
      <style:text-properties fo:color="#000000"/>
    </style:style>
    <style:style style:name="T141" style:parent-style-name="DefaultParagraphFont" style:family="text">
      <style:text-properties fo:color="#000000" style:text-position="sub 66.6%"/>
    </style:style>
    <style:style style:name="T142" style:parent-style-name="DefaultParagraphFont" style:family="text">
      <style:text-properties fo:color="#000000"/>
    </style:style>
    <style:style style:name="T143" style:parent-style-name="DefaultParagraphFont" style:family="text">
      <style:text-properties fo:color="#000000" style:text-position="sub 66.6%"/>
    </style:style>
    <style:style style:name="T144" style:parent-style-name="DefaultParagraphFont" style:family="text">
      <style:text-properties fo:color="#000000"/>
    </style:style>
    <style:style style:name="T145" style:parent-style-name="DefaultParagraphFont" style:family="text">
      <style:text-properties fo:color="#000000" style:text-position="sub 66.6%"/>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text-position="sub 66.6%"/>
    </style:style>
    <style:style style:name="T158" style:parent-style-name="DefaultParagraphFont" style:family="text">
      <style:text-properties fo:color="#000000"/>
    </style:style>
    <style:style style:name="T159" style:parent-style-name="DefaultParagraphFont" style:family="text">
      <style:text-properties fo:color="#000000" style:text-position="sub 66.6%"/>
    </style:style>
    <style:style style:name="T160" style:parent-style-name="DefaultParagraphFont" style:family="text">
      <style:text-properties fo:color="#000000"/>
    </style:style>
    <style:style style:name="T161" style:parent-style-name="DefaultParagraphFont" style:family="text">
      <style:text-properties fo:color="#000000" style:text-position="sub 66.6%"/>
    </style:style>
    <style:style style:name="T162" style:parent-style-name="DefaultParagraphFont" style:family="text">
      <style:text-properties fo:color="#000000"/>
    </style:style>
    <style:style style:name="T163" style:parent-style-name="DefaultParagraphFont" style:family="text">
      <style:text-properties fo:color="#000000" style:text-position="sub 66.6%"/>
    </style:style>
    <style:style style:name="T164" style:parent-style-name="DefaultParagraphFont" style:family="text">
      <style:text-properties fo:color="#000000"/>
    </style:style>
    <style:style style:name="T165" style:parent-style-name="DefaultParagraphFont" style:family="text">
      <style:text-properties fo:color="#000000" style:text-position="sub 66.6%"/>
    </style:style>
    <style:style style:name="T166" style:parent-style-name="DefaultParagraphFont" style:family="text">
      <style:text-properties fo:color="#000000"/>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3937in"/>
      <style:text-properties fo:hyphenate="false"/>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3937in"/>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text-position="sub 66.6%"/>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text-position="sub 66.6%"/>
    </style:style>
    <style:style style:name="T201" style:parent-style-name="DefaultParagraphFont" style:family="text">
      <style:text-properties fo:color="#000000"/>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3937in"/>
    </style:style>
    <style:style style:name="T208" style:parent-style-name="DefaultParagraphFont" style:family="text">
      <style:text-properties style:text-position="sub 66.6%"/>
    </style:style>
    <style:style style:name="P209" style:parent-style-name="Normal" style:family="paragraph">
      <style:paragraph-properties fo:text-align="justify" fo:text-indent="0.3937in"/>
    </style:style>
    <style:style style:name="T210" style:parent-style-name="DefaultParagraphFont" style:family="text">
      <style:text-properties style:text-position="sub 66.6%"/>
    </style:style>
    <style:style style:name="P211" style:parent-style-name="Normal" style:family="paragraph">
      <style:paragraph-properties fo:text-align="justify" fo:text-indent="0.3937in"/>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text-properties fo:hyphenate="false"/>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3937in"/>
      <style:text-properties fo:hyphenate="false"/>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fo:color="#FF0000"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weight-complex="bold"/>
    </style:style>
    <style:style style:name="T246" style:parent-style-name="DefaultParagraphFont" style:family="text">
      <style:text-properties fo:font-weight="bold" style:font-weight-asian="bold" style:font-weight-complex="bold"/>
    </style:style>
    <style:style style:name="T247" style:parent-style-name="DefaultParagraphFont" style:family="text">
      <style:text-properties fo:font-weight="bold" style:font-weight-asian="bold" style:font-weight-complex="bold"/>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text-properties fo:hyphenate="false"/>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center"/>
    </style:style>
    <style:style style:name="P259" style:parent-style-name="Normal" style:family="paragraph">
      <style:paragraph-properties fo:text-align="justify"/>
      <style:text-properties fo:font-weight="bold" style:font-weight-asian="bold" fo:font-size="10pt" style:font-size-asian="10pt"/>
    </style:style>
    <style:style style:name="P260" style:parent-style-name="Normal" style:family="paragraph">
      <style:paragraph-properties fo:text-align="justify"/>
      <style:text-properties fo:font-weight="bold" style:font-weight-asian="bold"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weight="bold" style:font-weight-asian="bold" fo:font-size="10pt" style:font-size-asian="10pt"/>
    </style:style>
    <style:style style:name="T263" style:parent-style-name="DefaultParagraphFont" style:family="text">
      <style:text-properties fo:font-weight="bold" style:font-weight-asian="bold" fo:font-size="10pt" style:font-size-asian="10pt"/>
    </style:style>
    <style:style style:name="P264" style:parent-style-name="Normal" style:family="paragraph">
      <style:paragraph-properties fo:text-align="justify"/>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T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T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T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text-properties fo:font-size="10pt" style:font-size-asian="10pt"/>
    </style:style>
    <style:style style:name="P301" style:parent-style-name="Normal" style:family="paragraph">
      <style:paragraph-properties fo:widows="0" fo:orphans="0"/>
    </style:style>
  </office:automatic-styles>
  <office:body>
    <office:text text:use-soft-page-breaks="true">
      <text:p text:style-name="P1"><text:span text:style-name="T2">Suvestinė redakcija nuo 2015-01-01 iki 2016-08-02</text:span></text:p>
      <text:p text:style-name="P3"/>
      <text:p text:style-name="P4"><text:span text:style-name="T5">Įsakymas paskelbtas: Žin. 2008, Nr.<text:s/></text:span><text:a xlink:href="https://www.e-tar.lt/portal/legalAct.html?documentId=TAR.F7DB38217759" office:target-frame-name="_top" xlink:show="replace"><text:span text:style-name="T6">82-3286</text:span></text:a><text:span text:style-name="T7">, i. k. 10830AAISAK00AV-112</text:span></text:p>
      <text:p text:style-name="P8"/>
      <text:p text:style-name="P9">APLINKOS APSAUGOS AGENTŪROS DIREKTORIAUS</text:p>
      <text:p text:style-name="P10">ĮSAKYMAS</text:p>
      <text:p text:style-name="P11"/>
      <text:p text:style-name="P12"><text:span text:style-name="T13">Dėl FONINIO APLINKOS ORO UŽTERŠTUMO DUOMENŲ IR METEOROLOGINIŲ DUOMENŲ NAUDOJIMO PLANUOJAMOS ŪKINĖS VEIKLOS POVEIKIUI APLINKOS ORUI ĮVERTINTI REKOMENDACIJŲ PATVIRTINIMO</text:span></text:p>
      <text:p text:style-name="P14"/>
      <text:p text:style-name="P15">2008 m. liepos 10 d. Nr. AV-112<text:s/></text:p>
      <text:p text:style-name="P16">Vilnius</text:p>
      <text:p text:style-name="Normal"/>
      <text:p text:style-name="P17">Pakeistas teisės akto pavadinimas:</text:p>
      <text:p text:style-name="P18"><text:span text:style-name="T19">Nr.<text:s/></text:span><text:a xlink:href="https://www.e-tar.lt/portal/legalAct.html?documentId=339158205fff11e4bad5c03f56793630" office:target-frame-name="_top" xlink:show="replace"><text:span text:style-name="T20">AV-347</text:span></text:a><text:span text:style-name="T21">, 2014-10-28, paskelbta TAR 2014-10-30, i. k. 2014-15181</text:span></text:p>
      <text:p text:style-name="Normal"/>
      <text:p text:style-name="P22">Vadovaudamasis Aplinkos apsaugos agentūros nuostatų, patvirtintų Lietuvos Respublikos aplinkos ministro 2004 m. liepos 14 d. įsakymu Nr. D1-385 (Žin., 2004, Nr.<text:s/><text:a xlink:href="https://www.e-tar.lt/portal/lt/legalAct/TAR.D6C1574147F8" office:target-frame-name="_blank" xlink:show="new"><text:span text:style-name="T23">115-4310</text:span></text:a>), 11.5 punktu<text:s/>ir įgyvendindamas Lietuvos Respublikos aplinkos ministro 2007 m. lapkričio 30 d. įsakymo Nr. D1-653 „Dėl Teršalų sklaidos skaičiavimo modelių, foninio aplinkos oro užterštumo duomenų ir meteorologinių duomenų naudojimo tvarkos ūkinės veiklos poveikiui aplinkos orui įvertinti“ (Žin., 2007, Nr.<text:s/><text:a xlink:href="https://www.e-tar.lt/portal/lt/legalAct/TAR.B4A63D6B715B" office:target-frame-name="_blank" xlink:show="new"><text:span text:style-name="T24">127-5189</text:span></text:a>) 2.1.1 punktą,</text:p>
      <text:p text:style-name="P25"><text:span text:style-name="T26">tvirtinu</text:span><text:s/>Foninio aplinkos oro užterštumo duomenų naudojimo ūkinės veiklos poveikiui aplinkos orui įvertinti rekomendacijas (pridedama).</text:p>
      <text:p text:style-name="P27"/>
      <text:p text:style-name="P28"/>
      <text:p text:style-name="P29"/>
      <text:p text:style-name="P30">DIREKTORIUS<text:tab/>LIUTAURAS STOŠKUS</text:p>
      <text:p text:style-name="P31"/>
      <text:p text:style-name="P32"/>
      <text:soft-page-break/>
      <text:p text:style-name="P33">PATVIRTINTA</text:p>
      <text:p text:style-name="P34">Aplinkos apsaugos agentūros direktoriaus 2008 m. liepos 10 d. įsakymu Nr.<text:s/>AV-112</text:p>
      <text:p text:style-name="Normal"/>
      <text:p text:style-name="P35"><text:span text:style-name="T36">FONINIO APLINKOS ORO UŽTERŠTUMO DUOMENŲ NAUDOJIMO ŪKINĖS VEIKLOS POVEIKIUI APLINKOS ORUI ĮVERTINTI REKOMENDACIJOS</text:span></text:p>
      <text:p text:style-name="P37"/>
      <text:p text:style-name="P38"><text:span text:style-name="T39">I</text:span><text:span text:style-name="T40">.<text:s/></text:span><text:span text:style-name="T41">BENDROSIOS NUOSTATOS</text:span></text:p>
      <text:p text:style-name="Normal"/>
      <text:p text:style-name="P42">1. Foninio aplinkos oro užterštumo duomenų naudojimo ūkinės veiklos poveikiui aplinkos orui įvertinti rekomendacijos (toliau – rekomendacijos) nustato foninio aplinkos oro užterštumo duomenų naudojimo ūkinės veiklos poveikiui aplinkos orui įvertinti, taikant teršalų sklaidos skaičiavimo modelius, eiliškumą bei šių duomenų gavimo būdus.</text:p>
      <text:p text:style-name="P43"><text:span text:style-name="T44">2</text:span><text:span text:style-name="T45">. Rekomendaci</text:span><text:span text:style-name="T46">jos skirtos dokumentų rengėjams, teisės aktų nustatyta tvarka atliekantiems planuojamos ir vykdomos ūkinės veiklos poveikio aplinkos orui vertinimą (toliau – Projektų rengėjai), ir valstybės institucijoms, teikiančioms foninio aplinkos oro užterštumo ir me</text:span><text:span text:style-name="T47">teorologinius duomenis.</text:span><text:s/></text:p>
      <text:p text:style-name="P48">Punkto pakeitimai:</text:p>
      <text:p text:style-name="P49"><text:span text:style-name="T50">Nr.<text:s/></text:span><text:a xlink:href="https://www.e-tar.lt/portal/legalAct.html?documentId=TAR.B4BDBB797468" office:target-frame-name="_top" xlink:show="replace"><text:span text:style-name="T51">AV-15</text:span></text:a><text:span text:style-name="T52">, 2012-01-26, Žin., 2012, Nr. 13-601 (2012-01-28), i. k. 11230AAISAK000AV-15</text:span></text:p>
      <text:p text:style-name="Normal"/>
      <text:p text:style-name="P53"><text:span text:style-name="T54">II</text:span><text:span text:style-name="T55">.<text:s/></text:span><text:span text:style-name="T56">FONINIO APLINKOS ORO UŽTERŠTUMO D</text:span><text:span text:style-name="T57">UOMENŲ IR METEOROLOGINIŲ DUOMENŲ TEIKIMAS IR NAUDOJIMAS</text:span></text:p>
      <text:p text:style-name="P58"/>
      <text:p text:style-name="P59">3. Projektų rengėjai planuojamos ar vykdomos ūkinės veiklos poveikiui aplinkos orui įvertinti foninio aplinkos užterštumo duomenis naudoja šia eiliškumo tvarka:</text:p>
      <text:p text:style-name="P60"><text:span text:style-name="T61">3.1</text:span><text:span text:style-name="T62">. aplinkos oro kokybės tyrimo</text:span><text:span text:style-name="T63"><text:s/>(toliau – OKT) stočių matavimų duomenis – vidutines <text:s/>metines teršalų koncentracijas – jeigu tokios stotys yra 2 kilometrų atstumu nuo planuojamos ar vykdomos ūkinės veiklos objekto, kurio poveikis aplinkos orui turi būti įvertintas;</text:span><text:s/></text:p>
      <text:p text:style-name="P64">Punkto pakeitimai:</text:p>
      <text:p text:style-name="P65"><text:span text:style-name="T66">Nr</text:span><text:span text:style-name="T67">.<text:s/></text:span><text:a xlink:href="https://www.e-tar.lt/portal/legalAct.html?documentId=339158205fff11e4bad5c03f56793630" office:target-frame-name="_top" xlink:show="replace"><text:span text:style-name="T68">AV-347</text:span></text:a><text:span text:style-name="T69">, 2014-10-28, paskelbta TAR 2014-10-30, i. k. 2014-15181</text:span></text:p>
      <text:p text:style-name="Normal"/>
      <text:p text:style-name="P70"><text:span text:style-name="T71">3.2</text:span><text:span text:style-name="T72">. indikatorinių aplinkos oro kokybės vertinimų, atliktų per pastaruosius penkerius<text:s/></text:span><text:span text:style-name="T73">metus, duomenis, jeigu nėra šių rekomendacijų 3.1 papunktyje nurodytų duomenų;</text:span><text:s/></text:p>
      <text:p text:style-name="P74">Punkto pakeitimai:</text:p>
      <text:p text:style-name="P75"><text:span text:style-name="T76">Nr.<text:s/></text:span><text:a xlink:href="https://www.e-tar.lt/portal/legalAct.html?documentId=339158205fff11e4bad5c03f56793630" office:target-frame-name="_top" xlink:show="replace"><text:span text:style-name="T77">AV-347</text:span></text:a><text:span text:style-name="T78">, 2014-10-28, paskelbta TAR 2014-10-30, i. k. 201</text:span><text:span text:style-name="T79">4-15181</text:span></text:p>
      <text:p text:style-name="Normal"/>
      <text:p text:style-name="P80"><text:span text:style-name="T81">3.3</text:span><text:span text:style-name="T82">.<text:s/></text:span><text:span text:style-name="T83">modeliavimo būdu nustatytus vidutinius metinius aplinkos oro užterštumo<text:s/></text:span><text:span text:style-name="T84">duomenis, jeigu nėra šių rekomendacijų 3.1 ir 3.2 papunkčiuose nurodytų duomenų.</text:span><text:s/></text:p>
      <text:p text:style-name="P85">Punkto pakeitimai:</text:p>
      <text:p text:style-name="P86"><text:span text:style-name="T87">Nr.<text:s/></text:span><text:a xlink:href="https://www.e-tar.lt/portal/legalAct.html?documentId=339158205fff11e4bad5c03f56793630" office:target-frame-name="_top" xlink:show="replace"><text:span text:style-name="T88">AV-347</text:span></text:a><text:span text:style-name="T89">, 2014-10-28, paskelbta TAR 2014-10-30, i. k. 2014-15181</text:span></text:p>
      <text:p text:style-name="Normal"/>
      <text:p text:style-name="P90"><text:span text:style-name="T91">3.4</text:span><text:span text:style-name="T92">. apie ūkinės veiklos objektą, kurio poveikį aplinkos orui numatoma vertinti, visų iki 2<text:s/></text:span><text:span text:style-name="T93">kilometrų atstumu esančių ūkinės veiklos objektų Aplinkos oro taršos šaltinių ir iš jų išmetamų teršalų inventorizacijos ataskaitų, parengtų vadovaujantis Aplinkos oro taršos šaltinių ir iš jų išmetamų teršalų inventorizacijos ir ataskaitų teikimo taisyklė</text:span><text:span text:style-name="T94">mis, patvirtintomis Lietuvos Respublikos aplinkos ministro 2002 m. birželio 27 d. įsakymu Nr. 340 „Dėl Aplinkos oro taršos šaltinių ir iš jų išmetamų teršalų inventorizacijos ir ataskaitų teikimo taisyklių patvirtinimo“, duomenys, jeigu nėra šių rekomendac</text:span><text:span text:style-name="T95">ijų 3.1, 3.2 ir 3.3 papunkčiuose nurodytų duomenų. Papildomai, įskaitomos ir vidutinės metinės aplinkos oro teršalų kaimo foninių koncentracijų reikšmės.</text:span><text:s/></text:p>
      <text:p text:style-name="P96">Punkto pakeitimai:</text:p>
      <text:p text:style-name="P97"><text:span text:style-name="T98">Nr.<text:s/></text:span><text:a xlink:href="https://www.e-tar.lt/portal/legalAct.html?documentId=TAR.B4BDBB797468" office:target-frame-name="_top" xlink:show="replace"><text:span text:style-name="T99">AV-15</text:span></text:a><text:span text:style-name="T100">, 2012-01-26, Žin., 2012, Nr. 13-601 (2012-01-28), i. k. 11230AAISAK000AV-15</text:span></text:p>
      <text:p text:style-name="P101"><text:span text:style-name="T102">Nr.<text:s/></text:span><text:a xlink:href="https://www.e-tar.lt/portal/legalAct.html?documentId=339158205fff11e4bad5c03f56793630" office:target-frame-name="_top" xlink:show="replace"><text:span text:style-name="T103">AV-347</text:span></text:a><text:span text:style-name="T104">, 2014-10-28, paskelbta TAR 2014-10-30, i. k. 2014-15181</text:span></text:p>
      <text:p text:style-name="Normal"/>
      <text:p text:style-name="P105"><text:span text:style-name="T106">4</text:span><text:span text:style-name="T107">. Projektų rengėjai į planuojamos ar vykdomos ūkinės veiklos poveikiui aplinkos orui <text:s/>įvertinti <text:s/>skaičiavimus, be šių rekomendacijų 3 punkte nurodytų duomenų, privalo įtraukti apie ūkinės veiklos objektą, kurio poveikį aplinkos orui numatoma vertinti, v</text:span><text:span text:style-name="T108">isos iki 2 kilometrų atstumu planuojamos ūkinės veiklos, dėl kurios teisės aktų nustatyta tvarka priimtas teigiamas sprendimas dėl planuojamos ūkinės veiklos galimybių, poveikio aplinkai vertinimo dokumentuose (ataskaitose ar atrankos dokumentuose) <text:s/>pateik</text:span><text:span text:style-name="T109">tus į aplinkos orą numatomų išmesti <text:s/>teršalų kiekio skaičiavimo duomenis ir kitus Aplinkos apsaugos <text:s/>agentūros turimus duomenis apie iki 2 kilometrų atstumu planuojamų ūkinės veiklos objektų numatomą išmesti teršalų kiekį.</text:span><text:s/></text:p>
      <text:p text:style-name="P110">Punkto pakeitimai:</text:p>
      <text:p text:style-name="P111"><text:span text:style-name="T112">Nr.<text:s/></text:span><text:a xlink:href="https://www.e-tar.lt/portal/legalAct.html?documentId=339158205fff11e4bad5c03f56793630" office:target-frame-name="_top" xlink:show="replace"><text:span text:style-name="T113">AV-347</text:span></text:a><text:span text:style-name="T114">, 2014-10-28, paskelbta TAR 2014-10-30, i. k. 2014-15181</text:span></text:p>
      <text:p text:style-name="Normal"/>
      <text:p text:style-name="P115"><text:span text:style-name="T116">5</text:span><text:span text:style-name="T117">. Šių rekomendacijų 3.1-3.3 papunkčiuose nurodyti duomenys kartu su OKT stočių bei indikatorinių tyrimų vietų geografinėmis koordinatėmis ir/arba pašto adresais skelbiami Aplinkos apsaugos agentūros interneto svetainėje adresu<text:s/></text:span><text:span text:style-name="T118">http://gamta.lt</text:span><text:span text:style-name="T119">.</text:span><text:s/></text:p>
      <text:p text:style-name="P120">Punkto pakeitimai:</text:p>
      <text:p text:style-name="P121"><text:span text:style-name="T122">Nr.<text:s/></text:span><text:a xlink:href="https://www.e-tar.lt/portal/legalAct.html?documentId=339158205fff11e4bad5c03f56793630" office:target-frame-name="_top" xlink:show="replace"><text:span text:style-name="T123">AV-347</text:span></text:a><text:span text:style-name="T124">, 2014-10-28, paskelbta TAR 2014-10-30, i. k. 2014-15181</text:span></text:p>
      <text:p text:style-name="Normal"/>
      <text:p text:style-name="P125"><text:span text:style-name="T126">6</text:span><text:span text:style-name="T127">. Šių rekomendacijų 3.4 papunktyje ir 4 punkte nurodytus duomenis teikia Apli</text:span><text:span text:style-name="T128">nkos apsaugos agentūra pagal Projektų rengėjų prašymus, kuriuose turi būti pateikta informacija apie ūkinės veiklos objekto, kurio poveikį aplinkos orui numatoma vertinti, vietą ir iš jo taršos šaltinių numatomus išmesti teršalus ir nurodyti konkretūs pasi</text:span><text:span text:style-name="T129">rinktam taršos skaičiavimo modeliui reikalingi kitų taršos šaltinių ir iš jų išmetamų teršalų parametrai.</text:span><text:s/></text:p>
      <text:p text:style-name="P130">Punkto pakeitimai:</text:p>
      <text:p text:style-name="P131"><text:span text:style-name="T132">Nr.<text:s/></text:span><text:a xlink:href="https://www.e-tar.lt/portal/legalAct.html?documentId=af748190d9ab11e3bb00c40fca124f97" office:target-frame-name="_top" xlink:show="replace"><text:span text:style-name="T133">AV-152</text:span></text:a><text:span text:style-name="T134">, 2014-05-09, paskelbt</text:span><text:span text:style-name="T135">a TAR 2014-05-12, i. k. 2014-05315</text:span></text:p>
      <text:p text:style-name="Normal"/>
      <text:p text:style-name="P136"><text:span text:style-name="T137">7</text:span><text:span text:style-name="T138">. Taikant visus teršalų sklaidos skaičiavimo modelius tiesiogiai skaičiuojama smulkiųjų kietųjų dalelių KD</text:span><text:span text:style-name="T139">10</text:span><text:span text:style-name="T140"><text:s/>(toliau – KD</text:span><text:span text:style-name="T141">10</text:span><text:span text:style-name="T142">) ir kietųjų dalelių KD</text:span><text:span text:style-name="T143">2,5</text:span><text:span text:style-name="T144"><text:s/>(toliau – KD</text:span><text:span text:style-name="T145">2,5</text:span><text:span text:style-name="T146">) koncentracija aplinkos ore, tačiau kaip modelio<text:s/></text:span><text:span text:style-name="T147">įvesties duomuo gali būti naudojamas iš taršos šaltinio išmetamas bendras kietųjų dalelių kiekis.</text:span><text:s/></text:p>
      <text:p text:style-name="P148">Punkto pakeitimai:</text:p>
      <text:p text:style-name="P149"><text:span text:style-name="T150">Nr.<text:s/></text:span><text:a xlink:href="https://www.e-tar.lt/portal/legalAct.html?documentId=TAR.B4BDBB797468" office:target-frame-name="_top" xlink:show="replace"><text:span text:style-name="T151">AV-15</text:span></text:a><text:span text:style-name="T152">, 2012-01-26, Žin., 2012, Nr. 13-601 (2012-01-2</text:span><text:span text:style-name="T153">8), i. k. 11230AAISAK000AV-15</text:span></text:p>
      <text:p text:style-name="Normal"/>
      <text:p text:style-name="P154"><text:span text:style-name="T155">8</text:span><text:span text:style-name="T156">. Tuose teršalų sklaidos skaičiavimo modeliuose, kuriais tiesiogiai negalima apskaičiuoti KD</text:span><text:span text:style-name="T157">10</text:span><text:span text:style-name="T158"><text:s/>ir KD</text:span><text:span text:style-name="T159">2,5</text:span><text:span text:style-name="T160"><text:s/>koncentracijos aplinkos ore, turi būti naudojamas koeficientas 0,7 kietųjų dalelių koncentracijos perskaičiavimui į KD</text:span><text:span text:style-name="T161">10</text:span><text:span text:style-name="T162"><text:s/>koncentraciją ir koeficientas 0,5 – KD</text:span><text:span text:style-name="T163">10</text:span><text:span text:style-name="T164"><text:s/>koncentracijos perskaičiavimui į KD</text:span><text:span text:style-name="T165">2,5</text:span><text:span text:style-name="T166"><text:s/>koncentraciją.</text:span><text:s/></text:p>
      <text:p text:style-name="P167">Punkto pakeitimai:</text:p>
      <text:p text:style-name="P168"><text:span text:style-name="T169">Nr.<text:s/></text:span><text:a xlink:href="https://www.e-tar.lt/portal/legalAct.html?documentId=TAR.B4BDBB797468" office:target-frame-name="_top" xlink:show="replace"><text:span text:style-name="T170">AV-15</text:span></text:a><text:span text:style-name="T171">, 2012-01-26, Žin., 2012, Nr. 13-601 (2012-01-28), i. k. 11230AAISAK000AV-15</text:span></text:p>
      <text:p text:style-name="Normal"/>
      <text:p text:style-name="P172"><text:span text:style-name="T173">9</text:span><text:span text:style-name="T174">. Vykdomos ir planuojamos ūkinės veiklos poveikis aplinkos orui vertinamas taikant į aplinkos orą išm</text:span><text:span text:style-name="T175">etamiems teršalams nustatytas ribines vertes, vadovaujantis Teršalų, kurių kiekis aplinkos ore ribojamas pagal Europos Sąjungos kriterijus, sąrašu ir Teršalų, kurių kiekis aplinkos ore ribojamas pagal nacionalinius kriterijus, sąrašu ir ribinėmis aplinkos<text:s/></text:span><text:span text:style-name="T176">oro užterštumo vertėmis, patvirtintais Lietuvos Respublikos aplinkos ministro ir Lietuvos Respublikos sveikatos apsaugos ministro 2000 m. spalio 30 d. įsakymu Nr. 471/582 „Dėl Teršalų, kurių kiekis aplinkos ore <text:s/>ribojamas pagal Europos Sąjungos kriterijus,</text:span><text:span text:style-name="T177"><text:s/>sąrašo ir teršalų, kurių kiekis aplinkos ore ribojamas <text:s/>pagal nacionalinius kriterijus, sąrašo ir ribinių aplinkos oro užterštumo verčių patvirtinimo“ (toliau – Teršalų, kurių kiekis aplinkos ore ribojamas pagal Europos Sąjungos kriterijus, sąrašas; Terša</text:span><text:span text:style-name="T178">lų, kurių kiekis aplinkos ore ribojamas pagal nacionalinius kriterijus, sąrašas), Aplinkos oro užterštumo sieros dioksidu, azoto dioksidu, azoto oksidais, benzenu, anglies monoksidu, švinu, kietosiomis dalelėmis ir ozonu normomis, patvirtintomis Lietuvos R</text:span><text:span text:style-name="T179">espublikos aplinkos ministro ir Lietuvos Respublikos sveikatos apsaugos ministro 2001 m. gruodžio 11 d. įsakymu Nr. 591/640 „Dėl<text:s/></text:span><text:soft-page-break/><text:span text:style-name="T180">Aplinkos oro <text:s/>užterštumo sieros dioksidu, azoto dioksidu, azoto oksidais, benzenu, anglies monoksidu, švinu, kietosiomis dalelė</text:span><text:span text:style-name="T181">mis ir ozonu normų patvirtinimo“, ir Aplinkos oro užterštumo arsenu, kadmiu, nikeliu ir benzo(a)pirenu siektinomis vertėmis, patvirtintomis Lietuvos Respublikos aplinkos ministro ir Lietuvos Respublikos sveikatos apsaugos ministro 2006 m. spalio 3 d. įsaky</text:span><text:span text:style-name="T182">mu Nr. D1-153/V-246 „Dėl Aplinkos oro užterštumo arsenu, kadmiu, nikeliu ir benzo(a)pirenu siektinų verčių patvirtinimo“.<text:s/></text:span></text:p>
      <text:p text:style-name="P183">Punkto pakeitimai:</text:p>
      <text:p text:style-name="P184"><text:span text:style-name="T185">Nr.<text:s/></text:span><text:a xlink:href="https://www.e-tar.lt/portal/legalAct.html?documentId=TAR.B4BDBB797468" office:target-frame-name="_top" xlink:show="replace"><text:span text:style-name="T186">AV-15</text:span></text:a><text:span text:style-name="T187">, 2012-01-26, Žin., 201</text:span><text:span text:style-name="T188">2, Nr. 13-601 (2012-01-28), i. k. 11230AAISAK000AV-15</text:span></text:p>
      <text:p text:style-name="P189"><text:span text:style-name="T190">Nr.<text:s/></text:span><text:a xlink:href="https://www.e-tar.lt/portal/legalAct.html?documentId=339158205fff11e4bad5c03f56793630" office:target-frame-name="_top" xlink:show="replace"><text:span text:style-name="T191">AV-347</text:span></text:a><text:span text:style-name="T192">, 2014-10-28, paskelbta TAR 2014-10-30, i. k. 2014-15181</text:span></text:p>
      <text:p text:style-name="Normal"/>
      <text:p text:style-name="P193">10. Teršalams, nurodytiems Teršalų, kurių kiekis aplinkos ore ribojamas pagal Europos Sąjungos kriterijus, sąraše, taikomos šiems vidurkinimo laikotarpiams nustatytos ribinės vertės:</text:p>
      <text:p text:style-name="P194"><text:span text:style-name="T195">10.1</text:span><text:span text:style-name="T196">. paskaičiuota KD</text:span><text:span text:style-name="T197">10<text:s/></text:span><text:span text:style-name="T198">maksimali 24 valandų vidurkio koncentracija arba 90,4 procentilis lyginami su 2</text:span><text:span text:style-name="T199">4 valandų ribine verte, vidutinė metinė koncentracija – su metine ribine verte, paskaičiuota vidutinė metinė KD</text:span><text:span text:style-name="T200">2,5</text:span><text:span text:style-name="T201"><text:s/>koncentracija – su metine ribine verte;</text:span><text:s/></text:p>
      <text:p text:style-name="P202">Punkto pakeitimai:</text:p>
      <text:p text:style-name="P203"><text:span text:style-name="T204">Nr.<text:s/></text:span><text:a xlink:href="https://www.e-tar.lt/portal/legalAct.html?documentId=TAR.B4BDBB797468" office:target-frame-name="_top" xlink:show="replace"><text:span text:style-name="T205">AV-15</text:span></text:a><text:span text:style-name="T206">, 2012-01-26, Žin., 2012, Nr. 13-601 (2012-01-28), i. k. 11230AAISAK000AV-15</text:span></text:p>
      <text:p text:style-name="Normal"/>
      <text:p text:style-name="P207">10.2. paskaičiuota azoto dioksido (NO<text:span text:style-name="T208">2</text:span>) maksimali 1 valandos koncentracija arba 99.8 procentilis lyginami su 1 valandos ribine verte, vidutinė metinė koncentracija<text:s/>– su metine ribine verte;</text:p>
      <text:p text:style-name="P209">10.3. paskaičiuota sieros dioksido (SO<text:span text:style-name="T210">2</text:span>) maksimali 1 valandos koncentracija arba 99.7 procentilis lyginami su 1 valandos ribine verte, maksimali 24 valandų vidurkio koncentracija arba 99.2 procentilis – su 24 valandų ribine verte;</text:p>
      <text:p text:style-name="P211">10.4<text:s/>paskaičiuota anglies monoksido (CO) maksimali 8 valandų slenkančio vidurkio koncentracija lyginama su to paties laikotarpio ribine verte;</text:p>
      <text:p text:style-name="P212"><text:span text:style-name="T213">10.5</text:span><text:span text:style-name="T214">. paskaičiuotos benzeno, švino, kadmio, arseno, nikelio, benzo(a)pireno vidutinės metinės koncen</text:span><text:span text:style-name="T215">tracijos lyginamos su metinėmis ribinėmis arba siektinomis vertėmis.</text:span><text:s/></text:p>
      <text:p text:style-name="P216">Punkto pakeitimai:</text:p>
      <text:p text:style-name="P217"><text:span text:style-name="T218">Nr.<text:s/></text:span><text:a xlink:href="https://www.e-tar.lt/portal/legalAct.html?documentId=TAR.B4BDBB797468" office:target-frame-name="_top" xlink:show="replace"><text:span text:style-name="T219">AV-15</text:span></text:a><text:span text:style-name="T220">, 2012-01-26, Žin., 2012, Nr. 13-601 (2012-01-28), i. k. 11230AAISAK000AV-15</text:span></text:p>
      <text:p text:style-name="Normal"/>
      <text:p text:style-name="P221">11.Teršalams, nurodytiems Teršalų, kurių kiekis aplinkos ore ribojamas pagal nacionalinius kriterijus, sąraše, taikomos pusės valandos arba paros ribinės vertės.</text:p>
      <text:p text:style-name="P222"><text:span text:style-name="T223">12</text:span><text:span text:style-name="T224">. Projektų rengėjai planuojamos ar vykdomos ūkinės veiklos poveikiui aplinkos or</text:span><text:span text:style-name="T225">ui įvertinti taikant teršalų sklaidos skaičiavimo modelius naudoja vietovės, kurioje vykdoma ar planuojama vykdyti ūkinė veikla, meteorologinius duomenis, pateiktus Lietuvos hidrometeorologijos tarnybos prie Aplinkos ministerijos. Teršalų skaičiavimo model</text:span><text:span text:style-name="T226">iui teikiami artimiausios vietovei meteorologinės stoties penkerių metų meteorologiniai duomenys. Jeigu penkerių metų meteorologinių duomenų nėra, turi būti naudojami mažiausiai vienerių metų duomenys. Projektų rengėjai turi pateikti Aplinkos apsaugos agen</text:span><text:span text:style-name="T227">tūrai dokumentą, patvirtinantį meteorologinių duomenų įsigijimą iš Lietuvos hidrometeorologijos tarnybos prie Aplinkos ministerijos, kartu su planuojamos ūkinės veiklos poveikio aplinkos orui vertinimo dokumentais.</text:span><text:s/></text:p>
      <text:p text:style-name="P228">Punkto pakeitimai:</text:p>
      <text:p text:style-name="P229"><text:span text:style-name="T230">Nr.<text:s/></text:span><text:a xlink:href="https://www.e-tar.lt/portal/legalAct.html?documentId=339158205fff11e4bad5c03f56793630" office:target-frame-name="_top" xlink:show="replace"><text:span text:style-name="T231">AV-347</text:span></text:a><text:span text:style-name="T232">, 2014-10-28, paskelbta TAR 2014-10-30, i. k. 2014-15181</text:span></text:p>
      <text:p text:style-name="Normal"/>
      <text:p text:style-name="P233"><text:span text:style-name="T234">13</text:span><text:span text:style-name="T235">. Lietuvos hidrometeorologijos tarnybos prie Aplinkos ministerijos projektų rengėjams paga</text:span><text:span text:style-name="T236">l sutartis pateikti vietovės meteorologiniai duomenys naudojami 5 (įskaitant įsigijimo) metus</text:span><text:span text:style-name="T237">.</text:span><text:s/></text:p>
      <text:p text:style-name="P238">Punkto pakeitimai:</text:p>
      <text:p text:style-name="P239"><text:span text:style-name="T240">Nr.<text:s/></text:span><text:a xlink:href="https://www.e-tar.lt/portal/legalAct.html?documentId=339158205fff11e4bad5c03f56793630" office:target-frame-name="_top" xlink:show="replace"><text:span text:style-name="T241">AV-347</text:span></text:a><text:span text:style-name="T242">, 2014-10-28, paskelbta TAR 2014-</text:span><text:span text:style-name="T243">10-30, i. k. 2014-15181</text:span></text:p>
      <text:p text:style-name="Normal"/>
      <text:p text:style-name="P244"><text:span text:style-name="T245">III</text:span><text:span text:style-name="T246">.<text:s/></text:span><text:span text:style-name="T247">BAIGIAMOSIOS NUOSTATOS</text:span></text:p>
      <text:p text:style-name="P248"/>
      <text:p text:style-name="P249"><text:span text:style-name="T250">14</text:span><text:span text:style-name="T251">. Aplinkos apsaugos agentūra, kilus neaiškumų dėl naudojamų duomenų pagrįstumo, turi teisę pareikalauti, kad Projektų rengėjai pateiktų papildomą informaciją apie taikomą modelį ir apie<text:s/></text:span><text:span text:style-name="T252">modeliavimui naudojamus duomenis.</text:span><text:s/></text:p>
      <text:p text:style-name="P253">Punkto pakeitimai:</text:p>
      <text:p text:style-name="P254"><text:span text:style-name="T255">Nr.<text:s/></text:span><text:a xlink:href="https://www.e-tar.lt/portal/legalAct.html?documentId=af748190d9ab11e3bb00c40fca124f97" office:target-frame-name="_top" xlink:show="replace"><text:span text:style-name="T256">AV-152</text:span></text:a><text:span text:style-name="T257">, 2014-05-09, paskelbta TAR 2014-05-12, i. k. 2014-05315</text:span></text:p>
      <text:p text:style-name="Normal"/>
      <text:p text:style-name="P258">_________________</text:p>
      <text:p text:style-name="Normal"/>
      <text:p text:style-name="P259"/>
      <text:p text:style-name="P260"/>
      <text:p text:style-name="P261"><text:span text:style-name="T262">Pakeitima</text:span><text:span text:style-name="T263">i:</text:span></text:p>
      <text:p text:style-name="P264"/>
      <text:p text:style-name="P265"><text:span text:style-name="T266">1.</text:span></text:p>
      <text:p text:style-name="P267"><text:span text:style-name="T268">Aplinkos apsaugos agentūra, Įsakymas</text:span></text:p>
      <text:p text:style-name="P269"><text:span text:style-name="T270">Nr.<text:s/></text:span><text:a xlink:href="https://www.e-tar.lt/portal/legalAct.html?documentId=TAR.B4BDBB797468" office:target-frame-name="_top" xlink:show="replace"><text:span text:style-name="T271">AV-15</text:span></text:a><text:span text:style-name="T272">, 2012-01-26, Žin., 2012, Nr. 13-601 (2012-01-28), i. k. 11230AAISAK000AV-15</text:span></text:p>
      <text:p text:style-name="P273"><text:span text:style-name="T274">Dėl Aplinkos apsaugos agentūros direktoriaus</text:span><text:span text:style-name="T275"><text:s/>2008 m. liepos 10 d. įsakymo Nr. AV-112 "Dėl Foninio aplinkos oro užterštumo duomenų naudojimo ūkinės veiklos poveikiui aplinkos orui įvertinti rekomendacijų patvirtinimo" pakeitimo</text:span></text:p>
      <text:p text:style-name="P276"/>
      <text:p text:style-name="P277"><text:span text:style-name="T278">2.</text:span></text:p>
      <text:p text:style-name="P279"><text:span text:style-name="T280">Aplinkos apsaugos agentūra, Įsakymas</text:span></text:p>
      <text:p text:style-name="P281"><text:span text:style-name="T282">Nr.<text:s/></text:span><text:a xlink:href="https://www.e-tar.lt/portal/legalAct.html?documentId=af748190d9ab11e3bb00c40fca124f97" office:target-frame-name="_top" xlink:show="replace"><text:span text:style-name="T283">AV-152</text:span></text:a><text:span text:style-name="T284">, 2014-05-09, paskelbta TAR 2014-05-12, i. k. 2014-05315</text:span></text:p>
      <text:p text:style-name="P285"><text:span text:style-name="T286">Dėl Aplinkos apsaugos agentūros direktoriaus 2008 m. liepos 10 d. įsakymo Nr. AV-112 „Dėl Foninio</text:span><text:span text:style-name="T287"><text:s/>aplinkos oro užterštumo duomenų naudojimo ūkinės veiklos poveikiui aplinkos orui įvertinti rekomendacijų patvirtinimo“ pakeitimo</text:span></text:p>
      <text:p text:style-name="P288"/>
      <text:p text:style-name="P289"><text:span text:style-name="T290">3.</text:span></text:p>
      <text:p text:style-name="P291"><text:span text:style-name="T292">Aplinkos apsaugos agentūra, Įsakymas</text:span></text:p>
      <text:p text:style-name="P293"><text:span text:style-name="T294">Nr.<text:s/></text:span><text:a xlink:href="https://www.e-tar.lt/portal/legalAct.html?documentId=339158205fff11e4bad5c03f56793630" office:target-frame-name="_top" xlink:show="replace"><text:span text:style-name="T295">AV-347</text:span></text:a><text:span text:style-name="T296">, 2014-10-28, paskelbta TAR 2014-10-30, i. k. 2014-15181</text:span></text:p>
      <text:p text:style-name="P297"><text:span text:style-name="T298">Dėl Aplinkos apsaugos agentūros direktoriaus 2008 m. liepos 10 d. įsakymo Nr. AV-112 „Dėl Foninio aplinkos oro užterštumo duomenų naudojimo ūkinės veiklos poveikiui aplinkos or</text:span><text:span text:style-name="T299">ui įvertinti rekomendacijų patvirtinimo“ pakeitimo</text:span></text:p>
      <text:p text:style-name="P300"/>
      <text:p text:style-name="P3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PLINKOS APSAUGOS AGENTŪROS DIREKTORIAUS</dc:title>
    <meta:initial-creator>Sandra</meta:initial-creator>
    <dc:creator>Adlib User</dc:creator>
    <meta:creation-date>2016-08-04T05:54:00Z</meta:creation-date>
    <dc:date>2016-08-04T05:54:00Z</dc:date>
    <meta:template xlink:href="Normal" xlink:type="simple"/>
    <meta:editing-cycles>2</meta:editing-cycles>
    <meta:editing-duration>PT0S</meta:editing-duration>
    <meta:document-statistic meta:page-count="5" meta:paragraph-count="86" meta:word-count="1891" meta:character-count="15081" meta:row-count="358" meta:non-whitespace-character-count="13276"/>
  </office:meta>
</office:document-meta>
</file>