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keep-with-next="alway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text-position="sub 66.6%"/>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T94" style:parent-style-name="DefaultParagraphFont" style:family="text">
      <style:text-properties fo:color="#000000" style:text-position="sub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2">Suvestinė redakcija nuo 2014-07-01 iki 2014-12-31</text:span></text:p>
      <text:p text:style-name="P3"/>
      <text:p text:style-name="P4"><text:span text:style-name="T5">Įsakymas paskelbtas: Žin. 2008, Nr.<text:s/></text:span><text:a xlink:href="https://www.e-tar.lt/portal/legalAct.html?documentId=TAR.F7DB38217759" office:target-frame-name="_top" xlink:show="replace"><text:span text:style-name="T6">82-3286</text:span></text:a><text:span text:style-name="T7">, i. k. 10830AAISAK00AV-112</text:span></text:p>
      <text:p text:style-name="P8"/>
      <text:p text:style-name="P9">APLINKOS APSAUGOS AGENTŪROS DIREKTORIAUS</text:p>
      <text:p text:style-name="P10">ĮSAKYMAS</text:p>
      <text:p text:style-name="P11"/>
      <text:p text:style-name="P12">DĖL FONINIO APLINKOS ORO UŽTERŠTUMO DUOMENŲ NAUDOJIMO ŪKINĖS VEIKLOS POVEIKIUI APLINKOS ORUI ĮVERTINTI REKOMENDACIJŲ PATVIRTINIMO</text:p>
      <text:p text:style-name="P13"/>
      <text:p text:style-name="P14">2008 m. liepos 10 d. Nr. AV-112<text:s/></text:p>
      <text:p text:style-name="P15">Vilnius</text:p>
      <text:p text:style-name="Normal"/>
      <text:p text:style-name="P16">Vadovaudamasis Aplinkos apsaugos agentūros nuostatų, patvirtintų Lietuvos Respublikos aplinkos ministro 2004 m. liepos 14 d. įsakymu Nr. D1-385 (Žin., 2004, Nr.<text:s/><text:a xlink:href="https://www.e-tar.lt/portal/lt/legalAct/TAR.D6C1574147F8" office:target-frame-name="_blank" xlink:show="new"><text:span text:style-name="T17">115-431</text:span><text:span text:style-name="T18">0</text:span></text:a>), 11.5 punktu ir įgyvendindamas Lietuvos Respublikos aplinkos ministro 2007 m. lapkričio 30 d. įsakymo Nr. D1-653 „Dėl Teršalų sklaidos skaičiavimo modelių, foninio aplinkos oro užterštumo duomenų ir meteorologinių duomenų naudojimo tvarkos ūkinės veiklos poveikiui aplinkos orui įvertinti“ (Žin., 2007, Nr.<text:s/><text:a xlink:href="https://www.e-tar.lt/portal/lt/legalAct/TAR.B4A63D6B715B" office:target-frame-name="_blank" xlink:show="new"><text:span text:style-name="T19">127-5189</text:span></text:a>) 2.1.1 punktą,</text:p>
      <text:p text:style-name="P20"><text:span text:style-name="T21">tvirtinu</text:span><text:s/>Foninio aplinkos oro užterštumo duomenų naudojimo ūkinės veiklos poveikiui aplinkos orui įvertinti rekomendacijas (pridedama).</text:p>
      <text:p text:style-name="P22"/>
      <text:p text:style-name="P23"/>
      <text:p text:style-name="P24"/>
      <text:p text:style-name="P25">DIREKTORIUS<text:tab/>LIUTAURAS STOŠKUS</text:p>
      <text:p text:style-name="P26"/>
      <text:p text:style-name="P27"/>
      <text:soft-page-break/>
      <text:p text:style-name="P28">PATVIRTINTA</text:p>
      <text:p text:style-name="P29">Aplinkos apsaugos agentūros direktoriaus 2008 m. liepos 10 d. įsakymu Nr. AV-112</text:p>
      <text:p text:style-name="Normal"/>
      <text:p text:style-name="P30"><text:span text:style-name="T31">FONINIO APLINKOS ORO UŽTERŠTUMO DUOMENŲ NAUDOJIMO ŪKINĖS VEIKLOS POVEIKIUI<text:s/></text:span><text:span text:style-name="T32">APLINKOS ORUI ĮVERTINTI REKOMENDACIJOS</text:span></text:p>
      <text:p text:style-name="P33"/>
      <text:p text:style-name="P34"><text:span text:style-name="T35">I</text:span><text:span text:style-name="T36">.<text:s/></text:span><text:span text:style-name="T37">BENDROSIOS NUOSTATOS</text:span></text:p>
      <text:p text:style-name="Normal"/>
      <text:p text:style-name="P38">1. Foninio aplinkos oro užterštumo duomenų naudojimo ūkinės veiklos poveikiui aplinkos orui įvertinti rekomendacijos (toliau – rekomendacijos) nustato foninio aplinkos oro užterštumo<text:s/>duomenų naudojimo ūkinės veiklos poveikiui aplinkos orui įvertinti, taikant teršalų sklaidos skaičiavimo modelius, eiliškumą bei šių duomenų gavimo būdus.</text:p>
      <text:p text:style-name="P39"><text:span text:style-name="T40">2</text:span><text:span text:style-name="T41">. Rekomendacijos skirtos dokumentų rengėjams, teisės aktų nustatyta tvarka atliekantiems planuoj</text:span><text:span text:style-name="T42">amos ir vykdomos ūkinės veiklos poveikio aplinkos orui vertinimą (toliau – Projektų rengėjai), ir valstybės institucijoms, teikiančioms foninio aplinkos oro užterštumo ir meteorologinius duomenis.</text:span><text:s/></text:p>
      <text:p text:style-name="P43">Punkto pakeitimai:</text:p>
      <text:p text:style-name="P44"><text:span text:style-name="T45">Nr.<text:s/></text:span><text:a xlink:href="https://www.e-tar.lt/portal/legalAct.html?documentId=TAR.B4BDBB797468" office:target-frame-name="_top" xlink:show="replace"><text:span text:style-name="T46">AV-15</text:span></text:a><text:span text:style-name="T47">, 2012-01-26, Žin., 2012, Nr. 13-601 (2012-01-28), i. k. 11230AAISAK000AV-15</text:span></text:p>
      <text:p text:style-name="Normal"/>
      <text:p text:style-name="P48"><text:span text:style-name="T49">II</text:span><text:span text:style-name="T50">.<text:s/></text:span><text:span text:style-name="T51">FONINIO APLINKOS ORO UŽTERŠTUMO DUOMENŲ IR METEOROLOGINIŲ DUOMENŲ TEIKIMAS IR NAUDOJIMAS</text:span></text:p>
      <text:p text:style-name="P52"/>
      <text:p text:style-name="P53">3. Projektų rengėjai planuojamos ar vykdomos ūkinės veiklos poveikiui aplinkos orui įvertinti foninio aplinkos užterštumo duomenis naudoja šia eiliškumo tvarka:</text:p>
      <text:p text:style-name="P54">3.1. aplinkos oro kokybės tyrimo (toliau – OKT) stočių duomenis – vidutines metines teršalų koncentracijas – jeigu<text:s/>tokios stotys yra 2 km atstumu nuo planuojamos ar vykdomos ūkinės veiklos objekto, kurio poveikis aplinkos orui turi būti įvertintas;</text:p>
      <text:p text:style-name="P55">3.2. indikatorinių aplinkos oro kokybės vertinimų, atliktų per pastaruosius penkerius metus, duomenis, jeigu nėra šių<text:s/>rekomendacijų 3.1 punkte nurodytų duomenų;</text:p>
      <text:p text:style-name="P56">3.3. modeliavimo būdu nustatytus aplinkos oro užterštumo duomenis, jeigu nėra šių rekomendacijų 3.1 ir 3.2 punktuose nurodytų duomenų;</text:p>
      <text:p text:style-name="P57"><text:span text:style-name="T58">3.4</text:span><text:span text:style-name="T59">. apie ūkinės veiklos objektą, kurio poveikį aplinkos orui numatoma</text:span><text:span text:style-name="T60"><text:s/>vertinti, visų iki 2 km atstumu esančių ūkinės veiklos objektų Aplinkos oro taršos šaltinių ir iš jų išmetamų teršalų inventorizacijos ataskaitų, parengtų vadovaujantis Aplinkos oro taršos šaltinių ir iš jų išmetamų teršalų inventorizacijos ir ataskaitų t</text:span><text:span text:style-name="T61">eikimo taisyklių, patvirtintų Lietuvos Respublikos aplinkos ministro 2002 m. birželio 27 d. įsakymu Nr. 340 (Žin., 2002, Nr.<text:s/></text:span><text:a xlink:href="https://www.e-tar.lt/portal/lt/legalAct/TAR.E2469D928D10" office:target-frame-name="_blank" xlink:show="new"><text:span text:style-name="T62">81-3500</text:span></text:a><text:span text:style-name="T63">; 2008, Nr.<text:s/></text:span><text:a xlink:href="https://www.e-tar.lt/portal/lt/legalAct/TAR.B45B14F6CFAD" office:target-frame-name="_blank" xlink:show="new"><text:span text:style-name="T64">82-3282</text:span></text:a><text:span text:style-name="T65">), duomenis, jeigu nėra šių rekomendacijų 3.1, 3.2 ir 3.3 punktuose nurodytų duomenų.</text:span><text:s/></text:p>
      <text:p text:style-name="P66">Punkto pakeitimai:</text:p>
      <text:p text:style-name="P67"><text:span text:style-name="T68">Nr.<text:s/></text:span><text:a xlink:href="https://www.e-tar.lt/portal/legalAct.html?documentId=TAR.B4BDBB797468" office:target-frame-name="_top" xlink:show="replace"><text:span text:style-name="T69">AV-15</text:span></text:a><text:span text:style-name="T70">, 2012-01-26, Žin., 2012, Nr. 13-601 (2012-01-28), i. k. 11230AAISAK000AV-15</text:span></text:p>
      <text:p text:style-name="Normal"/>
      <text:p text:style-name="P71">4. Projektų rengėjai į planuojamos ar vykdomos ūkinės veiklos poveikiui aplinkos orui įvertinti skaičiavimus, be šių rekomendacijų 3 punkte nurodytų duomenų, privalo<text:s/>įtraukti apie ūkinės veiklos objektą, kurio poveikį aplinkos orui numatoma vertinti, visos iki 2 km atstumu planuojamos ūkinės veiklos, dėl kurios teisės aktų nustatyta tvarka yra priimtas teigiamas sprendimas dėl planuojamos ūkinės veiklos galimybių, į aplinkos orą numatomų išmesti teršalų kiekio skaičiavimų duomenis, kurie yra poveikio aplinkai vertinimo ataskaitose, parengtose vadovaujantis Poveikio aplinkai vertinimo programos ir ataskaitos rengimo nuostatais, patvirtintais Lietuvos Respublikos aplinkos<text:s/>ministro 2005 m. gruodžio 23 d. įsakymu Nr. D1-636 (Žin., 2006, Nr.<text:s/><text:a xlink:href="https://www.e-tar.lt/portal/lt/legalAct/TAR.3016232D8C97" office:target-frame-name="_blank" xlink:show="new"><text:span text:style-name="T72">6-225</text:span></text:a>).</text:p>
      <text:p text:style-name="P73">5. Šių rekomendacijų 3.1–3.3 punktuose nurodyti duomenys kartu su OKT stočių bei indikatorinių tyrimų vietų geografinėmis koordinatėmis ir/arba pašto adresais skelbiami Aplinkos apsaugos agentūros interneto svetainėje adresu http://aaa.am.lt.</text:p>
      <text:p text:style-name="P74"><text:span text:style-name="T75">6</text:span><text:span text:style-name="T76">. Šių rekomendacijų 3.4 papunktyje ir 4 punkte nurodytus duomenis teikia Aplinkos apsaugos agentūr</text:span><text:span text:style-name="T77">a pagal Projektų rengėjų prašymus, kuriuose turi būti pateikta informacija apie ūkinės veiklos objekto, kurio poveikį aplinkos orui numatoma vertinti, vietą ir iš jo taršos šaltinių numatomus išmesti teršalus ir nurodyti konkretūs pasirinktam taršos skaiči</text:span><text:span text:style-name="T78">avimo modeliui reikalingi kitų taršos šaltinių ir iš jų išmetamų teršalų parametrai.</text:span><text:s/></text:p>
      <text:p text:style-name="P79">Punkto pakeitimai:</text:p>
      <text:p text:style-name="P80"><text:span text:style-name="T81">Nr.<text:s/></text:span><text:a xlink:href="https://www.e-tar.lt/portal/legalAct.html?documentId=af748190d9ab11e3bb00c40fca124f97" office:target-frame-name="_top" xlink:show="replace"><text:span text:style-name="T82">AV-152</text:span></text:a><text:span text:style-name="T83">, 2014-05-09, paskelbta TAR 2014-05-12, i.<text:s/></text:span><text:span text:style-name="T84">k. 2014-05315</text:span></text:p>
      <text:p text:style-name="Normal"/>
      <text:p text:style-name="P85"><text:span text:style-name="T86">7</text:span><text:span text:style-name="T87">. Taikant visus teršalų sklaidos skaičiavimo modelius tiesiogiai skaičiuojama smulkiųjų kietųjų dalelių KD</text:span><text:span text:style-name="T88">10</text:span><text:span text:style-name="T89"><text:s/>(toliau – KD</text:span><text:span text:style-name="T90">10</text:span><text:span text:style-name="T91">) ir kietųjų dalelių KD</text:span><text:span text:style-name="T92">2,5</text:span><text:span text:style-name="T93"><text:s/>(toliau – KD</text:span><text:span text:style-name="T94">2,5</text:span><text:span text:style-name="T95">) koncentracija aplinkos ore, tačiau kaip modelio įvesties duomuo gali<text:s/></text:span><text:span text:style-name="T96">būti naudojamas iš taršos šaltinio išmetamas bendras kietųjų dalelių kiekis.</text:span><text:s/></text:p>
      <text:p text:style-name="P97">Punkto pakeitimai:</text:p>
      <text:p text:style-name="P98"><text:span text:style-name="T99">Nr.<text:s/></text:span><text:a xlink:href="https://www.e-tar.lt/portal/legalAct.html?documentId=TAR.B4BDBB797468" office:target-frame-name="_top" xlink:show="replace"><text:span text:style-name="T100">AV-15</text:span></text:a><text:span text:style-name="T101">, 2012-01-26, Žin., 2012, Nr. 13-601 (2012-01-28), i. k. 11230AAISAK</text:span><text:span text:style-name="T102">000AV-15</text:span></text:p>
      <text:p text:style-name="Normal"/>
      <text:p text:style-name="P103"><text:span text:style-name="T104">8</text:span><text:span text:style-name="T105">. Tuose teršalų sklaidos skaičiavimo modeliuose, kuriais tiesiogiai negalima apskaičiuoti KD</text:span><text:span text:style-name="T106">10</text:span><text:span text:style-name="T107"><text:s/>ir KD</text:span><text:span text:style-name="T108">2,5</text:span><text:span text:style-name="T109"><text:s/>koncentracijos aplinkos ore, turi būti naudojamas koeficientas 0,7 kietųjų dalelių koncentracijos perskaičiavimui į KD</text:span><text:span text:style-name="T110">10</text:span><text:span text:style-name="T111"><text:s/>koncentraciją ir koeficientas 0,5 – KD</text:span><text:span text:style-name="T112">10</text:span><text:span text:style-name="T113"><text:s/>koncentracijos perskaičiavimui į KD</text:span><text:span text:style-name="T114">2,5</text:span><text:span text:style-name="T115"><text:s/>koncentraciją.</text:span><text:s/></text:p>
      <text:p text:style-name="P116">Punkto pakeitimai:</text:p>
      <text:p text:style-name="P117"><text:span text:style-name="T118">Nr.<text:s/></text:span><text:a xlink:href="https://www.e-tar.lt/portal/legalAct.html?documentId=TAR.B4BDBB797468" office:target-frame-name="_top" xlink:show="replace"><text:span text:style-name="T119">AV-15</text:span></text:a><text:span text:style-name="T120">, 2012-01-26, Žin., 2012, Nr. 13-601 (2012-01-28)</text:span><text:span text:style-name="T121">, i. k. 11230AAISAK000AV-15</text:span></text:p>
      <text:p text:style-name="Normal"/>
      <text:p text:style-name="P122"><text:span text:style-name="T123">9</text:span><text:span text:style-name="T124">. Vykdomos ir planuojamos ūkinės veiklos poveikis aplinkos orui vertinamas taikant į aplinkos orą išmetamiems teršalams nustatytas ribines vertes, vadovaujantis Teršalų, kurių kiekis aplinkos ore ribojamas pagal Europos Są</text:span><text:span text:style-name="T125">jungos kriterijus, sąrašu ir Teršalų, kurių kiekis aplinkos ore ribojamas pagal nacionalinius kriterijus, sąrašu ir ribinėmis aplinkos oro užterštumo vertėmis, patvirtintais Lietuvos Respublikos aplinkos ministro ir Lietuvos Respublikos sveikatos apsaugos<text:s/></text:span><text:span text:style-name="T126">ministro 2000 m. spalio 30 d. įsakymu Nr. 471/582 (Žin., 2000, Nr.<text:s/></text:span><text:a xlink:href="https://www.e-tar.lt/portal/lt/legalAct/TAR.86576F007C26" office:target-frame-name="_blank" xlink:show="new"><text:span text:style-name="T127">100-3185</text:span></text:a><text:span text:style-name="T128">; 2007, Nr. 67-2627), Aplinkos oro užterštumo sieros dioksidu, azoto dioksidu, azoto oksidais, b</text:span><text:span text:style-name="T129">enzenu, anglies monoksidu, švinu, kietosiomis dalelėmis ir ozonu normomis, patvirtintomis<text:s/></text:span><text:span text:style-name="T130">L</text:span><text:span text:style-name="T131">ietuvos<text:s/></text:span><text:span text:style-name="T132">R</text:span><text:span text:style-name="T133">espublikos aplinkos ministro ir<text:s/></text:span><text:span text:style-name="T134">L</text:span><text:span text:style-name="T135">ietuvos<text:s/></text:span><text:span text:style-name="T136">R</text:span><text:span text:style-name="T137">espublikos sveikatos apsaugos ministro 2001 m. gruodžio 11 d. įsakymu<text:s/></text:span><text:span text:style-name="T138">N</text:span><text:span text:style-name="T139">r. 591/640 (</text:span><text:span text:style-name="T140">Ž</text:span><text:span text:style-name="T141">in., 2001, Nr.<text:s/></text:span><text:a xlink:href="https://www.e-tar.lt/portal/lt/legalAct/TAR.ED13284EBC72" office:target-frame-name="_blank" xlink:show="new"><text:span text:style-name="T142">106-3827</text:span></text:a><text:span text:style-name="T143">; 2010,<text:s/></text:span><text:span text:style-name="T144">N</text:span><text:span text:style-name="T145">r.<text:s/></text:span><text:a xlink:href="https://www.e-tar.lt/portal/lt/legalAct/TAR.802FBF30DC2B" office:target-frame-name="_blank" xlink:show="new"><text:span text:style-name="T146">82-4364</text:span></text:a><text:span text:style-name="T147">), ir Aplinkos oro užterštumo arsenu, kadmiu, nikeliu ir benzo(a)pirenu si</text:span><text:span text:style-name="T148">ektinomis vertėmis, patvirtintomis Lietuvos Respublikos aplinkos ministro ir Lietuvos Respublikos sveikatos apsaugos ministro 2006 m. spalio 3 d. įsakymu Nr. D1-153/V-246 (Žin., 2006, Nr.<text:s/></text:span><text:a xlink:href="https://www.e-tar.lt/portal/lt/legalAct/TAR.837355C9D0F1" office:target-frame-name="_blank" xlink:show="new"><text:span text:style-name="T149">41-1486</text:span></text:a><text:span text:style-name="T150">).</text:span></text:p>
      <text:p text:style-name="P151">Punkto pakeitimai:</text:p>
      <text:p text:style-name="P152"><text:span text:style-name="T153">Nr.<text:s/></text:span><text:a xlink:href="https://www.e-tar.lt/portal/legalAct.html?documentId=TAR.B4BDBB797468" office:target-frame-name="_top" xlink:show="replace"><text:span text:style-name="T154">AV-15</text:span></text:a><text:span text:style-name="T155">, 2012-01-26, Žin., 2012, Nr. 13-601 (2012-01-28), i. k. 11230AAISAK000AV-15</text:span></text:p>
      <text:p text:style-name="Normal"/>
      <text:p text:style-name="P156">10. Teršalams, nurodytiems Teršalų,<text:s/>kurių kiekis aplinkos ore ribojamas pagal Europos Sąjungos kriterijus, sąraše, taikomos šiems vidurkinimo laikotarpiams nustatytos ribinės vertės:</text:p>
      <text:p text:style-name="P157"><text:span text:style-name="T158">10.1</text:span><text:span text:style-name="T159">. paskaičiuota KD</text:span><text:span text:style-name="T160">10<text:s/></text:span><text:span text:style-name="T161">maksimali 24 valandų vidurkio koncentracija arba 90,4 procentilis lyginami su 24 va</text:span><text:span text:style-name="T162">landų ribine verte, vidutinė metinė koncentracija – su metine ribine verte, paskaičiuota vidutinė metinė KD</text:span><text:span text:style-name="T163">2,5</text:span><text:span text:style-name="T164"><text:s/>koncentracija – su metine ribine verte;</text:span><text:s/></text:p>
      <text:p text:style-name="P165">Punkto pakeitimai:</text:p>
      <text:p text:style-name="P166"><text:span text:style-name="T167">Nr.<text:s/></text:span><text:a xlink:href="https://www.e-tar.lt/portal/legalAct.html?documentId=TAR.B4BDBB797468" office:target-frame-name="_top" xlink:show="replace"><text:span text:style-name="T168">AV-15</text:span></text:a><text:span text:style-name="T169">, 2012-01-26, Žin., 2012, Nr. 13-601 (2012-01-28), i. k. 11230AAISAK000AV-15</text:span></text:p>
      <text:p text:style-name="Normal"/>
      <text:p text:style-name="P170">10.2. paskaičiuota azoto dioksido (NO<text:span text:style-name="T171">2</text:span>) maksimali 1 valandos koncentracija arba 99.8 procentilis lyginami su 1 valandos ribine verte, vidutinė metinė koncentracija – su<text:s/>metine ribine verte;</text:p>
      <text:p text:style-name="P172">10.3. paskaičiuota sieros dioksido (SO<text:span text:style-name="T173">2</text:span>) maksimali 1 valandos koncentracija arba 99.7 procentilis lyginami su 1 valandos ribine verte, maksimali 24 valandų vidurkio koncentracija arba 99.2 procentilis – su 24 valandų ribine verte;</text:p>
      <text:p text:style-name="P174">10.4<text:s/>paskaičiuota anglies monoksido (CO) maksimali 8 valandų slenkančio vidurkio koncentracija lyginama su to paties laikotarpio ribine verte;</text:p>
      <text:p text:style-name="P175"><text:span text:style-name="T176">10.5</text:span><text:span text:style-name="T177">. paskaičiuotos benzeno, švino, kadmio, arseno, nikelio, benzo(a)pireno vidutinės metinės koncentrac</text:span><text:span text:style-name="T178">ijos lyginamos su metinėmis ribinėmis arba siektinomis vertėmis.</text:span><text:s/></text:p>
      <text:p text:style-name="P179">Punkto pakeitimai:</text:p>
      <text:p text:style-name="P180"><text:span text:style-name="T181">Nr.<text:s/></text:span><text:a xlink:href="https://www.e-tar.lt/portal/legalAct.html?documentId=TAR.B4BDBB797468" office:target-frame-name="_top" xlink:show="replace"><text:span text:style-name="T182">AV-15</text:span></text:a><text:span text:style-name="T183">, 2012-01-26, Žin., 2012, Nr. 13-601 (2012-01-28), i. k. 11230AAISAK000AV-15</text:span></text:p>
      <text:p text:style-name="Normal"/>
      <text:p text:style-name="P184">11.Teršalams, nurodytiems Teršalų, kurių kiekis aplinkos ore ribojamas pagal nacionalinius kriterijus, sąraše, taikomos pusės valandos arba paros ribinės vertės.</text:p>
      <text:p text:style-name="P185">12. Projektų rengėjai planuojamos ar vykdomos ūkinės veiklos poveikiui aplinkos orui<text:s/>įvertinti taikant teršalų sklaidos skaičiavimo modelius naudoja vietovės, kurioje vykdoma ar planuojama vykdyti ūkinė veikla, meteorologinius duomenis, pateiktus Lietuvos hidrometeorologijos tarnybos prie Aplinkos ministerijos arba meteorologinę informaciją, oficialiai pateiktą modelio kūrėjo arba autorizuoto tiekėjo ir parengtą pagal teršalų sklaidos skaičiavimo modelio reikalavimus. Skaičiavimams naudojami penkerių metų meteorologiniai duomenys. Jeigu penkerių metų meteorologinių duomenų nėra, turi būti naudojami mažiausiai vienerių metų duomenys.</text:p>
      <text:p text:style-name="P186">13. Lietuvos hidrometeorologijos tarnybos prie Aplinkos ministerijos arba teršalų sklaidos skaičiavimo modelių kūrėjų arba autorizuotų tiekėjų oficialiai pateiktus vietovės meteorologinius duomenis galima taikyti 5 metus, tačiau turi būti naudojami ne senesni kaip 9 metų duomenys.</text:p>
      <text:p text:style-name="P187"/>
      <text:p text:style-name="P188"><text:span text:style-name="T189">III</text:span><text:span text:style-name="T190">.<text:s/></text:span><text:span text:style-name="T191">BAIGIAMOSIOS NUOSTATOS</text:span></text:p>
      <text:p text:style-name="P192"/>
      <text:p text:style-name="P193"><text:span text:style-name="T194">14</text:span><text:span text:style-name="T195">. Aplinkos apsaugos agentūra, kilus neaiškumų dėl naudojamų duomenų pagrįstumo, turi teisę pareikalauti, kad Projektų rengėjai pateiktų papi</text:span><text:span text:style-name="T196">ldomą informaciją apie taikomą modelį ir apie modeliavimui naudojamus duomenis.</text:span><text:s/></text:p>
      <text:p text:style-name="P197">Punkto pakeitimai:</text:p>
      <text:p text:style-name="P198"><text:span text:style-name="T199">Nr.<text:s/></text:span><text:a xlink:href="https://www.e-tar.lt/portal/legalAct.html?documentId=af748190d9ab11e3bb00c40fca124f97" office:target-frame-name="_top" xlink:show="replace"><text:span text:style-name="T200">AV-152</text:span></text:a><text:span text:style-name="T201">, 2014-05-09, paskelbta TAR 2014-05-12, i. k. 20</text:span><text:span text:style-name="T202">14-05315</text:span></text:p>
      <text:p text:style-name="Normal"/>
      <text:p text:style-name="P203">_________________</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Aplinkos apsaugos agentūra, Įsakymas</text:span></text:p>
      <text:p text:style-name="P213"><text:span text:style-name="T214">Nr.<text:s/></text:span><text:a xlink:href="https://www.e-tar.lt/portal/legalAct.html?documentId=TAR.B4BDBB797468" office:target-frame-name="_top" xlink:show="replace"><text:span text:style-name="T215">AV-15</text:span></text:a><text:span text:style-name="T216">, 2012-01-26, Žin., 2012, Nr. 13-601 (2012-01-28), i. k. 11230AAISAK000AV-1</text:span><text:span text:style-name="T217">5</text:span></text:p>
      <text:p text:style-name="P218"><text:span text:style-name="T219">Dėl Aplinkos apsaugos agentūros direktoriaus 2008 m. liepos 10 d. įsakymo Nr. AV-112 "Dėl Foninio aplinkos oro užterštumo duomenų naudojimo ūkinės veiklos poveikiui aplinkos orui įvertinti rekomendacijų patvirtinimo" pakeitimo</text:span></text:p>
      <text:p text:style-name="P220"/>
      <text:p text:style-name="P221"><text:span text:style-name="T222">2.</text:span></text:p>
      <text:p text:style-name="P223"><text:span text:style-name="T224">Aplinkos apsaugos<text:s/></text:span><text:span text:style-name="T225">agentūra, Įsakymas</text:span></text:p>
      <text:p text:style-name="P226"><text:span text:style-name="T227">Nr.<text:s/></text:span><text:a xlink:href="https://www.e-tar.lt/portal/legalAct.html?documentId=af748190d9ab11e3bb00c40fca124f97" office:target-frame-name="_top" xlink:show="replace"><text:span text:style-name="T228">AV-152</text:span></text:a><text:span text:style-name="T229">, 2014-05-09, paskelbta TAR 2014-05-12, i. k. 2014-05315</text:span></text:p>
      <text:p text:style-name="P230"><text:span text:style-name="T231">Dėl Aplinkos apsaugos agentūros direktoriaus 2008 m. liepos 10 d. įsakym</text:span><text:span text:style-name="T232">o Nr. AV-112 „Dėl Foninio aplinkos oro užterštumo duomenų naudojimo ūkinės veiklos poveikiui aplinkos orui įvertinti rekomendacijų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8-04T05:54:00Z</meta:creation-date>
    <dc:date>2016-08-04T05:54:00Z</dc:date>
    <meta:template xlink:href="Normal" xlink:type="simple"/>
    <meta:editing-cycles>2</meta:editing-cycles>
    <meta:editing-duration>PT0S</meta:editing-duration>
    <meta:document-statistic meta:page-count="4" meta:paragraph-count="71" meta:word-count="1582" meta:character-count="12523" meta:row-count="314" meta:non-whitespace-character-count="11012"/>
  </office:meta>
</office:document-meta>
</file>