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4pt"/>
    </style:style>
    <style:style style:name="P29" style:parent-style-name="Normal" style:family="paragraph">
      <style:paragraph-properties fo:text-align="center"/>
      <style:text-properties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2" style:parent-style-name="Normal" style:family="paragraph">
      <style:paragraph-properties fo:text-align="center"/>
      <style:text-properties style:font-size-complex="4pt"/>
    </style:style>
    <style:style style:name="P33" style:parent-style-name="Normal" style:family="paragraph">
      <style:paragraph-properties fo:text-align="center"/>
      <style:text-properties style:font-size-complex="4pt"/>
    </style:style>
    <style:style style:name="P34" style:parent-style-name="Normal" style:family="paragraph">
      <style:paragraph-properties fo:text-align="center"/>
      <style:text-properties style:font-size-complex="4pt"/>
    </style:style>
    <style:style style:name="P35" style:parent-style-name="Normal" style:family="paragraph">
      <style:paragraph-properties fo:text-align="justify" fo:text-indent="0.4923in"/>
      <style:text-properties style:font-size-complex="4pt"/>
    </style:style>
    <style:style style:name="P36" style:parent-style-name="Normal" style:family="paragraph">
      <style:paragraph-properties fo:text-align="justify" fo:text-indent="0.4923in"/>
      <style:text-properties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text-align="justify" fo:text-indent="0.4923in"/>
      <style:text-properties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6" style:parent-style-name="Normal" style:family="paragraph">
      <style:paragraph-properties fo:text-align="justify" fo:text-indent="0.4923in"/>
      <style:text-properties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91" style:parent-style-name="Normal" style:family="paragraph">
      <style:paragraph-properties fo:text-align="justify" fo:text-indent="0.4923in"/>
      <style:text-properties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9pt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25" style:parent-style-name="Normal" style:family="paragraph">
      <style:paragraph-properties fo:text-align="justify" fo:text-indent="0.4923in"/>
      <style:text-properties style:font-size-complex="9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style:font-size-complex="9pt"/>
    </style:style>
    <style:style style:name="T138" style:parent-style-name="DefaultParagraphFont" style:family="text">
      <style:text-properties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font-size-complex="9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3-01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TAR.7004254BA9C8" office:target-frame-name="_top" xlink:show="replace"><text:span text:style-name="T11">VA-110</text:span></text:a><text:span text:style-name="T12">, 2012-12-11, Žin., 2012, Nr. 147-7592<text:s/></text:span><text:span text:style-name="T13">(2012-12-15), i. k. 1122055ISAK00VA-110</text:span></text:p>
      <text:p text:style-name="P14"><text:span text:style-name="T15">Dėl Valstybinės mokesčių inspekcijos prie Lietuvos Respublikos finansų ministerijos viršininko 2004 m. balandžio 30 d. įsakymo Nr. VA-82, 2004 m. balandžio 9 d. įsakymo Nr. VA-51 ir juos keitusių įsakymų pripažinimo<text:s/></text:span><text:span text:style-name="T16">netekusiais galios</text:span></text:p>
      <text:p text:style-name="P17"/>
      <text:p text:style-name="P18"><text:span text:style-name="T19">Suvestinė redakcija nuo 2007-07-20 iki 2012-12-31</text:span></text:p>
      <text:p text:style-name="P20"/>
      <text:p text:style-name="P21"><text:span text:style-name="T22">Įsakymas paskelbtas: Žin. 2004, Nr.<text:s/></text:span><text:a xlink:href="https://www.e-tar.lt/portal/legalAct.html?documentId=TAR.F7E83ACB4166" office:target-frame-name="_top" xlink:show="replace"><text:span text:style-name="T23">59-2101</text:span></text:a><text:span text:style-name="T24">, i. k. 1042055ISAK000VA-51</text:span></text:p>
      <text:p text:style-name="P25"/>
      <text:p text:style-name="P26"><text:span text:style-name="T27"/><text:span text:style-name="T28">VALSTYBINĖS MOKESČIŲ INSPEKCIJOS PRIE LIETUVOS RESPUBLIKOS FINANSŲ MINISTERIJOS VIRŠININKAS</text:span></text:p>
      <text:p text:style-name="P29"/>
      <text:p text:style-name="P30">Į S A K Y M A S</text:p>
      <text:p text:style-name="P31">DĖL SUSITARIMO, KAD PREKIŲ (PASLAUGŲ) TIEKIMĄ ĮFORMINA PIRKĖJAS, SUDARYMO TAISYKLIŲ</text:p>
      <text:p text:style-name="P32"/>
      <text:p text:style-name="P33">2004 m. balandžio 9 d. Nr. VA-51</text:p>
      <text:p text:style-name="P34">Vilnius</text:p>
      <text:p text:style-name="P35"/>
      <text:p text:style-name="P36"/>
      <text:p text:style-name="P37">Vadovaudamasi Lietuvos Respublikos pridėtinės vertės mokesčio įstatymo (Žin., 2002, Nr.<text:s/><text:a xlink:href="https://www.e-tar.lt/portal/lt/legalAct/TAR.ED68997709F5" office:target-frame-name="_blank" xlink:show="new"><text:span text:style-name="T38">35-1271</text:span></text:a>; 2004, Nr.<text:s/><text:a xlink:href="https://www.e-tar.lt/portal/lt/legalAct/TAR.AC724525A9B9" office:target-frame-name="_blank" xlink:show="new"><text:span text:style-name="T39">17-505</text:span></text:a>) 79 straipsnio 7 dalimi ir Valstybinės mokesčių inspekcijos prie Finansų ministerijos nuostatų, patvirtintų Lietuvos Respublikos finansų ministro 1997 m. liepos 29 d.<text:s/>įsakymu Nr. 110 (Žin., 1997, Nr.<text:s/><text:a xlink:href="https://www.e-tar.lt/portal/lt/legalAct/TAR.077276F69388" office:target-frame-name="_blank" xlink:show="new"><text:span text:style-name="T40">87-2212</text:span></text:a>; 2001, Nr.<text:s/><text:a xlink:href="https://www.e-tar.lt/portal/lt/legalAct/TAR.69AE693D1287" office:target-frame-name="_blank" xlink:show="new"><text:span text:style-name="T41">85-2991</text:span></text:a>; 2002, Nr.<text:s/><text:a xlink:href="https://www.e-tar.lt/portal/lt/legalAct/TAR.87ADE53958E8" office:target-frame-name="_blank" xlink:show="new"><text:span text:style-name="T42">20-786</text:span></text:a>), 18.11 punktu:</text:p>
      <text:p text:style-name="P43">1.<text:s/><text:span text:style-name="T44">Tvirtinu</text:span><text:s/>pridedamas Susitarimo, kad prekių (paslaugų) tiekimą įformina pirkėjas, sudarymo taisykles.</text:p>
      <text:p text:style-name="P45">2.<text:s/><text:span text:style-name="T46">Nustatau</text:span>, kad šis įsakymas įsigalioja nuo 2004<text:s/>m. gegužės 1 dienos.</text:p>
      <text:p text:style-name="P47"/>
      <text:p text:style-name="P48"/>
      <text:p text:style-name="P49"/>
      <text:p text:style-name="P50">VIRŠININKĖ<text:tab/>VIOLETA LATVIENĖ</text:p>
      <text:p text:style-name="P51"/>
      <text:soft-page-break/>
      <text:p text:style-name="P52">PATVIRTINTA</text:p>
      <text:p text:style-name="P53">Valstybinės mokesčių inspekcijos prie</text:p>
      <text:p text:style-name="P54">Lietuvos Respublikos finansų ministerijos</text:p>
      <text:p text:style-name="P55">viršininko 2004 m. balandžio 9 d.</text:p>
      <text:p text:style-name="P56">įsakymu Nr. VA-51</text:p>
      <text:p text:style-name="P57"/>
      <text:p text:style-name="P58"><text:span text:style-name="T59">SUSITARIMO, KAD PREKIŲ (PASLAUGŲ) TIEKIMĄ ĮFORMINA<text:s/></text:span><text:span text:style-name="T60">PIRKĖJAS, SUDARY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os Susitarimo, kad prekių (paslaugų) tiekimą įformina pirkėjas, sudarymo taisyklės (toliau – Taisyklės) nustato prekių tiekėjo ir/ar paslaugų teikėjo (toliau – tiekėjas) ir šių prekių ir/a</text:span><text:span text:style-name="T70">r paslaugų pirkėjo (toliau – pirkėjas) sudaromo susitarimo dėl pirkėjo teisės įforminti prekių (paslaugų) tiekimą (toliau – Susitarimas) reikalavimus.</text:span></text:p>
      <text:p text:style-name="P71"><text:span text:style-name="T72">2</text:span><text:span text:style-name="T73">. Taisyklės parengtos vadovaujantis Lietuvos Respublikos pridėtinės vertės mokesčio įstatymu (Žin.,<text:s/></text:span><text:span text:style-name="T74">2002, Nr.<text:s/></text:span><text:a xlink:href="https://www.e-tar.lt/portal/lt/legalAct/TAR.ED68997709F5" office:target-frame-name="_blank" xlink:show="new"><text:span text:style-name="T75">35-1271</text:span></text:a><text:span text:style-name="T76">; 2004, Nr.<text:s/></text:span><text:a xlink:href="https://www.e-tar.lt/portal/lt/legalAct/TAR.AC724525A9B9" office:target-frame-name="_blank" xlink:show="new"><text:span text:style-name="T77">17-505</text:span></text:a><text:span text:style-name="T78">; toliau – PVM įstatymas) ir kitais teisės aktais.</text:span></text:p>
      <text:p text:style-name="P79"><text:span text:style-name="T80">3</text:span><text:span text:style-name="T81">. Taisyklėse vartojamos sąvokos atitinka PVM įstatyme nustatytas sąvokas.</text:span></text:p>
      <text:p text:style-name="P82"><text:span text:style-name="T83">4</text:span><text:span text:style-name="T84">. Prekių (paslaugų) tiekimo dokumentus tiekėjo vardu pirkėjas gali įforminti tik tuo atveju, jeigu tiekėjas ir pirkėjas iš anksto yra sudarę Susitarimą, atitinkantį Taisykl</text:span><text:span text:style-name="T85">ėse nustatytus reikalavimus.</text:span></text:p>
      <text:p text:style-name="P86"/>
      <text:p text:style-name="P87"><text:span text:style-name="T88">II</text:span><text:span text:style-name="T89">.<text:s/></text:span><text:span text:style-name="T90">SUSITARIMUI KELIAMI REIKALAVIMAI</text:span></text:p>
      <text:p text:style-name="P91"/>
      <text:p text:style-name="P92"><text:span text:style-name="T93">5</text:span><text:span text:style-name="T94">. Susitarimas turi būti rašytinės formos.</text:span></text:p>
      <text:p text:style-name="P95"><text:span text:style-name="T96">6</text:span><text:span text:style-name="T97">. Susitarime turi būti nurodyta, kad:</text:span></text:p>
      <text:p text:style-name="P98"><text:span text:style-name="T99">6.1</text:span><text:span text:style-name="T100">. šiuo Susitarimu tiekėjas ir pirkėjas susitaria, kad prekių tiekimo ir/ar paslaugų tei</text:span><text:span text:style-name="T101">kimo dokumentus tiekėjo vardu įformina šių prekių (paslaugų) pirkėjas;</text:span></text:p>
      <text:p text:style-name="P102"><text:span text:style-name="T103">6.2</text:span><text:span text:style-name="T104">. tiekėjas įsipareigoja pripažinti pirkėjo išrašytas prekių (paslaugų) pardavimo PVM sąskaitas faktūras per susitarime nustatytą laikotarpį;</text:span></text:p>
      <text:p text:style-name="P105"><text:span text:style-name="T106">6.3</text:span><text:span text:style-name="T107">. tiekėjas neturi teisės išraš</text:span><text:span text:style-name="T108">yti Susitarime nurodytų prekių (paslaugų) pardavimo PVM sąskaitų faktūrų;</text:span></text:p>
      <text:p text:style-name="P109"><text:span text:style-name="T110">6.4</text:span><text:span text:style-name="T111">. pirkėjo išrašytoje prekių (paslaugų) pardavimo PVM sąskaitoje faktūroje nurodytas PVM yra laikomas tiekėjo pardavimo PVM;</text:span></text:p>
      <text:p text:style-name="P112"><text:span text:style-name="T113">6.5</text:span><text:span text:style-name="T114">. pirkėjas įsipareigoja pateikti (išsiųsti)<text:s/></text:span><text:span text:style-name="T115">tiekėjui prekių (paslaugų) pardavimo PVM sąskaitą faktūrą per 5 darbo dienas (skaičiuojant nuo PVM sąskaitos faktūros išrašymo dienos);</text:span></text:p>
      <text:p text:style-name="P116"><text:span text:style-name="T117">6.6</text:span><text:span text:style-name="T118">. tiekėjas įsipareigoja nedelsdamas informuoti pirkėją apie savo duomenų (adreso, juridinio asmens kodo, PVM mokė</text:span><text:span text:style-name="T119">tojo kodo ar pan.) pasikeitimą ar nebegaliojimą.</text:span></text:p>
      <text:p text:style-name="P120"/>
      <text:p text:style-name="P121"><text:span text:style-name="T122">III</text:span><text:span text:style-name="T123">.<text:s/></text:span><text:span text:style-name="T124">BAIGIAMOSIOS NUOSTATOS</text:span></text:p>
      <text:p text:style-name="P125"/>
      <text:p text:style-name="P126"><text:span text:style-name="T127">7.</text:span><text:span text:style-name="T128"><text:s/>Neteko galios nuo 2007-07-20</text:span></text:p>
      <text:p text:style-name="P129">Punkto naikinimas:</text:p>
      <text:p text:style-name="P130"><text:span text:style-name="T131">Nr.<text:s/></text:span><text:a xlink:href="https://www.e-tar.lt/portal/legalAct.html?documentId=TAR.71F021887933" office:target-frame-name="_top" xlink:show="replace"><text:span text:style-name="T132">VA-50</text:span></text:a><text:span text:style-name="T133">, 2007-07-09, Žin. 2007,<text:s/></text:span><text:span text:style-name="T134">Nr. 80-3304 (2007-07-19), i. k. 1072055ISAK00000VA-</text:span></text:p>
      <text:p text:style-name="Normal"/>
      <text:p text:style-name="P135"><text:span text:style-name="T136">8</text:span><text:span text:style-name="T137">. Abi Susitarimo šalys turi saugoti sudaryto Susitarimo egzempliorius ir juos pateikti mokesčių administratoriaus pareikalavimu. Susitarimo egzemplioriai saugomi tokia pat tvarka kaip PVM sąskaitos<text:s/></text:span><text:span text:style-name="T138">faktūros.</text:span></text:p>
      <text:p text:style-name="P139"><text:span text:style-name="T140">9</text:span><text:span text:style-name="T141">. Pirkėjas turi sudaryti ir nuolatos atnaujinti visų tiekėjų, su kuriais yra sudaryti atitinkami Susitarimai, registrą ir jame nurodyti tiekėjų pavadinimus ar vardus ir pavardes, juridinių asmenų kodus/ asmenų kodus, adresus, PVM mokėtojų ko</text:span><text:span text:style-name="T142">dus (jei registruoti PVM mokėtojais).</text:span></text:p>
      <text:p text:style-name="P143"><text:span text:style-name="T144">10</text:span><text:span text:style-name="T145">. Už šių Taisyklių nesilaikymą apmokestinamieji asmenys atsako Lietuvos Respublikos teisės aktų nustatyta tvarka.</text:span></text:p>
      <text:p text:style-name="P146">______________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alstybinė mokesčių inspekcija prie Lietuvos Respublikos fi</text:span><text:span text:style-name="T156">nansų ministerijos, Įsakymas</text:span></text:p>
      <text:p text:style-name="P157"><text:span text:style-name="T158">Nr.<text:s/></text:span><text:a xlink:href="https://www.e-tar.lt/portal/legalAct.html?documentId=TAR.71F021887933" office:target-frame-name="_top" xlink:show="replace"><text:span text:style-name="T159">VA-50</text:span></text:a><text:span text:style-name="T160">, 2007-07-09, Žin., 2007, Nr. 80-3304 (2007-07-19), i. k. 1072055ISAK00000VA-</text:span></text:p>
      <text:p text:style-name="P161"><text:span text:style-name="T162">Dėl Valstybinės mokesčių inspekcijos prie Lietuvos Respubl</text:span><text:span text:style-name="T163">ikos finansų ministerijos viršininko 2004 m. balandžio 9 d. įsakymo Nr. VA-51 "Dėl Susitarimo, kad prekių (paslaugų) tiekimą įformina pirkėjas, sudarymo taisyklių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9T15:09:00Z</meta:creation-date>
    <dc:date>2017-02-09T15:09:00Z</dc:date>
    <meta:template xlink:href="Normal.dotm" xlink:type="simple"/>
    <meta:editing-cycles>2</meta:editing-cycles>
    <meta:editing-duration>PT0S</meta:editing-duration>
    <meta:document-statistic meta:page-count="3" meta:paragraph-count="60" meta:word-count="727" meta:character-count="5638" meta:row-count="198" meta:non-whitespace-character-count="4971"/>
  </office:meta>
</office:document-meta>
</file>