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/>
      <text:p text:style-name="P10"><text:span text:style-name="T11"/><text:span text:style-name="T12">LIETUVOS RESPUBLIKOS ŪKIO MINISTRAS</text:span></text:p>
      <text:p text:style-name="P13"/>
      <text:p text:style-name="P14">Į S A K Y M A S</text:p>
      <text:p text:style-name="P15">DĖL ĮSPĖJAMŲJŲ UŽRAŠŲ APIE TABAKO GAMINIŲ KENKSMINGĄ POVEIKĮ SVEIKATAI, TABAKO GAMINIŲ PARTIJOS IR KENKSMINGŲ MEDŽIAGŲ KIEKIO NUORODŲ PATEIKIMO, ŽENKLINANT LIETUVOS RESPUBLIKOJE PARDUODAMUS TABAKO GAMINIUS, TAISYKLIŲ PATVIRTINIMO</text:p>
      <text:p text:style-name="P16"/>
      <text:p text:style-name="P17">2003 m. gegužės 23 d. Nr. 4-195</text:p>
      <text:p text:style-name="P18">Vilnius</text:p>
      <text:p text:style-name="P19"/>
      <text:p text:style-name="P20">Neteko galios nuo 2016-05-20</text:p>
      <text:p text:style-name="P21"><text:span text:style-name="T22">Nr.<text:s/></text:span><text:a xlink:href="https://www.e-tar.lt/portal/legalAct.html?documentId=23cca06066a811e58e1ab2c84776483b" office:target-frame-name="_top" xlink:show="replace"><text:span text:style-name="T23">4-610</text:span></text:a><text:span text:style-name="T24">, 2015-09-29, pa</text:span><text:span text:style-name="T25">skelbta TAR 2015-09-29, i. k. 2015-144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7:50:00Z</meta:creation-date>
    <dc:date>2015-09-30T07:50:00Z</dc:date>
    <meta:template xlink:href="Normal" xlink:type="simple"/>
    <meta:editing-cycles>2</meta:editing-cycles>
    <meta:editing-duration>PT0S</meta:editing-duration>
    <meta:document-statistic meta:page-count="1" meta:paragraph-count="3" meta:word-count="67" meta:character-count="521" meta:row-count="14" meta:non-whitespace-character-count="457"/>
  </office:meta>
</office:document-meta>
</file>