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fo:color="#000000" style:font-size-complex="12pt" fo:language="en" fo:country="U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25% 1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25% 1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style="italic" style:font-style-asian="italic" style:font-style-complex="italic"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font-style="italic" style:font-style-asian="italic" style:font-style-complex="italic"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04-03-08 iki 2016-05-19</text:span></text:p>
      <text:p text:style-name="P10"/>
      <text:p text:style-name="P11"><text:span text:style-name="T12">Įsakymas paskelbtas: Žin. 2003, Nr.<text:s/></text:span><text:a xlink:href="https://www.e-tar.lt/portal/legalAct.html?documentId=TAR.F7E9EA1F39E3" office:target-frame-name="_top" xlink:show="replace"><text:span text:style-name="T13">51-2301</text:span></text:a><text:span text:style-name="T14">, i. k. 1032020ISAK0004-195</text:span></text:p>
      <text:p text:style-name="P15"/>
      <text:p text:style-name="P16"><text:s/></text:p>
      <text:p text:style-name="P17"/>
      <text:p text:style-name="P18"><text:span text:style-name="T19"/><text:span text:style-name="T20">LIETUVOS RESPUBLIKOS ŪKIO MINISTRAS</text:span></text:p>
      <text:p text:style-name="P21"/>
      <text:p text:style-name="P22">Į S A K Y M A S</text:p>
      <text:p text:style-name="P23">DĖL ĮSPĖJAMŲJŲ UŽRAŠŲ APIE TABAKO GAMINIŲ KENKSMINGĄ POVEIKĮ SVEIKATAI, TABAKO GAMINIŲ PARTIJOS IR KENKSMINGŲ MEDŽIAGŲ KIEKIO NUORODŲ PATEIKIMO, ŽENKLINANT LIETUVOS RESPUBLIKOJE PARDUODAMUS TABAKO GAMINIUS, TAISYKLIŲ PATVIRTINIMO</text:p>
      <text:p text:style-name="P24"/>
      <text:p text:style-name="P25">2003 m. gegužės 23 d. Nr. 4-195</text:p>
      <text:p text:style-name="P26">Vilnius</text:p>
      <text:p text:style-name="P27"/>
      <text:p text:style-name="P28"><text:span text:style-name="T29">Vadovaudamasis Teisės derinimo priemonių 2003 metų planu (priemonės kodas 3.23-T32), patvirtintu Lietuvos Respublikos Vyriausybės 2003 m. kovo 5 d. nuta</text:span><text:span text:style-name="T30">rimu Nr. 292 (Žin., 2003, Nr.<text:s/></text:span><text:a xlink:href="https://www.e-tar.lt/portal/lt/legalAct/TAR.FCE17C6B07F7" office:target-frame-name="_blank" xlink:show="new"><text:span text:style-name="T31">25-1019</text:span></text:a><text:span text:style-name="T32">), ir įgyvendindamas 2001 m. birželio 5 d. Europos Parlamento ir Tarybos direktyvą 2001/37/EB dėl valstybių narių įstatymų ir kitų tei</text:span><text:span text:style-name="T33">sės aktų, taikomų tabako gaminių gamybai, pateikimui ir pardavimui, derinimo:</text:span></text:p>
      <text:p text:style-name="P34"><text:span text:style-name="T35">1</text:span><text:span text:style-name="T36">.<text:s/></text:span><text:span text:style-name="T37">Tvirtinu</text:span><text:span text:style-name="T38"><text:s/>Įspėjamųjų užrašų apie tabako gaminių kenksmingą poveikį sveikatai, tabako gaminių partijos ir kenksmingų medžiagų kiekio nuorodų pateikimo, ženklinant Lietuvos Respublikoje parduodamus tabako gaminius,</text:span><text:span text:style-name="T39"><text:s/></text:span><text:span text:style-name="T40">taisykles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text:s/></text:span><text:span text:style-name="T49">šiuo įsakymu patvirtintos Įspėjamųjų užrašų apie tabako gaminių kenksmingą poveikį sveikatai, tabako gaminių partijos ir kenksmingų medžiagų kiekio nuorodų pateikimo, ženklinant Lietuvos Respublikoje parduodamus tabako gaminius,</text:span><text:span text:style-name="T50"><text:s/></text:span><text:span text:style-name="T51">taisyklės įsigalioja nuo 20</text:span><text:span text:style-name="T52">04 m. gegužės 1 dienos;</text:span></text:p>
      <text:p text:style-name="P53"><text:span text:style-name="T54">2.2</text:span><text:span text:style-name="T55">. tabako gaminiai, parduodami Lietuvos Respublikoje iki šių taisyklių įsigaliojimo, gali būti paženklinti pagal šiuo įsakymu patvirtintas taisykles;</text:span></text:p>
      <text:p text:style-name="P56"><text:span text:style-name="T57">2.3</text:span><text:span text:style-name="T58">. tabako gaminius, išskyrus cigaretes, pateiktus prekybos įmonėms iki</text:span><text:span text:style-name="T59"><text:s/>2004 m. gegužės 1 dienos, paženklintus pagal Lietuvos Respublikoje parduodamų tabako gaminių ženklinimo, nurodant įspėjamuosius užrašus ir kenksmingų medžiagų kiekius tabako gaminiuose, taisyklių, patvirtintų Lietuvos Respublikos ūkio ministro 1998 m. bir</text:span><text:span text:style-name="T60">želio 17 d. įsakymu Nr. 213, reikalavimus, parduoti Lietuvos Respublikoje leidžiama iki 2004 m. rugsėjo 30 dienos.</text:span></text:p>
      <text:p text:style-name="P61"><text:span text:style-name="T62">3</text:span><text:span text:style-name="T63">.<text:s/></text:span><text:span text:style-name="T64">Pripažįstu</text:span><text:span text:style-name="T65"><text:s/>netekusiu galios Lietuvos Respublikos ūkio ministro 1998 m. birželio 17 d. įsakymą Nr. 213 „Dėl Lietuvos Respublikoje par</text:span><text:span text:style-name="T66">duodamų prekių ženklinimo“ (Žin., 1998, Nr.<text:s/></text:span><text:a xlink:href="https://www.e-tar.lt/portal/lt/legalAct/TAR.A0480F4D6770" office:target-frame-name="_blank" xlink:show="new"><text:span text:style-name="T67">56-1573</text:span></text:a><text:span text:style-name="T68">) nuo 2004 m. gegužės 1 dienos.</text:span></text:p>
      <text:p text:style-name="P69"/>
      <text:p text:style-name="P70"/>
      <text:p text:style-name="P71"/>
      <text:p text:style-name="P72"><text:span text:style-name="T73">ŪKIO MINISTRAS</text:span><text:span text:style-name="T74"><text:tab/>PETRAS ČĖSNA</text:span></text:p>
      <text:soft-page-break/>
      <text:p text:style-name="P75"><text:span text:style-name="T76">PATVIRTINTA</text:span></text:p>
      <text:p text:style-name="P77">Lietuvos Respublikos ūkio ministro</text:p>
      <text:p text:style-name="P78">2003 m. gegužės 23 d. įsakymu Nr. 4-195</text:p>
      <text:p text:style-name="P79"/>
      <text:p text:style-name="P80"><text:span text:style-name="T81">įspėjamųjų užrašų apie tabako gaminių kenksmingą poveikį sveikatai, tabako gaminių partijos ir kenksmingų medžiagų kiekio nuorodų pateikimo, ženklinant Lietuvos Respublikoje parduodamus tabako gaminius,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nustato įspėjamųjų užrašų apie tabako gaminių kenksmingą poveikį sveikatai, tabako gaminių partijos ir kenksmingų medžiagų kiekio nuorodų pateikimo ant Lietuvos Respublikoje parduodamų tabako gaminių pakuoč</text:span><text:span text:style-name="T91">ių reikalavimus.</text:span></text:p>
      <text:p text:style-name="P92"><text:span text:style-name="T93">2</text:span><text:span text:style-name="T94">. Šiose taisyklėse vartojamos sąvokos atitinka Lietuvos Respublikos tabako kontrolės įstatyme (Žin., 1996, Nr.<text:s/></text:span><text:a xlink:href="https://www.e-tar.lt/portal/lt/legalAct/TAR.F8090E375DA0" office:target-frame-name="_blank" xlink:show="new"><text:span text:style-name="T95">11-281</text:span></text:a><text:span text:style-name="T96">; 2003, Nr.<text:s/></text:span><text:a xlink:href="https://www.e-tar.lt/portal/lt/legalAct/TAR.084B9677FCAF" office:target-frame-name="_blank" xlink:show="new"><text:span text:style-name="T97">117-5317</text:span></text:a><text:span text:style-name="T98">) ir Lietuvos Respublikoje parduodamų daiktų (prekių) ženklinimo ir kainų nurodymo taisyklėse, patvirtintose Lietuvos Respublikos ūkio ministro 2002 m. gegužės 15 d. įsakymu Nr. 170 (</text:span><text:span text:style-name="T99">Žin., 2002, Nr.<text:s/></text:span><text:a xlink:href="https://www.e-tar.lt/portal/lt/legalAct/TAR.EF5105F49459" office:target-frame-name="_blank" xlink:show="new"><text:span text:style-name="T100">50-1927</text:span></text:a><text:span text:style-name="T101">), vartojamas sąvokas.</text:span><text:s/></text:p>
      <text:p text:style-name="P102">Punkto pakeitimai:</text:p>
      <text:p text:style-name="P103"><text:span text:style-name="T104">Nr.<text:s/></text:span><text:a xlink:href="https://www.e-tar.lt/portal/legalAct.html?documentId=TAR.389063ABAD7B" office:target-frame-name="_top" xlink:show="replace"><text:span text:style-name="T105">4-50</text:span></text:a><text:span text:style-name="T106">, 2004-02-25, Ž</text:span><text:span text:style-name="T107">in., 2004, Nr. 36-1202 (2004-03-07), i. k. 1042020ISAK00004-50</text:span></text:p>
      <text:p text:style-name="Normal"/>
      <text:p text:style-name="P108"><text:span text:style-name="T109">3</text:span><text:span text:style-name="T110">. Šiose taisyklėse nustatyti tabako gaminių ženklinimo rekvizitai turi būti pateikti ant kiekvieno tabako gaminių pakelio (pakuotės) ir ant bet kokios išorinės tabako gaminių pakuotės (to</text:span><text:span text:style-name="T111">liau – pakelis (pakuotė)), išskyrus permatomą vyniojamąjį popierių, jei joje supakuoti tabako gaminiai gali būti parduodami vartotojui mažmeninėje prekyboje.</text:span></text:p>
      <text:p text:style-name="P112"><text:span text:style-name="T113">4</text:span><text:span text:style-name="T114">. Tabako gaminių ženklinimo rekvizitai spausdinami ant išorinio pakelio (pakuotės) paviršiaus</text:span><text:span text:style-name="T115">.</text:span></text:p>
      <text:p text:style-name="P116"><text:span text:style-name="T117">Šiose taisyklėse nustatyti įspėjamieji užrašai, kuriuos privalu nurodyti ant kitų nei cigaretės tabako gaminių pakelių (pakuočių), gali būti pateikti ant šių gaminių pakelių (pakuočių) patikimai pritvirtintose etiketėse.</text:span></text:p>
      <text:p text:style-name="P118"><text:span text:style-name="T119">5</text:span><text:span text:style-name="T120">. Šiose taisyklėse nustatyti</text:span><text:span text:style-name="T121"><text:s/>tabako gaminių ženklinimo rekvizitai turi būti spausdinami aiškiai matomais neištrinamais spaudmenimis, jų jokiu būdu negalima paslėpti, užstoti ar pažeisti kita spausdinta, vaizdine medžiaga ar atidarant pakelį (pakuotę).</text:span></text:p>
      <text:p text:style-name="P122"><text:span text:style-name="T123">6</text:span><text:span text:style-name="T124">. Šiose taisyklėse nustatyt</text:span><text:span text:style-name="T125">us ženklinimo rekvizitus spausdinti ant akcizais apmokestinamų tabako gaminių specialiųjų ženklų – banderolių draudžiama.</text:span></text:p>
      <text:p text:style-name="P126"><text:span text:style-name="T127">7</text:span><text:span text:style-name="T128">. Užrašai „mažai dervų“, „lengvos“, „ypač lengvos“, „švelnios“, bet kokie kiti užrašai, pavadinimai, prekių ženklai, piešiniai, v</text:span><text:span text:style-name="T129">aizdai ar kiti ženklai, teigiantys arba sukeliantys įspūdį, kad konkretus tabako gaminys yra mažiau kenksmingas už kitus, ant tabako gaminių pakelių (pakuočių) draudžiami.</text:span></text:p>
      <text:p text:style-name="P130"/>
      <text:p text:style-name="P131"><text:span text:style-name="T132">II</text:span><text:span text:style-name="T133">.<text:s/></text:span><text:span text:style-name="T134">Įspėjamieji užrašai, pateikiami ant rūkymui skirtų tabako gaminių pakelių</text:span><text:span text:style-name="T135"><text:s/>(pakuočių), Jų pateikimo vieta ir užimamas plotas</text:span></text:p>
      <text:p text:style-name="P136"/>
      <text:p text:style-name="P137"><text:span text:style-name="T138">8</text:span><text:span text:style-name="T139">. Ant kiekvieno rūkymui skirtų tabako gaminių pakelio (pakuotės) turi būti:</text:span></text:p>
      <text:p text:style-name="P140"><text:span text:style-name="T141">8.1</text:span><text:span text:style-name="T142">. vienas iš šių bendrų įspėjamųjų užrašų:</text:span></text:p>
      <text:p text:style-name="P143"><text:span text:style-name="T144">8.1.1</text:span><text:span text:style-name="T145">. „Rūkymas žudo“;</text:span></text:p>
      <text:p text:style-name="P146"><text:span text:style-name="T147">8.1.2</text:span><text:span text:style-name="T148">. „Rūkymas labai kenkia jums ir<text:s/></text:span><text:span text:style-name="T149">aplinkiniams“;</text:span></text:p>
      <text:p text:style-name="P150"><text:span text:style-name="T151">8.2</text:span><text:span text:style-name="T152">. vienas iš šių papildomų įspėjamųjų užrašų:</text:span></text:p>
      <text:p text:style-name="P153"><text:span text:style-name="T154">8.2.1</text:span><text:span text:style-name="T155">. „Rūkaliai miršta anksčiau“;</text:span></text:p>
      <text:p text:style-name="P156"><text:span text:style-name="T157">8.2.2</text:span><text:span text:style-name="T158">. „Rūkymas pažeidžia arterijas, sukelia širdies priepuolį ir insultą“;</text:span></text:p>
      <text:p text:style-name="P159"><text:span text:style-name="T160">8.2.3</text:span><text:span text:style-name="T161">. „Rūkymas sukelia mirtiną ligą – plaučių vėžį“;</text:span></text:p>
      <text:p text:style-name="P162"><text:span text:style-name="T163">8.2.4</text:span><text:span text:style-name="T164">. „</text:span><text:span text:style-name="T165">Rūkydamos nėščiosios kenkia vaisiui“;</text:span></text:p>
      <text:p text:style-name="P166"><text:span text:style-name="T167">8.2.5</text:span><text:span text:style-name="T168">. „Apsaugokite vaikus: neverskite jų kvėpuoti rūkalų dūmais“;</text:span></text:p>
      <text:p text:style-name="P169"><text:span text:style-name="T170">8.2.6</text:span><text:span text:style-name="T171">. „Jūsų gydytojas ar vaistininkas padės jums mesti rūkyti“;</text:span></text:p>
      <text:p text:style-name="P172"><text:span text:style-name="T173">8.2.7</text:span><text:span text:style-name="T174">. „Rūkymas sukelia priklausomybę – nepradėk!“;</text:span></text:p>
      <text:p text:style-name="P175"><text:span text:style-name="T176">8.2.8</text:span><text:span text:style-name="T177">. „Nustojus r</text:span><text:span text:style-name="T178">ūkyti sumažėja mirtinų širdies ir plaučių ligų pavojus“;</text:span></text:p>
      <text:p text:style-name="P179"><text:span text:style-name="T180">8.2.9</text:span><text:span text:style-name="T181">. „Rūkymas gali būti lėtos ir skausmingos mirties priežastis“;</text:span></text:p>
      <text:p text:style-name="P182"><text:span text:style-name="T183">8.2.10</text:span><text:span text:style-name="T184">. „Norėdami mesti rūkyti, pagalbos kreipkitės į šeimos gydytoją“;</text:span></text:p>
      <text:p text:style-name="P185"><text:span text:style-name="T186">8.2.11</text:span><text:span text:style-name="T187">. „Rūkymas trikdo kraujotaką ir mažina<text:s/></text:span><text:span text:style-name="T188">lytinę potenciją“;</text:span></text:p>
      <text:p text:style-name="P189"><text:span text:style-name="T190">8.2.12</text:span><text:span text:style-name="T191">. „Rūkančiųjų oda sensta greičiau“;</text:span></text:p>
      <text:p text:style-name="P192"><text:span text:style-name="T193">8.2.13</text:span><text:span text:style-name="T194">. „Rūkymas pažeidžia spermatozoidus ir mažina vaisingumą“;</text:span></text:p>
      <text:p text:style-name="P195"><text:span text:style-name="T196">8.2.14</text:span><text:span text:style-name="T197">. „Dūmuose yra benzolo, nitrozoaminų, formaldehido ir vandenilio cianido“.</text:span></text:p>
      <text:p text:style-name="P198"><text:span text:style-name="T199">9</text:span><text:span text:style-name="T200">. Šių taisyklių 8.1 punkte n</text:span><text:span text:style-name="T201">ustatyti bendri įspėjamieji užrašai turi būti spausdinami apatinėje geriausiai matomo (didžiausio) tabako gaminių pakelio (pakuotės) paviršiaus dalyje ir užimti ne mažiau kaip 30 procentų šio paviršiaus ploto. Bendri įspėjamieji užrašai ant tabako gaminių<text:s/></text:span><text:span text:style-name="T202">pakelių (pakuočių) turi būti keičiami taip, kad būtų garantuotas kiekvieno jų reguliarus pateikimas. Šio punkto reikalavimas spausdinti bendrus įspėjamuosius užrašus apatinėje jiems skirto paviršiaus dalyje netaikomas, kai šie užrašai pateikiami ant kitų n</text:span><text:span text:style-name="T203">ei cigaretės tabako gaminių pakuočių.</text:span><text:s/></text:p>
      <text:p text:style-name="P204">Punkto pakeitimai:</text:p>
      <text:p text:style-name="P205"><text:span text:style-name="T206">Nr.<text:s/></text:span><text:a xlink:href="https://www.e-tar.lt/portal/legalAct.html?documentId=TAR.389063ABAD7B" office:target-frame-name="_top" xlink:show="replace"><text:span text:style-name="T207">4-50</text:span></text:a><text:span text:style-name="T208">, 2004-02-25, Žin., 2004, Nr. 36-1202 (2004-03-07), i. k. 1042020ISAK00004-50</text:span></text:p>
      <text:p text:style-name="Normal"/>
      <text:p text:style-name="P209"><text:span text:style-name="T210">10</text:span><text:span text:style-name="T211">. Šių taisyklių 8.2 pun</text:span><text:span text:style-name="T212">kte nustatyti papildomi įspėjamieji užrašai turi būti spausdinami kito nei bendri įspėjamieji užrašai geriausiai matomo (didžiausio) tabako gaminių pakelio (pakuotės) paviršiaus apatinėje dalyje ir užimti ne mažiau kaip 40 procentų šio paviršiaus ploto. Pa</text:span><text:span text:style-name="T213">pildomi įspėjamieji užrašai ant tabako gaminių pakelių (pakuočių) turi būti keičiami taip, kad būtų garantuotas kiekvieno jų reguliarus pateikimas. Šio punkto reikalavimas spausdinti papildomus įspėjamuosius užrašus apatinėje jiems skirto paviršiaus dalyje</text:span><text:span text:style-name="T214"><text:s/>netaikomas, kai šie užrašai pateikiami ant kitų nei cigaretės tabako gaminių pakuočių.</text:span><text:s/></text:p>
      <text:p text:style-name="P215">Punkto pakeitimai:</text:p>
      <text:p text:style-name="P216"><text:span text:style-name="T217">Nr.<text:s/></text:span><text:a xlink:href="https://www.e-tar.lt/portal/legalAct.html?documentId=TAR.389063ABAD7B" office:target-frame-name="_top" xlink:show="replace"><text:span text:style-name="T218">4-50</text:span></text:a><text:span text:style-name="T219">, 2004-02-25, Žin., 2004, Nr. 36-1202 (2004-03-07), i. k.<text:s/></text:span><text:span text:style-name="T220">1042020ISAK00004-50</text:span></text:p>
      <text:p text:style-name="Normal"/>
      <text:p text:style-name="P221"><text:span text:style-name="T222">11</text:span><text:span text:style-name="T223">. Jeigu rūkymui skirtų tabako gaminių, išskyrus cigaretes, pakelių (pakuočių) geriausiai matomas (didžiausias) paviršiaus plotas yra didesnis kaip 75 cm</text:span><text:span text:style-name="T224">2</text:span><text:span text:style-name="T225">, tai šių taisyklių 8 punkte nurodyti bendri ir papildomi įspėjamieji<text:s/></text:span><text:span text:style-name="T226">užrašai turi užimti ne mažiau kaip 22,5 cm</text:span><text:span text:style-name="T227">2<text:s/></text:span><text:span text:style-name="T228">kiekvieno geriausiai matomo (didžiausio) paviršiaus, kuriame jie turi būti spausdinami, ploto.</text:span></text:p>
      <text:p text:style-name="P229"/>
      <text:p text:style-name="P230"><text:span text:style-name="T231">3 skyrius.</text:span><text:span text:style-name="T232"><text:s/>Neteko galios nuo 2004-03-08</text:span></text:p>
      <text:p text:style-name="P233">Skyriaus naikinimas:</text:p>
      <text:p text:style-name="P234"><text:span text:style-name="T235">Nr.<text:s/></text:span><text:a xlink:href="https://www.e-tar.lt/portal/legalAct.html?documentId=TAR.389063ABAD7B" office:target-frame-name="_top" xlink:show="replace"><text:span text:style-name="T236">4-50</text:span></text:a><text:span text:style-name="T237">, 2004-02-25, Žin. 2004, Nr. 36-1202 (2004-03-07), i. k. 1042020ISAK00004-50</text:span></text:p>
      <text:p text:style-name="Normal"/>
      <text:p text:style-name="P238"><text:span text:style-name="T239">iV</text:span><text:span text:style-name="T240">.<text:s/></text:span><text:span text:style-name="T241">dervų, nikotino ir anglies monoksido kiekio (vienoje cigaretėje) nuorodų pateikimo reikalavimai</text:span></text:p>
      <text:p text:style-name="P242"/>
      <text:p text:style-name="P243"><text:span text:style-name="T244">14</text:span><text:span text:style-name="T245">. Kiekvieno cigarečių pakeli</text:span><text:span text:style-name="T246">o vieno iš šoninių paviršių (trečio didžiausio paviršiaus) apatinėje dalyje, o išorinės pakuotės – trečiame didžiausiame paviršiuje turi būti nurodyti jose (vienoje cigaretėje) esančių ar rūkymo metu išsiskiriančių kenksmingų medžiagų: dervų, nikotino ir a</text:span><text:span text:style-name="T247">nglies monoksido, kiekiai. Šios nuorodos turi užimti ne mažiau kaip 10 procentų joms skirto cigarečių pakelio (pakuotės) paviršiaus ploto.</text:span></text:p>
      <text:p text:style-name="P248"><text:span text:style-name="T249">15</text:span><text:span text:style-name="T250">. Cigaretėse esančios ar rūkymo metu išsiskiriančios kenksmingos medžiagos nurodomos žodžiais: „dervų“, „nikoti</text:span><text:span text:style-name="T251">no“, „anglies monoksido“, prie kiekvieno šio žodžio pateikiamas nurodytų medžiagų kiekis miligramais: dervų ir anglies monoksido kiekiai nurodomi sveikaisiais skaičiais, nikotino – vienos dešimtosios tikslumu.</text:span></text:p>
      <text:p text:style-name="P252"/>
      <text:p text:style-name="P253"><text:span text:style-name="T254">V</text:span><text:span text:style-name="T255">.<text:s/></text:span><text:span text:style-name="T256">Kiti įspėjamųjų užrašų tekstų ir ken</text:span><text:span text:style-name="T257">ksmingų medžiagų kiekio nuorodų pateikimo ant tabako gaminių pakelių (pakuočių) reikalavimai</text:span></text:p>
      <text:p text:style-name="P258"/>
      <text:p text:style-name="P259"><text:span text:style-name="T260">16</text:span><text:span text:style-name="T261">. Šiose taisyklėse nustatytų įspėjamųjų užrašų tekstai ir kenksmingų medžiagų kiekių nuorodos spausdinamos:</text:span></text:p>
      <text:p text:style-name="P262"><text:span text:style-name="T263">16.1</text:span><text:span text:style-name="T264">. Lietuvos Respublikos valstybine kalba;</text:span></text:p>
      <text:p text:style-name="P265"><text:span text:style-name="T266">16.2</text:span><text:span text:style-name="T267">. baltame fone juodos spalvos<text:s/></text:span><text:span text:style-name="T268">helvetica<text:s/></text:span><text:span text:style-name="T269">paryškintuoju šriftu. Tekstai ir nuorodos turi būti pateiktos taip, kad būtų užimta galimai didžiausia būtinam užrašui ar nuorodai skirto ploto dalis. Šių taisyklių 8 punkte nustatyti bendri įspėjamieji užraša</text:span><text:span text:style-name="T270">i ant kiekvieno cigarečių pakelio turi būti spausdinami ne mažesniu kaip 16 dydžio šriftu, papildomi įspėjamieji užrašai – ne mažesniu kaip 12 dydžio šriftu;</text:span></text:p>
      <text:p text:style-name="P271"><text:span text:style-name="T272">16.3</text:span><text:span text:style-name="T273">. mažosiomis raidėmis, išskyrus pirmąją įspėjamojo užrašo ar nurodomos kenksmingos medžiag</text:span><text:span text:style-name="T274">os pavadinimo raidę;</text:span></text:p>
      <text:p text:style-name="P275"><text:span text:style-name="T276">16.4</text:span><text:span text:style-name="T277">. įspėjamajam užrašui ar kenksmingų medžiagų kiekio nuorodoms skirto ploto viduryje, lygiagrečiai su viršutiniu pakelio (pakuotės) kraštu. Tais atvejais, kai cigarečių pakelio (pakuotės) šoninis paviršius (trečias didžiausias p</text:span><text:span text:style-name="T278">aviršius) yra siauresnis negu 16 mm, kenksmingų medžiagų kiekio nuorodos turi atitikti šiose taisyklėse nustatytus reikalavimus, t. y. turi būti aiškios ir lengvai perskaitomos.</text:span><text:s/></text:p>
      <text:p text:style-name="P279">Punkto pakeitimai:</text:p>
      <text:p text:style-name="P280"><text:span text:style-name="T281">Nr.<text:s/></text:span><text:a xlink:href="https://www.e-tar.lt/portal/legalAct.html?documentId=TAR.389063ABAD7B" office:target-frame-name="_top" xlink:show="replace"><text:span text:style-name="T282">4-50</text:span></text:a><text:span text:style-name="T283">, 2004-02-25, Žin., 2004, Nr. 36-1202 (2004-03-07), i. k. 1042020ISAK00004-50</text:span></text:p>
      <text:p text:style-name="Normal"/>
      <text:p text:style-name="P284"><text:span text:style-name="T285">16.5</text:span><text:span text:style-name="T286">. juodame rėmelyje, kurio kraštinės turi būti ne siauresnės kaip 3 mm ir ne platesnės kaip 4 mm ir nesiliesti su pateikiamu įspėjamojo už</text:span><text:span text:style-name="T287">rašo tekstu ar kita pateikiama informacija. Rėmelio užimamas plotas įskaitomas į plotą, kurį pagal šias taisykles privalu skirti įspėjamajam užrašui ar kenksmingų medžiagų nuorodoms.<text:s/></text:span></text:p>
      <text:p text:style-name="P288">Punkto pakeitimai:</text:p>
      <text:p text:style-name="P289"><text:span text:style-name="T290">Nr.<text:s/></text:span><text:a xlink:href="https://www.e-tar.lt/portal/legalAct.html?documentId=TAR.389063ABAD7B" office:target-frame-name="_top" xlink:show="replace"><text:span text:style-name="T291">4-50</text:span></text:a><text:span text:style-name="T292">, 2004-02-25, Žin., 2004, Nr. 36-1202 (2004-03-07), i. k. 1042020ISAK00004-50</text:span></text:p>
      <text:p text:style-name="Normal"/>
      <text:p text:style-name="P293"><text:span text:style-name="T294">17</text:span><text:span text:style-name="T295">. Kartu su šių taisyklių 8.1 punkte nustatytais bendrais įspėjamaisiais užrašais ant rūkymui skirtų tabako gaminių pakelių (pakuočių</text:span><text:span text:style-name="T296">) turi būti pateikta nuoroda „Sveikatos apsaugos ministerija įspėja:“. Ši nuoroda turi būti spausdinama baltame fone juodos spalvos<text:s/></text:span><text:span text:style-name="T297">helvetica<text:s/></text:span><text:span text:style-name="T298">paryškintuoju,</text:span><text:span text:style-name="T299"><text:s/></text:span><text:span text:style-name="T300">ne mažesniu kaip 10 dydžio šriftu. Šiai nuorodai spausdinti skirtas plotas negali būti įskaitytas į</text:span><text:span text:style-name="T301"><text:s/>plotą, kurį pagal šias taisykles privalu skirti įspėjamajam užrašui.</text:span><text:s/></text:p>
      <text:p text:style-name="P302">Punkto pakeitimai:</text:p>
      <text:p text:style-name="P303"><text:span text:style-name="T304">Nr.<text:s/></text:span><text:a xlink:href="https://www.e-tar.lt/portal/legalAct.html?documentId=TAR.389063ABAD7B" office:target-frame-name="_top" xlink:show="replace"><text:span text:style-name="T305">4-50</text:span></text:a><text:span text:style-name="T306">, 2004-02-25, Žin., 2004, Nr. 36-1202 (2004-03-07), i. k.<text:s/></text:span><text:span text:style-name="T307">1042020ISAK00004-50</text:span></text:p>
      <text:p text:style-name="Normal"/>
      <text:p text:style-name="P308"><text:span text:style-name="T309">VI</text:span><text:span text:style-name="T310">.<text:s/></text:span><text:span text:style-name="T311">partijos, kuriai priklauso tabako gaminys, nurodymo reikalavimai</text:span></text:p>
      <text:p text:style-name="P312"/>
      <text:p text:style-name="P313"><text:span text:style-name="T314">18</text:span><text:span text:style-name="T315">. Ant kiekvieno tabako gaminių pakelio (pakuotės) bet kokiu tinkamu būdu turi būti nurodytas partijos, kuriai priklauso tabako gaminys, numeris ar jo ati</text:span><text:span text:style-name="T316">tikmuo, iš kurio būtų galima atsekti tabako gaminį ir nustatyti jo pagaminimo vietą bei laiką.</text:span></text:p>
      <text:p text:style-name="P317"><text:span text:style-name="T318">______________</text:span></text:p>
      <text:p text:style-name="P319"/>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ūkio ministerija, Įsakymas</text:span></text:p>
      <text:p text:style-name="P329"><text:span text:style-name="T330">Nr.<text:s/></text:span><text:a xlink:href="https://www.e-tar.lt/portal/legalAct.html?documentId=TAR.389063ABAD7B" office:target-frame-name="_top" xlink:show="replace"><text:span text:style-name="T331">4-50</text:span></text:a><text:span text:style-name="T332">, 2004-02-25, Žin., 2004, Nr. 36-1202 (2004-03-07), i. k. 1042020ISAK00004-50</text:span></text:p>
      <text:soft-page-break/>
      <text:p text:style-name="P333"><text:span text:style-name="T334">Dėl Įspėjamųjų užrašų apie tabako gaminių kenksmingą poveikį sveikatai, tabako gaminių partijos ir kenksmingų medžiagų kiekio nuorodų pateikimo, ženklinant<text:s/></text:span><text:span text:style-name="T335">Lietuvos Respublikoje parduodamus tabako gaminius, taisyklių, patvirtintų Lietuvos Respublikos ūkio ministro 2003 m. gegužės 23 d. įsakymu Nr. 4-195,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7:50:00Z</meta:creation-date>
    <dc:date>2015-09-30T07:50:00Z</dc:date>
    <meta:template xlink:href="Normal" xlink:type="simple"/>
    <meta:editing-cycles>2</meta:editing-cycles>
    <meta:editing-duration>PT0S</meta:editing-duration>
    <meta:document-statistic meta:page-count="5" meta:paragraph-count="253" meta:word-count="1867" meta:character-count="12935" meta:row-count="539" meta:non-whitespace-character-count="11321"/>
  </office:meta>
</office:document-meta>
</file>