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letter-spacing="0.002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letter-spacing="0.002in"/>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etter-spacing="0.0048in"/>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T34" style:parent-style-name="DefaultParagraphFont" style:family="text">
      <style:text-properties fo:color="#0000FF" fo:letter-spacing="-0.0006in"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FF" fo:letter-spacing="-0.0006in" style:text-underline-type="single" style:text-underline-style="solid" style:text-underline-width="auto" style:text-underline-mode="continuous"/>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FF" fo:letter-spacing="-0.0006in" style:text-underline-type="single" style:text-underline-style="solid" style:text-underline-width="auto" style:text-underline-mode="continuous"/>
    </style:style>
    <style:style style:name="T234" style:parent-style-name="DefaultParagraphFont" style:family="text">
      <style:text-properties fo:color="#000000" fo:letter-spacing="-0.0006in"/>
    </style:style>
    <style:style style:name="T235" style:parent-style-name="DefaultParagraphFont" style:family="text">
      <style:text-properties fo:color="#0000FF" fo:letter-spacing="-0.0006in"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break-before="page" fo:margin-left="3.1493in">
        <style:tab-stops/>
      </style:paragraph-properties>
    </style:style>
    <style:style style:name="P268" style:parent-style-name="Normal" style:family="paragraph">
      <style:paragraph-properties fo:widows="0" fo:orphans="0"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margin-left="3.1493in">
        <style:tab-stops/>
      </style:paragraph-properties>
    </style:style>
    <style:style style:name="P271"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72"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276" style:family="table-column">
      <style:table-column-properties style:column-width="3.2208in" style:use-optimal-column-width="false"/>
    </style:style>
    <style:style style:name="TableColumn277" style:family="table-column">
      <style:table-column-properties style:column-width="1.0256in" style:use-optimal-column-width="false"/>
    </style:style>
    <style:style style:name="TableColumn278" style:family="table-column">
      <style:table-column-properties style:column-width="1.0256in" style:use-optimal-column-width="false"/>
    </style:style>
    <style:style style:name="TableColumn279" style:family="table-column">
      <style:table-column-properties style:column-width="1.0263in" style:use-optimal-column-width="false"/>
    </style:style>
    <style:style style:name="Table275" style:family="table">
      <style:table-properties style:width="6.2986in" fo:margin-left="0in" table:align="lef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weight="bold" style:font-weight-asian="bold"/>
    </style:style>
    <style:style style:name="P304" style:parent-style-name="Normal" style:family="paragraph">
      <style:paragraph-properties fo:widows="0" fo:orphans="0"/>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weight="bold" style:font-weight-asian="bold"/>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weight="bold" style:font-weight-asian="bold"/>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weight="bold" style:font-weight-asian="bold"/>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weight="bold" style:font-weight-asian="bold"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weight="bold" style:font-weight-asian="bold"/>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style="italic" style:font-style-asian="italic"/>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style>
    <style:style style:name="P387" style:parent-style-name="Normal" style:family="paragraph">
      <style:paragraph-properties fo:widows="0" fo:orphans="0"/>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weight="bold" style:font-weight-asian="bold"/>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weight="bold" style:font-weight-asian="bold"/>
    </style:style>
    <style:style style:name="P397" style:parent-style-name="Normal" style:family="paragraph">
      <style:paragraph-properties fo:widows="0" fo:orphans="0"/>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style:style>
    <style:style style:name="P443" style:parent-style-name="Normal" style:family="paragraph">
      <style:paragraph-properties fo:widows="0" fo:orphans="0"/>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weight="bold" style:font-weight-asian="bold"/>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weight="bold" style:font-weight-asian="bold"/>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weight="bold" style:font-weight-asian="bold"/>
    </style:style>
    <style:style style:name="P462" style:parent-style-name="Normal" style:family="paragraph">
      <style:paragraph-properties fo:widows="0" fo:orphans="0"/>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weight="bold" style:font-weight-asian="bold"/>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en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weight-complex="bold" style:letter-kerning="tru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weight-complex="bold" style:letter-kerning="tru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style:style>
    <style:style style:name="P48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style>
    <style:style style:name="P488"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break-before="page" fo:margin-left="3.1493in">
        <style:tab-stops/>
      </style:paragraph-properties>
    </style:style>
    <style:style style:name="P495" style:parent-style-name="Normal" style:family="paragraph">
      <style:paragraph-properties fo:widows="0" fo:orphans="0" fo:margin-left="3.1493in">
        <style:tab-stops/>
      </style:paragraph-properties>
    </style:style>
    <style:style style:name="P496" style:parent-style-name="Normal" style:family="paragraph">
      <style:paragraph-properties fo:widows="0" fo:orphans="0" fo:margin-left="3.1493in">
        <style:tab-stops/>
      </style:paragraph-properties>
    </style:style>
    <style:style style:name="P497"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style>
    <style:style style:name="P498"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99"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504" style:family="table-column">
      <style:table-column-properties style:column-width="5.084in"/>
    </style:style>
    <style:style style:name="TableColumn505" style:family="table-column">
      <style:table-column-properties style:column-width="1.2145in"/>
    </style:style>
    <style:style style:name="Table503" style:family="table">
      <style:table-properties style:width="6.2986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weight="bold" style:font-weight-asian="bold"/>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center"/>
      <style:text-properties fo:font-weight="bold" style:font-weight-asian="bold"/>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break-before="page"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margin-left="3.1493in">
        <style:tab-stops/>
      </style:paragraph-properties>
    </style:style>
    <style:style style:name="P613"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5916in"/>
          <style:tab-stop style:type="left" style:position="1.3513in"/>
          <style:tab-stop style:type="left" style:position="2.2513in"/>
          <style:tab-stop style:type="left" style:position="3.1506in"/>
          <style:tab-stop style:type="left" style:position="4.0277in"/>
        </style:tab-stops>
      </style:paragraph-properties>
    </style:style>
    <style:style style:name="P61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61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619" style:family="table-column">
      <style:table-column-properties style:column-width="0.909in" style:use-optimal-column-width="false"/>
    </style:style>
    <style:style style:name="TableColumn620" style:family="table-column">
      <style:table-column-properties style:column-width="1.2069in" style:use-optimal-column-width="false"/>
    </style:style>
    <style:style style:name="TableColumn621" style:family="table-column">
      <style:table-column-properties style:column-width="1.2069in" style:use-optimal-column-width="false"/>
    </style:style>
    <style:style style:name="TableColumn622" style:family="table-column">
      <style:table-column-properties style:column-width="1.0222in" style:use-optimal-column-width="false"/>
    </style:style>
    <style:style style:name="TableColumn623" style:family="table-column">
      <style:table-column-properties style:column-width="1.0222in" style:use-optimal-column-width="false"/>
    </style:style>
    <style:style style:name="TableColumn624" style:family="table-column">
      <style:table-column-properties style:column-width="0.9312in" style:use-optimal-column-width="false"/>
    </style:style>
    <style:style style:name="Table618" style:family="table">
      <style:table-properties style:width="6.2986in" fo:margin-left="0in" table:align="lef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3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04"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05" style:parent-style-name="DefaultParagraphFont" style:family="text">
      <style:text-properties fo:font-weight="bold" style:font-weight-asian="bold" fo:font-style="italic" style:font-style-asian="italic" fo:text-transform="uppercase"/>
    </style:style>
    <style:style style:name="T706" style:parent-style-name="DefaultParagraphFont" style:family="text">
      <style:text-properties fo:font-style="italic" style:font-style-asian="italic" fo:text-transform="uppercase"/>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fo:text-transform="uppercase"/>
    </style:style>
    <style:style style:name="T709" style:parent-style-name="DefaultParagraphFont" style:family="text">
      <style:text-properties fo:font-style="italic" style:font-style-asian="italic"/>
    </style:style>
    <style:style style:name="P710"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style>
    <style:style style:name="P711"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break-before="page"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widows="0" fo:orphans="0" fo:margin-left="3.1493in">
        <style:tab-stops/>
      </style:paragraph-properties>
    </style:style>
    <style:style style:name="P720"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P721" style:parent-style-name="Normal" style:family="paragraph">
      <style:paragraph-properties fo:widows="0" fo:orphans="0" fo:text-align="justify" fo:margin-left="-0.0986in" fo:text-indent="0.0986in">
        <style:tab-stops>
          <style:tab-stop style:type="left" style:position="0.9847in"/>
          <style:tab-stop style:type="left" style:position="1.2798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style>
    <style:style style:name="P7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726" style:family="table-column">
      <style:table-column-properties style:column-width="3.2208in" style:use-optimal-column-width="false"/>
    </style:style>
    <style:style style:name="TableColumn727" style:family="table-column">
      <style:table-column-properties style:column-width="1.0256in" style:use-optimal-column-width="false"/>
    </style:style>
    <style:style style:name="TableColumn728" style:family="table-column">
      <style:table-column-properties style:column-width="1.0458in" style:use-optimal-column-width="false"/>
    </style:style>
    <style:style style:name="TableColumn729" style:family="table-column">
      <style:table-column-properties style:column-width="1.0826in" style:use-optimal-column-width="false"/>
    </style:style>
    <style:style style:name="Table725" style:family="table">
      <style:table-properties style:width="6.375in" fo:margin-left="0in" table:align="left"/>
    </style:style>
    <style:style style:name="TableRow730" style:family="table-row">
      <style:table-row-properties style:min-row-height="0.2312in"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41" style:family="table-row">
      <style:table-row-properties style:min-row-height="0.2312in" style:use-optimal-row-height="false"/>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50" style:family="table-row">
      <style:table-row-properties style:min-row-height="0.4062in" style:use-optimal-row-height="false"/>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59" style:family="table-row">
      <style:table-row-properties style:min-row-height="0.4687in" style:use-optimal-row-height="false"/>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64"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6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66" style:family="table-row">
      <style:table-row-properties style:min-row-height="0.2291in" style:use-optimal-row-height="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7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7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82" style:family="table-row">
      <style:table-row-properties style:min-row-height="1.375in" style:use-optimal-row-height="false" fo:keep-together="always"/>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91" style:family="table-row">
      <style:table-row-properties style:min-row-height="0.2395in" style:use-optimal-row-height="false" fo:keep-together="always"/>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9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9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98" style:family="table-row">
      <style:table-row-properties style:min-row-height="0.2291in" style:use-optimal-row-height="false" fo:keep-together="alway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04"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05" style:family="table-row">
      <style:table-row-properties style:min-row-height="0.0486in" style:use-optimal-row-height="false" fo:keep-together="always"/>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1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fo:text-transform="uppercase"/>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29" style:parent-style-name="DefaultParagraphFont" style:family="text">
      <style:text-properties fo:font-style="italic" style:font-style-asian="italic" fo:text-transform="uppercase"/>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fo:text-transform="uppercase"/>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widows="0" fo:orphans="0" fo:margin-left="3.6423in">
        <style:tab-stops>
          <style:tab-stop style:type="left" style:position="-2.7562in"/>
          <style:tab-stop style:type="left" style:position="-2.4611in"/>
          <style:tab-stop style:type="left" style:position="-1.8423in"/>
          <style:tab-stop style:type="left" style:position="-0.9423in"/>
          <style:tab-stop style:type="left" style:position="-0.1965in"/>
          <style:tab-stop style:type="left" style:position="0.8583in"/>
          <style:tab-stop style:type="left" style:position="1.7583in"/>
          <style:tab-stop style:type="left" style:position="2.6576in"/>
          <style:tab-stop style:type="left" style:position="3.5347in"/>
        </style:tab-stops>
      </style:paragraph-properties>
    </style:style>
    <style:style style:name="P83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4458in"/>
          <style:tab-stop style:type="left" style:position="4.5006in"/>
          <style:tab-stop style:type="left" style:position="5.4006in"/>
          <style:tab-stop style:type="left" style:position="6.3in"/>
          <style:tab-stop style:type="left" style:position="7.177in"/>
        </style:tab-stops>
      </style:paragraph-propertie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break-before="page"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843"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844"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845"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P84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center"/>
      <style:text-properties fo:font-weight="bold" style:font-weight-asian="bold"/>
    </style:style>
    <style:style style:name="TableColumn851" style:family="table-column">
      <style:table-column-properties style:column-width="3.2194in"/>
    </style:style>
    <style:style style:name="TableColumn852" style:family="table-column">
      <style:table-column-properties style:column-width="0.977in"/>
    </style:style>
    <style:style style:name="TableColumn853" style:family="table-column">
      <style:table-column-properties style:column-width="0.877in"/>
    </style:style>
    <style:style style:name="TableColumn854" style:family="table-column">
      <style:table-column-properties style:column-width="1.225in"/>
    </style:style>
    <style:style style:name="Table850" style:family="table">
      <style:table-properties style:width="6.2986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break-before="page"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margin-left="3.1493in">
        <style:tab-stops/>
      </style:paragraph-properties>
    </style:style>
    <style:style style:name="P92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9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926" style:family="table-column">
      <style:table-column-properties style:column-width="4.7138in" style:use-optimal-column-width="false"/>
    </style:style>
    <style:style style:name="TableColumn927" style:family="table-column">
      <style:table-column-properties style:column-width="1.5847in" style:use-optimal-column-width="false"/>
    </style:style>
    <style:style style:name="Table925" style:family="table">
      <style:table-properties style:width="6.2986in" fo:margin-left="0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end">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break-before="page"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margin-left="3.1493in">
        <style:tab-stops/>
      </style:paragraph-properties>
    </style:style>
    <style:style style:name="P963" style:parent-style-name="Normal" style:family="paragraph">
      <style:paragraph-properties fo:widows="0" fo:orphans="0" fo:margin-left="3.1493in">
        <style:tab-stops/>
      </style:paragraph-properties>
    </style:style>
    <style:style style:name="P96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96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969" style:family="table-column">
      <style:table-column-properties style:column-width="2.3in" style:use-optimal-column-width="false"/>
    </style:style>
    <style:style style:name="TableColumn970" style:family="table-column">
      <style:table-column-properties style:column-width="2.693in" style:use-optimal-column-width="false"/>
    </style:style>
    <style:style style:name="TableColumn971" style:family="table-column">
      <style:table-column-properties style:column-width="1.3055in" style:use-optimal-column-width="false"/>
    </style:style>
    <style:style style:name="Table968" style:family="table">
      <style:table-properties style:width="6.2986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97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994" style:parent-style-name="Normal" style:family="paragraph">
      <style:paragraph-properties fo:widows="0" fo:orphans="0"/>
    </style:style>
    <style:style style:name="P995" style:parent-style-name="Normal" style:family="paragraph">
      <style:paragraph-properties fo:widows="0" fo:orphans="0"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2">Suvestinė redakcija nuo 2012-03-09 iki 2013-07-18</text:span></text:p>
      <text:p text:style-name="P3"/>
      <text:p text:style-name="P4"><text:span text:style-name="T5">Įsakymas paskelbtas: Žin. 2009, Nr.<text:s/></text:span><text:a xlink:href="https://www.e-tar.lt/portal/legalAct.html?documentId=TAR.F812BE062336" office:target-frame-name="_top" xlink:show="replace"><text:span text:style-name="T6">69-2810</text:span></text:a><text:span text:style-name="T7">, i. k. 1092230ISAK9/1K-174</text:span></text:p>
      <text:p text:style-name="P8"/>
      <text:p text:style-name="P9">Nauja redakcija nuo 2012-03-09:</text:p>
      <text:p text:style-name="Normal"><text:span text:style-name="T10">Nr.<text:s/></text:span><text:a xlink:href="https://www.e-tar.lt/portal/legalAct.html?documentId=TAR.D28F24AAE770" office:target-frame-name="_top" xlink:show="replace"><text:span text:style-name="T11">A1-119/1K-077</text:span></text:a><text:span text:style-name="T12">, 2012-03-01, Žin. 2012, Nr. 29-1347 (2012-03-08), i. k. 1122230ISAK9/1K-077</text:span></text:p>
      <text:p text:style-name="P13"/>
      <text:p text:style-name="P14">LIETUVOS RESPUBLIKOS SOCIALINĖS APSAUGOS IR DARBO MINISTRAS</text:p>
      <text:p text:style-name="P15"/>
      <text:p text:style-name="P16">LIETUVOS RESPUBLIKOS FINANSŲ MINISTRAS</text:p>
      <text:p text:style-name="P17"/>
      <text:p text:style-name="P18">ĮSAKYMAS</text:p>
      <text:p text:style-name="P19"><text:span text:style-name="T20">DĖL NEPASITURINČIŲ GYVENTOJŲ, KURIE KREIPĖSI DĖL PINIGINĖS SOCIALINĖS PARAMOS, TURTO VERTĖS NUSTATYMO METODIKOS<text:s/></text:span><text:span text:style-name="T21">PATVIRTINIMO</text:span></text:p>
      <text:p text:style-name="P22"/>
      <text:p text:style-name="P23">2009 m. birželio 2 d. Nr. A1-369/1K-174</text:p>
      <text:p text:style-name="P24">Vilnius</text:p>
      <text:p text:style-name="P25"/>
      <text:p text:style-name="P26"/>
      <text:p text:style-name="P27"><text:span text:style-name="T28">Vadovaudamiesi Lietuvos Respublikos piniginės<text:s/></text:span><text:span text:style-name="T29">socialinės paramos nepasiturintiems gyventojams įstatymo</text:span><text:span text:style-name="T30"><text:s/></text:span><text:span text:style-name="T31">(Žin., 2003, Nr.<text:s/></text:span><text:a xlink:href="https://www.e-tar.lt/portal/lt/legalAct/TAR.3EEE59417F13" office:target-frame-name="_blank" xlink:show="new"><text:span text:style-name="T32">73-3352</text:span></text:a><text:span text:style-name="T33">; 2011, Nr.<text:s/></text:span><text:a xlink:href="https://www.e-tar.lt/portal/lt/legalAct/TAR.AFA734FB8321" office:target-frame-name="_blank" xlink:show="new"><text:span text:style-name="T34">155-</text:span><text:span text:style-name="T35">7353</text:span></text:a><text:span text:style-name="T36">)<text:s/></text:span><text:span text:style-name="T37">20 straipsnio 5 dalimi ir Lietuvos Respublikos Vyriausybės 2011 m. gruodžio 28 d. nutarimo Nr. 1532 „Dėl įgaliojimų suteikimo įgyvendinant Lietuvos Respublikos piniginės socialinės paramos nepasiturintiems gyventojams įstatymą“ (Žin., 2011</text:span><text:span text:style-name="T38">, Nr.<text:s/></text:span><text:a xlink:href="https://www.e-tar.lt/portal/lt/legalAct/TAR.50BAC1DF72E6" office:target-frame-name="_blank" xlink:show="new"><text:span text:style-name="T39">164-7816</text:span></text:a><text:span text:style-name="T40">) 1.2.4 punktu</text:span><text:span text:style-name="T41">:</text:span></text:p>
      <text:p text:style-name="P42"><text:span text:style-name="T43">1</text:span><text:span text:style-name="T44">. T v i r t i n a m e Nepasiturinčių gyventojų, kurie kreipėsi dėl piniginės socialinės paramos, turto vertės nustatymo metodiką (prided</text:span><text:span text:style-name="T45">ama).</text:span></text:p>
      <text:p text:style-name="P46"><text:span text:style-name="T47">2</text:span><text:span text:style-name="T48">. S i ū l o m e socialinę paramą teikiančioms institucijoms ar įstaigoms sudaryti duomenų apie Lietuvos Respublikos gyventojų turimą nekilnojamąjį turtą teikimo sutartis su valstybės įmone Registrų centru.</text:span><text:s/></text:p>
      <text:p text:style-name="P49"/>
      <text:p text:style-name="P50"/>
      <text:p text:style-name="P51"/>
      <text:p text:style-name="P52">SOCIALINĖS APSAUGOS IR DARBO MINISTRAS<text:tab/>RIMANTAS JONAS DAGYS</text:p>
      <text:p text:style-name="P53"/>
      <text:p text:style-name="P54"/>
      <text:p text:style-name="P55"/>
      <text:p text:style-name="P56">FINANSŲ MINISTRAS<text:tab/>ALGIRDAS ŠEMETA</text:p>
      <text:p text:style-name="Normal"/>
      <text:soft-page-break/>
      <text:p text:style-name="P57"><text:span text:style-name="T58">PATVIRTINTA</text:span></text:p>
      <text:p text:style-name="P59">Lietuvos Respublikos socialinės<text:s/></text:p>
      <text:p text:style-name="P60">apsaugos ir darbo ministro ir<text:s/></text:p>
      <text:p text:style-name="P61">Lietuvos Respublikos finansų ministro<text:s/></text:p>
      <text:p text:style-name="P62">2009 m. birželio 2 d.<text:s/></text:p>
      <text:p text:style-name="P63">įsakymu Nr. A1-369/1K-174</text:p>
      <text:p text:style-name="P64">(Lietuvos Respublikos socialinės<text:s/></text:p>
      <text:p text:style-name="P65">apsaugos ir darbo ministro ir<text:s/></text:p>
      <text:p text:style-name="P66">Lietuvos Respublikos finansų ministro<text:s/></text:p>
      <text:p text:style-name="P67">2012 m. kovo 1 d.<text:s/></text:p>
      <text:p text:style-name="P68">įsakymo Nr. A1-119/1K-077 redakcija)</text:p>
      <text:p text:style-name="P69"/>
      <text:p text:style-name="P70"><text:span text:style-name="T71">NEPASITURINČIŲ GYVENTOJŲ, KURIE KREIPĖSI DĖL PINIGINĖS SOCIALINĖS PARAMOS, TURTO VERTĖS NUSTATY</text:span><text:span text:style-name="T72">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pasiturinčių gyventojų, kurie kreipėsi dėl piniginės socialinės paramos, turto vertės nustatymo metodika (toliau vadinama – Metodika) yra taikoma nustatant nepasiturinčių gyventojų, kurie kreipėsi dėl pini</text:span><text:span text:style-name="T82">ginės socialinės paramos, nuosavybės teise turimo turto vertę.</text:span></text:p>
      <text:p text:style-name="P83"/>
      <text:p text:style-name="P84"><text:span text:style-name="T85">II</text:span><text:span text:style-name="T86">.<text:s/></text:span><text:span text:style-name="T87">NEKILNOJAMOJO TURTO VERTĖS NUSTATYMAS</text:span></text:p>
      <text:p text:style-name="P88"/>
      <text:p text:style-name="P89"><text:span text:style-name="T90">2</text:span><text:span text:style-name="T91">. Asmens, kuris kreipiasi dėl piniginės socialinės paramos (toliau vadinama – pareiškėjas), prašymo-paraiškos piniginei socialinei paramai</text:span><text:span text:style-name="T92"><text:s/>gauti – SP-4 formos, patvirtintos Lietuvos Respublikos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93">81-2986</text:span></text:a><text:span text:style-name="T94">) (toliau vadinama – prašymas-paraiška), 2 priedo „Turtas“ 1 ir 2 lentelėse nurodyto nekilnojamojo turto vertė nustatoma sumuojant visas nekilnojamojo turto (statinių, įskaitant nebaigtų statyti i</text:span><text:span text:style-name="T95">r rekonstruojamų, bei žemės ir vandens telkinių) vidutines rinkos vertes, taip pat nekilnojamojo turto registre užfiksuotas indeksuotas miško medynų vertes, galiojančias prašymo-paraiškos pateikimo dieną.</text:span></text:p>
      <text:p text:style-name="P96"><text:span text:style-name="T97">3</text:span><text:span text:style-name="T98">. Siekiant nustatyti pareiškėjo teisę į pinigi</text:span><text:span text:style-name="T99">nę socialinę paramą, piniginę socialinę paramą teikianti institucija ar įstaiga pareiškėjo pateiktame prašyme-paraiškoje nurodytus duomenis</text:span><text:span text:style-name="T100"><text:s/></text:span><text:span text:style-name="T101">apie administracinės, maitinimo, paslaugų, prekybos, viešbučių, poilsio, gydymo, kultūros, mokslo ir sporto, gyvenam</text:span><text:span text:style-name="T102">osios, sodų, garažų (automobilių garažų, atvirų ar uždarų požeminių, antžeminių automobilių saugyklų, elingų) paskirties ir pagalbinio ūkio (namų ūkio pastatų, esančių privačiame namų valdos žemės sklype, ūkininko sodybos žemės ūkio paskirties žemės sklype</text:span><text:span text:style-name="T103">, sodo sklype ir skirtų ten gyvenančių žmonių būtiniausioms nuolatinėms reikmėms) statinius, žemės sklypus palygina su valstybės įmonėje Registrų centre (toliau vadinama – Registrų centras) esamais duomenimis</text:span><text:span text:style-name="T104"><text:s/></text:span><text:span text:style-name="T105">apie pareiškėjo nekilnojamąjį turtą ir šio turt</text:span><text:span text:style-name="T106">o vidutinę rinkos vertę. Registrų centre esamus duomenis</text:span><text:span text:style-name="T107"><text:s/></text:span><text:span text:style-name="T108">piniginę socialinę paramą teikiančios institucijos ar įstaigos valstybės tarnautojas ar darbuotojas, dirbantis pagal darbo sutartį, nagrinėjantis prašymą-paraišką, atspausdina ir patvirtina savo para</text:span><text:span text:style-name="T109">šu.</text:span></text:p>
      <text:p text:style-name="P110"><text:span text:style-name="T111">4</text:span><text:span text:style-name="T112">. Kito Metodikos 3 punkte nenurodyto įregistruoto nekilnojamojo turto vertė nustatoma pagal Registrų centro išduotame nekilnojamojo turto registro išraše nurodytą aktualią vidutinę rinkos vertę, o neįregistruoto nekilnojamojo turto, nenurodyto<text:s/></text:span><text:span text:style-name="T113">Metodikos 3 punkte, vertė nustatoma pagal Registrų centro išduotą pažymą apie nekilnojamojo turto vidutinę rinkos vertę.</text:span></text:p>
      <text:p text:style-name="P114"><text:span text:style-name="T115">5</text:span><text:span text:style-name="T116">. Metodikos 3 punkte nurodytų neįregistruotų statinių (įskaitant nebaigtus statyti bei rekonstruoti) ir žemės sklypų (išskyrus miš</text:span><text:span text:style-name="T117">ko medynų) vertė apskaičiuojama naudojantis<text:s/></text:span><text:soft-page-break/><text:span text:style-name="T118">Registrų centro interneto svetainėje www.registrucentras.lt įdiegta automatine (internetine) skaičiuokle. Neįregistruotų miško medynų vertė nustatoma pagal savivaldybių administracijų struktūrinių padalinių, atsa</text:span><text:span text:style-name="T119">kingų už žemės tvarkymo klausimus, parengtoje pažymoje nurodytą miško medynų vertę.</text:span></text:p>
      <text:p text:style-name="P120"><text:span text:style-name="T121">6</text:span><text:span text:style-name="T122">. Statinių vertės apskaičiuojamos vadovaujantis Nekilnojamojo turto vertinimo taisyklėse, patvirtintose Lietuvos Respublikos Vyriausybės 2005 m. rugsėjo 29 d. nutarimu Nr. 1049 (Žin., 2005, Nr.<text:s/></text:span><text:a xlink:href="https://www.e-tar.lt/portal/lt/legalAct/TAR.DB830636252A" office:target-frame-name="_blank" xlink:show="new"><text:span text:style-name="T123">117-4234</text:span></text:a><text:span text:style-name="T124">; 2011, Nr.<text:s/></text:span><text:a xlink:href="https://www.e-tar.lt/portal/lt/legalAct/TAR.A7B041BA39C1" office:target-frame-name="_blank" xlink:show="new"><text:span text:style-name="T125">28-1321</text:span></text:a><text:span text:style-name="T126">), apibrėžtais verčių nustatymo principais, o žemės sklypų (išskyrus miško medynų) vertės – Žemės verčių žemėlapių sudary</text:span><text:span text:style-name="T127">mo taisyklėmis, patvirtintomis Lietuvos Respublikos žemės ūkio ministro 2002 m. gruodžio 23 d. įsakymu Nr. 515 (Žin., 2003, Nr.<text:s/></text:span><text:a xlink:href="https://www.e-tar.lt/portal/lt/legalAct/TAR.66CCAF0E4A3C" office:target-frame-name="_blank" xlink:show="new"><text:span text:style-name="T128">5-221</text:span></text:a><text:span text:style-name="T129">).</text:span></text:p>
      <text:p text:style-name="P130"><text:span text:style-name="T131">7</text:span><text:span text:style-name="T132">. Miško medynų žemės sklypuose</text:span><text:span text:style-name="T133"><text:s/>vidutinė rinkos vertė yra žemės sklypo kadastro duomenyse Nekilnojamojo turto registre užfiksuota indeksuota miško medynų vertė, kuri nustatoma vadovaujantis Žemės įvertinimo metodika, patvirtinta Lietuvos Respublikos Vyriausybės 1999 m. vasario 24 d. nut</text:span><text:span text:style-name="T134">arimu Nr. 205 (Žin., 1999, Nr.<text:s/></text:span><text:a xlink:href="https://www.e-tar.lt/portal/lt/legalAct/TAR.AC2A82F8157F" office:target-frame-name="_blank" xlink:show="new"><text:span text:style-name="T135">21-597</text:span></text:a><text:span text:style-name="T136">; 2002, Nr.<text:s/></text:span><text:a xlink:href="https://www.e-tar.lt/portal/lt/legalAct/TAR.013C9C07363B" office:target-frame-name="_blank" xlink:show="new"><text:span text:style-name="T137">102-4574</text:span></text:a><text:span text:style-name="T138">). Žemės sklypo, kuriame yra<text:s/></text:span><text:span text:style-name="T139">fiksuojama žemės naudmena – miškas, vidutinė rinkos vertė yra žemės sklypo (be miško medynų) vidutinės rinkos vertės ir miško medynų vidutinės rinkos vertės suma.</text:span></text:p>
      <text:p text:style-name="P140"/>
      <text:p text:style-name="P141"><text:span text:style-name="T142">III</text:span><text:span text:style-name="T143">.<text:s/></text:span><text:span text:style-name="T144">KILNOJAMOJO TURTO VERTĖS NUSTATYMAS</text:span></text:p>
      <text:p text:style-name="P145"/>
      <text:p text:style-name="P146"><text:span text:style-name="T147">8</text:span><text:span text:style-name="T148">. Pareiškėjo prašymo-paraiškos 2 priedo</text:span><text:span text:style-name="T149"><text:s/>„Turtas“ 4 ir 5 lentelėse nurodyto kilnojamojo turto vertė nustatoma:</text:span></text:p>
      <text:p text:style-name="P150"><text:span text:style-name="T151">8.1</text:span><text:span text:style-name="T152">. transporto priemonių ir žemės ūkio technikos vertė – pagal Socialinės paramos šeimai informacinėje sistemoje (SPIS) nurodytas vidutines rinkos kainas;</text:span></text:p>
      <text:p text:style-name="P153"><text:span text:style-name="T154">8.2</text:span><text:span text:style-name="T155">. gyvulių, paukščių,</text:span><text:span text:style-name="T156"><text:s/>žvėrelių, bičių šeimų (toliau vadinama – žemės ūkio produkcija) vertė nustatoma kiekvienos nurodytos žemės ūkio produkcijos rūšies kiekį (vienetais) dauginant iš sąlyginės vertės, kasmet tvirtinamos Lietuvos Respublikos žemės ūkio ministro įsakymu, ir gau</text:span><text:span text:style-name="T157">tas vertes sumuojant. Žemės ūkio produkcijos vertė nurodoma Metodikos 1 priede.</text:span></text:p>
      <text:p text:style-name="P158"/>
      <text:p text:style-name="P159"><text:span text:style-name="T160">IV</text:span><text:span text:style-name="T161">.<text:s/></text:span><text:span text:style-name="T162">FINANSINIO IR KITO VERTINGO TURTO VERTĖS NUSTATYMAS</text:span></text:p>
      <text:p text:style-name="P163"/>
      <text:p text:style-name="P164"><text:span text:style-name="T165">9</text:span><text:span text:style-name="T166">. Finansinio ir kito vertingo turto vertė, nurodyta Metodikos 2 priedo 3 punkte, nustatoma pagal prie<text:s/></text:span><text:span text:style-name="T167">prašymo-paraiškos pridedamus pareiškėjo turimus šio turto įsigijimą patvirtinančius dokumentus (pirkimo-pardavimo, dovanojimo sutarčių, paveldėjimo dokumentų kopijos ir kt.).</text:span></text:p>
      <text:p text:style-name="P168"/>
      <text:p text:style-name="P169"><text:span text:style-name="T170">V</text:span><text:span text:style-name="T171">.<text:s/></text:span><text:span text:style-name="T172">VISO NUOSAVYBĖS TEISE TURIMO TURTO VERTĖS NUSTATYMAS</text:span></text:p>
      <text:p text:style-name="P173"/>
      <text:p text:style-name="P174"><text:span text:style-name="T175">10</text:span><text:span text:style-name="T176">. Nustatant</text:span><text:span text:style-name="T177"><text:s/>bendrai gyvenančių asmenų ir vieno gyvenančio asmens viso nuosavybės teise turimo turto vertę pildomas Viso nuosavybės teise turimo turto verčių sąrašas (2 priedas).</text:span></text:p>
      <text:p text:style-name="P178"><text:span text:style-name="T179">11</text:span><text:span text:style-name="T180">. Į viso nuosavybės teise turimo turto verčių sąrašą įrašoma:</text:span></text:p>
      <text:p text:style-name="P181"><text:span text:style-name="T182">11.1</text:span><text:span text:style-name="T183">. įregistruotų<text:s/></text:span><text:span text:style-name="T184">statinių ir žemės (įskaitant indeksuotą miško medynų vertę) bendra vertė;</text:span></text:p>
      <text:p text:style-name="P185"><text:span text:style-name="T186">11.2</text:span><text:span text:style-name="T187">. neįregistruotų statinių ir žemės (įskaitant indeksuotą miško medynų vertę) bendra vertė;</text:span></text:p>
      <text:p text:style-name="P188"><text:span text:style-name="T189">11.3</text:span><text:span text:style-name="T190">. transporto priemonių ir žemės ūkio technikos bendra vertė;</text:span></text:p>
      <text:p text:style-name="P191"><text:span text:style-name="T192">11.4</text:span><text:span text:style-name="T193">. žemė</text:span><text:span text:style-name="T194">s ūkio produkcijos bendra vertė, jei ji viršija 4000 litų;</text:span></text:p>
      <text:p text:style-name="P195"><text:span text:style-name="T196">11.5</text:span><text:span text:style-name="T197">. vertybinių popierių bendra vertė, jei ji viršija 2000 litų;</text:span></text:p>
      <text:p text:style-name="P198"><text:span text:style-name="T199">11.6</text:span><text:span text:style-name="T200">. meno kūrinių, brangakmenių, juvelyrinių dirbinių, tauriųjų metalų vertė, jei vieneto vertė viršija 2000 litų;</text:span></text:p>
      <text:p text:style-name="P201"><text:span text:style-name="T202">11.7</text:span><text:span text:style-name="T203">. piniginių lėšų, turimų bankuose, kitose kredito įstaigose ir ne bankuose bei ne<text:s/></text:span><text:soft-page-break/><text:span text:style-name="T204">kitose kredito įstaigose, bendra vertė, jei ji viršija 2000 litų, išskyrus gautą vaikui (įvaikiui) išlaikyti priteistą konkrečią pinigų sumą;</text:span></text:p>
      <text:p text:style-name="P205"><text:span text:style-name="T206">11.8</text:span><text:span text:style-name="T207">. gautų (negrąžintų) pa</text:span><text:span text:style-name="T208">skolų ar jų dalies bendra vertė, jei ji viršija 2000 litų, išskyrus aukštųjų mokyklų studentams teikiamas valstybės paskolas arba valstybės remiamas paskolas, kreditus būstui atnaujinti (modernizuoti), jei daugiabučio namo butų savininkai įgyvendino ar įgy</text:span><text:span text:style-name="T209">vendina valstybės ir (ar) savivaldybės remiamą daugiabučio namo atnaujinimo (modernizavimo) projektą ir gautas (negrąžintas) paskolas nekilnojamajam turtui pirkti (statyti);</text:span></text:p>
      <text:p text:style-name="P210"><text:span text:style-name="T211">11.9</text:span><text:span text:style-name="T212">. kitiems asmenims paskolintų (negrąžintų) piniginių lėšų ar jų dalies</text:span><text:span text:style-name="T213"><text:s/></text:span><text:span text:style-name="T214">bendra vertė, jei ji viršija 2000 litų;</text:span></text:p>
      <text:p text:style-name="P215"><text:span text:style-name="T216">11.10</text:span><text:span text:style-name="T217">. valstybės kompensacijų už valstybės išperkamą nekilnojamąjį turtą ir atkuriamų santaupų bei kitų atkuriamų lėšų bendra vertė;</text:span></text:p>
      <text:p text:style-name="P218"><text:span text:style-name="T219">11.11</text:span><text:span text:style-name="T220">. jeigu duomenys apie turtą buvo teikti anksčiau, per piniginės<text:s/></text:span><text:span text:style-name="T221">socialinės paramos teikimo laikotarpį, praėjusį nuo paskutinio duomenų apie turtą pateikimo, perleisto nuosavybėn kitam asmeniui 11.1–11.7 punktuose nurodyto turto arba jo dalies vertė, kuri nenurodoma kaip bendrai gyvenančių asmenų arba vieno gyvenančio a</text:span><text:span text:style-name="T222">smens nuosavybėn įsigyto naujo turto vertė ar gautos piniginės lėšos.</text:span></text:p>
      <text:p text:style-name="P223"/>
      <text:p text:style-name="P224"><text:span text:style-name="T225">VI</text:span><text:span text:style-name="T226">.<text:s/></text:span><text:span text:style-name="T227">BAIGIAMOSIOS NUOSTATOS</text:span></text:p>
      <text:p text:style-name="P228"/>
      <text:p text:style-name="P229"><text:span text:style-name="T230">12</text:span><text:span text:style-name="T231">. Pagal Lietuvos Respublikos piniginės socialinės paramos nepasiturintiems gyventojams įstatymo<text:s/></text:span><text:span text:style-name="T232">(Žin., 2003, Nr.<text:s/></text:span><text:a xlink:href="https://www.e-tar.lt/portal/lt/legalAct/TAR.3EEE59417F13" office:target-frame-name="_blank" xlink:show="new"><text:span text:style-name="T233">73-3352</text:span></text:a><text:span text:style-name="T234">; 2011, Nr.<text:s/></text:span><text:a xlink:href="https://www.e-tar.lt/portal/lt/legalAct/TAR.AFA734FB8321" office:target-frame-name="_blank" xlink:show="new"><text:span text:style-name="T235">155-</text:span><text:span text:style-name="T236">7353</text:span></text:a><text:span text:style-name="T237">) 15 ir 16 straipsnius nustatytas bendras turto vertės normatyvas bendrai gyvenantiems as</text:span><text:span text:style-name="T238">menims ir vienam gyvenančiam asmeniui nurodomas Metodikos 6 priede (nekilnojamojo turto – 3 ir 4 priede, kilnojamojo, finansinio ir kito vertingo turto – 5 priede).</text:span></text:p>
      <text:p text:style-name="P239"><text:span text:style-name="T240">13</text:span><text:span text:style-name="T241">. Bendrai gyvenančių asmenų ir vieno gyvenančio asmens viso nuosavybės teise turimo t</text:span><text:span text:style-name="T242">urto vertės palyginimas su jų turto vertės normatyvu nurodomas Metodikos 7 priede.</text:span></text:p>
      <text:p text:style-name="P243"><text:span text:style-name="T244">14</text:span><text:span text:style-name="T245">. Pareiškėjo pateikti prašymas-paraiška ir jos priedai bei pareiškėjo ir bendrai gyvenančių asmenų turto įsigijimą patvirtinančių dokumentų kopijos bei duomenys apie v</text:span><text:span text:style-name="T246">iso turimo bendrai gyvenančių asmenų ir vieno gyvenančio asmens turto vertę saugomi pareiškėjo asmens byloje. Esant rašytiniam pareiškėjo prašymui, jis ir (ar) bendrai gyvenantys asmenys supažindinami su asmens byloje esamais duomenimis bei dokumentų kopij</text:span><text:span text:style-name="T247">omis.</text:span></text:p>
      <text:p text:style-name="P248"><text:span text:style-name="T249">15</text:span><text:span text:style-name="T250">. Jei pareiškėjas nesutinka su turto verte, nurodyta Registrų centro išduotame registro išraše arba Socialinės paramos šeimai informacinėje sistemoje (SPIS), jis turi teisę kreiptis į asmenį, pagal Lietuvos Respublikos turto ir verslo vertinimo</text:span><text:span text:style-name="T251"><text:s/>pagrindų įstatymą (Žin., 1999, Nr.<text:s/></text:span><text:a xlink:href="https://www.e-tar.lt/portal/lt/legalAct/TAR.278D4FD8E838" office:target-frame-name="_blank" xlink:show="new"><text:span text:style-name="T252">52-1672</text:span></text:a><text:span text:style-name="T253">; 2011, Nr.<text:s/></text:span><text:a xlink:href="https://www.e-tar.lt/portal/lt/legalAct/TAR.D2209F75A97F" office:target-frame-name="_blank" xlink:show="new"><text:span text:style-name="T254">86-4139</text:span></text:a><text:span text:style-name="T255">) turintį teisę verstis<text:s/></text:span><text:span text:style-name="T256">turto arba verslo vertinimo veikla, iš kurio Lietuvos Respublikos teisės aktų nustatyta tvarka gautą turto vertinimo ataskaitą pateiktų piniginę socialinę paramą teikiančiai institucijai ar įstaigai. Rinkos vertės nustatymo data turi būti ne vėlesnė kaip 1</text:span><text:span text:style-name="T257">2 mėnesių iki kreipimosi dėl piniginės socialinės paramos mėnesio.</text:span></text:p>
      <text:p text:style-name="P258"/>
      <text:p text:style-name="P259"><text:span text:style-name="T260">_________________</text:span></text:p>
      <text:p text:style-name="P261">Priedo pakeitimai:</text:p>
      <text:p text:style-name="P262"><text:span text:style-name="T263">Nr.<text:s/></text:span><text:a xlink:href="https://www.e-tar.lt/portal/legalAct.html?documentId=TAR.D28F24AAE770" office:target-frame-name="_top" xlink:show="replace"><text:span text:style-name="T264">A1-119/1K-077</text:span></text:a><text:span text:style-name="T265">, 2012-03-01, Žin., 2012, Nr. 29-1347<text:s/></text:span><text:span text:style-name="T266">(2012-03-08), i. k. 1122230ISAK9/1K-077</text:span></text:p>
      <text:p text:style-name="Normal"/>
      <text:soft-page-break/>
      <text:p text:style-name="P267">Nepasiturinčių gyventojų, kurie kreipėsi dėl<text:s/></text:p>
      <text:p text:style-name="P268">piniginės socialinės paramos, turto vertės<text:s/></text:p>
      <text:p text:style-name="P269">nustatymo metodikos<text:s/></text:p>
      <text:p text:style-name="P270">1<text:s/>priedas</text:p>
      <text:p text:style-name="P271"/>
      <text:p text:style-name="P272"><text:span text:style-name="T273">Žemės ūkio produkcijos vertės nustatym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Pavadinimas</text:p>
          </table:table-cell>
          <table:table-cell table:style-name="TableCell283">
            <text:p text:style-name="P284">Kiekis,</text:p>
            <text:p text:style-name="P285">vnt.</text:p>
          </table:table-cell>
          <table:table-cell table:style-name="TableCell286">
            <text:p text:style-name="P287">Sąlyginė</text:p>
            <text:p text:style-name="P288">vertė</text:p>
          </table:table-cell>
          <table:table-cell table:style-name="TableCell289">
            <text:p text:style-name="P290">Vertė, Lt</text:p>
            <text:p text:style-name="P291">(2x3)</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row>
        <table:table-row table:style-name="TableRow301">
          <table:table-cell table:style-name="TableCell302">
            <text:p text:style-name="P303"/>
            <text:p text:style-name="P304">Galvija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Karvė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eršeliai iki 6 mė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Galvijų prieauglis nuo 6 iki 12 mė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Kiaulė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aršavedė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Paršeliai (<text:span text:style-name="T359">nuo atjunkymo iki 40 kg svorio)</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Penimos kiaulė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vys, ožko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ext:p text:style-name="P387">Arkli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ext:p text:style-name="P397">Paukščia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išto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Anty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Žąsy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Kalakučiukai, kalakut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Žvėreli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riušiai</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ext:p text:style-name="P462">Kiti</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Bičių šeim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š viso</text:p>
          </table:table-cell>
          <table:table-cell table:style-name="TableCell481">
            <text:p text:style-name="P482">X</text:p>
          </table:table-cell>
          <table:table-cell table:style-name="TableCell483">
            <text:p text:style-name="P484">X</text:p>
          </table:table-cell>
          <table:table-cell table:style-name="TableCell485">
            <text:p text:style-name="P486"/>
          </table:table-cell>
        </table:table-row>
      </table:table>
      <text:p text:style-name="P487"/>
      <text:p text:style-name="P488">_________________</text:p>
      <text:p text:style-name="P489">Priedo pakeitimai:</text:p>
      <text:p text:style-name="P490"><text:span text:style-name="T491">Nr.<text:s/></text:span><text:a xlink:href="https://www.e-tar.lt/portal/legalAct.html?documentId=TAR.D28F24AAE770" office:target-frame-name="_top" xlink:show="replace"><text:span text:style-name="T492">A1-119/1K-077</text:span></text:a><text:span text:style-name="T493">, 2012-03-01, Žin., 2012, Nr. 29-1347 (2012-03-08), i. k. 1122230ISAK9/1K-077</text:span></text:p>
      <text:p text:style-name="Normal"/>
      <text:soft-page-break/>
      <text:p text:style-name="P494">Nepasiturinčių gyventojų, kurie kreipėsi dėl<text:s/></text:p>
      <text:p text:style-name="P495">piniginės socialinės paramos, turto vertės<text:s/></text:p>
      <text:p text:style-name="P496">nustatymo metodikos<text:s/></text:p>
      <text:p text:style-name="P497">2<text:s/>priedas</text:p>
      <text:p text:style-name="P498"/>
      <text:p text:style-name="P499"><text:span text:style-name="T500">Viso nuosavybės teise turimo turto<text:s/></text:span><text:span text:style-name="T501">verčių sąrašas</text:span></text:p>
      <text:p text:style-name="P502"/>
      <table:table table:style-name="Table503">
        <table:table-columns>
          <table:table-column table:style-name="TableColumn504"/>
          <table:table-column table:style-name="TableColumn505"/>
        </table:table-columns>
        <table:table-header-rows>
          <table:table-row table:style-name="TableRow506">
            <table:table-cell table:style-name="TableCell507">
              <text:p text:style-name="P508">Turto rūšys</text:p>
            </table:table-cell>
            <table:table-cell table:style-name="TableCell509">
              <text:p text:style-name="P510">Turto vertė, Lt</text:p>
            </table:table-cell>
          </table:table-row>
        </table:table-header-rows>
        <table:table-row table:style-name="TableRow511">
          <table:table-cell table:style-name="TableCell512">
            <text:p text:style-name="P513">1. Nekilnojamasis turtas, iš viso (1.1+1.2), iš jo:</text:p>
          </table:table-cell>
          <table:table-cell table:style-name="TableCell514">
            <text:p text:style-name="P515"/>
          </table:table-cell>
        </table:table-row>
        <table:table-row table:style-name="TableRow516">
          <table:table-cell table:style-name="TableCell517">
            <text:p text:style-name="P518">1.1. įregistruoti statiniai ir žemė (įskaitant indeksuotą miško medynų vertę)</text:p>
          </table:table-cell>
          <table:table-cell table:style-name="TableCell519">
            <text:p text:style-name="P520"/>
          </table:table-cell>
        </table:table-row>
        <table:table-row table:style-name="TableRow521">
          <table:table-cell table:style-name="TableCell522">
            <text:p text:style-name="P523">1.2. neįregistruoti statiniai ir žemė (įskaitant indeksuotą miško medynų<text:s/>vertę)</text:p>
          </table:table-cell>
          <table:table-cell table:style-name="TableCell524">
            <text:p text:style-name="P525"/>
          </table:table-cell>
        </table:table-row>
        <table:table-row table:style-name="TableRow526">
          <table:table-cell table:style-name="TableCell527">
            <text:p text:style-name="P528">2. Kilnojamasis turtas, iš viso (2.1+2.2), iš jo:</text:p>
          </table:table-cell>
          <table:table-cell table:style-name="TableCell529">
            <text:p text:style-name="P530"/>
          </table:table-cell>
        </table:table-row>
        <table:table-row table:style-name="TableRow531">
          <table:table-cell table:style-name="TableCell532">
            <text:p text:style-name="P533">2.1. transporto priemonės ir žemės ūkio technika:</text:p>
          </table:table-cell>
          <table:table-cell table:style-name="TableCell534">
            <text:p text:style-name="P535"/>
          </table:table-cell>
        </table:table-row>
        <table:table-row table:style-name="TableRow536">
          <table:table-cell table:style-name="TableCell537">
            <text:p text:style-name="P538">2.1.1. kelių transporto priemonės</text:p>
          </table:table-cell>
          <table:table-cell table:style-name="TableCell539">
            <text:p text:style-name="P540"/>
          </table:table-cell>
        </table:table-row>
        <table:table-row table:style-name="TableRow541">
          <table:table-cell table:style-name="TableCell542">
            <text:p text:style-name="P543">2.1.2. žemės ūkio technika</text:p>
          </table:table-cell>
          <table:table-cell table:style-name="TableCell544">
            <text:p text:style-name="P545"/>
          </table:table-cell>
        </table:table-row>
        <table:table-row table:style-name="TableRow546">
          <table:table-cell table:style-name="TableCell547">
            <text:p text:style-name="P548">2.2. žemės ūkio produkcija, jei viršija 4000 litų</text:p>
          </table:table-cell>
          <table:table-cell table:style-name="TableCell549">
            <text:p text:style-name="P550"/>
          </table:table-cell>
        </table:table-row>
        <table:table-row table:style-name="TableRow551">
          <table:table-cell table:style-name="TableCell552">
            <text:p text:style-name="P553">3. Finansinis ir kitas<text:s/>vertingas turtas, iš viso (3.1+3.2+3.3+3.4+3.5+3.6), iš jo:</text:p>
          </table:table-cell>
          <table:table-cell table:style-name="TableCell554">
            <text:p text:style-name="P555"/>
          </table:table-cell>
        </table:table-row>
        <table:table-row table:style-name="TableRow556">
          <table:table-cell table:style-name="TableCell557">
            <text:p text:style-name="P558">3.1. vertybiniai popieriai, jeigu jų bendra vertė viršija 2000 litų</text:p>
          </table:table-cell>
          <table:table-cell table:style-name="TableCell559">
            <text:p text:style-name="P560"/>
          </table:table-cell>
        </table:table-row>
        <table:table-row table:style-name="TableRow561">
          <table:table-cell table:style-name="TableCell562">
            <text:p text:style-name="P563">3.2. meno kūriniai, brangakmeniai, juvelyriniai dirbiniai, taurieji metalai, kurių vieneto vertė viršija 2000 litų</text:p>
          </table:table-cell>
          <table:table-cell table:style-name="TableCell564">
            <text:p text:style-name="P565"/>
          </table:table-cell>
        </table:table-row>
        <table:table-row table:style-name="TableRow566">
          <table:table-cell table:style-name="TableCell567">
            <text:p text:style-name="P568">3.3. piniginės lėšos, turimos bankuose, kitose kredito įstaigose ir ne bankuose bei ne kitose kredito įstaigose, jeigu jų bendra vertė viršija 2000 litų, išskyrus gautą vaikui (įvaikiui) išlaikyti priteistą konkrečią pinigų sumą</text:p>
          </table:table-cell>
          <table:table-cell table:style-name="TableCell569">
            <text:p text:style-name="P570"/>
          </table:table-cell>
        </table:table-row>
        <table:table-row table:style-name="TableRow571">
          <table:table-cell table:style-name="TableCell572">
            <text:p text:style-name="P573">3.4. gautos (negrąžintos) paskolos ar jų dalis, jei jų bendra vertė viršija 2000 litų, išskyrus<text:s/><text:span text:style-name="T574">aukštųjų mokyklų studentams teikiamas</text:span><text:span text:style-name="T575"><text:s/></text:span>valstybės paskolas<text:s/><text:span text:style-name="T576">arba valstybės remiamas paskolas</text:span>, kreditus būstui atnaujinti (modernizuoti), jei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577">
            <text:p text:style-name="P578"/>
          </table:table-cell>
        </table:table-row>
        <table:table-row table:style-name="TableRow579">
          <table:table-cell table:style-name="TableCell580">
            <text:p text:style-name="P581">3.5. kitiems asmenims paskolintos (negrąžintos) piniginės lėšos ar jų dalis, jeigu jų bendra suma viršija 2000 litų</text:p>
          </table:table-cell>
          <table:table-cell table:style-name="TableCell582">
            <text:p text:style-name="P583"/>
          </table:table-cell>
        </table:table-row>
        <table:table-row table:style-name="TableRow584">
          <table:table-cell table:style-name="TableCell585">
            <text:p text:style-name="P586">3.6. valstybės kompensacijos už valstybės išperkamą nekilnojamąjį turtą ir atkuriamos santaupos bei kitos atkuriamos lėšos</text:p>
          </table:table-cell>
          <table:table-cell table:style-name="TableCell587">
            <text:p text:style-name="P588"/>
          </table:table-cell>
        </table:table-row>
        <table:table-row table:style-name="TableRow589">
          <table:table-cell table:style-name="TableCell590">
            <text:p text:style-name="P591">4. Per piniginės socialinės paramos teikimo laikotarpį, praėjusį nuo paskutinio duomenų apie<text:s/>turtą pateikimo, perleisto nuosavybėn kitam asmeniui Lietuvos Respublikos piniginės socialinės paramos nepasiturintiems gyventojams įstatymo 14 straipsnio 1 dalies 1–8 punktuose nurodyto turto arba jo dalies vertė, kuri nenurodoma kaip nuosavybėn įsigyto naujo turto vertė ar gautos piniginės lėšos</text:p>
          </table:table-cell>
          <table:table-cell table:style-name="TableCell592">
            <text:p text:style-name="P593"/>
          </table:table-cell>
        </table:table-row>
        <table:table-row table:style-name="TableRow594">
          <table:table-cell table:style-name="TableCell595">
            <text:p text:style-name="P596"><text:span text:style-name="T597">Iš viso</text:span><text:s/><text:span text:style-name="T598">(1+2+3+4)</text:span></text:p>
          </table:table-cell>
          <table:table-cell table:style-name="TableCell599">
            <text:p text:style-name="P600"/>
          </table:table-cell>
        </table:table-row>
      </table:table>
      <text:p text:style-name="P601"/>
      <text:p text:style-name="P602"><text:span text:style-name="T603">_________________</text:span></text:p>
      <text:p text:style-name="P604">Priedo pakeitimai:</text:p>
      <text:p text:style-name="P605"><text:span text:style-name="T606">Nr.<text:s/></text:span><text:a xlink:href="https://www.e-tar.lt/portal/legalAct.html?documentId=TAR.D28F24AAE770" office:target-frame-name="_top" xlink:show="replace"><text:span text:style-name="T607">A1-119/1K-077</text:span></text:a><text:span text:style-name="T608">, 2012-03-01, Žin., 2012, Nr. 29-1347 (2012-03-08), i.</text:span><text:span text:style-name="T609"><text:s/>k. 1122230ISAK9/1K-077</text:span></text:p>
      <text:p text:style-name="Normal"/>
      <text:soft-page-break/>
      <text:p text:style-name="P610">Nepasiturinčių gyventojų, kurie kreipėsi dėl<text:s/></text:p>
      <text:p text:style-name="P611">piniginės socialinės paramos, turto vertės<text:s/></text:p>
      <text:p text:style-name="P612">nustatymo metodikos<text:s/></text:p>
      <text:p text:style-name="P613">3<text:s/>priedas</text:p>
      <text:p text:style-name="P614"/>
      <text:p text:style-name="P615"><text:span text:style-name="T616">Būsto vertės normatyvo nustatym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Bendrai gyvenančių asmenų skaičius</text:p>
          </table:table-cell>
          <table:table-cell table:style-name="TableCell628">
            <text:p text:style-name="P629">Būsto daugiabučiuose pastatuose<text:s/>ploto normatyvas, kv. m</text:p>
          </table:table-cell>
          <table:table-cell table:style-name="TableCell630">
            <text:p text:style-name="P631">Būsto daugiabučiuose pastatuose 1 kv. m normatyvinė vertė, Lt</text:p>
          </table:table-cell>
          <table:table-cell table:style-name="TableCell632">
            <text:p text:style-name="P633">Būsto vieno ir dviejų butų namuose ploto normatyvas, kv. m</text:p>
          </table:table-cell>
          <table:table-cell table:style-name="TableCell634">
            <text:p text:style-name="P635">Būsto vieno ir dviejų butų namuose 1 kv. m normatyvinė vertė, Lt</text:p>
          </table:table-cell>
          <table:table-cell table:style-name="TableCell636">
            <text:p text:style-name="P637">Būsto vertės normatyvas, tūkst. Lt</text:p>
            <text:p text:style-name="P638">(2x3)+(4x5)</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row>
        <table:table-row table:style-name="TableRow652">
          <table:table-cell table:style-name="TableCell653">
            <text:p text:style-name="P654">1</text:p>
          </table:table-cell>
          <table:table-cell table:style-name="TableCell655">
            <text:p text:style-name="P656">60</text:p>
          </table:table-cell>
          <table:table-cell table:style-name="TableCell657">
            <text:p text:style-name="P658"/>
          </table:table-cell>
          <table:table-cell table:style-name="TableCell659">
            <text:p text:style-name="P660">6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75</text:p>
          </table:table-cell>
          <table:table-cell table:style-name="TableCell670">
            <text:p text:style-name="P671"/>
          </table:table-cell>
          <table:table-cell table:style-name="TableCell672">
            <text:p text:style-name="P673">75</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90</text:p>
          </table:table-cell>
          <table:table-cell table:style-name="TableCell683">
            <text:p text:style-name="P684"/>
          </table:table-cell>
          <table:table-cell table:style-name="TableCell685">
            <text:p text:style-name="P686">9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 ir daugiau</text:p>
          </table:table-cell>
          <table:table-cell table:style-name="TableCell694">
            <text:p text:style-name="P695">105</text:p>
          </table:table-cell>
          <table:table-cell table:style-name="TableCell696">
            <text:p text:style-name="P697"/>
          </table:table-cell>
          <table:table-cell table:style-name="TableCell698">
            <text:p text:style-name="P699">105</text:p>
          </table:table-cell>
          <table:table-cell table:style-name="TableCell700">
            <text:p text:style-name="P701"/>
          </table:table-cell>
          <table:table-cell table:style-name="TableCell702">
            <text:p text:style-name="P703"/>
          </table:table-cell>
        </table:table-row>
      </table:table>
      <text:p text:style-name="P704"><text:span text:style-name="T705">Pastaba.</text:span><text:span text:style-name="T706"><text:s/>a</text:span><text:span text:style-name="T707">pskaičiuojant būsto vertės normatyvą, naudojama</text:span><text:span text:style-name="T708"><text:s/></text:span><text:span text:style-name="T709">deklaruotos gyvenamosios vietos ar vietos, kurioje nuomojamas būstas, būsto normatyvinė vertė, o kai neturi gyvenamosios vietos, – savivaldybės, kurios teritorijoje gyvena, būsto žemiausia normatyvinė vertė.<text:s/></text:span></text:p>
      <text:p text:style-name="P710"/>
      <text:p text:style-name="P711">_________________</text:p>
      <text:p text:style-name="P712">Priedo pakeitimai:</text:p>
      <text:p text:style-name="P713"><text:span text:style-name="T714">Nr.<text:s/></text:span><text:a xlink:href="https://www.e-tar.lt/portal/legalAct.html?documentId=TAR.D28F24AAE770" office:target-frame-name="_top" xlink:show="replace"><text:span text:style-name="T715">A1-119/1K-077</text:span></text:a><text:span text:style-name="T716">, 2012-03-01, Žin., 2012, Nr. 29-1347 (2012-03-08), i. k. 1122230ISAK9/1K-077</text:span></text:p>
      <text:p text:style-name="Normal"/>
      <text:soft-page-break/>
      <text:p text:style-name="P717">Nepasiturinčių gyventojų, kurie kreipėsi dėl<text:s/></text:p>
      <text:p text:style-name="P718">piniginės socialinės paramos, turto vertės<text:s/></text:p>
      <text:p text:style-name="P719">nustatymo metodikos<text:s/></text:p>
      <text:p text:style-name="P720">4<text:s/>priedas</text:p>
      <text:p text:style-name="P721"/>
      <text:p text:style-name="P722"><text:span text:style-name="T723">Žemės ploto vertės normatyvo nustatym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Žemės sklypo paskirtis, naudojimo būdas, vietovė, kitos sąlygos</text:p>
          </table:table-cell>
          <table:table-cell table:style-name="TableCell733">
            <text:p text:style-name="P734">Žemės ploto normatyvas, arais, hektarais</text:p>
          </table:table-cell>
          <table:table-cell table:style-name="TableCell735">
            <text:p text:style-name="P736">1 aro,<text:s/></text:p>
            <text:p text:style-name="P737">1 hektaro normatyvinė<text:span text:style-name="T738"><text:s/></text:span>vertė, Lt</text:p>
          </table:table-cell>
          <table:table-cell table:style-name="TableCell739">
            <text:p text:style-name="P740">Žemės ploto vertės normatyvas, Lt (2x3)</text:p>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ext:p text:style-name="P752">Kitos paskirties (naudojimo būdo – gyvenamosios teritorijos) žemė:</text:p>
          </table:table-cell>
          <table:table-cell table:style-name="TableCell753">
            <text:p text:style-name="P754"/>
          </table:table-cell>
          <table:table-cell table:style-name="TableCell755" table:number-rows-spanned="3">
            <text:p text:style-name="P756"/>
          </table:table-cell>
          <table:table-cell table:style-name="TableCell757" table:number-rows-spanned="3">
            <text:p text:style-name="P758"/>
          </table:table-cell>
        </table:table-row>
        <table:table-row table:style-name="TableRow759">
          <table:table-cell table:style-name="TableCell760">
            <text:p text:style-name="P761">miestuose</text:p>
          </table:table-cell>
          <table:table-cell table:style-name="TableCell762">
            <text:p text:style-name="P763">6 arai</text:p>
          </table:table-cell>
          <table:covered-table-cell>
            <text:p text:style-name="P764"/>
          </table:covered-table-cell>
          <table:covered-table-cell>
            <text:p text:style-name="P765"/>
          </table:covered-table-cell>
        </table:table-row>
        <table:table-row table:style-name="TableRow766">
          <table:table-cell table:style-name="TableCell767">
            <text:p text:style-name="P768">miesteliuose ir kaimuose</text:p>
          </table:table-cell>
          <table:table-cell table:style-name="TableCell769">
            <text:p text:style-name="P770">25 arai</text:p>
          </table:table-cell>
          <table:covered-table-cell>
            <text:p text:style-name="P771"/>
          </table:covered-table-cell>
          <table:covered-table-cell>
            <text:p text:style-name="P772"/>
          </table:covered-table-cell>
        </table:table-row>
        <table:table-row table:style-name="TableRow773">
          <table:table-cell table:style-name="TableCell774">
            <text:p text:style-name="P775">Žemės ūkio paskirties (naudojimo būdo – mėgėjų sodo žemės sklypai ir<text:s/>sodininkų bendrijų bendrojo naudojimo žemės sklypai) žemė</text:p>
          </table:table-cell>
          <table:table-cell table:style-name="TableCell776">
            <text:p text:style-name="P777">6 arai</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Žemės ūkio paskirties, įskaitant miško medynus (išskyrus naudojimo būdo – mėgėjų sodo žemės sklypus ir sodininkų bendrijų bendrojo naudojimo žemės sklypus), konservacinės, įskaitant miško<text:s/>medynus, vandens ūkio ir miškų ūkio paskirčių, įskaitant miško medynus, žemė:</text:p>
          </table:table-cell>
          <table:table-cell table:style-name="TableCell785">
            <text:p text:style-name="P786"/>
          </table:table-cell>
          <table:table-cell table:style-name="TableCell787" table:number-rows-spanned="4">
            <text:p text:style-name="P788"/>
          </table:table-cell>
          <table:table-cell table:style-name="TableCell789" table:number-rows-spanned="4">
            <text:p text:style-name="P790"/>
          </table:table-cell>
        </table:table-row>
        <table:table-row table:style-name="TableRow791">
          <table:table-cell table:style-name="TableCell792">
            <text:p text:style-name="P793">miestuose</text:p>
          </table:table-cell>
          <table:table-cell table:style-name="TableCell794">
            <text:p text:style-name="P795">6 arai</text:p>
          </table:table-cell>
          <table:covered-table-cell>
            <text:p text:style-name="P796"/>
          </table:covered-table-cell>
          <table:covered-table-cell>
            <text:p text:style-name="P797"/>
          </table:covered-table-cell>
        </table:table-row>
        <table:table-row table:style-name="TableRow798">
          <table:table-cell table:style-name="TableCell799">
            <text:p text:style-name="P800">miesteliuose</text:p>
          </table:table-cell>
          <table:table-cell table:style-name="TableCell801">
            <text:p text:style-name="P802">25 arai</text:p>
          </table:table-cell>
          <table:covered-table-cell>
            <text:p text:style-name="P803"/>
          </table:covered-table-cell>
          <table:covered-table-cell>
            <text:p text:style-name="P804"/>
          </table:covered-table-cell>
        </table:table-row>
        <table:table-row table:style-name="TableRow805">
          <table:table-cell table:style-name="TableCell806">
            <text:p text:style-name="P807">kaimuose</text:p>
          </table:table-cell>
          <table:table-cell table:style-name="TableCell808">
            <text:p text:style-name="P809">3 hektarai</text:p>
          </table:table-cell>
          <table:covered-table-cell>
            <text:p text:style-name="P810"/>
          </table:covered-table-cell>
          <table:covered-table-cell>
            <text:p text:style-name="P811"/>
          </table:covered-table-cell>
        </table:table-row>
        <table:table-row table:style-name="TableRow812">
          <table:table-cell table:style-name="TableCell813">
            <text:p text:style-name="P814">Kai bendrai gyvenantys asmenys arba vienas gyvenantis asmuo neturi žemės sklypo (taikomas žemės ūkio<text:s/>paskirties (naudojimo būdo – mėgėjų sodo žemės sklypai ir sodininkų bendrijų bendrojo naudojimo žemės sklypai) žemės ploto normatyvas)</text:p>
          </table:table-cell>
          <table:table-cell table:style-name="TableCell815">
            <text:p text:style-name="P816">6 arai</text:p>
          </table:table-cell>
          <table:table-cell table:style-name="TableCell817">
            <text:p text:style-name="P818"/>
          </table:table-cell>
          <table:table-cell table:style-name="TableCell819">
            <text:p text:style-name="P820"/>
          </table:table-cell>
        </table:table-row>
      </table:table>
      <text:p text:style-name="P821"><text:span text:style-name="T822">PASTABA.</text:span><text:span text:style-name="T823"><text:s/></text:span><text:span text:style-name="T824">m</text:span><text:span text:style-name="T825">iško medynų 1 ha normatyvinė vertė miestuose, miesteliuose ir kaimuose apskaičiuojama indeksuotą<text:s/></text:span><text:span text:style-name="T826">miško medynų vertę dalinant iš žemės sklypo bendro ploto. Žemės ūkio (su miško medynais), konservacinės (su miško medynais), vandens ūkio (su miško medynais) ir miškų ūkio (su miško medynais) paskirčių žemės nekilnojamojo turto vertės normatyvas yra žemės<text:s/></text:span><text:span text:style-name="T827">(be miško medynų) ir miško medynų verčių normatyvų suma.</text:span></text:p>
      <text:p text:style-name="P828"><text:span text:style-name="T829">a</text:span><text:span text:style-name="T830">pskaičiuojant žemės ploto vertės normatyvą, naudojama</text:span><text:span text:style-name="T831"><text:s/></text:span><text:span text:style-name="T832">pareiškėjo deklaruotos gyvenamosios vietos ar vietos, kurioje nuomojamas būstas, žemės ploto normatyvinė vertė, o kai neturi gyvenamosios vietos</text:span><text:span text:style-name="T833">, – savivaldybės, kurios teritorijoje gyvena, žemės ploto žemiausia normatyvinė vertė.<text:s/></text:span></text:p>
      <text:p text:style-name="P834"/>
      <text:p text:style-name="P835">_________________</text:p>
      <text:p text:style-name="P836">Priedo pakeitimai:</text:p>
      <text:p text:style-name="P837"><text:span text:style-name="T838">Nr.<text:s/></text:span><text:a xlink:href="https://www.e-tar.lt/portal/legalAct.html?documentId=TAR.D28F24AAE770" office:target-frame-name="_top" xlink:show="replace"><text:span text:style-name="T839">A1-119/1K-077</text:span></text:a><text:span text:style-name="T840">, 2012-03-01, Žin., 2012, Nr.<text:s/></text:span><text:span text:style-name="T841">29-1347 (2012-03-08), i. k. 1122230ISAK9/1K-077</text:span></text:p>
      <text:p text:style-name="Normal"/>
      <text:soft-page-break/>
      <text:p text:style-name="P842">Nepasiturinčių gyventojų, kurie kreipėsi dėl<text:s/></text:p>
      <text:p text:style-name="P843">piniginės socialinės paramos, turto vertės<text:s/></text:p>
      <text:p text:style-name="P844">nustatymo metodikos</text:p>
      <text:p text:style-name="P845">5<text:s/>priedas</text:p>
      <text:p text:style-name="P846"/>
      <text:p text:style-name="P847"><text:span text:style-name="T848">Kilnojamojo, finansinio ir kito vertingo turto normatyvo nustatym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Bendrai<text:s/>gyvenantys asmenys</text:p>
          </table:table-cell>
          <table:table-cell table:style-name="TableCell858">
            <text:p text:style-name="P859">Bendrai gyvenančių asmenų skaičius</text:p>
          </table:table-cell>
          <table:table-cell table:style-name="TableCell860">
            <text:p text:style-name="P861">Valstybės remiamų pajamų (VRP) skaičius</text:p>
          </table:table-cell>
          <table:table-cell table:style-name="TableCell862">
            <text:p text:style-name="P863">Vertė, tūkst. Lt</text:p>
            <text:p text:style-name="P864">(2x3x Valstybės remiamų pajamų (VRP) dydžio)</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row>
        <table:table-row table:style-name="TableRow874">
          <table:table-cell table:style-name="TableCell875">
            <text:p text:style-name="P876">Vienas, vyresnis kaip 18 metų, bendrai gyvenantis asmuo arba vienas gyvenantis asmuo</text:p>
          </table:table-cell>
          <table:table-cell table:style-name="TableCell877">
            <text:p text:style-name="P878">x</text:p>
          </table:table-cell>
          <table:table-cell table:style-name="TableCell879">
            <text:p text:style-name="P880">45</text:p>
          </table:table-cell>
          <table:table-cell table:style-name="TableCell881">
            <text:p text:style-name="P882"/>
          </table:table-cell>
        </table:table-row>
        <table:table-row table:style-name="TableRow883">
          <table:table-cell table:style-name="TableCell884">
            <text:p text:style-name="P885">Kiekvienas kitas, vyresnis kaip 18 metų, bendrai gyvenantis asmuo</text:p>
          </table:table-cell>
          <table:table-cell table:style-name="TableCell886">
            <text:p text:style-name="P887"/>
          </table:table-cell>
          <table:table-cell table:style-name="TableCell888">
            <text:p text:style-name="P889">30</text:p>
          </table:table-cell>
          <table:table-cell table:style-name="TableCell890">
            <text:p text:style-name="P891"/>
          </table:table-cell>
        </table:table-row>
        <table:table-row table:style-name="TableRow892">
          <table:table-cell table:style-name="TableCell893">
            <text:p text:style-name="P894">Vaikas (įvaikis) iki 18 metų</text:p>
          </table:table-cell>
          <table:table-cell table:style-name="TableCell895">
            <text:p text:style-name="P896"/>
          </table:table-cell>
          <table:table-cell table:style-name="TableCell897">
            <text:p text:style-name="P898">15</text:p>
          </table:table-cell>
          <table:table-cell table:style-name="TableCell899">
            <text:p text:style-name="P900"/>
          </table:table-cell>
        </table:table-row>
        <table:table-row table:style-name="TableRow901">
          <table:table-cell table:style-name="TableCell902">
            <text:p text:style-name="P903">Iš viso</text:p>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row>
      </table:table>
      <text:p text:style-name="P910"/>
      <text:p text:style-name="P911">_________________</text:p>
      <text:p text:style-name="P912">Priedo pakeitimai:</text:p>
      <text:p text:style-name="P913"><text:span text:style-name="T914">Nr.<text:s/></text:span><text:a xlink:href="https://www.e-tar.lt/portal/legalAct.html?documentId=TAR.D28F24AAE770" office:target-frame-name="_top" xlink:show="replace"><text:span text:style-name="T915">A1-119/1K-077</text:span></text:a><text:span text:style-name="T916">, 2012-03-01, Žin., 2012, Nr. 29-1347 (2012-03-08), i. k. 1122230ISAK9/1K-077</text:span></text:p>
      <text:p text:style-name="Normal"/>
      <text:soft-page-break/>
      <text:p text:style-name="P917">Nepasiturinčių gyventojų, kurie kreipėsi dėl<text:s/></text:p>
      <text:p text:style-name="P918">piniginės socialinės paramos, turto vertės<text:s/></text:p>
      <text:p text:style-name="P919">nustatymo metodikos<text:s/></text:p>
      <text:p text:style-name="P920">6<text:s/>priedas</text:p>
      <text:p text:style-name="P921"/>
      <text:p text:style-name="P922"><text:span text:style-name="T923">Bendras turto vertės normatyva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Normatyvai</text:p>
          </table:table-cell>
          <table:table-cell table:style-name="TableCell931">
            <text:p text:style-name="P932">Vertė, tūkst. Lt</text:p>
          </table:table-cell>
        </table:table-row>
        <table:table-row table:style-name="TableRow933">
          <table:table-cell table:style-name="TableCell934">
            <text:p text:style-name="P935">1. Būsto vertės normatyvas (3 priedas)</text:p>
          </table:table-cell>
          <table:table-cell table:style-name="TableCell936">
            <text:p text:style-name="P937"/>
          </table:table-cell>
        </table:table-row>
        <table:table-row table:style-name="TableRow938">
          <table:table-cell table:style-name="TableCell939">
            <text:p text:style-name="P940">2. Žemės ploto vertės normatyvas (4 priedas)</text:p>
          </table:table-cell>
          <table:table-cell table:style-name="TableCell941">
            <text:p text:style-name="P942"/>
          </table:table-cell>
        </table:table-row>
        <table:table-row table:style-name="TableRow943">
          <table:table-cell table:style-name="TableCell944">
            <text:p text:style-name="P945">3. Kilnojamojo, finansinio ir kito vertingo turto normatyvas (5 priedas)</text:p>
          </table:table-cell>
          <table:table-cell table:style-name="TableCell946">
            <text:p text:style-name="P947"/>
          </table:table-cell>
        </table:table-row>
        <table:table-row table:style-name="TableRow948">
          <table:table-cell table:style-name="TableCell949">
            <text:p text:style-name="P950">Iš viso (1+2+3)</text:p>
          </table:table-cell>
          <table:table-cell table:style-name="TableCell951">
            <text:p text:style-name="P952"/>
          </table:table-cell>
        </table:table-row>
      </table:table>
      <text:p text:style-name="P953"/>
      <text:p text:style-name="P954">_________________</text:p>
      <text:p text:style-name="P955">Priedo pakeitimai:</text:p>
      <text:p text:style-name="P956"><text:span text:style-name="T957">Nr.<text:s/></text:span><text:a xlink:href="https://www.e-tar.lt/portal/legalAct.html?documentId=TAR.D28F24AAE770" office:target-frame-name="_top" xlink:show="replace"><text:span text:style-name="T958">A1-119/1K-077</text:span></text:a><text:span text:style-name="T959">, 2012-03-01, Žin., 2012, Nr. 29-1347 (2012-03-08), i. k. 1122230ISAK9/1K-077</text:span></text:p>
      <text:p text:style-name="Normal"/>
      <text:soft-page-break/>
      <text:p text:style-name="P960">Nepasiturinčių gyventojų, kurie kreipėsi dėl<text:s/></text:p>
      <text:p text:style-name="P961">piniginės socialinės paramos, turto<text:s/>vertės<text:s/></text:p>
      <text:p text:style-name="P962">nustatymo metodikos<text:s/></text:p>
      <text:p text:style-name="P963">7<text:s/>priedas</text:p>
      <text:p text:style-name="P964"/>
      <text:p text:style-name="P965"><text:span text:style-name="T966">Bendro turto vertės normatyvo palyginimas su nuosavybės teise turimo turto verte</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Bendras turto vertės normatyvas, tūkst. Lt</text:p>
          </table:table-cell>
          <table:table-cell table:style-name="TableCell975">
            <text:p text:style-name="P976">Nuosavybės teise turimo turto vertė, tūkst. Lt<text:s/></text:p>
          </table:table-cell>
          <table:table-cell table:style-name="TableCell977">
            <text:p text:style-name="P978">Palyginimas</text:p>
            <text:p text:style-name="P979">(1&lt;2 arba1&gt;2)</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________________</text:p>
      <text:p text:style-name="P996">Priedo pakeitimai:</text:p>
      <text:p text:style-name="P997"><text:span text:style-name="T998">Nr.<text:s/></text:span><text:a xlink:href="https://www.e-tar.lt/portal/legalAct.html?documentId=TAR.D28F24AAE770" office:target-frame-name="_top" xlink:show="replace"><text:span text:style-name="T999">A1-119/1K-077</text:span></text:a><text:span text:style-name="T1000">, 2012-03-01, Žin., 2012, Nr. 29-1347 (2012-03-08), i. k. 1122230ISAK9/1K-077</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text:s/></text:span><text:span text:style-name="T1010">finansų ministerija, Lietuvos Respublikos socialinės apsaugos ir darbo ministerija, Įsakymas</text:span></text:p>
      <text:p text:style-name="P1011"><text:span text:style-name="T1012">Nr.<text:s/></text:span><text:a xlink:href="https://www.e-tar.lt/portal/legalAct.html?documentId=TAR.DCB058A58541" office:target-frame-name="_top" xlink:show="replace"><text:span text:style-name="T1013">A1-122/1K-080</text:span></text:a><text:span text:style-name="T1014">, 2011-03-03, Žin., 2011, Nr. 29-1379 (2011-03-08), i. k. 111223</text:span><text:span text:style-name="T1015">0ISAK2/1K-080</text:span></text:p>
      <text:p text:style-name="P1016"><text:span text:style-name="T1017">Dėl Lietuvos Respublikos socialinės apsaugos ir darbo ministro ir Lietuvos Respublikos finansų ministro 2009 m. birželio 2 d. įsakymo Nr. A1-369/1K-174 "Dėl Nepasiturinčios šeimos ir vieno gyvenančio asmens, kurie kreipėsi dėl piniginės socia</text:span><text:span text:style-name="T1018">linės paramos, turto vertės nustatymo metodikos patvirtinimo" pakeitimo</text:span></text:p>
      <text:p text:style-name="P1019"/>
      <text:p text:style-name="P1020"><text:span text:style-name="T1021">2.</text:span></text:p>
      <text:p text:style-name="P1022"><text:span text:style-name="T1023">Lietuvos Respublikos finansų ministerija, Lietuvos Respublikos socialinės apsaugos ir darbo ministerija, Įsakymas</text:span></text:p>
      <text:p text:style-name="P1024"><text:span text:style-name="T1025">Nr.<text:s/></text:span><text:a xlink:href="https://www.e-tar.lt/portal/legalAct.html?documentId=TAR.D28F24AAE770" office:target-frame-name="_top" xlink:show="replace"><text:span text:style-name="T1026">A1-119/1K-077</text:span></text:a><text:span text:style-name="T1027">, 2012-03-01, Žin., 2012, Nr. 29-1347 (2012-03-08), i. k. 1122230ISAK9/1K-077</text:span></text:p>
      <text:p text:style-name="P1028"><text:span text:style-name="T1029">Dėl Lietuvos Respublikos socialinės apsaugos ir darbo ministro ir Lietuvos Respublikos finansų ministro 2009 m. birželio 2 d. įsakymo Nr. A1-369/</text:span><text:span text:style-name="T1030">1K-174 "Dėl Nepasiturinčios šeimos ir vieno gyvenančio asmens, kurie kreipėsi dėl piniginės socialinės paramos, turto vertės nustatymo metodiko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 Į S A K Y M A S</dc:title>
    <meta:initial-creator>Rima</meta:initial-creator>
    <dc:creator>Adlib User</dc:creator>
    <meta:creation-date>2015-05-27T12:28:00Z</meta:creation-date>
    <dc:date>2015-05-27T12:28:00Z</dc:date>
    <meta:template xlink:href="Normal" xlink:type="simple"/>
    <meta:editing-cycles>2</meta:editing-cycles>
    <meta:editing-duration>PT0S</meta:editing-duration>
    <meta:document-statistic meta:page-count="11" meta:paragraph-count="386" meta:word-count="2872" meta:character-count="21619" meta:row-count="956" meta:non-whitespace-character-count="19133"/>
  </office:meta>
</office:document-meta>
</file>