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master-page-name="MPF1" style:family="paragraph">
      <style:paragraph-properties fo:widows="0" fo:orphans="0" fo:break-before="page" fo:text-indent="5.502in"/>
    </style:style>
    <style:style style:name="P47" style:parent-style-name="Normal" style:family="paragraph">
      <style:paragraph-properties fo:widows="0" fo:orphans="0" fo:text-indent="5.502in"/>
    </style:style>
    <style:style style:name="P48" style:parent-style-name="Normal" style:family="paragraph">
      <style:paragraph-properties fo:widows="0" fo:orphans="0" fo:text-indent="5.502in"/>
    </style:style>
    <style:style style:name="P49" style:parent-style-name="Normal" style:family="paragraph">
      <style:paragraph-properties fo:widows="0" fo:orphans="0" fo:text-indent="5.502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ableColumn56" style:family="table-column">
      <style:table-column-properties style:column-width="1.9527in" style:use-optimal-column-width="false"/>
    </style:style>
    <style:style style:name="TableColumn57" style:family="table-column">
      <style:table-column-properties style:column-width="1.0041in" style:use-optimal-column-width="false"/>
    </style:style>
    <style:style style:name="TableColumn58" style:family="table-column">
      <style:table-column-properties style:column-width="2.6777in" style:use-optimal-column-width="false"/>
    </style:style>
    <style:style style:name="TableColumn59" style:family="table-column">
      <style:table-column-properties style:column-width="1.0041in" style:use-optimal-column-width="false"/>
    </style:style>
    <style:style style:name="TableColumn60" style:family="table-column">
      <style:table-column-properties style:column-width="1.5062in" style:use-optimal-column-width="false"/>
    </style:style>
    <style:style style:name="TableColumn61" style:family="table-column">
      <style:table-column-properties style:column-width="0.9208in" style:use-optimal-column-width="false"/>
    </style:style>
    <style:style style:name="TableColumn62" style:family="table-column">
      <style:table-column-properties style:column-width="1.1715in" style:use-optimal-column-width="false"/>
    </style:style>
    <style:style style:name="Table55" style:family="table">
      <style:table-properties style:width="10.2375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style-complex="italic" fo:font-size="10pt" style:font-size-asian="10pt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style-complex="italic"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P287" style:parent-style-name="Normal" style:family="paragraph">
      <style:paragraph-properties fo:widows="0" fo:orphans="0" fo:text-align="center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07 iki 2011-06-30</text:span></text:p>
      <text:p text:style-name="P10"/>
      <text:p text:style-name="P11"><text:span text:style-name="T12">Įsakymas paskelbtas: Žin. 2006, Nr.<text:s/></text:span><text:a xlink:href="https://www.e-tar.lt/portal/legalAct.html?documentId=TAR.F8408871AA2D" office:target-frame-name="_top" xlink:show="replace"><text:span text:style-name="T13">135-5115</text:span></text:a><text:span text:style-name="T14">, i. k. 106301MISAK00D1-561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RIEŠGAISRINĖS APSAUGOS IR GELBĖJIMO DEPARTAMENTO PRIE VIDAUS REIKALŲ MINISTERIJOS GAISRINIŲ TYRIMŲ CENTRO PASKYRIMO ATLIKTI STATYBOS PRODUKTŲ ATITIKTIES ĮVERTINIMĄ</text:p>
      <text:p text:style-name="P23"/>
      <text:p text:style-name="P24">2006 m. gruodžio 1 d. Nr. D1-561</text:p>
      <text:p text:style-name="P25">Vilnius</text:p>
      <text:p text:style-name="P26"/>
      <text:p text:style-name="P27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8">84-2353</text:span></text:a>; 2002, Nr.<text:s/><text:a xlink:href="https://www.e-tar.lt/portal/lt/legalAct/TAR.003BDFD5EFB1" office:target-frame-name="_blank" xlink:show="new"><text:span text:style-name="T29">20-766</text:span></text:a>), 11.5 punktu ir Bandymų laboratorijų, sertifikacijos ir kontrolės įstaigų paskyrimo ir paskelbimo<text:s/>(notifikavimo) taisyklėmis, patvirtintomis Lietuvos Respublikos Vyriausybės 2006 m. liepos 4 d. nutarimu Nr. 674 (Žin., 2006, Nr.<text:s/><text:a xlink:href="https://www.e-tar.lt/portal/lt/legalAct/TAR.5149C5720321" office:target-frame-name="_blank" xlink:show="new"><text:span text:style-name="T30">77-2985</text:span></text:a>), bei atsižvelgdamas į Nacionalinio akreditacijos biuro išvadas dėl Priešgaisrinės apsaugos ir gelbėjimo departamento prie Vidaus reikalų ministerijos Gaisrinių tyrimų centro kompetencijos pripažinimo,</text:p>
      <text:p text:style-name="P31">1.<text:s/><text:span text:style-name="T32">Paskiriu</text:span><text:s/>Priešgaisrinės apsaugos ir gelbėjimo departamento prie Vidaus reikalų<text:s/>ministerijos Gaisrinių tyrimų centrą atlikti statybos produktų atitikties įvertinimą pagal nurodytą sritį ir funkcijas (pridedama).</text:p>
      <text:p text:style-name="P33">2.<text:s/><text:span text:style-name="T34">Nustata</text:span>u, kad Priešgaisrinės apsaugos ir gelbėjimo departamento prie Vidaus reikalų ministerijos Gaisrinių tyrimų<text:s/>centras pradės vykdyti 1 punkte nurodytas funkcijas, kai Europos Komisija suteiks jam notifikuotos įstaigos identifikavimo numerį.</text:p>
      <text:p text:style-name="P35"/>
      <text:p text:style-name="P36"/>
      <text:p text:style-name="P37">APLINKOS MINISTRAS<text:tab/>ARŪNAS KUNDROTAS</text:p>
      <text:p text:style-name="P38"/>
      <text:soft-page-break/>
      <text:p text:style-name="P39">PATVIRTINTA</text:p>
      <text:p text:style-name="P47">Lietuvos Respublikos aplinkos ministro 2006 m. gruodžio 1 d.</text:p>
      <text:p text:style-name="P48">įsakymu Nr. D1-561 (Lietuvos Respublikos aplinkos ministro<text:s/></text:p>
      <text:p text:style-name="P49">2008 m. vasario 28 d. įsakymo Nr. D1-119 redakcija)</text:p>
      <text:p text:style-name="P50"/>
      <text:p text:style-name="P51"><text:span text:style-name="T52">PASKIRTOSIOS ĮSTAIGOS VEIKLOS SR</text:span><text:span text:style-name="T53">ITIS IR FUNKCIJOS PAGAL EUROPOS TARYBOS DIREKTYVĄ 89/106/EEC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Notifikuotos įstaigos pavadinimas</text:p>
            </table:table-cell>
            <table:table-cell table:style-name="TableCell66">
              <text:p text:style-name="P67">Identifikacinis numeris</text:p>
            </table:table-cell>
            <table:table-cell table:style-name="TableCell68">
              <text:p text:style-name="P69">Produktas(-ai)/sritis</text:p>
            </table:table-cell>
            <table:table-cell table:style-name="TableCell70">
              <text:p text:style-name="P71">Europos Komisijos sprendimo Nr.</text:p>
            </table:table-cell>
            <table:table-cell table:style-name="TableCell72">
              <text:p text:style-name="P73">Darnieji standartai, reglamentuojantys atitikties įvertinimo procedūras</text:p>
            </table:table-cell>
            <table:table-cell table:style-name="TableCell74">
              <text:p text:style-name="P75">Atitikties įvertinimo schema</text:p>
            </table:table-cell>
            <table:table-cell table:style-name="TableCell76">
              <text:p text:style-name="P77">Įstaigos funkcijos</text:p>
            </table:table-cell>
          </table:table-row>
          <table:table-row table:style-name="TableRow78">
            <table:table-cell table:style-name="TableCell79" table:number-rows-spanned="11">
              <text:p text:style-name="P80">Priešgaisrinės apsaugos ir gelbėjimo departamento prie Vidaus reikalų ministerijos Gaisrinių tyrimų centras<text:s/></text:p>
              <text:p text:style-name="P81">Švitrigailos g. 18, LT-03223<text:s/></text:p>
              <text:p text:style-name="P82">Vilnius</text:p>
            </table:table-cell>
            <table:table-cell table:style-name="TableCell83" table:number-rows-spanned="11">
              <text:p text:style-name="P84">1769</text:p>
            </table:table-cell>
            <table:table-cell table:style-name="TableCell85">
              <text:p text:style-name="P86">Gipso produktai (1/4)<text:s/></text:p>
              <text:p text:style-name="P87">(kai taikomos reakcijos į ugnį<text:s/>taisyklės)</text:p>
            </table:table-cell>
            <table:table-cell table:style-name="TableCell88">
              <text:p text:style-name="P89">95/467/EC</text:p>
            </table:table-cell>
            <table:table-cell table:style-name="TableCell90">
              <text:p text:style-name="P91">LST EN 520<text:s/></text:p>
              <text:p text:style-name="P92">LSTEN 14190<text:s/></text:p>
              <text:p text:style-name="P93">LST EN 13950</text:p>
            </table:table-cell>
            <table:table-cell table:style-name="TableCell94">
              <text:p text:style-name="P95"><text:span text:style-name="T96">3</text:span></text:p>
            </table:table-cell>
            <table:table-cell table:style-name="TableCell97">
              <text:p text:style-name="P98">Bandymų laboratorija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Medienos skydai (2/2)<text:s/></text:p>
              <text:p text:style-name="P104">Nepadengti, padengti išlyginamuoju sluoksniu ir vieno sluoksnio fanera arba danga medienos skydai.<text:s/></text:p>
              <text:p text:style-name="P105">Naudojami nekonstrukciniuose elementuose išorėje<text:s/>ir viduje.</text:p>
            </table:table-cell>
            <table:table-cell table:style-name="TableCell106">
              <text:p text:style-name="P107">97/462/EC</text:p>
            </table:table-cell>
            <table:table-cell table:style-name="TableCell108">
              <text:p text:style-name="P109">LST EN 13986</text:p>
            </table:table-cell>
            <table:table-cell table:style-name="TableCell110">
              <text:p text:style-name="P111"><text:span text:style-name="T112">3</text:span></text:p>
            </table:table-cell>
            <table:table-cell table:style-name="TableCell113">
              <text:p text:style-name="P114">Bandymų laboratorija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Stogo dangos, stoglangiai, stogo langai ir pagalbiniai produktai (2/6)<text:s/></text:p>
              <text:p text:style-name="P120">(kai taikomos reakcijos į ugnį taisyklės)</text:p>
            </table:table-cell>
            <table:table-cell table:style-name="TableCell121">
              <text:p text:style-name="P122">98/436/EC</text:p>
            </table:table-cell>
            <table:table-cell table:style-name="TableCell123">
              <text:p text:style-name="P124">LST EN 492<text:s/></text:p>
              <text:p text:style-name="P125">LST EN 494<text:s/></text:p>
              <text:p text:style-name="P126">LST EN 14782<text:s/></text:p>
              <text:p text:style-name="P127">LST EN 14783</text:p>
            </table:table-cell>
            <table:table-cell table:style-name="TableCell128">
              <text:p text:style-name="P129"><text:span text:style-name="T130">3</text:span></text:p>
            </table:table-cell>
            <table:table-cell table:style-name="TableCell131">
              <text:p text:style-name="P132">Bandymų<text:s/>laboratorija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Vidaus ir išorės sienų ir lubų apdaila (3/5) (kai taikomos reakcijos į ugnį taisyklės)</text:p>
            </table:table-cell>
            <table:table-cell table:style-name="TableCell138">
              <text:p text:style-name="P139">98/437/EC</text:p>
            </table:table-cell>
            <table:table-cell table:style-name="TableCell140">
              <text:p text:style-name="P141">LST EN 438-7<text:s/></text:p>
              <text:p text:style-name="P142">LST EN 12467<text:s/></text:p>
              <text:p text:style-name="P143">LST EN 13964<text:s/></text:p>
              <text:p text:style-name="P144">LST EN 14716<text:s/></text:p>
              <text:p text:style-name="P145">LST EN 14782<text:s/></text:p>
              <text:p text:style-name="P146">LST EN 14783</text:p>
            </table:table-cell>
            <table:table-cell table:style-name="TableCell147">
              <text:p text:style-name="P148"><text:span text:style-name="T149">3</text:span></text:p>
            </table:table-cell>
            <table:table-cell table:style-name="TableCell150">
              <text:p text:style-name="P151">Bandymų laboratorija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table-cell table:style-name="TableCell155">
              <text:p text:style-name="P156">Membranos (2/3): hidroizoliaciniai<text:s/>stogo lakštai (kai taikomos reakcijos į ugnį taisyklės)</text:p>
            </table:table-cell>
            <table:table-cell table:style-name="TableCell157">
              <text:p text:style-name="P158">99/90/EC</text:p>
            </table:table-cell>
            <table:table-cell table:style-name="TableCell159">
              <text:p text:style-name="P160">LST EN 13707</text:p>
              <text:p text:style-name="P161">LST EN 13956</text:p>
            </table:table-cell>
            <table:table-cell table:style-name="TableCell162">
              <text:p text:style-name="P163"><text:span text:style-name="T164">3</text:span></text:p>
            </table:table-cell>
            <table:table-cell table:style-name="TableCell165">
              <text:p text:style-name="P166">Bandymų laboratorija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Membranos (1/3): hidroizoliaciniai stogo posluoksniai (pastatuose)<text:s/></text:p>
              <text:p text:style-name="P172">Membranos (2/3): hidroizoliaciniai stogo posluoksniai (kai taikomos reakcijos į ugnį taisyklės)<text:s/></text:p>
              <text:p text:style-name="P173">Membranos (1/3): apsaugos sluoksniai nuo vandens garų (pastatuose)<text:s/></text:p>
              <text:p text:style-name="P174">Membranos (2/3): apsaugos sluoksniai nuo vandens garų (kai taikomos reakcijos į ugnį taisyklės)</text:p>
            </table:table-cell>
            <table:table-cell table:style-name="TableCell175">
              <text:p text:style-name="P176">99/90/EC</text:p>
            </table:table-cell>
            <table:table-cell table:style-name="TableCell177">
              <text:p text:style-name="P178">LST EN 13859-1</text:p>
            </table:table-cell>
            <table:table-cell table:style-name="TableCell179">
              <text:p text:style-name="P180"><text:span text:style-name="T181">3</text:span></text:p>
            </table:table-cell>
            <table:table-cell table:style-name="TableCell182">
              <text:p text:style-name="P183">Bandymų laboratorija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Membranos (1/3): apsaugos sluoksniai nuo vandens garų (pastatuose)<text:s/></text:p>
              <text:p text:style-name="P189">Membranos (2/3): apsaugos sluoksniai nuo vandens garų (kai taikomos reakcijos į ugnį taisyklės)</text:p>
            </table:table-cell>
            <table:table-cell table:style-name="TableCell190">
              <text:p text:style-name="P191">99/90/EC</text:p>
            </table:table-cell>
            <table:table-cell table:style-name="TableCell192">
              <text:p text:style-name="P193">LST EN 13859-2</text:p>
              <text:p text:style-name="P194">LS TEN 13970</text:p>
              <text:p text:style-name="P195">LS TEN 13984</text:p>
            </table:table-cell>
            <table:table-cell table:style-name="TableCell196">
              <text:p text:style-name="P197"><text:span text:style-name="T198">3</text:span></text:p>
            </table:table-cell>
            <table:table-cell table:style-name="TableCell199">
              <text:p text:style-name="P200">Bandymų laboratorija</text:p>
            </table:table-cell>
          </table:table-row>
          <table:table-row table:style-name="TableRow201">
            <table:covered-table-cell>
              <text:p text:style-name="P202"/>
            </table:covered-table-cell>
            <table:covered-table-cell>
              <text:p text:style-name="P203"/>
            </table:covered-table-cell>
            <table:table-cell table:style-name="TableCell204">
              <text:p text:style-name="P205">Membranos (2/3): hidroizoliacinės juostos (kai taikomos reakcijos į ugnį taisyklės)</text:p>
            </table:table-cell>
            <table:table-cell table:style-name="TableCell206">
              <text:p text:style-name="P207">99/90/EC</text:p>
            </table:table-cell>
            <table:table-cell table:style-name="TableCell208">
              <text:p text:style-name="P209">LST EN 13967</text:p>
              <text:p text:style-name="P210">LST EN 13969</text:p>
            </table:table-cell>
            <table:table-cell table:style-name="TableCell211">
              <text:p text:style-name="P212"><text:span text:style-name="T213">3</text:span></text:p>
            </table:table-cell>
            <table:table-cell table:style-name="TableCell214">
              <text:p text:style-name="P215">Bandymų laboratorija</text:p>
            </table:table-cell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>
              <text:p text:style-name="P220">Membranos (1/3): hidroizoliaciniai sluoksniai (pastatuose)<text:s/></text:p>
              <text:p text:style-name="P221">Membranos<text:s/>(2/3): hidroizoliaciniai sluoksniai (kai taikomos reakcijos į ugnį taisyklės)</text:p>
            </table:table-cell>
            <table:table-cell table:style-name="TableCell222">
              <text:p text:style-name="P223">99/90/EC</text:p>
            </table:table-cell>
            <table:table-cell table:style-name="TableCell224">
              <text:p text:style-name="P225">LST EN 14909</text:p>
              <text:p text:style-name="P226">LST EN14967</text:p>
            </table:table-cell>
            <table:table-cell table:style-name="TableCell227">
              <text:p text:style-name="P228"><text:span text:style-name="T229">3</text:span></text:p>
            </table:table-cell>
            <table:table-cell table:style-name="TableCell230">
              <text:p text:style-name="P231">Bandymų laboratorija</text:p>
            </table:table-cell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table-cell table:style-name="TableCell235">
              <text:p text:style-name="P236"><text:span text:style-name="T237">Termoizoliaciniai gaminiai (1/2): Termoizoliaciniai gaminiai (gamykloje pagaminti produktai ir produktai, skirti suformuoti<text:s/></text:span><text:span text:style-name="T238">in situ</text:span><text:span text:style-name="T239">).</text:span><text:span text:style-name="T240"><text:s/></text:span></text:p>
              <text:p text:style-name="P241">Bet kokiai paskirčiai.</text:p>
            </table:table-cell>
            <table:table-cell table:style-name="TableCell242">
              <text:p text:style-name="P243">99/91/EC</text:p>
            </table:table-cell>
            <table:table-cell table:style-name="TableCell244">
              <text:p text:style-name="P245">LST EN 13162<text:s/></text:p>
              <text:p text:style-name="P246">LST EN 13163<text:s/></text:p>
              <text:p text:style-name="P247">LST EN 13164<text:s/></text:p>
              <text:p text:style-name="P248">LST EN 13165<text:s/></text:p>
              <text:p text:style-name="P249">LST EN 13166<text:s/></text:p>
              <text:p text:style-name="P250">LST EN 13167<text:s/></text:p>
              <text:p text:style-name="P251">LST EN 13168<text:s/></text:p>
              <text:p text:style-name="P252">LST EN 13169<text:s/></text:p>
              <text:p text:style-name="P253">LST EN 13170<text:s/></text:p>
              <text:p text:style-name="P254">LST EN 13171</text:p>
            </table:table-cell>
            <table:table-cell table:style-name="TableCell255">
              <text:p text:style-name="P256"><text:span text:style-name="T257">3</text:span></text:p>
            </table:table-cell>
            <table:table-cell table:style-name="TableCell258">
              <text:p text:style-name="P259">Bandymų laboratorija</text:p>
            </table:table-cell>
          </table:table-row>
          <table:table-row table:style-name="TableRow260">
            <table:covered-table-cell>
              <text:p text:style-name="P261"/>
            </table:covered-table-cell>
            <table:covered-table-cell>
              <text:p text:style-name="P262"/>
            </table:covered-table-cell>
            <table:table-cell table:style-name="TableCell263">
              <text:p text:style-name="P264"><text:span text:style-name="T265">Termoizoliaciniai gaminiai (2/2): Termoizoliaciniai gaminiai (gamykloje pagaminti produktai ir produktai, skirti suformuoti<text:s/></text:span><text:span text:style-name="T266">in situ</text:span><text:span text:style-name="T267">)<text:s/></text:span></text:p>
              <text:p text:style-name="P268">(kai taikomos reakcijos į ugnį taisyklės)</text:p>
            </table:table-cell>
            <table:table-cell table:style-name="TableCell269">
              <text:p text:style-name="P270">99/91/EC</text:p>
            </table:table-cell>
            <table:table-cell table:style-name="TableCell271">
              <text:p text:style-name="P272">LST EN 13162<text:s/></text:p>
              <text:p text:style-name="P273">LST EN 13163<text:s/></text:p>
              <text:p text:style-name="P274">LST EN 13164<text:s/></text:p>
              <text:p text:style-name="P275">LST EN 13165<text:s/></text:p>
              <text:p text:style-name="P276">LST EN 13166<text:s/></text:p>
              <text:p text:style-name="P277">LST EN 13167<text:s/></text:p>
              <text:p text:style-name="P278">LST EN 13168<text:s/></text:p>
              <text:p text:style-name="P279">LST EN 13169<text:s/></text:p>
              <text:p text:style-name="P280">LST EN 13170<text:s/></text:p>
              <text:p text:style-name="P281">LST EN 13171</text:p>
            </table:table-cell>
            <table:table-cell table:style-name="TableCell282">
              <text:p text:style-name="P283"><text:span text:style-name="T284">3</text:span></text:p>
            </table:table-cell>
            <table:table-cell table:style-name="TableCell285">
              <text:p text:style-name="P286">Bandymų laboratorija</text:p>
            </table:table-cell>
          </table:table-row>
        </table:table-header-rows>
      </table:table>
      <text:p text:style-name="P287">______________</text:p>
      <text:p text:style-name="P288">Priedo pakeitimai:</text:p>
      <text:p text:style-name="P289"><text:span text:style-name="T290">Nr.<text:s/></text:span><text:a xlink:href="https://www.e-tar.lt/portal/legalAct.html?documentId=TAR.3D9B6CDF4267" office:target-frame-name="_top" xlink:show="replace"><text:span text:style-name="T291">D1-119</text:span></text:a><text:span text:style-name="T292">, 2008-02-28, Žin., 2008, Nr. 27-993 (2008-03-06), i. k. 108301MISAK00D1-119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aplinkos ministerija, Įsakymas</text:span></text:p>
      <text:p text:style-name="P302"><text:span text:style-name="T303">Nr.<text:s/></text:span><text:a xlink:href="https://www.e-tar.lt/portal/legalAct.html?documentId=TAR.3D9B6CDF4267" office:target-frame-name="_top" xlink:show="replace"><text:span text:style-name="T304">D1-119</text:span></text:a><text:span text:style-name="T305">, 2008-02-28, Žin., 2008, Nr. 27-993 (2008-03-06), i. k. 108301MISAK00D1-119</text:span></text:p>
      <text:p text:style-name="P306"><text:span text:style-name="T307">Dėl Lietuvos Respublikos aplinkos ministro 2006 m. gruodžio 1 d. įsakymo Nr. D1-561 "Dėl Priešgaisrinės apsau</text:span><text:span text:style-name="T308">gos ir gelbėjimo departamento prie Vidaus reikalų ministerijos Gaisrinių tyrimų centro paskyrimo atlikti statybos produktų atitikties įvertinimą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5T11:43:00Z</meta:creation-date>
    <dc:date>2016-10-25T11:43:00Z</dc:date>
    <meta:template xlink:href="Normal.dotm" xlink:type="simple"/>
    <meta:editing-cycles>2</meta:editing-cycles>
    <meta:editing-duration>PT0S</meta:editing-duration>
    <meta:document-statistic meta:page-count="4" meta:paragraph-count="47" meta:word-count="849" meta:character-count="5797" meta:row-count="166" meta:non-whitespace-character-count="4995"/>
  </office:meta>
</office:document-meta>
</file>