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fo:letter-spacing="-0.0041in"/>
    </style:style>
    <style:style style:name="T71" style:parent-style-name="DefaultParagraphFont" style:family="text">
      <style:text-properties fo:color="#000000" fo:letter-spacing="-0.0041in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 fo:letter-spacing="-0.0041in"/>
    </style:style>
    <style:style style:name="T74" style:parent-style-name="DefaultParagraphFont" style:family="text">
      <style:text-properties fo:color="#000000" fo:letter-spacing="-0.0041in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6" style:parent-style-name="DefaultParagraphFont" style:family="text">
      <style:text-properties fo:text-transform="uppercase" fo:color="#000000"/>
    </style:style>
    <style:style style:name="T127" style:parent-style-name="DefaultParagraphFont" style:family="text">
      <style:text-properties fo:text-transform="uppercase" fo:color="#000000"/>
    </style:style>
    <style:style style:name="P128" style:parent-style-name="Normal" style:family="paragraph">
      <style:paragraph-properties fo:widows="0" fo:orphans="0" fo:break-before="page" fo:text-indent="3.543in"/>
      <style:text-properties fo:hyphenate="false"/>
    </style:style>
    <style:style style:name="P129" style:parent-style-name="Normal" style:family="paragraph">
      <style:paragraph-properties fo:widows="0" fo:orphans="0" fo:text-indent="3.543in"/>
      <style:text-properties fo:color="#000000" fo:hyphenate="false"/>
    </style:style>
    <style:style style:name="P130" style:parent-style-name="Normal" style:family="paragraph">
      <style:paragraph-properties fo:widows="0" fo:orphans="0" fo:text-indent="3.543in"/>
      <style:text-properties fo:color="#000000" fo:hyphenate="false"/>
    </style:style>
    <style:style style:name="P131" style:parent-style-name="Normal" style:family="paragraph">
      <style:paragraph-properties fo:widows="0" fo:orphans="0" fo:text-indent="3.543in"/>
      <style:text-properties fo:color="#000000" fo:hyphenate="false"/>
    </style:style>
    <style:style style:name="P132" style:parent-style-name="Normal" style:family="paragraph">
      <style:paragraph-properties fo:widows="0" fo:orphans="0" fo:text-indent="3.543in"/>
      <style:text-properties fo:color="#000000" fo:hyphenate="false"/>
    </style:style>
    <style:style style:name="P133" style:parent-style-name="Normal" style:family="paragraph">
      <style:paragraph-properties fo:widows="0" fo:orphans="0" fo:text-indent="3.543in"/>
      <style:text-properties fo:color="#000000" fo:hyphenate="false"/>
    </style:style>
    <style:style style:name="P134" style:parent-style-name="Normal" style:family="paragraph">
      <style:paragraph-properties fo:widows="0" fo:orphans="0" fo:text-indent="3.543in"/>
      <style:text-properties fo:color="#000000" fo:hyphenate="false"/>
    </style:style>
    <style:style style:name="P135" style:parent-style-name="Normal" style:family="paragraph">
      <style:paragraph-properties fo:widows="0" fo:orphans="0" fo:text-indent="3.543in"/>
      <style:text-properties fo:color="#000000" fo:hyphenate="false"/>
    </style:style>
    <style:style style:name="P136" style:parent-style-name="Normal" style:family="paragraph">
      <style:paragraph-properties fo:widows="0" fo:orphans="0" fo:text-align="justify"/>
      <style:text-properties fo:color="#000000" fo:hyphenate="false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8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font-size="11pt" style:font-size-asian="11pt" fo:hyphenate="false"/>
    </style:style>
    <style:style style:name="P139" style:parent-style-name="Normal" style:family="paragraph">
      <style:paragraph-properties fo:widows="0" fo:orphans="0" fo:text-align="justify"/>
      <style:text-properties fo:color="#000000" fo:hyphenate="false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P142" style:parent-style-name="Normal" style:family="paragraph">
      <style:paragraph-properties fo:widows="0" fo:orphans="0" fo:text-align="justify"/>
      <style:text-properties fo:color="#000000" fo:hyphenate="false"/>
    </style:style>
    <style:style style:name="P143" style:parent-style-name="Normal" style:family="paragraph">
      <style:paragraph-properties fo:widows="0" fo:orphans="0" fo:text-align="justify"/>
      <style:text-properties fo:color="#000000" fo:hyphenate="false"/>
    </style:style>
    <style:style style:name="P144" style:parent-style-name="Normal" style:family="paragraph">
      <style:paragraph-properties fo:widows="0" fo:orphans="0" fo:text-align="justify"/>
      <style:text-properties fo:color="#000000" fo:hyphenate="false"/>
    </style:style>
    <style:style style:name="P14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7" style:parent-style-name="Normal" style:family="paragraph">
      <style:paragraph-properties fo:widows="0" fo:orphans="0" fo:text-align="center" fo:margin-left="1.9166in" fo:margin-right="0.8in">
        <style:tab-stops/>
      </style:paragraph-properties>
      <style:text-properties fo:font-style="italic" style:font-style-asian="italic" style:font-style-complex="italic" fo:color="#000000" fo:font-size="11pt" style:font-size-asian="11pt" fo:hyphenate="false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P150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font-size="11pt" style:font-size-asian="11pt" fo:hyphenate="false"/>
    </style:style>
    <style:style style:name="P151" style:parent-style-name="Normal" style:family="paragraph">
      <style:paragraph-properties fo:widows="0" fo:orphans="0" fo:text-align="justify"/>
      <style:text-properties style:font-style-complex="italic" fo:color="#000000" fo:hyphenate="false"/>
    </style:style>
    <style:style style:name="TableColumn153" style:family="table-column">
      <style:table-column-properties style:column-width="0.3506in" style:use-optimal-column-width="false"/>
    </style:style>
    <style:style style:name="TableColumn154" style:family="table-column">
      <style:table-column-properties style:column-width="1.9312in" style:use-optimal-column-width="false"/>
    </style:style>
    <style:style style:name="TableColumn155" style:family="table-column">
      <style:table-column-properties style:column-width="0.7256in" style:use-optimal-column-width="false"/>
    </style:style>
    <style:style style:name="TableColumn156" style:family="table-column">
      <style:table-column-properties style:column-width="0.8118in" style:use-optimal-column-width="false"/>
    </style:style>
    <style:style style:name="TableColumn157" style:family="table-column">
      <style:table-column-properties style:column-width="0.8118in" style:use-optimal-column-width="false"/>
    </style:style>
    <style:style style:name="TableColumn158" style:family="table-column">
      <style:table-column-properties style:column-width="0.8118in" style:use-optimal-column-width="false"/>
    </style:style>
    <style:style style:name="TableColumn159" style:family="table-column">
      <style:table-column-properties style:column-width="0.8555in" style:use-optimal-column-width="false"/>
    </style:style>
    <style:style style:name="Table152" style:family="table">
      <style:table-properties style:width="6.2986in" fo:margin-left="0in" table:align="left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1" style:family="table-row">
      <style:table-row-properties style:min-row-height="0.043in" style:use-optimal-row-height="false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Cell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/>
      <style:text-properties fo:font-size="11pt" style:font-size-asian="11pt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font-size="11pt" style:font-size-asian="11pt"/>
    </style:style>
    <style:style style:name="TableCell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Cell2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Cell2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font-size="11pt" style:font-size-asian="11pt"/>
    </style:style>
    <style:style style:name="TableCell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Cell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Cell2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  <style:text-properties fo:font-size="11pt" style:font-size-asian="11pt"/>
    </style:style>
    <style:style style:name="TableCell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P287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06in"/>
        </style:tab-stops>
      </style:paragraph-properties>
      <style:text-properties fo:color="#000000" fo:hyphenate="false"/>
    </style:style>
    <style:style style:name="P28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9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06in"/>
        </style:tab-stops>
      </style:paragraph-properties>
      <style:text-properties fo:color="#000000" fo:hyphenate="false"/>
    </style:style>
    <style:style style:name="P29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06in"/>
        </style:tab-stops>
      </style:paragraph-properties>
      <style:text-properties fo:hyphenate="false"/>
    </style:style>
    <style:style style:name="T29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29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06in"/>
        </style:tab-stops>
      </style:paragraph-properties>
      <style:text-properties fo:color="#000000" fo:hyphenate="false"/>
    </style:style>
    <style:style style:name="P29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06in"/>
        </style:tab-stops>
      </style:paragraph-properties>
      <style:text-properties fo:color="#000000" fo:hyphenate="false"/>
    </style:style>
    <style:style style:name="TableColumn296" style:family="table-column">
      <style:table-column-properties style:column-width="2.825in"/>
    </style:style>
    <style:style style:name="TableColumn297" style:family="table-column">
      <style:table-column-properties style:column-width="1.3791in"/>
    </style:style>
    <style:style style:name="TableColumn298" style:family="table-column">
      <style:table-column-properties style:column-width="2.0944in"/>
    </style:style>
    <style:style style:name="Table295" style:family="table">
      <style:table-properties style:width="6.2986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>
        <style:tab-stops>
          <style:tab-stop style:type="left" style:leader-style="solid" style:leader-text="_" style:position="6.0006in"/>
        </style:tab-stops>
      </style:paragraph-properties>
      <style:text-properties fo:color="#000000" fo:hyphenate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 fo:hyphenate="false"/>
    </style:style>
    <style:style style:name="P30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06in"/>
        </style:tab-stops>
      </style:paragraph-properties>
      <style:text-properties fo:hyphenate="false"/>
    </style:style>
    <style:style style:name="T30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06in"/>
        </style:tab-stops>
      </style:paragraph-properties>
      <style:text-properties fo:color="#000000" fo:hyphenate="false"/>
    </style:style>
    <style:style style:name="P30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006in"/>
        </style:tab-stops>
      </style:paragraph-properties>
      <style:text-properties fo:hyphenate="false"/>
    </style:style>
    <style:style style:name="T30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31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0006in"/>
        </style:tab-stops>
      </style:paragraph-properties>
      <style:text-properties fo:color="#000000" fo:hyphenate="false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4-01-01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F37CC7CF014C" office:target-frame-name="_top" xlink:show="replace"><text:span text:style-name="T9">D1-745</text:span></text:a><text:span text:style-name="T10">, 2013-10-02, Žin., 2013, Nr. 106-5235 (2013-10-10), i. k.<text:s/></text:span><text:span text:style-name="T11">113301MISAK00D1-745</text:span></text:p>
      <text:p text:style-name="P12"><text:span text:style-name="T13">Dėl Lietuvos Respublikos aplinkos ministro 2010 m. gegužės 21 d. įsakymo Nr. D1-426 "Dėl informacijos apie teritorijų planavimo sąlygų, teritorijų planavimo sąlygų sąvadų, statinio projektavimo sąlygų sąvadų ir statybos leidimų išdavimą</text:span><text:span text:style-name="T14"><text:s/>teikimo" ir jį keitusio įsakymo pripažinimo netekusiais galios</text:span></text:p>
      <text:p text:style-name="P15"/>
      <text:p text:style-name="P16"><text:span text:style-name="T17">Suvestinė redakcija nuo 2011-04-13 iki 2013-12-31</text:span></text:p>
      <text:p text:style-name="P18"/>
      <text:p text:style-name="P19"><text:span text:style-name="T20">Įsakymas paskelbtas: Žin. 2010, Nr.<text:s/></text:span><text:a xlink:href="https://www.e-tar.lt/portal/legalAct.html?documentId=TAR.F84936E9DC00" office:target-frame-name="_top" xlink:show="replace"><text:span text:style-name="T21">61-3017</text:span></text:a><text:span text:style-name="T22">, i. k. 110301M</text:span><text:span text:style-name="T23">ISAK00D1-426</text:span></text:p>
      <text:p text:style-name="P24"/>
      <text:p text:style-name="P25"><text:span text:style-name="T26"/><text:span text:style-name="T27">LIETUVOS RESPUBLIKOS APLINKOS MINISTRO</text:span></text:p>
      <text:p text:style-name="P28">Į S A K Y M A S</text:p>
      <text:p text:style-name="P29"/>
      <text:p text:style-name="P30"><text:span text:style-name="T31">DĖL INFORMACIJOS APIE PLANAVIMO SĄLYGŲ, PLANAVIMO SĄLYGŲ SĄVADŲ IR STATYBĄ LEIDŽIANČIŲ DOKUMENTŲ IŠDAVIMĄ TEIKIMO<text:s/></text:span></text:p>
      <text:p text:style-name="P32"/>
      <text:p text:style-name="P33">2010 m.<text:s/>gegužės 21 d. Nr. D1-426</text:p>
      <text:p text:style-name="P34">Vilnius</text:p>
      <text:p text:style-name="P35">Pakeistas teisės akto pavadinimas:</text:p>
      <text:p text:style-name="P36"><text:span text:style-name="T37">Nr.<text:s/></text:span><text:a xlink:href="https://www.e-tar.lt/portal/legalAct.html?documentId=TAR.F28FCB6ADE57" office:target-frame-name="_top" xlink:show="replace"><text:span text:style-name="T38">D1-274</text:span></text:a><text:span text:style-name="T39">, 2011-03-31, Žin., 2011, Nr. 43-2045 (2011-04-12), i. k. 111301MISAK00D1-274</text:span></text:p>
      <text:p text:style-name="Normal"/>
      <text:p text:style-name="P40"><text:span text:style-name="T41">Vadovaudamasis Lietuvos Respublikos teritorijų planavimo įstatymo (Žin., 1995, Nr.<text:s/></text:span><text:a xlink:href="https://www.e-tar.lt/portal/lt/legalAct/TAR.26B563184529" office:target-frame-name="_blank" xlink:show="new"><text:span text:style-name="T42">107-2391</text:span></text:a><text:span text:style-name="T43">; 2004, Nr.<text:s/></text:span><text:a xlink:href="https://www.e-tar.lt/portal/lt/legalAct/TAR.1C65A214E386" office:target-frame-name="_blank" xlink:show="new"><text:span text:style-name="T44">21-617</text:span></text:a><text:span text:style-name="T45">; 2006, Nr.<text:s/></text:span><text:a xlink:href="https://www.e-tar.lt/portal/lt/legalAct/TAR.3C32BA5677B5" office:target-frame-name="_blank" xlink:show="new"><text:span text:style-name="T46">66-2429</text:span></text:a><text:span text:style-name="T47">; 2009, Nr.<text:s/></text:span><text:a xlink:href="https://www.e-tar.lt/portal/lt/legalAct/TAR.8FE41B704664" office:target-frame-name="_blank" xlink:show="new"><text:span text:style-name="T48">144-6351</text:span></text:a><text:span text:style-name="T49">) 34 straipsniu, Lietuvo</text:span><text:span text:style-name="T50">s Respublikos statybos įstatymo (Žin., 1996, Nr.<text:s/></text:span><text:a xlink:href="https://www.e-tar.lt/portal/lt/legalAct/TAR.F31E79DEC55D" office:target-frame-name="_blank" xlink:show="new"><text:span text:style-name="T51">32-788</text:span></text:a><text:span text:style-name="T52">; 2001, Nr.<text:s/></text:span><text:a xlink:href="https://www.e-tar.lt/portal/lt/legalAct/TAR.80A638E6C263" office:target-frame-name="_blank" xlink:show="new"><text:span text:style-name="T53">101-3597</text:span></text:a><text:span text:style-name="T54">; 2003, Nr.</text:span><text:span text:style-name="T55"><text:s/></text:span><text:a xlink:href="https://www.e-tar.lt/portal/lt/legalAct/TAR.50C78CEF37AA" office:target-frame-name="_blank" xlink:show="new"><text:span text:style-name="T56">123-5592</text:span></text:a><text:span text:style-name="T57">; 2006, Nr.<text:s/></text:span><text:a xlink:href="https://www.e-tar.lt/portal/lt/legalAct/TAR.7C06B2CCB290" office:target-frame-name="_blank" xlink:show="new"><text:span text:style-name="T58">116-4402</text:span></text:a><text:span text:style-name="T59">; 2007, Nr.<text:s/></text:span><text:a xlink:href="https://www.e-tar.lt/portal/lt/legalAct/TAR.946EB061E6BD" office:target-frame-name="_blank" xlink:show="new"><text:span text:style-name="T60">55-2127</text:span></text:a><text:span text:style-name="T61">; 2009, Nr.<text:s/></text:span><text:a xlink:href="https://www.e-tar.lt/portal/lt/legalAct/TAR.A9F34394E9C6" office:target-frame-name="_blank" xlink:show="new"><text:span text:style-name="T62">144-6352</text:span></text:a><text:span text:style-name="T63">) 27 straipsniu, Lietuvos Respublikos vietos savivaldos įstatymo (Žin., 1994, Nr.<text:s/></text:span><text:a xlink:href="https://www.e-tar.lt/portal/lt/legalAct/TAR.D0CD0966D67F" office:target-frame-name="_blank" xlink:show="new"><text:span text:style-name="T64">55-1049</text:span></text:a><text:span text:style-name="T65">; 2008, Nr.<text:s/></text:span><text:a xlink:href="https://www.e-tar.lt/portal/lt/legalAct/TAR.CF599A1A6DD5" office:target-frame-name="_blank" xlink:show="new"><text:span text:style-name="T66">113-4290</text:span></text:a><text:span text:style-name="T67">) 20 straipsnio 3 dalies 6 punktu ir siekdamas užtikrinti efektyvų teritorijų pla</text:span><text:span text:style-name="T68">navimo ir statybos valstybinės priežiūros funkcijų vykdymą:</text:span></text:p>
      <text:p text:style-name="P69"><text:span text:style-name="T70">1</text:span><text:span text:style-name="T71">.<text:s/></text:span><text:span text:style-name="T72">Nustata</text:span><text:span text:style-name="T73">u, kad Valstybinei teritorijų planavimo ir statybos inspekcijai prie Aplinkos ministerijos (toliau – Inspekcija) informacija apie planavimo sąlygų, planavimo sąlygų sąvadų ir statybą</text:span><text:span text:style-name="T74"><text:s/>leidžiančių dokumentų išdavimą teikiama tokiais terminais:</text:span></text:p>
      <text:p text:style-name="P75"><text:span text:style-name="T76">1.1</text:span><text:span text:style-name="T77">. metų I ketvirčio informacija – per 3 darbo dienas pasibaigus I ketvirčiui;</text:span></text:p>
      <text:p text:style-name="P78"><text:span text:style-name="T79">1.2</text:span><text:span text:style-name="T80">. metų I pusmečio informacija – per 3 darbo dienas pasibaigus I pusmečiui;</text:span></text:p>
      <text:p text:style-name="P81"><text:span text:style-name="T82">1.3</text:span><text:span text:style-name="T83">. metų I–III ketvirčių<text:s/></text:span><text:span text:style-name="T84">bendra informacija – per 3 darbo dienas pasibaigus III ketvirčiui;</text:span></text:p>
      <text:p text:style-name="P85"><text:span text:style-name="T86">1.4</text:span><text:span text:style-name="T87">. metų informacija – pasibaigus metams per 3 darbo dienas.</text:span><text:s/></text:p>
      <text:p text:style-name="P88">Punkto pakeitimai:</text:p>
      <text:p text:style-name="P89"><text:span text:style-name="T90">Nr.<text:s/></text:span><text:a xlink:href="https://www.e-tar.lt/portal/legalAct.html?documentId=TAR.F28FCB6ADE57" office:target-frame-name="_top" xlink:show="replace"><text:span text:style-name="T91">D1-274</text:span></text:a><text:span text:style-name="T92">, 2011-03</text:span><text:span text:style-name="T93">-31, Žin., 2011, Nr. 43-2045 (2011-04-12), i. k. 111301MISAK00D1-274</text:span></text:p>
      <text:p text:style-name="Normal"/>
      <text:p text:style-name="P94"><text:span text:style-name="T95">2</text:span><text:span text:style-name="T96">. R e k o m e n d u o j u savivaldybių merams pasirūpinti, kad būtų deramai atstovaujama savivaldybės interesams bendradarbiaujant ir sprendžiant klausimus su Inspekcija teritorijų<text:s/></text:span><text:span text:style-name="T97">planavimo ir statybos valstybinės priežiūros srityse.</text:span></text:p>
      <text:p text:style-name="P98"><text:span text:style-name="T99">3</text:span><text:span text:style-name="T100">.<text:s/></text:span><text:span text:style-name="T101">Tvirtinu</text:span><text:span text:style-name="T102"><text:s/>Informacijos apie savivaldybės administracijos išduotas planavimo sąlygas, planavimo sąlygų sąvadus ir statybą leidžiančius dokumentus formą (pridedama).</text:span><text:s/></text:p>
      <text:p text:style-name="P103">Punkto pakeitimai:</text:p>
      <text:p text:style-name="P104"><text:span text:style-name="T105">Nr.<text:s/></text:span><text:a xlink:href="https://www.e-tar.lt/portal/legalAct.html?documentId=TAR.F28FCB6ADE57" office:target-frame-name="_top" xlink:show="replace"><text:span text:style-name="T106">D1-274</text:span></text:a><text:span text:style-name="T107">, 2011-03-31, Žin., 2011, Nr. 43-2045 (2011-04-12), i. k. 111301MISAK00D1-274</text:span></text:p>
      <text:p text:style-name="Normal"/>
      <text:p text:style-name="P108"><text:span text:style-name="T109">4.</text:span><text:span text:style-name="T110"><text:s/>Neteko galios nuo 2011-04-13</text:span></text:p>
      <text:p text:style-name="P111">Punkto naikinimas:</text:p>
      <text:p text:style-name="P112"><text:span text:style-name="T113">Nr.<text:s/></text:span><text:a xlink:href="https://www.e-tar.lt/portal/legalAct.html?documentId=TAR.F28FCB6ADE57" office:target-frame-name="_top" xlink:show="replace"><text:span text:style-name="T114">D1-274</text:span></text:a><text:span text:style-name="T115">, 2011-03-31, Žin. 2011, Nr. 43-2045 (2011-04-12), i. k. 111301MISAK00D1-274</text:span></text:p>
      <text:p text:style-name="Normal"/>
      <text:p text:style-name="P116"><text:span text:style-name="T117">5</text:span><text:span text:style-name="T118">. P r i p a ž į s t u netekusiu galios Lietuvos Respublikos aplinkos ministro 2004 m. g</text:span><text:span text:style-name="T119">ruodžio 9 d. įsakymą Nr. D1-626 „Dėl informacijos apie teritorijų planavimo sąlygų, statinių projektavimo sąlygų sąvadų ir statybos leidimų išdavimą teikimo“ (Žin., 2004, Nr.<text:s/></text:span><text:a xlink:href="https://www.e-tar.lt/portal/lt/legalAct/TAR.5D389CE8031A" office:target-frame-name="_blank" xlink:show="new"><text:span text:style-name="T120">181-6710</text:span></text:a><text:span text:style-name="T121">).</text:span></text:p>
      <text:p text:style-name="P122"/>
      <text:p text:style-name="P123"/>
      <text:p text:style-name="P124"/>
      <text:p text:style-name="P125"><text:span text:style-name="T126">Aplinkos ministras</text:span><text:span text:style-name="T127"><text:tab/>Gediminas Kazlauskas</text:span></text:p>
      <text:p text:style-name="P128"/>
      <text:soft-page-break/>
      <text:p text:style-name="P129">Forma patvirtinta<text:s/></text:p>
      <text:p text:style-name="P130">Lietuvos Respublikos aplinkos ministro<text:s/></text:p>
      <text:p text:style-name="P131">2010 m. gegužės 21 d.<text:s/></text:p>
      <text:p text:style-name="P132">įsakymu Nr. D1-426</text:p>
      <text:p text:style-name="P133">(Lietuvos Respublikos aplinkos ministro<text:s/></text:p>
      <text:p text:style-name="P134">2011 m. kovo 31 d.<text:s/></text:p>
      <text:p text:style-name="P135">įsakymo Nr. D1-274<text:s/>redakcija)</text:p>
      <text:p text:style-name="P136"/>
      <text:p text:style-name="P137">_<text:tab/></text:p>
      <text:p text:style-name="P138">savivaldybės administracijos pavadinimas</text:p>
      <text:p text:style-name="P139"/>
      <text:p text:style-name="P140">Valstybinei teritorijų planavimo ir statybos inspekcijai</text:p>
      <text:p text:style-name="P141">prie Aplinkos ministerijos</text:p>
      <text:p text:style-name="P142">A. Juozapavičiaus g. 9,</text:p>
      <text:p text:style-name="P143">LT-09311 Vilnius</text:p>
      <text:p text:style-name="P144"/>
      <text:p text:style-name="P145">INFORMACIJA APIE SAVIVALDYBĖS ADMINISTRACIJOS IŠDUOTAS PLANAVIMO SĄLYGAS, PLANAVIMO SĄLYGŲ SĄVADUS IR STATYBĄ LEIDŽIANČIUS DOKUMENTUS<text:s/></text:p>
      <text:p text:style-name="P146">PER 20 ___ M. ___________________________________________</text:p>
      <text:p text:style-name="P147">I ketvirtį, I pusmetį, I–III ketvirčius (bendra informacija), per metus*</text:p>
      <text:p text:style-name="P148"/>
      <text:p text:style-name="P149">_______________ Nr. ______________</text:p>
      <text:p text:style-name="P150">data<text:tab/><text:tab/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rows-spanned="2">
              <text:p text:style-name="P162">Eil. Nr.</text:p>
            </table:table-cell>
            <table:table-cell table:style-name="TableCell163" table:number-rows-spanned="2">
              <text:p text:style-name="P164">Dokumentų pavadinimas<text:s/></text:p>
            </table:table-cell>
            <table:table-cell table:style-name="TableCell165" table:number-rows-spanned="2">
              <text:p text:style-name="P166">Išduota, vnt.</text:p>
            </table:table-cell>
            <table:table-cell table:style-name="TableCell167" table:number-columns-spanned="3">
              <text:p text:style-name="P168">tarp jų:</text:p>
            </table:table-cell>
            <table:covered-table-cell/>
            <table:covered-table-cell/>
            <table:table-cell table:style-name="TableCell169" table:number-rows-spanned="2">
              <text:p text:style-name="P170">Atsisakyta išduoti, vnt.</text:p>
            </table:table-cell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>nustatytu laiku</text:p>
            </table:table-cell>
            <table:table-cell table:style-name="TableCell177">
              <text:p text:style-name="P178">pavėlavus iki 10 d.</text:p>
            </table:table-cell>
            <table:table-cell table:style-name="TableCell179">
              <text:p text:style-name="P180">pavėlavus daugiau negu 10 d.</text:p>
            </table:table-cell>
            <table:covered-table-cell>
              <text:p text:style-name="P181"/>
            </table:covered-table-cell>
          </table:table-row>
        </table:table-header-rows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Planavimo sąlygos savivaldybės lygmens<text:s/>specialiojo teritorijų planavimo dokumentams rengti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Planavimo sąlygų sąvadai savivaldybės lygmens detaliojo teritorijų planavimo dokumentams rengti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Statybą leidžiantys dokumentai, iš viso: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1.</text:p>
          </table:table-cell>
          <table:table-cell table:style-name="TableCell230">
            <text:p text:style-name="P231">leidimai statyti naują statinį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2.</text:p>
          </table:table-cell>
          <table:table-cell table:style-name="TableCell245">
            <text:p text:style-name="P246">leidimai rekonstruoti statinį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.3.</text:p>
          </table:table-cell>
          <table:table-cell table:style-name="TableCell260">
            <text:p text:style-name="P261">leidimai atnaujinti (modernizuoti) pastatą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.4.</text:p>
          </table:table-cell>
          <table:table-cell table:style-name="TableCell275">
            <text:p text:style-name="P276">rašytiniai pritarimai statinio projektui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Dokumentų išdavimo terminų nesilaikymo priežastys:<text:s/><text:tab/></text:p>
      <text:p text:style-name="P289">_<text:tab/>.</text:p>
      <text:p text:style-name="P290"/>
      <text:p text:style-name="P291"><text:span text:style-name="T292">* – reikiamą laikotarpį įrašyti.</text:span></text:p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Savivaldybės<text:s/>administracijos direktorius (jo įgaliotas savivaldybės administracijos valstybės tarnautojas)</text:p>
          </table:table-cell>
          <table:table-cell table:style-name="TableCell302">
            <text:p text:style-name="P303">__________</text:p>
            <text:p text:style-name="P304"><text:span text:style-name="T305">parašas</text:span></text:p>
          </table:table-cell>
          <table:table-cell table:style-name="TableCell306">
            <text:p text:style-name="P307">__________________</text:p>
            <text:p text:style-name="P308"><text:span text:style-name="T309">vardas, pavardė</text:span></text:p>
          </table:table-cell>
        </table:table-row>
      </table:table>
      <text:p text:style-name="P310"/>
      <text:p text:style-name="P311"><text:span text:style-name="T312">_________________</text:span></text:p>
      <text:p text:style-name="P313">Priedo pakeitimai:</text:p>
      <text:p text:style-name="P314"><text:span text:style-name="T315">Nr.<text:s/></text:span><text:a xlink:href="https://www.e-tar.lt/portal/legalAct.html?documentId=TAR.F28FCB6ADE57" office:target-frame-name="_top" xlink:show="replace"><text:span text:style-name="T316">D1-274</text:span></text:a><text:span text:style-name="T317">, 2011-03-31, Žin., 2011, Nr. 43-2045 (2011-04-12), i. k. 111301MISAK00D1-274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Respublikos aplinkos ministerija, Įsakymas</text:span></text:p>
      <text:p text:style-name="P327"><text:span text:style-name="T328">Nr.<text:s/></text:span><text:a xlink:href="https://www.e-tar.lt/portal/legalAct.html?documentId=TAR.F28FCB6ADE57" office:target-frame-name="_top" xlink:show="replace"><text:span text:style-name="T329">D1-274</text:span></text:a><text:span text:style-name="T330">, 2011-03-31, Žin., 2011, Nr. 43-2045 (2011-04-12), i. k. 111301MISAK00D1-274</text:span></text:p>
      <text:p text:style-name="P331"><text:span text:style-name="T332">Dėl Lietuvos Respublikos aplinkos ministro 2010 m. gegužės 21 d. įsakymo Nr. D1-426 "Dėl inf</text:span><text:span text:style-name="T333">ormacijos apie teritorijų planavimo sąlygų, teritorijų planavimo sąlygų sąvadų, statinio projektavimo sąlygų sąvadų ir statybos leidimų išdavimą teikimo"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2T13:22:00Z</meta:creation-date>
    <dc:date>2017-03-22T13:22:00Z</dc:date>
    <meta:template xlink:href="Normal.dotm" xlink:type="simple"/>
    <meta:editing-cycles>2</meta:editing-cycles>
    <meta:editing-duration>PT0S</meta:editing-duration>
    <meta:document-statistic meta:page-count="4" meta:paragraph-count="119" meta:word-count="952" meta:character-count="6914" meta:row-count="320" meta:non-whitespace-character-count="6081"/>
  </office:meta>
</office:document-meta>
</file>