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fo:language="en" fo:country="US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0-12-09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B3C45AF5E24B" office:target-frame-name="_top" xlink:show="replace"><text:span text:style-name="T9">709</text:span></text:a><text:span text:style-name="T10">, 2000-12-05, Žin., 2000, Nr. 105-3333 (2000-12-08), i. k.<text:s/></text:span><text:span text:style-name="T11">1002250ISAK00000709</text:span></text:p>
      <text:p text:style-name="P12"><text:span text:style-name="T13">Dėl vaistų didmeninės prekybos įmonių, turinčių teisę tiekti vaistus, gyvybiškai būtinus pavieniams ligoniams gydyti, sąrašo patvirtinimo</text:span></text:p>
      <text:p text:style-name="P14"/>
      <text:p text:style-name="P15"><text:span text:style-name="T16">Suvestinė redakcija nuo 1999-12-09 iki 2000-12-08</text:span></text:p>
      <text:p text:style-name="P17"/>
      <text:p text:style-name="P18"><text:span text:style-name="T19">Įsakymas paskelbtas: Žin. 1999, Nr.<text:s/></text:span><text:a xlink:href="https://www.e-tar.lt/portal/legalAct.html?documentId=TAR.F85329A49D36" office:target-frame-name="_top" xlink:show="replace"><text:span text:style-name="T20">32-925</text:span></text:a><text:span text:style-name="T21">, i. k. 0992250ISAK00000143</text:span></text:p>
      <text:p text:style-name="P22"/>
      <text:p text:style-name="P23"><text:span text:style-name="T24"/><text:span text:style-name="T25">LIETUVOS RESPUBLIKOS SVEIKATOS APSAUGOS MINISTRAS</text:span></text:p>
      <text:p text:style-name="P26"/>
      <text:p text:style-name="P27">Į S A K Y M A S</text:p>
      <text:p text:style-name="P28">DĖL DIDMENINĖS VAISTŲ<text:s/>PREKYBOS ĮMONIŲ, TURINČIŲ TEISĘ TIEKTI VAISTUS, GYVYBIŠKAI BŪTINUS PAVIENIAMS LIGONIAMS GYDYTI</text:p>
      <text:p text:style-name="P29"/>
      <text:p text:style-name="P30">1999 m. kovo 30 d. Nr. 143</text:p>
      <text:p text:style-name="P31">Vilnius</text:p>
      <text:p text:style-name="P32"/>
      <text:p text:style-name="P33"><text:span text:style-name="T34">Vadovaudamasis Sveikatos apsaugos ministerijos 1997 08 19 įsakymu Nr. 444 „Dėl vaistų, neįrašytų į Lietuvos Respublikos vals</text:span><text:span text:style-name="T35">tybinį vaistų ir vaistinių medžiagų registrą, pardavimo“ patvirtinta „Vaistų, gyvybiškai būtinų pavieniams ligoniams gydyti, išrašymo ir pardavimo tvarka“ (2 priedas) (Žin., 1997, Nr.<text:s/></text:span><text:a xlink:href="https://www.e-tar.lt/portal/lt/legalAct/TAR.1C76CA72A96F" office:target-frame-name="_blank" xlink:show="new"><text:span text:style-name="T36">79-2020</text:span></text:a><text:span text:style-name="T37">; 1998, Nr.<text:s/></text:span><text:a xlink:href="https://www.e-tar.lt/portal/lt/legalAct/TAR.0FCE81ADCFFC" office:target-frame-name="_blank" xlink:show="new"><text:span text:style-name="T38">3-69</text:span></text:a><text:span text:style-name="T39">),</text:span></text:p>
      <text:p text:style-name="P40"><text:span text:style-name="T41">1</text:span><text:span text:style-name="T42">.<text:s/></text:span><text:span text:style-name="T43">Tvirtinu</text:span><text:span text:style-name="T44">, kad teisę tiekti vaistus, gyvybiškai būtinus pavieniams ligoniams gydyti, turi šios didmeninės vaistų prekybos<text:s/></text:span><text:span text:style-name="T45">įmonės:</text:span></text:p>
      <text:p text:style-name="P46">- akcinė bendrovė „Lietuvos farmacija“,</text:p>
      <text:p text:style-name="P47">- K. Bačkevičiaus įmonė „Korys“,</text:p>
      <text:p text:style-name="P48">- A. Barsteigos individuali įmonė „Mauda“,</text:p>
      <text:p text:style-name="P49">- bendra įmonė uždaroji akcinė bendrovė „Interfarma“,</text:p>
      <text:p text:style-name="P50">- bendra Lietuvos ir Vokietijos įmonė uždaroji akcinė bendrovė „R. R. W. medical trade UAB“,</text:p>
      <text:p text:style-name="P51">- uždaroji akcinė bendrovė „Armila“,</text:p>
      <text:p text:style-name="P52">- uždaroji akcinė bendrovė „Tamro“.</text:p>
      <text:p text:style-name="P53">- akcinė bendrovė „Kauno vaistų sandėlis“.</text:p>
      <text:p text:style-name="P54">- uždaroji akcinė bendrovė „Farmahelis“.</text:p>
      <text:p text:style-name="P55">Punkto pakeitimai:</text:p>
      <text:p text:style-name="P56"><text:span text:style-name="T57">Nr.<text:s/></text:span><text:a xlink:href="https://www.e-tar.lt/portal/legalAct.html?documentId=TAR.D598D41E8145" office:target-frame-name="_top" xlink:show="replace"><text:span text:style-name="T58">521</text:span></text:a><text:span text:style-name="T59">, 1999-12-01, Žin., 1999, Nr. 104-3012 (1999-12-08), i. k. 0992250ISAK00000521</text:span></text:p>
      <text:p text:style-name="Normal"/>
      <text:p text:style-name="P60"><text:span text:style-name="T61">2</text:span><text:span text:style-name="T62">. Laikau netekusiu galios Sveikatos apsaugos ministerijos 1998 10 26 įsakymą Nr. 616 „Dė</text:span><text:span text:style-name="T63">l didmeninės vaistų prekybos įmonių, turinčių teisę tiekti vaistus, gyvybiškai būtinus pavieniams ligoniams gydyti“ (Žin., 1998, Nr.<text:s/></text:span><text:a xlink:href="https://www.e-tar.lt/portal/lt/legalAct/TAR.7C8C899B3CC9" office:target-frame-name="_blank" xlink:show="new"><text:span text:style-name="T64">95-2646</text:span></text:a><text:span text:style-name="T65">).</text:span></text:p>
      <text:p text:style-name="P66"><text:span text:style-name="T67">3</text:span><text:span text:style-name="T68">. Įsakymo vykdymo kontr</text:span><text:span text:style-name="T69">olę pavedu Sveikatos apsaugos ministerijos Vaistų politikos departamento direktoriui G. Viskaičiui.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Mindaugas Stankevičiu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veikatos apsaugos ministerija, Įsakymas</text:span></text:p>
      <text:soft-page-break/>
      <text:p text:style-name="P85"><text:span text:style-name="T86">Nr.<text:s/></text:span><text:a xlink:href="https://www.e-tar.lt/portal/legalAct.html?documentId=TAR.D598D41E8145" office:target-frame-name="_top" xlink:show="replace"><text:span text:style-name="T87">521</text:span></text:a><text:span text:style-name="T88">, 1999-12-01, Žin., 1999, Nr. 104-3012 (1999-12-08), i. k. 0992250ISAK00000521</text:span></text:p>
      <text:p text:style-name="P89"><text:span text:style-name="T90">Dėl sveikatos apsaugos ministro 1999 m. kovo 30 d. įsakymo Nr.143 „Dėl didmeninės vaistų preky</text:span><text:span text:style-name="T91">bos įmonių, turinčių teisę tiekti vaistus, gyvybiškai būtinus pavieniams ligoniams gydyti" papildy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3T14:38:00Z</meta:creation-date>
    <dc:date>2019-11-13T14:38:00Z</dc:date>
    <meta:template xlink:href="Normal.dotm" xlink:type="simple"/>
    <meta:editing-cycles>2</meta:editing-cycles>
    <meta:editing-duration>PT0S</meta:editing-duration>
    <meta:document-statistic meta:page-count="2" meta:paragraph-count="43" meta:word-count="409" meta:character-count="2991" meta:row-count="90" meta:non-whitespace-character-count="2625"/>
  </office:meta>
</office:document-meta>
</file>