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138in"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524" style:family="table-column">
      <style:table-column-properties style:column-width="3.6583in"/>
    </style:style>
    <style:style style:name="TableColumn525" style:family="table-column">
      <style:table-column-properties style:column-width="0.4895in"/>
    </style:style>
    <style:style style:name="TableColumn526" style:family="table-column">
      <style:table-column-properties style:column-width="1.102in"/>
    </style:style>
    <style:style style:name="TableColumn527" style:family="table-column">
      <style:table-column-properties style:column-width="1.4423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fo:font-weight="bold" style:font-weight-asian="bold" fo:font-size="10pt" style:font-size-asian="10pt" style:font-size-complex="12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justify"/>
      <style:text-properties fo:font-weight="bold" style:font-weight-asian="bold" fo:font-size="10pt" style:font-size-asian="10pt" style:font-size-complex="12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justify"/>
      <style:text-properties fo:font-weight="bold" style:font-weight-asian="bold" fo:font-size="10pt" style:font-size-asian="10pt"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4923in"/>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4923in"/>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4923in"/>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9166in"/>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9166in"/>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4923in"/>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9166in"/>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9166in"/>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9166in"/>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4923in"/>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text-indent="0.9166in"/>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9166in"/>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9166in"/>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9166in"/>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9166in"/>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9166in"/>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4923in"/>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9166in"/>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9166in"/>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9166in"/>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4923in"/>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036" style:family="table-column">
      <style:table-column-properties style:column-width="4.0201in"/>
    </style:style>
    <style:style style:name="TableColumn1037" style:family="table-column">
      <style:table-column-properties style:column-width="0.4895in"/>
    </style:style>
    <style:style style:name="TableColumn1038" style:family="table-column">
      <style:table-column-properties style:column-width="0.9854in"/>
    </style:style>
    <style:style style:name="TableColumn1039" style:family="table-column">
      <style:table-column-properties style:column-width="1.1972in"/>
    </style:style>
    <style:style style:name="Table1035" style:family="table">
      <style:table-properties style:width="6.6923in" fo:margin-left="0in" table:align="left"/>
    </style:style>
    <style:style style:name="TableRow1040" style:family="table-row">
      <style:table-row-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justify" fo:text-indent="0.4923in"/>
      <style:text-properties fo:font-weight="bold" style:font-weight-asian="bold" fo:font-size="10pt" style:font-size-asian="10pt"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font-size="10pt" style:font-size-asian="10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4923in"/>
      <style:text-properties fo:font-size="10pt" style:font-size-asian="10pt"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text-indent="0.4923in"/>
      <style:text-properties fo:font-size="10pt" style:font-size-asian="10pt" style:font-size-complex="12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text-indent="0.4923in"/>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font-size="10pt" style:font-size-asian="10pt"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4923in"/>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text-indent="0.4923in"/>
      <style:text-properties fo:font-size="10pt" style:font-size-asian="10pt"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text-indent="0.4923in"/>
      <style:text-properties fo:font-size="10pt" style:font-size-asian="10pt"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text-properties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4923in"/>
      <style:text-properties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font-size="10pt" style:font-size-asian="10pt"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font-size="10pt" style:font-size-asian="10pt"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text-indent="0.4923in"/>
      <style:text-properties fo:font-size="10pt" style:font-size-asian="10pt"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font-size="10pt" style:font-size-asian="10pt"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4923in"/>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9166in"/>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9166in"/>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4923in"/>
      <style:text-properties fo:font-size="10pt" style:font-size-asian="10pt"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923in"/>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ext-properties fo:font-size="10pt" style:font-size-asian="10pt" style:font-size-complex="12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text-indent="0.4923in"/>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4923in"/>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fo:text-indent="0.4923in"/>
      <style:text-properties fo:font-size="10pt" style:font-size-asian="10pt" style:font-size-complex="12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4923in"/>
      <style:text-properties fo:font-weight="bold" style:font-weight-asian="bold"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text-indent="0.4923in"/>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fo:text-indent="0.4923in"/>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0.4923in"/>
      <style:text-properties fo:font-size="10pt" style:font-size-asian="10pt"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fo:text-indent="0.4923in"/>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9166in"/>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9166in"/>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text-indent="0.4923in"/>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text-indent="0.4923in"/>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4923in"/>
      <style:text-properties fo:font-size="10pt" style:font-size-asian="10pt" style:font-size-complex="12pt" style:language-asian="lt" style:country-asian="LT"/>
    </style:style>
    <style:style style:name="P1394" style:parent-style-name="Normal" style:family="paragraph">
      <style:paragraph-properties fo:text-align="justify" fo:text-indent="1in"/>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1in"/>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1in"/>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text-indent="1in"/>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text-indent="0.4923in"/>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1in"/>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1in"/>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1in"/>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4923in"/>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548" style:family="table-column">
      <style:table-column-properties style:column-width="3.9131in"/>
    </style:style>
    <style:style style:name="TableColumn1549" style:family="table-column">
      <style:table-column-properties style:column-width="0.4895in"/>
    </style:style>
    <style:style style:name="TableColumn1550" style:family="table-column">
      <style:table-column-properties style:column-width="1.0201in"/>
    </style:style>
    <style:style style:name="TableColumn1551" style:family="table-column">
      <style:table-column-properties style:column-width="1.2694in"/>
    </style:style>
    <style:style style:name="Table1547" style:family="table">
      <style:table-properties style:width="6.6923in" fo:margin-left="0in" table:align="left"/>
    </style:style>
    <style:style style:name="TableRow1552" style:family="table-row">
      <style:table-row-properties/>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4923in"/>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fo:font-size="10pt" style:font-size-asian="10pt" style:font-size-complex="12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text-indent="0.4923in"/>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fo:font-size="10pt" style:font-size-asian="10pt"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text-indent="0.4923in"/>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text-indent="0.4923in"/>
      <style:text-properties fo:font-size="10pt" style:font-size-asian="10pt"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4923in"/>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4923in"/>
      <style:text-properties fo:font-size="10pt" style:font-size-asian="10pt"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text-indent="0.4923in"/>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793" style:family="table-column">
      <style:table-column-properties style:column-width="3.8798in"/>
    </style:style>
    <style:style style:name="TableColumn1794" style:family="table-column">
      <style:table-column-properties style:column-width="0.4895in"/>
    </style:style>
    <style:style style:name="TableColumn1795" style:family="table-column">
      <style:table-column-properties style:column-width="1.0305in"/>
    </style:style>
    <style:style style:name="TableColumn1796" style:family="table-column">
      <style:table-column-properties style:column-width="1.2923in"/>
    </style:style>
    <style:style style:name="Table1792" style:family="table">
      <style:table-properties style:width="6.6923in" fo:margin-left="0in" table:align="left"/>
    </style:style>
    <style:style style:name="TableRow1797" style:family="table-row">
      <style:table-row-properties/>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style>
    <style:style style:name="P1914" style:parent-style-name="Normal" style:family="paragraph">
      <style:paragraph-properties fo:text-align="center"/>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5" style:family="paragraph">
      <style:paragraph-properties fo:break-before="page" fo:text-indent="3.543in" style:page-number="1"/>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3.54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center"/>
      <style:text-properties fo:color="#000000" style:language-asian="lt" style:country-asian="LT"/>
    </style:style>
    <style:style style:name="P1937" style:parent-style-name="Normal" style:family="paragraph">
      <style:paragraph-properties fo:text-align="center"/>
      <style:text-properties fo:color="#000000"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fo:text-align="justify" fo:text-indent="0.4923in"/>
      <style:text-properties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language-asian="lt" style:country-asian="LT"/>
    </style:style>
    <style:style style:name="T1955" style:parent-style-name="DefaultParagraphFont" style:family="text">
      <style:text-properties fo:font-weight="bold" style:font-weight-asian="bold" fo:color="#000000" style:language-asian="lt" style:country-asian="LT"/>
    </style:style>
    <style:style style:name="P1956" style:parent-style-name="Normal" style:family="paragraph">
      <style:paragraph-properties fo:text-align="justify" fo:text-indent="0.4923in"/>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justify" fo:text-indent="0.4923in"/>
      <style:text-properties fo:color="#000000"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text-align="justify" fo:text-indent="0.4923in"/>
      <style:text-properties fo:color="#000000" style:language-asian="lt" style:country-asian="LT"/>
    </style:style>
    <style:style style:name="P1986" style:parent-style-name="Normal" style:family="paragraph">
      <style:paragraph-properties fo:text-align="justify" fo:text-indent="0.4923in"/>
      <style:text-properties fo:color="#000000" style:language-asian="lt" style:country-asian="LT"/>
    </style:style>
    <style:style style:name="P1987" style:parent-style-name="Normal" style:family="paragraph">
      <style:paragraph-properties fo:text-align="justify" fo:text-indent="0.4923in"/>
      <style:text-properties fo:color="#000000" style:language-asian="lt" style:country-asian="L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text-align="justify" fo:text-indent="0.4923in"/>
      <style:text-properties fo:color="#000000" style:language-asian="lt" style:country-asian="LT"/>
    </style:style>
    <style:style style:name="P1992" style:parent-style-name="Normal" style:family="paragraph">
      <style:paragraph-properties fo:text-align="justify" fo:text-indent="0.4923in"/>
      <style:text-properties fo:color="#000000" style:language-asian="lt" style:country-asian="LT"/>
    </style:style>
    <style:style style:name="P1993" style:parent-style-name="Normal" style:family="paragraph">
      <style:paragraph-properties fo:text-align="justify" fo:text-indent="0.4923in"/>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6" style:family="paragraph">
      <style:paragraph-properties fo:break-before="page" fo:text-indent="3.543in" style:page-number="1"/>
      <style:text-properties fo:color="#000000" style:language-asian="lt" style:country-asian="LT"/>
    </style:style>
    <style:style style:name="P2012" style:parent-style-name="Normal" style:family="paragraph">
      <style:paragraph-properties fo:text-indent="3.543in"/>
      <style:text-properties fo:color="#000000" style:language-asian="lt" style:country-asian="LT"/>
    </style:style>
    <style:style style:name="P2013" style:parent-style-name="Normal" style:family="paragraph">
      <style:paragraph-properties fo:text-indent="3.543in"/>
      <style:text-properties fo:color="#000000" style:language-asian="lt" style:country-asian="LT"/>
    </style:style>
    <style:style style:name="P2014" style:parent-style-name="Normal" style:family="paragraph">
      <style:paragraph-properties fo:text-align="justify" fo:text-indent="0.4923in"/>
      <style:text-properties fo:color="#000000"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fo:text-align="center"/>
      <style:text-properties fo:font-weight="bold" style:font-weight-asian="bold" fo:color="#000000"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language-asian="lt" style:country-asian="LT"/>
    </style:style>
    <style:style style:name="P2020" style:parent-style-name="Normal" style:family="paragraph">
      <style:paragraph-properties fo:text-align="justify" fo:text-indent="0.4923in"/>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language-asian="lt" style:country-asian="LT"/>
    </style:style>
    <style:style style:name="P2090" style:parent-style-name="Normal" style:family="paragraph">
      <style:paragraph-properties fo:text-align="justify" fo:text-indent="0.4923in"/>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language-asian="lt" style:country-asian="LT"/>
    </style:style>
    <style:style style:name="P2197" style:parent-style-name="Normal" style:family="paragraph">
      <style:paragraph-properties fo:text-align="justify" fo:text-indent="0.4923in"/>
      <style:text-properties fo:color="#000000"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text-properties fo:color="#000000" style:language-asian="lt" style:country-asian="LT"/>
    </style:style>
    <style:style style:name="P2244" style:parent-style-name="Normal" style:family="paragraph">
      <style:paragraph-properties fo:text-align="justify" fo:text-indent="0.4923in"/>
      <style:text-properties fo:color="#000000" style:language-asian="lt" style:country-asian="LT"/>
    </style:style>
    <style:style style:name="P2245" style:parent-style-name="Normal" style:family="paragraph">
      <style:paragraph-properties fo:text-align="justify" fo:text-indent="0.4923in"/>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4923in"/>
      <style:text-properties fo:color="#000000" style:language-asian="lt" style:country-asian="L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Nutarimas netenka galios 2005-02-11:</text:span></text:p>
      <text:p text:style-name="P10"><text:span text:style-name="T11">Lietuvos Respublikos Vyriausybė, Nutarimas</text:span></text:p>
      <text:p text:style-name="P12"><text:span text:style-name="T13">Nr.<text:s/></text:span><text:a xlink:href="https://www.e-tar.lt/portal/legalAct.html?documentId=TAR.D28D4020ADC9" office:target-frame-name="_top" xlink:show="replace"><text:span text:style-name="T14">132</text:span></text:a><text:span text:style-name="T15">, 2005-02-07, Žin., 2005, Nr. 19-610 (2005-02-10), i. k. 1051100NUTA00000132</text:span></text:p>
      <text:p text:style-name="P16"><text:span text:style-name="T17">Dėl kai<text:s/></text:span><text:span text:style-name="T18">kurių Lietuvos Respublikos Vyriausybės nutarimų, reglamentuojančių juridinių asmenų buhalterinę apskaitą ir finansinę atskaitomybę, pripažinimo netekusiais galios</text:span></text:p>
      <text:p text:style-name="P19"/>
      <text:p text:style-name="P20"><text:span text:style-name="T21">Suvestinė redakcija nuo 2003-01-18 iki 2005-02-10</text:span></text:p>
      <text:p text:style-name="P22"/>
      <text:p text:style-name="P23"><text:span text:style-name="T24">Nutarimas paskelbtas: Žin. 1993, Nr.<text:s/></text:span><text:a xlink:href="https://www.e-tar.lt/portal/legalAct.html?documentId=TAR.F85A0C48BCC7" office:target-frame-name="_top" xlink:show="replace"><text:span text:style-name="T25">58-1123</text:span></text:a><text:span text:style-name="T26">, i. k. 0931100NUTA00000804</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RIBOTOS CIVILINĖS ATSAKOMY</text:span><text:span text:style-name="T36">BĖS JURIDINIŲ ASMENŲ BUHALTERINĖS APSKAITOS IR METINĖS FINANSINĖS ATSKAITOMYBĖS<text:s/></text:span></text:p>
      <text:p text:style-name="P37"/>
      <text:p text:style-name="P38">1993 m. spalio 27 d. Nr. 804</text:p>
      <text:p text:style-name="P39">Vilnius</text:p>
      <text:p text:style-name="P40"/>
      <text:p text:style-name="P41">Pakeistas teisės akto pavadinimas:</text:p>
      <text:p text:style-name="P42"><text:span text:style-name="T43">Nr.<text:s/></text:span><text:a xlink:href="https://www.e-tar.lt/portal/legalAct.html?documentId=TAR.9CA4BF0FF977" office:target-frame-name="_top" xlink:show="replace"><text:span text:style-name="T44">76</text:span></text:a><text:span text:style-name="T45">,<text:s/></text:span><text:span text:style-name="T46">2002-01-22, Žin., 2002, Nr. 8-275 (2002-01-23), i. k. 1021100NUTA00000076</text:span></text:p>
      <text:p text:style-name="Normal"/>
      <text:p text:style-name="P47"><text:span text:style-name="T48">Atsižvelgdama į tai, kad šiuo metu galiojanti apskaitos tvarka neatitinka reikalavimų, susijusių su dabartinės Lietuvos ūkio būklės įvertinimu, kurie nustatyti Lietuvos Respublikos<text:s/></text:span><text:span text:style-name="T49">įstatymų, Tarptautinio valiutos fondo ir kitų tarptautinių finansinių bei ekonominių institucijų, Lietuvos Respublikos Vyriausybė<text:s/></text:span><text:span text:style-name="T50">nutari</text:span><text:span text:style-name="T51">a:</text:span></text:p>
      <text:p text:style-name="P52"><text:span text:style-name="T53">1</text:span><text:span text:style-name="T54">.<text:s/></text:span><text:span text:style-name="T55">Patvirtinti Ribotos civilinės atsakomybės juridinių asmenų metinės finansinės atskaitomybės sudarymo tvarką (p</text:span><text:span text:style-name="T56">ridedama</text:span><text:span text:style-name="T57">).</text:span></text:p>
      <text:p text:style-name="P58"><text:span text:style-name="T59">Ši tvarka įsigalioja nuo 1994 metų ir pagal ją pateikiami kiekvienų finansinių metų veiklos rezultatai: balansas, pelno (nuostolio) ir pelno (nuostolio) paskirstymo ataskaita, finansinės būklės pakitimų (pinigų srautų) ataskaita ir paaiškinamasi</text:span><text:span text:style-name="T60">s raštas.<text:s/></text:span><text:span text:style-name="T61">Žemės ūkio bendrovėse ir kitose žemės ūkio įmonėse ši tvarka įsigalioja nuo 1995 metų.</text:span></text:p>
      <text:p text:style-name="P62">Punkto pakeitimai:</text:p>
      <text:p text:style-name="P63"><text:span text:style-name="T64">Nr.<text:s/></text:span><text:a xlink:href="https://www.e-tar.lt/portal/legalAct.html?documentId=TAR.743154EF1F4E" office:target-frame-name="_top" xlink:show="replace"><text:span text:style-name="T65">265</text:span></text:a><text:span text:style-name="T66">, 1994-04-08, Žin., 1994, Nr. 28-498 (1994-04-15),<text:s/></text:span><text:span text:style-name="T67">i. k. 0941100NUTA00000265</text:span></text:p>
      <text:p text:style-name="P68"><text:span text:style-name="T69">Nr.<text:s/></text:span><text:a xlink:href="https://www.e-tar.lt/portal/legalAct.html?documentId=TAR.9CA4BF0FF977" office:target-frame-name="_top" xlink:show="replace"><text:span text:style-name="T70">76</text:span></text:a><text:span text:style-name="T71">, 2002-01-22, Žin., 2002, Nr. 8-275 (2002-01-23), i. k. 1021100NUTA00000076</text:span></text:p>
      <text:p text:style-name="Normal"/>
      <text:p text:style-name="P72"><text:span text:style-name="T73">2</text:span><text:span text:style-name="T74">. Patvirtinti Pajamų ir sąnaudų pripažinimo apskaitoje tvark</text:span><text:span text:style-name="T75">ą (pridedama).</text:span></text:p>
      <text:p text:style-name="P76"><text:span text:style-name="T77">3</text:span><text:span text:style-name="T78">. Nustatyti, kad:</text:span></text:p>
      <text:p text:style-name="P79"><text:span text:style-name="T80">3.1</text:span><text:span text:style-name="T81">. visą metinę finansinę atskaitomybę rengia ribotos civilinės atsakomybės juridiniai asmenys, kurių du iš šiame punkte nurodytų kriterijų yra lygūs šiems dydžiams arba juos viršija:</text:span><text:s/></text:p>
      <text:p text:style-name="P82">Punkto pakeitimai:</text:p>
      <text:p text:style-name="P83"><text:span text:style-name="T84">Nr.<text:s/></text:span><text:a xlink:href="https://www.e-tar.lt/portal/legalAct.html?documentId=TAR.9CA4BF0FF977" office:target-frame-name="_top" xlink:show="replace"><text:span text:style-name="T85">76</text:span></text:a><text:span text:style-name="T86">, 2002-01-22, Žin., 2002, Nr. 8-275 (2002-01-23), i. k. 1021100NUTA00000076</text:span></text:p>
      <text:p text:style-name="P87"><text:span text:style-name="T88">3.1.1</text:span><text:span text:style-name="T89">. balanse pateikta turto suma yra 5 mln. litų;</text:span></text:p>
      <text:p text:style-name="P90"><text:span text:style-name="T91">3.1.2</text:span><text:span text:style-name="T92">. grynosios pardavimų pajamos per a</text:span><text:span text:style-name="T93">taskaitinius finansinius metus sudaro 10 mln. litų;</text:span></text:p>
      <text:p text:style-name="P94"><text:span text:style-name="T95">3.1.3</text:span><text:span text:style-name="T96">. per metus išmokėta 6000 minimalių atlyginimų samdomiesiems darbuotojams;</text:span></text:p>
      <text:p text:style-name="P97"><text:span text:style-name="T98">3.2</text:span><text:span text:style-name="T99">. jeigu metinės finansinės atskaitomybės dieną dviejų iš 3.1 punkte nurodytų kriterijų dydžiai didesni arba maž</text:span><text:span text:style-name="T100">esni už nurodytuosius ir jie nebuvo pakitę 2 metus iš eilės, ribotos civilinės atsakomybės juridiniai asmenys rengia atitinkamai visą arba sutrumpintą metinę finansinę atskaitomybę</text:span><text:s/></text:p>
      <text:p text:style-name="P101">Punkto pakeitimai:</text:p>
      <text:p text:style-name="P102"><text:span text:style-name="T103">Nr.<text:s/></text:span><text:a xlink:href="https://www.e-tar.lt/portal/legalAct.html?documentId=TAR.9CA4BF0FF977" office:target-frame-name="_top" xlink:show="replace"><text:span text:style-name="T104">76</text:span></text:a><text:span text:style-name="T105">, 2002-01-22, Žin., 2002, Nr. 8-275 (2002-01-23), i. k. 1021100NUTA00000076</text:span></text:p>
      <text:p text:style-name="Normal"/>
      <text:p text:style-name="P106"><text:span text:style-name="T107">4</text:span><text:span text:style-name="T108">. Įpareigoti Finansų ministeriją:</text:span></text:p>
      <text:p text:style-name="P109"><text:span text:style-name="T110">4.1</text:span><text:span text:style-name="T111">. iki 1993 m. lapkričio 1 d. patvirtinti sutrumpintos metinės finansinės atskaitomybės formas, taip<text:s/></text:span><text:span text:style-name="T112">pat parengti svarbiausiųjų atskaitomybės pozicijų paaiškinimą;</text:span></text:p>
      <text:p text:style-name="P113"><text:span text:style-name="T114">4.2</text:span><text:span text:style-name="T115">. iki 1993 m. lapkričio 15 d. parengti paaiškinamojo rašto pavyzdines formas;</text:span></text:p>
      <text:p text:style-name="P116"><text:span text:style-name="T117">4.3</text:span><text:span text:style-name="T118">. iki 1993 m. lapkričio 30 d. parengti pavyzdinį sąskaitų planą su sąskaitų paaiškinimais ir svarbiau</text:span><text:span text:style-name="T119">siomis jų korespondencijomis;</text:span></text:p>
      <text:p text:style-name="P120"><text:span text:style-name="T121">4.4</text:span><text:span text:style-name="T122">. iki 1994 m. kovo 1 d. parengti turto įvertinimo taisykles.</text:span></text:p>
      <text:p text:style-name="P123"/>
      <text:p text:style-name="P124"/>
      <text:p text:style-name="P125"/>
      <text:p text:style-name="P126">MINISTRAS PIRMININKAS<text:tab/>ADOLFAS ŠLEŽEVIČIUS</text:p>
      <text:p text:style-name="P127"/>
      <text:p text:style-name="P128"/>
      <text:p text:style-name="P129"/>
      <text:p text:style-name="P130">FINANSŲ MINISTRAS<text:tab/>EDUARDAS VILKELIS</text:p>
      <text:p text:style-name="P131"/>
      <text:soft-page-break/>
      <text:p text:style-name="P132">PATVIRTINTA</text:p>
      <text:p text:style-name="P140">Lietuvos Respublikos Vyriausybės</text:p>
      <text:p text:style-name="P141">1993 m. spalio 27 d. nutarimu Nr. 804</text:p>
      <text:p text:style-name="P142"/>
      <text:p text:style-name="P143"><text:span text:style-name="T144">RIBOTOS CIVILINĖS ATSAKOMYBĖS JURIDINIŲ ASMENŲ METINĖS FINANSINĖS ATSKAITOMYBĖS SUDARYMO TVARKA<text:s/></text:span></text:p>
      <text:p text:style-name="P145"/>
      <text:p text:style-name="P146">Pakeistas priedo<text:s/>pavadinimas:</text:p>
      <text:p text:style-name="P147"><text:span text:style-name="T148">Nr.<text:s/></text:span><text:a xlink:href="https://www.e-tar.lt/portal/legalAct.html?documentId=TAR.9CA4BF0FF977" office:target-frame-name="_top" xlink:show="replace"><text:span text:style-name="T149">76</text:span></text:a><text:span text:style-name="T150">, 2002-01-22, Žin., 2002, Nr. 8-275 (2002-01-23), i. k. 1021100NUTA00000076</text:span></text:p>
      <text:p text:style-name="Normal"/>
      <text:p text:style-name="P151"><text:span text:style-name="T152">Metinės finansinės atskaitomybės sudėtis</text:span></text:p>
      <text:p text:style-name="P153"/>
      <text:p text:style-name="P154"><text:span text:style-name="T155">1</text:span><text:span text:style-name="T156">. Metinę finansinę atskaitomybę</text:span><text:span text:style-name="T157"><text:s/>sudaro:</text:span></text:p>
      <text:p text:style-name="P158"><text:span text:style-name="T159">1.1</text:span><text:span text:style-name="T160">. balansas;</text:span></text:p>
      <text:p text:style-name="P161"><text:span text:style-name="T162">1.2</text:span><text:span text:style-name="T163">. pelno (nuostolio) ataskaita su pelno (nuostolio) paskirstymo ataskaita;</text:span></text:p>
      <text:p text:style-name="P164"><text:span text:style-name="T165">1.3</text:span><text:span text:style-name="T166">. finansinės būklės pakitimų (pinigų srautų) ataskaita;</text:span></text:p>
      <text:p text:style-name="P167"><text:span text:style-name="T168">1.4</text:span><text:span text:style-name="T169">. paaiškinamasis raštas.</text:span></text:p>
      <text:p text:style-name="P170"><text:span text:style-name="T171">2</text:span><text:span text:style-name="T172">. Nurodytą 1 punkte metinę finansinę<text:s/></text:span><text:span text:style-name="T173">atskaitomybę privalo rengti visi ribotos civilinės atsakomybės juridiniai asmenys (toliau vadinama – įmonės). Įmonės, kurių metinės finansinės atskaitomybės dieną dviejų iš šio nutarimo 3.1 punkte nurodytų kriterijų dydžiai mažesni už nurodytuosius ir nebu</text:span><text:span text:style-name="T174">vo pakitę 2 metus iš eilės, gali rengti sutrumpintą atskaitomybę, kurios formas tvirtina Finansų ministerija.</text:span><text:s/></text:p>
      <text:p text:style-name="P175">Punkto pakeitimai:</text:p>
      <text:p text:style-name="P176"><text:span text:style-name="T177">Nr.<text:s/></text:span><text:a xlink:href="https://www.e-tar.lt/portal/legalAct.html?documentId=TAR.9CA4BF0FF977" office:target-frame-name="_top" xlink:show="replace"><text:span text:style-name="T178">76</text:span></text:a><text:span text:style-name="T179">, 2002-01-22, Žin., 2002, Nr. 8-275 (2</text:span><text:span text:style-name="T180">002-01-23), i. k. 1021100NUTA00000076</text:span></text:p>
      <text:p text:style-name="P181"><text:span text:style-name="T182">Nr.<text:s/></text:span><text:a xlink:href="https://www.e-tar.lt/portal/legalAct.html?documentId=TAR.518DF10606A7" office:target-frame-name="_top" xlink:show="replace"><text:span text:style-name="T183">18</text:span></text:a><text:span text:style-name="T184">, 2003-01-13, Žin., 2003, Nr. 5-188 (2003-01-17), i. k. 1031100NUTA00000018</text:span></text:p>
      <text:p text:style-name="Normal"/>
      <text:p text:style-name="P185"><text:span text:style-name="T186">3</text:span><text:span text:style-name="T187">. Metinė finansinė atskaitomybė rengiama apibend</text:span><text:span text:style-name="T188">rinant kiekvienų finansinių metų duomenis, o balansas – dar įmonės steigimo ir likvidavimo dienos duomenis. Antrojoje finansinių metų pusėje įsteigtos įmonės metinės finansinės atskaitomybės tais pačiais finansiniais metais skelbti neprivalo ir gali pateik</text:span><text:span text:style-name="T189">ti to laikotarpio finansinius rezultatus kitų finansinių metų atskaitomybėje.</text:span></text:p>
      <text:p text:style-name="P190">Kiekvienam finansinių metų ketvirčiui pasibaigus, rengiama tarpinė finansinė atskaitomybė, nesurašant paaiškinamojo rašto ir neuždarant sąskaitų.</text:p>
      <text:p text:style-name="P191"/>
      <text:p text:style-name="P192"><text:span text:style-name="T193">Pagrindiniai reikalavimai m</text:span><text:span text:style-name="T194">etinei finansinei atskaitomybei</text:span></text:p>
      <text:p text:style-name="P195"/>
      <text:p text:style-name="P196"><text:span text:style-name="T197">4</text:span><text:span text:style-name="T198">. Duomenys, pateikti metinėje finansinėje atskaitomybėje, apskaitoje turi būti suformuoti pagal kaupimo principą.</text:span></text:p>
      <text:p text:style-name="P199"><text:span text:style-name="T200">5</text:span><text:span text:style-name="T201">. Metinė finansinė atskaitomybė turi būti parengta atsižvelgiant į įmonės tęsiamos veiklos<text:s/></text:span><text:span text:style-name="T202">principą.</text:span></text:p>
      <text:p text:style-name="P203"><text:span text:style-name="T204">6</text:span><text:span text:style-name="T205">. Metinėje finansinėje atskaitomybėje pateikti duomenys turi būti suprantami potencialiems jų naudotojams, kad jie galėtų priimti tinkamus sprendimus.</text:span></text:p>
      <text:p text:style-name="P206"><text:span text:style-name="T207">7</text:span><text:span text:style-name="T208">. Metinėje finansinėje atskaitomybėje pateikiama informacija turi būti neutrali ir<text:s/></text:span><text:span text:style-name="T209">patikima. Draudžiami turto prirašymai arba pajamų bei sąnaudų iškraipymai. Duomenys, pateikti atskaitomybėje, turi būti suformuoti pagal pastovumo ir atsargumo principą.</text:span></text:p>
      <text:p text:style-name="P210"><text:span text:style-name="T211">8</text:span><text:span text:style-name="T212">. Pateikiant metinėje finansinėje atskaitomybėje ūkinius faktus, didžiausias dėme</text:span><text:span text:style-name="T213">sys kreipiamas į turinį ir ekonominę prasmę, o ne tik į formalius pateikimo reikalavimus.</text:span></text:p>
      <text:p text:style-name="P214"><text:span text:style-name="T215">9</text:span><text:span text:style-name="T216">. Metinėje finansinėje atskaitomybėje pateikiami ataskaitinių ir mažiausiai vienerių praėjusiųjų metų duomenys. Jeigu ataskaitinio laikotarpio rodiklių dėl apska</text:span><text:span text:style-name="T217">itos metodikos pakeitimo neįmanoma palyginti su praėjusiųjų metų rodikliais, informacija apie perskaičiuotus duomenis turi būti pateikta paaiškinamajame rašte. Kartu su perskaičiuotais duomenimis palyginimui turi būti pateikti ir duomenys, apskaičiuoti su<text:s/></text:span><text:span text:style-name="T218">prielaida, kad apskaitos metodika per ataskaitinį laikotarpį nesikeitė.</text:span></text:p>
      <text:p text:style-name="P219"><text:span text:style-name="T220">10</text:span><text:span text:style-name="T221">. Jeigu metinė finansinė atskaitomybė parengiama nesilaikant Lietuvos Respublikos buhalterinės apskaitos įstatymo ir šio nutarimo reikalavimų, priežastys turi būti išdėstytos paa</text:span><text:span text:style-name="T222">iškinamajame rašte. Nesilaikyti šio įstatymo ir nutarimų, reglamentuojančių finansinės atskaitomybės rengimą, leidžiama tik tuo atveju, jeigu tai būtina norint teisingai apibūdinti įmonės būklę.</text:span></text:p>
      <text:p text:style-name="P223">Punkto pakeitimai:</text:p>
      <text:p text:style-name="P224"><text:span text:style-name="T225">Nr.<text:s/></text:span><text:a xlink:href="https://www.e-tar.lt/portal/legalAct.html?documentId=TAR.9CA4BF0FF977" office:target-frame-name="_top" xlink:show="replace"><text:span text:style-name="T226">76</text:span></text:a><text:span text:style-name="T227">, 2002-01-22, Žin., 2002, Nr. 8-275 (2002-01-23), i. k. 1021100NUTA00000076</text:span></text:p>
      <text:p text:style-name="Normal"/>
      <text:p text:style-name="P228"><text:span text:style-name="T229">11</text:span><text:span text:style-name="T230">. Įmonės gali pačios spausdinti metinės finansinės atskaitomybės formas, praleisdamos eilutes, kurių sumos lygios nuliui.</text:span></text:p>
      <text:p text:style-name="P231"/>
      <text:p text:style-name="P232"><text:span text:style-name="T233">Metinės finansinės atskaitomybės teikimas ir skelbimas</text:span></text:p>
      <text:p text:style-name="P234"/>
      <text:p text:style-name="P235"><text:span text:style-name="T236">12</text:span><text:span text:style-name="T237">. Įmonės privalo informuoti akcininkus apie metų finansinius rezultatus įmonės įstatuose nustatyta tvarka.</text:span></text:p>
      <text:p text:style-name="P238"><text:span text:style-name="T239">13</text:span><text:span text:style-name="T240">. Įmonės metinę finansinę atskaitomybę privalo pateikti vietos mokesčio administr</text:span><text:span text:style-name="T241">atoriui, Juridinių asmenų registrui ir Statistikos departamentui prie Lietuvos Respublikos Vyriausybės. Be to, įmonės (išskyrus žemės ūkio bendroves), priskirtos Žemės ūkio ministerijos reguliavimo sričiai, metinę finansinę atskaitomybę privalo pateikti Že</text:span><text:span text:style-name="T242">mės ūkio ministerijai, o žemės ūkio bendrovės – apskričių viršininkų administracijų rajonų žemės ūkio skyriams. Nurodytieji žemės ūkio skyriai sudaro žemės ūkio bendrovių metinės finansinės atskaitomybės suvestines ir pateikia jas apskričių viršininkų admi</text:span><text:span text:style-name="T243">nistracijoms, kurios šias suvestines pateikia Žemės ūkio ministerijai šios ministerijos nustatyta tvarka ir nurodytu laiku.</text:span></text:p>
      <text:p text:style-name="P244">Punkto pakeitimai:</text:p>
      <text:p text:style-name="P245"><text:span text:style-name="T246">Nr.<text:s/></text:span><text:a xlink:href="https://www.e-tar.lt/portal/legalAct.html?documentId=TAR.743154EF1F4E" office:target-frame-name="_top" xlink:show="replace"><text:span text:style-name="T247">265</text:span></text:a><text:span text:style-name="T248">, 1994-04-08, Žin.,<text:s/></text:span><text:span text:style-name="T249">1994, Nr. 28-498 (1994-04-15), i. k. 0941100NUTA00000265</text:span></text:p>
      <text:p text:style-name="P250"><text:span text:style-name="T251">Nr.<text:s/></text:span><text:a xlink:href="https://www.e-tar.lt/portal/legalAct.html?documentId=TAR.5F5D65699330" office:target-frame-name="_top" xlink:show="replace"><text:span text:style-name="T252">787</text:span></text:a><text:span text:style-name="T253">, 1995-06-07, Žin., 1995, Nr. 49-1195 (1995-06-14), i. k. 0951100NUTA00000787</text:span></text:p>
      <text:p text:style-name="P254"><text:span text:style-name="T255">Nr.<text:s/></text:span><text:a xlink:href="https://www.e-tar.lt/portal/legalAct.html?documentId=TAR.9CA4BF0FF977" office:target-frame-name="_top" xlink:show="replace"><text:span text:style-name="T256">76</text:span></text:a><text:span text:style-name="T257">, 2002-01-22, Žin., 2002, Nr. 8-275 (2002-01-23), i. k. 1021100NUTA00000076</text:span></text:p>
      <text:p text:style-name="Normal"/>
      <text:p text:style-name="P258"><text:span text:style-name="T259">14</text:span><text:span text:style-name="T260">. Įmonių metinė finansinė atskaitomybė svarstoma, tvirtinama ir skelbiama įstatymų, kitų teisės aktų ir įmonių įstatų</text:span><text:span text:style-name="T261"><text:s/>nustatyta tvarka.</text:span><text:s/></text:p>
      <text:p text:style-name="P262">Punkto pakeitimai:</text:p>
      <text:p text:style-name="P263"><text:span text:style-name="T264">Nr.<text:s/></text:span><text:a xlink:href="https://www.e-tar.lt/portal/legalAct.html?documentId=TAR.9CA4BF0FF977" office:target-frame-name="_top" xlink:show="replace"><text:span text:style-name="T265">76</text:span></text:a><text:span text:style-name="T266">, 2002-01-22, Žin., 2002, Nr. 8-275 (2002-01-23), i. k. 1021100NUTA00000076</text:span></text:p>
      <text:p text:style-name="Normal"/>
      <text:p text:style-name="P267"><text:span text:style-name="T268">15.</text:span><text:span text:style-name="T269"><text:s/>Neteko galios nuo 2002-01-24</text:span></text:p>
      <text:p text:style-name="P270">Punkto naikinimas:</text:p>
      <text:p text:style-name="P271"><text:span text:style-name="T272">Nr.<text:s/></text:span><text:a xlink:href="https://www.e-tar.lt/portal/legalAct.html?documentId=TAR.9CA4BF0FF977" office:target-frame-name="_top" xlink:show="replace"><text:span text:style-name="T273">76</text:span></text:a><text:span text:style-name="T274">, 2002-01-22, Žin. 2002, Nr. 8-275 (2002-01-23), i. k. 1021100NUTA00000076</text:span></text:p>
      <text:p text:style-name="Normal"/>
      <text:p text:style-name="P275"><text:span text:style-name="T276">16.</text:span><text:span text:style-name="T277"><text:s/>Neteko galios nuo 2002-01-24</text:span></text:p>
      <text:p text:style-name="P278">Punkto naikinimas:</text:p>
      <text:p text:style-name="P279"><text:span text:style-name="T280">Nr.<text:s/></text:span><text:a xlink:href="https://www.e-tar.lt/portal/legalAct.html?documentId=TAR.9CA4BF0FF977" office:target-frame-name="_top" xlink:show="replace"><text:span text:style-name="T281">76</text:span></text:a><text:span text:style-name="T282">, 2002-01-22, Žin. 2002, Nr. 8-275 (2002-01-23), i. k. 1021100NUTA00000076</text:span></text:p>
      <text:p text:style-name="Normal"/>
      <text:p text:style-name="P283"><text:span text:style-name="T284">Balansas</text:span></text:p>
      <text:p text:style-name="P285"/>
      <text:p text:style-name="P286"><text:span text:style-name="T287">17</text:span><text:span text:style-name="T288">. Balanse turi būti nurodytas visas įmonės turtas ir nuosavybė (pagal 1 priedą).</text:span></text:p>
      <text:p text:style-name="P289"/>
      <text:p text:style-name="P290"><text:span text:style-name="T291">Pelno (nuostolio)<text:s/></text:span><text:span text:style-name="T292">ataskaita</text:span></text:p>
      <text:p text:style-name="P293"/>
      <text:p text:style-name="P294"><text:span text:style-name="T295">18</text:span><text:span text:style-name="T296">. Pelno (nuostolio) ataskaitoje pateikiami duomenys apie įmonės veiklos rezultatus per ataskaitinį laikotarpį. Šioje ataskaitoje turi būti nurodytos visos per ataskaitinį laikotarpį uždirbtos pajamos bei sąnaudos, patirtos uždirbant šias<text:s/></text:span><text:span text:style-name="T297">pajamas (pagal 2 priedą).</text:span></text:p>
      <text:p text:style-name="P298"/>
      <text:p text:style-name="P299"><text:span text:style-name="T300">Pelno (nuostolio) paskirstymo ataskaita</text:span></text:p>
      <text:p text:style-name="P301"/>
      <text:p text:style-name="P302"><text:span text:style-name="T303">19</text:span><text:span text:style-name="T304">. Pelno ataskaitą ir balansą siejančioje pelno (nuostolio) paskirstymo ataskaitoje nurodomas paskirstytinas pelnas ar nuostolis, taip pat pervedimai iš rezervų. Joje nurodomi akc</text:span><text:span text:style-name="T305">ininkų įnašai nuostoliams padengti, pervedimai į rezervus ir kitas pelno paskirstymas (pagal 3 priedą).</text:span></text:p>
      <text:p text:style-name="P306"/>
      <text:p text:style-name="P307"><text:span text:style-name="T308">Finansinės būklės pakitimų (pinigų srautų) ataskaita</text:span></text:p>
      <text:p text:style-name="P309"/>
      <text:p text:style-name="P310"><text:span text:style-name="T311">20</text:span><text:span text:style-name="T312">. Finansinės būklės pakitimų (pinigų srautų) ataskaitoje nurodomi ataskaitinio laikotar</text:span><text:span text:style-name="T313">pio pinigų srautai iš įmonės gamybinės (prekybinės), investicinės ir finansinės veiklos (pagal 4 priedą).</text:span></text:p>
      <text:p text:style-name="P314"/>
      <text:p text:style-name="P315"><text:span text:style-name="T316">Paaiškinamasis raštas</text:span></text:p>
      <text:p text:style-name="P317"/>
      <text:p text:style-name="P318"><text:span text:style-name="T319">21</text:span><text:span text:style-name="T320">. Paaiškinamasis raštas yra privalomoji sudėtinė metinės finansinės atskaitomybės dalis. Jame pateikiama informacija</text:span><text:span text:style-name="T321">, susijusi su įmonės veikla, bet nenurodyta finansinėse ataskaitose.</text:span></text:p>
      <text:p text:style-name="P322"><text:span text:style-name="T323">22</text:span><text:span text:style-name="T324">. Paaiškinamasis raštas turi būti pradedamas pastabomis, kuriose pateikiami bendrieji duomenys apie įmonę ir informacija apie tai, pagal kokius reikalavimus įmonėje buvo tvarkoma ap</text:span><text:span text:style-name="T325">skaita bei sudaroma atskaitomybė. Per ataskaitinius finansinius metus pakitus apskaitos metodikai, paaiškinamajame rašte turi būti nurodyta ir aptarta šio pakitimo įtaka įmonės ūkinei veiklai, pateikti rodikliai, apskaičiuoti pagal seną ir naują metodikas.</text:span></text:p>
      <text:p text:style-name="P326"><text:span text:style-name="T327">23</text:span><text:span text:style-name="T328">. Pateikiant bendruosius duomenis apie įmonę, nurodoma:</text:span></text:p>
      <text:p text:style-name="P329"><text:span text:style-name="T330">23.1</text:span><text:span text:style-name="T331">. bendra įmonės būklė per keletą praėjusiųjų ataskaitinių laikotarpių;</text:span></text:p>
      <text:p text:style-name="P332"><text:span text:style-name="T333">23.2</text:span><text:span text:style-name="T334">. sąlygos, kuriomis dirba įmonė ir kurios gali paveikti įmonės plėtojimąsi;</text:span></text:p>
      <text:p text:style-name="P335"><text:span text:style-name="T336">23.3</text:span><text:span text:style-name="T337">. įmonės veikla tyrimų i</text:span><text:span text:style-name="T338">r plėtojimo srityje;</text:span></text:p>
      <text:p text:style-name="P339"><text:span text:style-name="T340">23.4</text:span><text:span text:style-name="T341">. kapitalo pakitimai, jeigu tokių buvo, ir šių pakitimų priežastys;</text:span></text:p>
      <text:p text:style-name="P342"><text:span text:style-name="T343">23.5</text:span><text:span text:style-name="T344">. svarbiausieji įvykiai, atsitikę po ataskaitinių metų, tačiau su jais susiję.</text:span></text:p>
      <text:p text:style-name="P345"><text:span text:style-name="T346">24</text:span><text:span text:style-name="T347">. Po bendrųjų duomenų pateikimo paaiškinamojo rašto pažymose pat</text:span><text:span text:style-name="T348">eikiamas smulkus konkrečių metinės finansinės atskaitomybės straipsnių turinys. Tam tikrus straipsnius aiškinančios lentelės, kurių pateikti neprivaloma, turi būti pildomos tik tuo atveju, jeigu atskaitomybėje nurodytos sumos yra didelės ir gali turėti įta</text:span><text:span text:style-name="T349">kos vertinant įmonės būklę.</text:span></text:p>
      <text:p text:style-name="P350"><text:span text:style-name="T351">25</text:span><text:span text:style-name="T352">. Prireikus paaiškinamojo rašto pažymose pateikta informacija plačiau aiškinama prie šių pažymų pridedamose pastabose.</text:span></text:p>
      <text:p text:style-name="P353"><text:span text:style-name="T354">26</text:span><text:span text:style-name="T355">. Visą metinę finansinę atskaitomybę rengiančių įmonių paaiškinamojo rašto pažymose ir pastabose<text:s/></text:span><text:span text:style-name="T356">turi būti nurodyta ši informacija:</text:span><text:s text:c="2"/></text:p>
      <text:p text:style-name="P357">Punkto pakeitimai:</text:p>
      <text:p text:style-name="P358"><text:span text:style-name="T359">Nr.<text:s/></text:span><text:a xlink:href="https://www.e-tar.lt/portal/legalAct.html?documentId=TAR.9CA4BF0FF977" office:target-frame-name="_top" xlink:show="replace"><text:span text:style-name="T360">76</text:span></text:a><text:span text:style-name="T361">, 2002-01-22, Žin., 2002, Nr. 8-275 (2002-01-23), i. k. 1021100NUTA00000076</text:span></text:p>
      <text:p text:style-name="P362"><text:span text:style-name="T363">Nr.<text:s/></text:span><text:a xlink:href="https://www.e-tar.lt/portal/legalAct.html?documentId=TAR.518DF10606A7" office:target-frame-name="_top" xlink:show="replace"><text:span text:style-name="T364">18</text:span></text:a><text:span text:style-name="T365">, 2003-01-13, Žin., 2003, Nr. 5-188 (2003-01-17), i. k. 1031100NUTA00000018</text:span></text:p>
      <text:p text:style-name="P366"><text:span text:style-name="T367">26.1</text:span><text:span text:style-name="T368">. nematerialiojo įmonės turto (iš jo formavimo savikainos) būklė ir jos kitimas per ataskaitinį laikotarpį, įskaitant šio<text:s/></text:span><text:span text:style-name="T369">turto amortizaciją;</text:span></text:p>
      <text:p text:style-name="P370"><text:span text:style-name="T371">26.2</text:span><text:span text:style-name="T372">. ilgalaikio materialiojo įmonės turto būklė pagal svarbiausias šio turto rūšis, įskaitant jo perkainojimus bei indeksavimus, nurašymus ir susidėvėjimą;</text:span></text:p>
      <text:p text:style-name="P373"><text:span text:style-name="T374">26.3</text:span><text:span text:style-name="T375">. ilgalaikio finansinio įmonės turto įsigijimo vertė, taip pat jo k</text:span><text:span text:style-name="T376">itimai per ataskaitinį laikotarpį (vertės padidėjimas ir amortizacija), nurodant dar nepareikalautas įmokėti sumas.</text:span></text:p>
      <text:p text:style-name="P377"><text:span text:style-name="T378">Jeigu įmonės nuosavybės dalis kitoje įmonėje sudaro 20 ar daugiau procentų, kitos įmonės svarbiausieji veiklos rezultatai ir jos turto bei n</text:span><text:span text:style-name="T379">uosavybės sudėtis turi būti taip pat aptarti;</text:span></text:p>
      <text:p text:style-name="P380"><text:span text:style-name="T381">26.4</text:span><text:span text:style-name="T382">. įmonės kapitalo sudėtis, nurodant paprastųjų ir privilegijuotųjų akcijų bei valstybinio kapitalo sumas bei akcijų skaičių, taip pat nepareikalautas įmokėti ir pareikalautas, bet dar neįmokėtas sumas,<text:s/></text:span><text:span text:style-name="T383">atskirai išvardijant stambiausiuosius akcininkus – skolininkus.</text:span></text:p>
      <text:p text:style-name="P384"><text:span text:style-name="T385">Pažymoje turi būti aptarta skolų pavertimo akcijomis galimybė;</text:span></text:p>
      <text:p text:style-name="P386"><text:span text:style-name="T387">26.5</text:span><text:span text:style-name="T388">.<text:s/></text:span><text:span text:style-name="T389">antraeilės ir neantraeilės skolos, lizingo (finansinės nuomos) sutarčių įsipareigojimai (pagal tų skolų grąžinimo laiko</text:span><text:span text:style-name="T390">tarpį). Atskirai nurodomos prekybos skolos ir mokesčių bei atlyginimų įsipareigojimai. Atskirai turi būti nurodyti visi įmonės skoliniai įsipareigojimai, kurių įvykdymas užtikrintas valstybės garantija ir (arba) įmonės turtu</text:span><text:span text:style-name="T391">.</text:span></text:p>
      <text:soft-page-break/>
      <text:p text:style-name="P392">Nurodant įmonės skolas bei turtą, kuriuo disponuoja įmonė, sumos turi būti pateiktos litais ir užsienio valstybių valiuta;</text:p>
      <text:p text:style-name="P393">Punkto pakeitimai:</text:p>
      <text:p text:style-name="P394"><text:span text:style-name="T395">Nr.<text:s/></text:span><text:a xlink:href="https://www.e-tar.lt/portal/legalAct.html?documentId=TAR.9CA4BF0FF977" office:target-frame-name="_top" xlink:show="replace"><text:span text:style-name="T396">76</text:span></text:a><text:span text:style-name="T397">, 2002-01-22, Žin., 2002, Nr. 8-275 (2002-01-23), i. k.<text:s/></text:span><text:span text:style-name="T398">1021100NUTA00000076</text:span></text:p>
      <text:p text:style-name="Normal"/>
      <text:p text:style-name="P399"><text:span text:style-name="T400">26.6</text:span><text:span text:style-name="T401">. didelės atidėjimų sumos (pažymoje);</text:span></text:p>
      <text:p text:style-name="P402"><text:span text:style-name="T403">26.7</text:span><text:span text:style-name="T404">. detalizuojamos visos svarbios ateinančiųjų laikotarpių sąnaudų bei sukauptų (gautinų) pajamų ir sukauptų sąnaudų bei ateinančiųjų laikotarpių pajamų sumos (pažymoje);</text:span></text:p>
      <text:p text:style-name="P405"><text:span text:style-name="T406">26.8</text:span><text:span text:style-name="T407">.<text:s/></text:span><text:span text:style-name="T408">įmonės veiklos rezultatai. Apibūdinant šiuos rezultatus, pajamos už parduotas prekes ir atliktas paslaugas turi būti pateiktos pagal kiekvieną reikšmingą veiklos rūšį;</text:span></text:p>
      <text:p text:style-name="P409"><text:span text:style-name="T410">26.9</text:span><text:span text:style-name="T411">. vidutinis samdomųjų darbuotojų skaičius ir apmokėjimo už darbą sąnaudos pagal<text:s/></text:span><text:span text:style-name="T412">svarbiausiąsias darbuotojų kategorijas;</text:span></text:p>
      <text:p text:style-name="P413"><text:span text:style-name="T414">26.10</text:span><text:span text:style-name="T415">. finansinės veiklos pajamos ir sąnaudos pagal visas jų dideles sumas.</text:span></text:p>
      <text:p text:style-name="P416"><text:span text:style-name="T417">Įmonė savo nuožiūra detalizuoja pagautę (ypatingąsias pajamas) ir netekimus (ypatingąsias sąnaudas);</text:span></text:p>
      <text:p text:style-name="P418"><text:span text:style-name="T419">26.11</text:span><text:span text:style-name="T420">. visos didelės užbalansin</text:span><text:span text:style-name="T421">ėse sąskaitose fiksuojamos sumos (pažymoje);</text:span></text:p>
      <text:p text:style-name="P422"><text:span text:style-name="T423">26.12</text:span><text:span text:style-name="T424">.<text:s/></text:span><text:span text:style-name="T425">vadovams suteiktos pinigų sumos ar kitas turtas bei garantijos, taip pat jų atlyginimų pakitimai</text:span><text:span text:style-name="T426">.</text:span></text:p>
      <text:p text:style-name="P427">Tokie pat duomenys apie įmonės darbininkus ir tarnautojus pateikiami tik esant didelėms sumoms;</text:p>
      <text:p text:style-name="P428">Punkto<text:s/>pakeitimai:</text:p>
      <text:p text:style-name="P429"><text:span text:style-name="T430">Nr.<text:s/></text:span><text:a xlink:href="https://www.e-tar.lt/portal/legalAct.html?documentId=TAR.9CA4BF0FF977" office:target-frame-name="_top" xlink:show="replace"><text:span text:style-name="T431">76</text:span></text:a><text:span text:style-name="T432">, 2002-01-22, Žin., 2002, Nr. 8-275 (2002-01-23), i. k. 1021100NUTA00000076</text:span></text:p>
      <text:p text:style-name="Normal"/>
      <text:p text:style-name="P433"><text:span text:style-name="T434">26.13</text:span><text:span text:style-name="T435">. infliacijos įtaka įmonės ūkinės veiklos rezultatams, taip pat trump</text:span><text:span text:style-name="T436">alaikio turto įkainojimo būdai ir jų įtaka turto dydžiui bei veiklos rezultatams, amortizacijos bei susidėvėjimo apskaičiavimo metodika (pastabose).</text:span></text:p>
      <text:p text:style-name="P437"><text:span text:style-name="T438">27</text:span><text:span text:style-name="T439">. Įmonių, kurios rengia sutrumpintą metinę finansinę atskaitomybę, paaiškinamojo rašto pažymose ir<text:s/></text:span><text:span text:style-name="T440">pastabose turi būti nurodyta ši informacija:</text:span><text:s/></text:p>
      <text:p text:style-name="P441">Punkto pakeitimai:</text:p>
      <text:p text:style-name="P442"><text:span text:style-name="T443">Nr.<text:s/></text:span><text:a xlink:href="https://www.e-tar.lt/portal/legalAct.html?documentId=TAR.518DF10606A7" office:target-frame-name="_top" xlink:show="replace"><text:span text:style-name="T444">18</text:span></text:a><text:span text:style-name="T445">, 2003-01-13, Žin., 2003, Nr. 5-188 (2003-01-17), i. k. 1031100NUTA00000018</text:span></text:p>
      <text:p text:style-name="P446"><text:span text:style-name="T447">27.1</text:span><text:span text:style-name="T448">. ilgalaikio<text:s/></text:span><text:span text:style-name="T449">materialiojo, nematerialiojo bei finansinio turto įsigijimo vertė, turto perkainojimas bei nurašytos, sudėvėtos ir amortizuotos sumos;</text:span></text:p>
      <text:p text:style-name="P450"><text:span text:style-name="T451">27.2</text:span><text:span text:style-name="T452">. įmonės kapitalo struktūra, atskirai pateikiant paprastųjų ir privilegijuotųjų akcijų bei valstybinio kapitalo s</text:span><text:span text:style-name="T453">umas ir akcijų skaičių, taip pat nurodant nepareikalautas įmokėti bei pareikalautas, bet dar neįmokėtas sumas, atskirai nurodant stambiausius akcininkus – skolininkus.</text:span></text:p>
      <text:p text:style-name="P454">Pažymoje turi būti aptarta skolų pavertimo akcijomis galimybė.</text:p>
      <text:p text:style-name="P455"><text:span text:style-name="T456">Jeigu įmonės nuosavybės d</text:span><text:span text:style-name="T457">alis kitoje įmonėje sudaro 20 ar daugiau procentų, kitos įmonės svarbiausieji veiklos rezultatai ir jos turto bei nuosavybės sudėtis turi būti taip pat aptarti;</text:span></text:p>
      <text:p text:style-name="P458"><text:span text:style-name="T459">27.3</text:span><text:span text:style-name="T460">. detalizuojamos visos svarbios ateinančiųjų laikotarpių sąnaudų bei sukauptų (gautinų)</text:span><text:span text:style-name="T461"><text:s/>pajamų ir sukauptų sąnaudų bei ateinančiųjų laikotarpių pajamų sumos (pažymoje);</text:span></text:p>
      <text:p text:style-name="P462"><text:span text:style-name="T463">27.4</text:span><text:span text:style-name="T464">.<text:s/></text:span><text:span text:style-name="T465">įmonės skolos pagal įsiskolinimų padengimo laikotarpį, atskirai nurodant skolinius įsipareigojimus, kurių įvykdymas užtikrintas valstybės garantija ir (arba) įmonės</text:span><text:span text:style-name="T466"><text:s/>turtu</text:span><text:span text:style-name="T467">.</text:span></text:p>
      <text:p text:style-name="P468">Nurodant įmonės skolas bei turtą, kuriuo disponuoja įmonė, sumos turi būti pateiktos litais ir užsienio valstybių valiuta;</text:p>
      <text:p text:style-name="P469">Punkto pakeitimai:</text:p>
      <text:p text:style-name="P470"><text:span text:style-name="T471">Nr.<text:s/></text:span><text:a xlink:href="https://www.e-tar.lt/portal/legalAct.html?documentId=TAR.9CA4BF0FF977" office:target-frame-name="_top" xlink:show="replace"><text:span text:style-name="T472">76</text:span></text:a><text:span text:style-name="T473">, 2002-01-22, Žin.</text:span><text:span text:style-name="T474">, 2002, Nr. 8-275 (2002-01-23), i. k. 1021100NUTA00000076</text:span></text:p>
      <text:p text:style-name="Normal"/>
      <text:p text:style-name="P475"><text:span text:style-name="T476">27.5</text:span><text:span text:style-name="T477">. vidutinis samdomųjų darbuotojų skaičius ir apmokėjimo už darbą sąnaudos pagal svarbiausiąsias darbuotojų kategorijas;</text:span></text:p>
      <text:p text:style-name="P478"><text:span text:style-name="T479">27.6</text:span><text:span text:style-name="T480">. finansinės veiklos pajamos ir sąnaudos pagal visas jų didel</text:span><text:span text:style-name="T481">es sumas;</text:span></text:p>
      <text:p text:style-name="P482"><text:span text:style-name="T483">27.7</text:span><text:span text:style-name="T484">. visos didelės užbalansinėse sąskaitose fiksuojamos sumos (pažymoje);</text:span></text:p>
      <text:p text:style-name="P485"><text:span text:style-name="T486">27.8</text:span><text:span text:style-name="T487">.<text:s/></text:span><text:span text:style-name="T488">vadovams suteiktos pinigų sumos ar kitas turtas bei garantijos, taip pat jų atlyginimų pakitimai</text:span><text:span text:style-name="T489">.</text:span></text:p>
      <text:soft-page-break/>
      <text:p text:style-name="P490">Tokie pat duomenys apie įmonės darbininkus ir tarnautojus pateikiami tik esant didelėms sumoms;</text:p>
      <text:p text:style-name="P491">Punkto pakeitimai:</text:p>
      <text:p text:style-name="P492"><text:span text:style-name="T493">Nr.<text:s/></text:span><text:a xlink:href="https://www.e-tar.lt/portal/legalAct.html?documentId=TAR.9CA4BF0FF977" office:target-frame-name="_top" xlink:show="replace"><text:span text:style-name="T494">76</text:span></text:a><text:span text:style-name="T495">, 2002-01-22, Žin., 2002, Nr. 8-275 (2002-01-23), i. k. 1021100NUTA00000076</text:span></text:p>
      <text:p text:style-name="Normal"/>
      <text:p text:style-name="P496"><text:span text:style-name="T497">27.9</text:span><text:span text:style-name="T498">. infliacijos įtaka įmonės<text:s/></text:span><text:span text:style-name="T499">ūkinės veiklos rezultatams, taip pat trumpalaikio turto įkainojimo būdai ir jų įtaka turto dydžiui bei veiklos rezultatams, amortizacijos bei susidėvėjimo apskaičiavimo metodika (pastabose).</text:span></text:p>
      <text:p text:style-name="P500"><text:span text:style-name="T501">28</text:span><text:span text:style-name="T502">. Keičiant paaiškinamojo rašto turinį, Finansų ministerij</text:span><text:span text:style-name="T503">a ne vėliau kaip prieš 13 mėnesių iki atitinkamų ataskaitinių metų pabaigos viešai paskelbia paaiškinamojo rašto naujas pavyzdines pažymų formas.</text:span></text:p>
      <text:p text:style-name="P504"><text:span text:style-name="T505">______________</text:span></text:p>
      <text:p text:style-name="P506"/>
      <text:soft-page-break/>
      <text:p text:style-name="P507">Ribotos civilinės atsakomybės juridinių</text:p>
      <text:p text:style-name="P515">asmenų metinės finansinės atskaitomybės</text:p>
      <text:p text:style-name="P516">sudarymo tvarkos</text:p>
      <text:p text:style-name="P517"><text:span text:style-name="T518">1</text:span><text:span text:style-name="T519"><text:s/>priedas</text:span></text:p>
      <text:p text:style-name="P520"/>
      <text:p text:style-name="P521">Balansas (litai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urtas</text:p>
          </table:table-cell>
          <table:table-cell table:style-name="TableCell531">
            <text:p text:style-name="P532">Kodai</text:p>
          </table:table-cell>
          <table:table-cell table:style-name="TableCell533">
            <text:p text:style-name="P534">Finansiniai metai</text:p>
          </table:table-cell>
          <table:table-cell table:style-name="TableCell535">
            <text:p text:style-name="P536">Praėję finansiniai metai</text:p>
          </table:table-cell>
        </table:table-row>
        <table:table-row table:style-name="TableRow537">
          <table:table-cell table:style-name="TableCell538">
            <text:p text:style-name="P539">Ilgalaikis turt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Formavimo savikain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kapitalo pakitimo ir įmonės formavimo</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obligacijų išleidim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kitų formavimo<text:s/>darb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reorganizavimo</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Nematerialus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yrinėjimų ir plėtojimo darbų</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savikaina</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Įsigytos teisė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restiža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š anksto apmokėtos sąnaudo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Materialusis turta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Žemė</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astata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tatiniai ir mašin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ransporto<text:s/>priemonė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iti įrenginiai ir įranki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Lizingas (finansinė nuom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Kitas materialusis turt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Nebaigta statyba ir išankstiniai apmokėjima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lgalaikis finansinis turt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Dalyvavimas kitose įmonėse</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nvesticij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Gautinos sumo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Kitas ilgalaikis finansinis turt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Nuosavos akcijo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Kitos investicij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Kitos gautinos sum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 vienerių metų gautinos sumo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Pirkėjų įsiskolinim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Kitos gautinos sum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rumpalaikis turta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tsargos ir nebaigtos vykdyti<text:s/>sutarty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Atsarg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Žaliavos ir komplektavimo</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amini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Nebaigta gamyb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gaminta produkcija</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irktos prekės, skirtos perparduot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lgalaikis turtas, skirtas perparduot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šankstiniai apmokėjim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Nebaigtos vykdyti sutarty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Per vienerius metus gautinos sum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irkėjų įsiskolinim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Kitos gautinos sumo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areikalautas, bet neįmokėta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kapital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Kitos skol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nvesticijos ir terminuoti indėlia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Savos akcijo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Kitos investicijos ir terminuoti indėli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Gryni pinigai sąskaitoje ir kasoje</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Sukauptos (gautinos) pajamos ir ateinančio laikotarpio sąnaud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urtas 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Balansas (litai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Savininkų nuosavybė ir įsipareigojimai</text:p>
          </table:table-cell>
          <table:table-cell table:style-name="TableCell1043">
            <text:p text:style-name="P1044">Kodai</text:p>
          </table:table-cell>
          <table:table-cell table:style-name="TableCell1045">
            <text:p text:style-name="P1046">Finansiniai metai</text:p>
          </table:table-cell>
          <table:table-cell table:style-name="TableCell1047">
            <text:p text:style-name="P1048">Praėję finansiniai metai</text:p>
          </table:table-cell>
        </table:table-row>
        <table:table-row table:style-name="TableRow1049">
          <table:table-cell table:style-name="TableCell1050">
            <text:p text:style-name="P1051">Kapitalas ir<text:s/>rezerv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apital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įstatinis (pasirašytas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nepareikalautas įmokėti (-)</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Akcijų priedai (nominalios vertės perviršij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Perkainojimo rezerv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Rezerv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įstatymo numatyt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nepaskirstytin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askirstytin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Nepaskirstytasis pelnas (nuostoli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ataskaitinių met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ankstesniųjų met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Finansavimas (dotacijos ir subsidij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Atidėjimai ir atidėtieji mokesči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Įsipareigojimų ir reikalavimų padengimo atidėjima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ensijų ir panašių įsipareigojimų<text:s/>mokesčių:</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netikėtųj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kitų</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apitalinio remonto ir stambių priežiūros darbų</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Atidėti mokesči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apitalo subsidijom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it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Mokėtinos sumos ir įsipareigojim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o vienerių metų mokėtinos sumos ir ilgalaikiai<text:s/>įsipareigojim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Finansinės skol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antraeilė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neantraeilė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perkamosios nuomos ir panašūs įsipareigojimai kreditinėms institucijom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kit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rekybos skolos (skolos, susijusios su prekių pardavimu):</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iekėjam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pmokėtini<text:s/>veksel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Avansu gautos sumos pagal pasirašytas sutart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Kitos mokėtinos sumos ir ilgalaikiai įsipareigojim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er vienerius metus mokėtinos sumos ir trumpalaikiai įsipareigojim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lgalaikių skolų einamųjų metų dal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Finansinės skolos:<text:s/></text:p>
            <text:p text:style-name="P1394">kreditinėms institucijom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kit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Prekybos skol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iekėjam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apmokėtini vekseli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Avansu gautos sumos pagal pasirašytas sutarti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Mokesčiai, atlyginimai ir socialinis draud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mokesči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atlyginimai</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socialinis draudim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Kitos mokėtinos sumos ir trumpalaikiai įsipareigojim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Sukauptos sąnaudos ir ateinančiojo laikotarpio pajamo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Savininkų nuosavybė ir įsipareigojim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iš viso</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______________</text:p>
      <text:p text:style-name="P1519"/>
      <text:p text:style-name="P1520"/>
      <text:p text:style-name="P1521">Priedo pakeitimai:</text:p>
      <text:p text:style-name="P1522"><text:span text:style-name="T1523">Nr.<text:s/></text:span><text:a xlink:href="https://www.e-tar.lt/portal/legalAct.html?documentId=TAR.9CA4BF0FF977" office:target-frame-name="_top" xlink:show="replace"><text:span text:style-name="T1524">76</text:span></text:a><text:span text:style-name="T1525">, 2002-01-22, Žin., 2002, Nr. 8-275 (2002-01-23), i. k. 1021100NUTA00000076</text:span></text:p>
      <text:p text:style-name="P1526"><text:span text:style-name="T1527">Nr.<text:s/></text:span><text:a xlink:href="https://www.e-tar.lt/portal/legalAct.html?documentId=TAR.1493DED0E196" office:target-frame-name="_top" xlink:show="replace"><text:span text:style-name="T1528">1248</text:span></text:a><text:span text:style-name="T1529">, 2002-0</text:span><text:span text:style-name="T1530">8-10, Žin., 2002, Nr. 80-3433 (2002-08-14), i. k. 1021100NUTA00001248</text:span></text:p>
      <text:p text:style-name="Normal"/>
      <text:soft-page-break/>
      <text:p text:style-name="P1531">Ribotos civilinės atsakomybės juridinių</text:p>
      <text:p text:style-name="P1539">asmenų metinės finansinės atskaitomybės</text:p>
      <text:p text:style-name="P1540">sudarymo tvarkos</text:p>
      <text:p text:style-name="P1541"><text:span text:style-name="T1542">2</text:span><text:span text:style-name="T1543"><text:s/>priedas</text:span></text:p>
      <text:p text:style-name="P1544"/>
      <text:p text:style-name="P1545">Pelno (nuostolio) ataskaita (litais)<text: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Straipsniai</text:p>
          </table:table-cell>
          <table:table-cell table:style-name="TableCell1555">
            <text:p text:style-name="P1556">Kodai</text:p>
          </table:table-cell>
          <table:table-cell table:style-name="TableCell1557">
            <text:p text:style-name="P1558">Finansiniai metai</text:p>
          </table:table-cell>
          <table:table-cell table:style-name="TableCell1559">
            <text:p text:style-name="P1560">Praėję finansiniai metai</text:p>
          </table:table-cell>
        </table:table-row>
        <table:table-row table:style-name="TableRow1561">
          <table:table-cell table:style-name="TableCell1562">
            <text:p text:style-name="P1563">Pardavimai ir paslaug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ajamos už parduotas preke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ajamos už atliktas paslaug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Parduotų prekių ir atliktų paslaugų savikain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žaliavų, komplektavimo gaminių ir perparduoti<text:s/>skirtų prekių paslaugų, darbų ir tyrimų</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endrasis pelnas (nuostoli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Veiklos sąnaudo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rdavimų</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bendrosios ir administracinė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Veiklos pelnas (nuostoli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ita veikl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pajam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sąnaud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Finansinė ir investicinė veikla:</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pajam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sąnaud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Įprastinės veiklos pelnas (nuostoli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agautė (ypatingasis peln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Netekimai (ypatingieji praradim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Ataskaitinių metų pelnas (nuostol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prieš apmokestinimą</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elno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Grynasis ataskaitinių metų<text:s/>pelnas (nuostolis), numatytas paskirstyt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______________</text:p>
      <text:p text:style-name="P1769"/>
      <text:p text:style-name="P1770"/>
      <text:p text:style-name="P1771">Priedo pakeitimai:</text:p>
      <text:p text:style-name="P1772"><text:span text:style-name="T1773">Nr.<text:s/></text:span><text:a xlink:href="https://www.e-tar.lt/portal/legalAct.html?documentId=TAR.9CA4BF0FF977" office:target-frame-name="_top" xlink:show="replace"><text:span text:style-name="T1774">76</text:span></text:a><text:span text:style-name="T1775">, 2002-01-22, Žin., 2002, Nr. 8-275 (2002-01-23), i. k. 1021100NUTA00000076</text:span></text:p>
      <text:p text:style-name="Normal"/>
      <text:soft-page-break/>
      <text:p text:style-name="P1776">Ribotos civilinės atsakomybės juridinių</text:p>
      <text:p text:style-name="P1784">asmenų metinės finansinės atskaitomybės</text:p>
      <text:p text:style-name="P1785">sudarymo tvarkos</text:p>
      <text:p text:style-name="P1786"><text:span text:style-name="T1787">3</text:span><text:span text:style-name="T1788"><text:s/>priedas</text:span></text:p>
      <text:p text:style-name="P1789"/>
      <text:p text:style-name="P1790">Pelno (nuostolio) paskirstymo ataskaita (litai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Straipsniai</text:p>
          </table:table-cell>
          <table:table-cell table:style-name="TableCell1800">
            <text:p text:style-name="P1801">Kodai</text:p>
          </table:table-cell>
          <table:table-cell table:style-name="TableCell1802">
            <text:p text:style-name="P1803">Finansiniai metai</text:p>
          </table:table-cell>
          <table:table-cell table:style-name="TableCell1804">
            <text:p text:style-name="P1805">Praėję finansiniai metai</text:p>
          </table:table-cell>
        </table:table-row>
        <table:table-row table:style-name="TableRow1806">
          <table:table-cell table:style-name="TableCell1807">
            <text:p text:style-name="P1808">Nepaskirstytasis rezultatas – pelnas (nuostolis) – ataskaitinio laikotarpio pradžioje</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Grynasis ataskaitinio laikotarpio rezultatas – pelnas (nuostoli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Paskirstytinas rezultatas – pelnas (nuostolis) – ataskaitinio laikotarpio pabaigoje</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Akcininkų įnašai nuostoliams padengt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Pervedimai iš rezerv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askirstytinas pelna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elno paskirstym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į įstatymo numatytus rezervu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į kitus rezerv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dividend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kit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Nepaskirstytasis rezultatas – pelnas (nuostolis) –<text:s/>ataskaitinio laikotarpio pabaigoje</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______________</text:p>
      <text:p text:style-name="P1915"/>
      <text:p text:style-name="P1916"/>
      <text:p text:style-name="P1917">Priedo pakeitimai:</text:p>
      <text:p text:style-name="P1918"><text:span text:style-name="T1919">Nr.<text:s/></text:span><text:a xlink:href="https://www.e-tar.lt/portal/legalAct.html?documentId=TAR.9CA4BF0FF977" office:target-frame-name="_top" xlink:show="replace"><text:span text:style-name="T1920">76</text:span></text:a><text:span text:style-name="T1921">, 2002-01-22, Žin., 2002, Nr. 8-275 (2002-01-23), i. k. 1021100NUTA00000076</text:span></text:p>
      <text:p text:style-name="Normal"/>
      <text:soft-page-break/>
      <text:p text:style-name="P1922">Ribotos civilinės atsakomybės juridinių</text:p>
      <text:p text:style-name="P1930">asmenų metinės finansinės atskaitomybės</text:p>
      <text:p text:style-name="P1931">sudarymo tvarkos</text:p>
      <text:p text:style-name="P1932"><text:span text:style-name="T1933">4</text:span><text:span text:style-name="T1934"><text:s/>priedas</text:span></text:p>
      <text:p text:style-name="P1935"/>
      <text:p text:style-name="P1936">Finansinės būklės pakitimų (pinigų srautų) ataskaita</text:p>
      <text:p text:style-name="P1937"/>
      <text:p text:style-name="P1938"><text:span text:style-name="T1939">Pinigų srautai iš įmonės veiklos</text:span></text:p>
      <text:p text:style-name="P1940"/>
      <text:p text:style-name="P1941">Grynasis pelnas (nuostolis)</text:p>
      <text:p text:style-name="P1942">Nusidėvėjimo ir amortizacijos sąnaudos</text:p>
      <text:p text:style-name="P1943">Užsienio valiutos kurso pasikeitimo neigiama (teigiama) įtaka</text:p>
      <text:p text:style-name="P1944">Ilgalaikio turto perleidimo netekimai (pagautė)</text:p>
      <text:p text:style-name="P1945">Pirkėjų įsiskolinimo sumažėjimas (padidėjimas)</text:p>
      <text:p text:style-name="P1946">Įsiskolinimo tiekėjams padidėjimas (sumažėjimas)</text:p>
      <text:p text:style-name="P1947">Įvairių įmonės<text:s/>skolų padidėjimas (sumažėjimas)</text:p>
      <text:p text:style-name="P1948">Įsiskolinimo biudžetui padidėjimas (sumažėjimas)</text:p>
      <text:p text:style-name="P1949">Išankstinių apmokėjimų sumažėjimas (padidėjimas)</text:p>
      <text:p text:style-name="P1950">Finansinės ir investicinės veiklos nuostolis (pelnas)</text:p>
      <text:p text:style-name="P1951">Grynieji pinigų srautai iš įmonės veiklos (+/-)</text:p>
      <text:p text:style-name="P1952"/>
      <text:p text:style-name="P1953"><text:span text:style-name="T1954">Pinigų srautai iš<text:s/></text:span><text:span text:style-name="T1955">investicinės veiklos</text:span></text:p>
      <text:p text:style-name="P1956"/>
      <text:p text:style-name="P1957">Iš ilgalaikio turto perleidimo (įsigijimo)</text:p>
      <text:p text:style-name="P1958">Iš investicijų perleidimo (įsigijimo)</text:p>
      <text:p text:style-name="P1959">Grynieji pinigų srautai iš investicinės veiklos (+/-)</text:p>
      <text:p text:style-name="P1960"/>
      <text:p text:style-name="P1961"><text:span text:style-name="T1962">Pinigų srautai iš finansinės veiklos</text:span></text:p>
      <text:p text:style-name="P1963"/>
      <text:p text:style-name="P1964">Paprastųjų ir privilegijuotųjų akcijų išleidimas</text:p>
      <text:p text:style-name="P1965">Savų<text:s/>akcijų supirkimas (-)</text:p>
      <text:p text:style-name="P1966">Obligacijų išleidimas</text:p>
      <text:p text:style-name="P1967"><text:span text:style-name="T1968">Lizingo (finansinės nuomos) apmokėjimai (-)</text:span></text:p>
      <text:p text:style-name="P1969">Skolų bankui padidėjimas (sumažėjimas)</text:p>
      <text:p text:style-name="P1970">Kitos įmonės:</text:p>
      <text:p text:style-name="P1971">mokėtinų sumų padidėjimas (sumažėjimas)</text:p>
      <text:p text:style-name="P1972">gautinų sumų sumažėjimas (padidėjimas)</text:p>
      <text:p text:style-name="P1973">Išmokėti dividendai (-)</text:p>
      <text:p text:style-name="P1974">Kiti pinigų<text:s/>gavimai (išmokėjimai)</text:p>
      <text:p text:style-name="P1975">Grynieji pinigų srautai iš finansinės veiklos (+/-)</text:p>
      <text:p text:style-name="P1976"/>
      <text:p text:style-name="P1977">Skirsnio pakeitimai:</text:p>
      <text:p text:style-name="P1978"><text:span text:style-name="T1979">Nr.<text:s/></text:span><text:a xlink:href="https://www.e-tar.lt/portal/legalAct.html?documentId=TAR.1493DED0E196" office:target-frame-name="_top" xlink:show="replace"><text:span text:style-name="T1980">1248</text:span></text:a><text:span text:style-name="T1981">, 2002-08-10, Žin., 2002, Nr. 80-3433 (2002-08-14), i. k. 1021100NUTA0</text:span><text:span text:style-name="T1982">0001248</text:span></text:p>
      <text:p text:style-name="Normal"/>
      <text:p text:style-name="P1983"><text:span text:style-name="T1984">Pinigų srautai iš ypatingosios veiklos</text:span></text:p>
      <text:p text:style-name="P1985"/>
      <text:p text:style-name="P1986">Pinigų srautų iš ypatingosios veiklos padidėjimas (sumažėjimas)</text:p>
      <text:p text:style-name="P1987">Grynieji pinigų srautai iš ypatingosios veiklos (+/-)</text:p>
      <text:p text:style-name="P1988"/>
      <text:p text:style-name="P1989"><text:span text:style-name="T1990">Grynųjų pinigų srautų padidėjimas (sumažėjimas)</text:span></text:p>
      <text:p text:style-name="P1991"/>
      <text:p text:style-name="P1992">Pinigai laikotarpio pradžioje</text:p>
      <text:p text:style-name="P1993"/>
      <text:soft-page-break/>
      <text:p text:style-name="P1994"><text:span text:style-name="T1995">Pinigai laikotarpio pabaigoje</text:span></text:p>
      <text:p text:style-name="P1996"><text:span text:style-name="T1997">______________</text:span></text:p>
      <text:p text:style-name="P1998"/>
      <text:p text:style-name="P1999">Priedo pakeitimai:</text:p>
      <text:p text:style-name="P2000"><text:span text:style-name="T2001">Nr.<text:s/></text:span><text:a xlink:href="https://www.e-tar.lt/portal/legalAct.html?documentId=TAR.9CA4BF0FF977" office:target-frame-name="_top" xlink:show="replace"><text:span text:style-name="T2002">76</text:span></text:a><text:span text:style-name="T2003">, 2002-01-22, Žin., 2002, Nr. 8-275 (2002-01-23), i. k. 1021100NUTA00000076</text:span></text:p>
      <text:p text:style-name="Normal"/>
      <text:soft-page-break/>
      <text:p text:style-name="P2004">PATVIRTINTA</text:p>
      <text:p text:style-name="P2012">Lietuvos Respublikos Vyriausybės</text:p>
      <text:p text:style-name="P2013">1993 m. spalio 27 d. nutarimu Nr. 804</text:p>
      <text:p text:style-name="P2014"/>
      <text:p text:style-name="P2015"><text:span text:style-name="T2016">Pajamų ir sąnaudų pripažinimo apskaitoje tvarka</text:span></text:p>
      <text:p text:style-name="P2017"/>
      <text:p text:style-name="P2018"><text:span text:style-name="T2019">Bendroji dalis</text:span></text:p>
      <text:p text:style-name="P2020"/>
      <text:p text:style-name="P2021"><text:span text:style-name="T2022">1</text:span><text:span text:style-name="T2023">.<text:s/></text:span><text:span text:style-name="T2024">Šios tvarkos turi laikytis visi ribotos civilinės atsakomybės juridiniai<text:s/></text:span><text:span text:style-name="T2025">asmenys (toliau vadinama – įmonės), tvarkantys buhalterinę apskaitą ir pateikiantys metinę finansinę atskaitomybę pagal pajamų ir sąnaudų kaupimo principus</text:span><text:span text:style-name="T2026">.</text:span></text:p>
      <text:p text:style-name="P2027">Nurodytosios įmonės uždirbtas per ataskaitinį laikotarpį pajamas ir sąnaudas, patirtas šias pajamas<text:s/>uždirbant, privalo registruoti apskaitoje bei pateikti viešai skelbiamoje metinėje finansinėje atskaitomybėje, parengtoje pagal įmonės tęsiamos veiklos bei pajamų ir sąnaudų kaupimo principus.</text:p>
      <text:p text:style-name="P2028"><text:span text:style-name="T2029">Šios tvarkos turi laikytis ir tie neribotos civilinės atsakomy</text:span><text:span text:style-name="T2030">bės juridiniai asmenys (toliau vadinama – įmonės), kurie tvarko apskaitą pagal pajamų ir sąnaudų kaupimo principus, teikia pelno mokesčio deklaraciją nesudarydami metinės finansinės atskaitomybės arba teisės aktų nustatyta tvarka sudarydami metinę finansin</text:span><text:span text:style-name="T2031">ę atskaitomybę.</text:span></text:p>
      <text:p text:style-name="P2032">Punkto pakeitimai:</text:p>
      <text:p text:style-name="P2033"><text:span text:style-name="T2034">Nr.<text:s/></text:span><text:a xlink:href="https://www.e-tar.lt/portal/legalAct.html?documentId=TAR.9CA4BF0FF977" office:target-frame-name="_top" xlink:show="replace"><text:span text:style-name="T2035">76</text:span></text:a><text:span text:style-name="T2036">, 2002-01-22, Žin., 2002, Nr. 8-275 (2002-01-23), i. k. 1021100NUTA00000076</text:span></text:p>
      <text:p text:style-name="P2037"><text:span text:style-name="T2038">Nr.<text:s/></text:span><text:a xlink:href="https://www.e-tar.lt/portal/legalAct.html?documentId=TAR.1493DED0E196" office:target-frame-name="_top" xlink:show="replace"><text:span text:style-name="T2039">1248</text:span></text:a><text:span text:style-name="T2040">, 2002-08-10, Žin., 2002, Nr. 80-3433 (2002-08-14), i. k. 1021100NUTA00001248</text:span></text:p>
      <text:p text:style-name="Normal"/>
      <text:p text:style-name="P2041"><text:span text:style-name="T2042">2</text:span><text:span text:style-name="T2043">. Pajamos už parduotą produkciją ir atliktas paslaugas, taip pat pajamos iš kitos įmonės</text:span><text:span text:style-name="T2044"><text:s/>veiklos laikomos uždirbtomis ir turi būti įregistruotos apskaitoje bei pateiktos metinėje finansinėje atskaitomybėje, jeigu:</text:span></text:p>
      <text:p text:style-name="P2045"><text:span text:style-name="T2046">2.1</text:span><text:span text:style-name="T2047">. produkcijos pardavėjas užbaigė visus esminius produkcijos gamybos darbus, perdavė pirkėjui visą su šia produkcija susijusią</text:span><text:span text:style-name="T2048"><text:s/>riziką, esamą bei būsimą naudą ir jau nebekontroliuoja šios produkcijos, be to, tikimybė, kad produkcija bus grąžinta arba reikės patirti dideles papildomas sąnaudas, susijusias su jos gamyba ir pardavimu, menka;</text:span></text:p>
      <text:p text:style-name="P2049"><text:span text:style-name="T2050">2.2</text:span><text:span text:style-name="T2051">. visos paslaugos (arba sutartyje n</text:span><text:span text:style-name="T2052">umatyta jų dalis) suteiktos pirkėjui, o didelių papildomų sąnaudų arba nuostolių, susijusių su šių paslaugų suteikimu, tikimybė menka.</text:span></text:p>
      <text:p text:style-name="P2053"><text:span text:style-name="T2054">3</text:span><text:span text:style-name="T2055">. Pajamos už parduotą produkciją ir atliktas paslaugas įregistruojamos apskaitoje ir pateikiamos metinėje<text:s/></text:span><text:span text:style-name="T2056">finansinėje atskaitomybėje nepriklausomai nuo pinigų gavimo laiko. Per ataskaitinį laikotarpį gautos įplaukos, kurios nelaikomos pajamomis, yra nurodomos balanse kaip įmonės įsipareigojimai.</text:span></text:p>
      <text:p text:style-name="P2057"><text:span text:style-name="T2058">4</text:span><text:span text:style-name="T2059">. Prekių pardavimas ar paslaugų atlikimas turi būti įformint</text:span><text:span text:style-name="T2060">as dokumentu. Jame turi būti pažymėta, kaip keičiasi įmonės turtas (nuosavybė).</text:span></text:p>
      <text:p text:style-name="P2061"><text:span text:style-name="T2062">5</text:span><text:span text:style-name="T2063">. Sąnaudas, patirtas uždirbant ataskaitinio laikotarpio pajamas, įmonės turi registruoti apskaitoje ir pateikti metinėje finansinėje atskaitomybėje pagal duomenų kaupimo i</text:span><text:span text:style-name="T2064">r pajamų bei sąnaudų palyginimo principus. Tai reiškia, kad ne visos įmonėje per ataskaitinį laikotarpį padarytos išlaidos (pinigų išleidimas, turto bei paslaugų sunaudojimas, taip pat skolų atsiradimas) laikomos sąnaudomis ir ne visos per ataskaitinį laik</text:span><text:span text:style-name="T2065">otarpį patirtos sąnaudos turi būti susijusios su šio laikotarpio išlaidomis. Per ataskaitinį laikotarpį padarytos išlaidos, kurios nelaikomos sąnaudomis, nurodomos balanse kaip turtas. Sąnaudos apskaitoje turi būti pripažintos įvykdžius šias sąlygas:</text:span></text:p>
      <text:p text:style-name="P2066"><text:span text:style-name="T2067">5.1</text:span><text:span text:style-name="T2068">. sąnaudomis gali būti pripažinta išlaidų dalis, susijusi su parduotų prekių (produkcijos) pagaminimu ar paslaugų atlikimu, kadangi sąnaudų pripažinimo kriterijus – ataskaitinio laikotarpio pajamos, kurias uždirbant buvo patirtos šios sąnaudos;</text:span></text:p>
      <text:p text:style-name="P2069"><text:span text:style-name="T2070">5.2</text:span><text:span text:style-name="T2071">. są</text:span><text:span text:style-name="T2072">naudų susidarymas turi būti susijęs su įmonės turto ar kitų įmonių bei asmenų jai teikiamų paslaugų naudojimu arba įmonės įsiskolinimų ar įsipareigojimų kitoms įmonėms bei asmenims didėjimu, be to, visi šie ūkiniai faktai turi būti patikimai įvertinti;</text:span></text:p>
      <text:p text:style-name="P2073"><text:span text:style-name="T2074">5</text:span><text:span text:style-name="T2075">.3</text:span><text:span text:style-name="T2076">. jeigu pajamos, susijusios su tam tikrų išteklių naudojimu, bus uždirbamos per keletą ateinančiųjų ataskaitinių laikotarpių ir dėl to pajamų bei sąnaudų tarpusavio ryšys gali būti<text:s/></text:span><text:soft-page-break/><text:span text:style-name="T2077">nustatytas tik apytiksliai, apskaitoje turi būti naudojami netiesiogini</text:span><text:span text:style-name="T2078">ai sąnaudų pripažinimo bei jų registravimo būdai (susidėvėjimas ir amortizacija);</text:span></text:p>
      <text:p text:style-name="P2079"><text:span text:style-name="T2080">5.4</text:span><text:span text:style-name="T2081">. per ataskaitinį laikotarpį įmonės padarytos išlaidos gali būti nedelsiant pripažintos to ataskaitinio laikotarpio sąnaudomis, jeigu jų neįmanoma susieti su konkrečių</text:span><text:span text:style-name="T2082"><text:s/>pajamų uždirbimu ir nenumatoma, kad per ateinančiuosius ataskaitinius laikotarpius iš šių išlaidų bus galima gauti pajamų.</text:span></text:p>
      <text:p text:style-name="P2083"><text:span text:style-name="T2084">6</text:span><text:span text:style-name="T2085">. Sąnaudos, susijusios su pajamomis, uždirbtomis per ataskaitinį laikotarpį, pripažįstamos ir įregistruojamos apskaitoje bei<text:s/></text:span><text:span text:style-name="T2086">pateikiamos metinėje finansinėje atskaitomybėje nepriklausomai nuo pinigų išleidimo laiko.</text:span></text:p>
      <text:p text:style-name="P2087"/>
      <text:p text:style-name="P2088"><text:span text:style-name="T2089">Kai kurie pajamų pripažinimo atvejai</text:span></text:p>
      <text:p text:style-name="P2090"/>
      <text:p text:style-name="P2091"><text:span text:style-name="T2092">7</text:span><text:span text:style-name="T2093">. Įmonėse, kurių gamybos ciklas trumpesnis negu vieneri metai, pajamų uždirbimo momentu laikytinas produkcijos pardav</text:span><text:span text:style-name="T2094">imo ar paslaugų suteikimo momentas. Jeigu produkcijos išsiuntimas atidedamas pirkėjui prašant, pajamos gali būti įregistruotos, iki ją išsiunčiant, tačiau tik tuo atveju, jeigu produkcija jau visiškai pagaminta (ar nupirkta) ir nereikia atlikti jokių papil</text:span><text:span text:style-name="T2095">domų darbų, norint ją parduoti.</text:span></text:p>
      <text:p text:style-name="P2096"><text:span text:style-name="T2097">8</text:span><text:span text:style-name="T2098">. Produkcija laikoma parduota, jeigu pirkėjas sumoka už perkamas prekes iš karto arba be esminių papildomų sąlygų įsipareigoja sumokėti vėliau (kai abi sandorio pusės pasirašo atitinkamą dokumentą: sąskaitą-faktūrą, važ</text:span><text:span text:style-name="T2099">taraštį ar pan.).</text:span></text:p>
      <text:p text:style-name="P2100"><text:span text:style-name="T2101">9</text:span><text:span text:style-name="T2102">. Jeigu prekių pardavimo sutartyje numatyta, kad jos turi būti nugabentos (sumontuotos, patikrintos ir pan.) pirkėjui, pardavimo momentu laikomas produkcijos pristatymo (sumontavimo, patikrinimo ir pan.) užbaigimo, kurį patvirtina pi</text:span><text:span text:style-name="T2103">rkėjas, pasirašęs darbų perdavimo-priėmimo aktą ar kitą dokumentą, momentas. Jeigu nurodytieji papildomi darbai labai paprasti (pvz., buitinės technikos prijungimas), pajamų uždirbimo momentu gali būti laikomas produkcijos perdavimo pirkėjui momentas.</text:span></text:p>
      <text:p text:style-name="P2104"><text:span text:style-name="T2105">10</text:span><text:span text:style-name="T2106">. Jeigu parduotos produkcijos instaliavimas neįeina į šios produkcijos kainą, pajamos, susijusios su jos montavimu, patikrinimu ir kitais darbais, laikomos uždirbtomis tik po to, kai pirkėjas patvirtina, kad šie darbai atlikti.</text:span></text:p>
      <text:p text:style-name="P2107"><text:span text:style-name="T2108">11</text:span><text:span text:style-name="T2109">. Jeigu numatomas ga</text:span><text:span text:style-name="T2110">rantinis produkcijos aptarnavimas tam tikrą laikotarpį, sumas, skirtas aptarnavimui atlikti, tikslinga priskirti garantiniam atidėjimui. Šiuo atveju pardavimo pajamomis pripažįstama ne visa pirkėjo sumokėta ar sumokėtina suma, o tik pardavimo sumos ir gara</text:span><text:span text:style-name="T2111">ntinio atidėjimo skirtumas. Nesunaudota garantinio rezervo dalis pripažįstama pajamomis garantiniam laikotarpiui pasibaigus.</text:span></text:p>
      <text:p text:style-name="P2112"><text:span text:style-name="T2113">12</text:span><text:span text:style-name="T2114">. Įmonių, kuriose produkcijos gamybos ciklas ilgesnis negu vieneri metai, pajamos pripažįstamos pagal faktiškai atliktų darbų</text:span><text:span text:style-name="T2115"><text:s/>procentą (nebūtinai visiškai pagaminus produkciją).</text:span></text:p>
      <text:p text:style-name="P2116"><text:span text:style-name="T2117">13</text:span><text:span text:style-name="T2118">. Pajamos už paslaugas arba darbus pripažįstamos juos atlikus (pasirašius aktą, išrašius sąskaitą ir pan.). Jeigu sutartyje numatyta, kad paslaugos bus teikiamos ilgiau negu vieną ataskaitinį laiko</text:span><text:span text:style-name="T2119">tarpį, pajamos pripažįstamos uždirbtomis ir priskiriamos tam laikotarpiui, kurį buvo suteikiamos paslaugos arba atliekami darbai nepriklausomai nuo to, kada sumokami pinigai. Kai ataskaitinio laikotarpio pabaigoje paslaugų teikimas arba darbai nėra baigti,</text:span><text:span text:style-name="T2120"><text:s/>pajamos gali būti pripažįstamos, jeigu įmanoma tiksliai nustatyti suteiktų paslaugų ir atliktų darbų apimtį ir pagal tai nustatyti uždirbtas pajamas bei sąnaudas, patirtas uždirbant šias pajamas.</text:span></text:p>
      <text:p text:style-name="P2121"><text:span text:style-name="T2122">14</text:span><text:span text:style-name="T2123">. Pinigai, gauti iš anksto apmokėjus už prekes, apska</text:span><text:span text:style-name="T2124">itoje fiksuojami kaip įmonės įsipareigojimų pirkėjams didėjimas. Pajamos šiuo atveju pripažįstamos tik pardavus prekes.</text:span></text:p>
      <text:p text:style-name="P2125"><text:span text:style-name="T2126">15</text:span><text:span text:style-name="T2127">. Prekių mainų atveju pajamos laikomos uždirbtomis, jeigu mainomos prekės perduodamos pirkėjui.</text:span></text:p>
      <text:p text:style-name="P2128"><text:span text:style-name="T2129">16</text:span><text:span text:style-name="T2130">. Jeigu produkciją pagal<text:s/></text:span><text:span text:style-name="T2131">komisinio prekių pardavimo sutartį (konsignaciją) parduoda įmonės atstovas ar tarpininkas ir ji siunčiama tiesiog iš įmonės sandėlio, pajamos neturi būti pripažįstamos, kol prekės neperduodamos trečiajam asmeniui.</text:span></text:p>
      <text:p text:style-name="P2132"><text:span text:style-name="T2133">17</text:span><text:span text:style-name="T2134">. Parduodant prekes išsimokėtinai, k</text:span><text:span text:style-name="T2135">ai dalinės įmokos mokamos ilgą laiką, pardavimo pajamos, išskyrus pirkėjo mokamas palūkanas, pripažįstamos prekių pardavimo dieną. Palūkanų pajamos pripažįstamos joms kaupiantis.</text:span></text:p>
      <text:p text:style-name="P2136"><text:span text:style-name="T2137">18</text:span><text:span text:style-name="T2138">. Jeigu parduodant prekes išsimokėtinai yra didelė rizika, kad pinigai<text:s/></text:span><text:span text:style-name="T2139">nebus gauti, pajamų pripažinimą galima atidėti vėlesniam laikotarpiui, apskaitant pradinį ir vėlesniuosius mokėjimus:</text:span></text:p>
      <text:p text:style-name="P2140"><text:span text:style-name="T2141">18.1</text:span><text:span text:style-name="T2142">. sąnaudų padengimo būdu, kai laikoma, kad daliniai apmokėjimai už prekes pirmiausia turi padengti prekių savikainą, o vėlesnieji re</text:span><text:span text:style-name="T2143">gistruojami kaip įmonės bendrasis pelnas;</text:span></text:p>
      <text:p text:style-name="P2144"><text:span text:style-name="T2145">18.2</text:span><text:span text:style-name="T2146">. eilinės įmokos būdu, kai kiekviena įmoka tam tikru santykiu dengia prekių savikainą ir didina bendrąjį pelną.</text:span></text:p>
      <text:p text:style-name="P2147"><text:span text:style-name="T2148">Šiame punkte nurodyta išimtis netaikoma įmonėms, kurios nėra garantuotos, kad gaus pinigus dėl</text:span><text:span text:style-name="T2149"><text:s/>sutrikusių atsiskaitymų ar partnerių nepatikimumo (nemokumo). Šiai situacijai įvertinti naudojami abejotinų skolų įvertinimo ir beviltiškų skolų nurašymo būdai.</text:span></text:p>
      <text:p text:style-name="P2150"><text:span text:style-name="T2151">19</text:span><text:span text:style-name="T2152">. Baudos už mokėjimo termino nesilaikymą (jų dydis ir gavimo tvarka turi būti numatyti</text:span><text:span text:style-name="T2153"><text:s/>pardavimo-pirkimo sutartyse) apskaitoje pripažįstamos tuo metu, kai gaunama sąskaita arba atliekamas mokėjimas.</text:span></text:p>
      <text:p text:style-name="P2154"><text:span text:style-name="T2155">20</text:span><text:span text:style-name="T2156">. Pajamos už žemės ūkio produkciją, jeigu yra nusistovėjusios stabilios šios produkcijos kainos rinkoje, gali būti pripažįstamos, vos tik</text:span><text:span text:style-name="T2157"><text:s/>ši produkcija pagaminama.</text:span></text:p>
      <text:p text:style-name="P2158"><text:span text:style-name="T2159">21</text:span><text:span text:style-name="T2160">. Įplaukos už prenumeratą laikomos neuždirbtomis pajamomis ir pripažįstamos tik tą laikotarpį, kurį yra uždirbamos: išsiuntus prenumeratoriams užsakytą produkciją ar suteikus atitinkamas paslaugas.</text:span></text:p>
      <text:p text:style-name="P2161"><text:span text:style-name="T2162">22</text:span><text:span text:style-name="T2163">. Pajamos iš mokymo</text:span><text:span text:style-name="T2164"><text:s/>veiklos, kultūrinių bei įvairių kitų panašaus pobūdžio renginių, pripažįstamos atliekant šias paslaugas.</text:span></text:p>
      <text:p text:style-name="P2165"><text:span text:style-name="T2166">23</text:span><text:span text:style-name="T2167">. Į pajamas, uždirbtas už parduotą produkciją bei suteiktas paslaugas, neturi būti įskaitomas pirkėjų sumokėtas pridėtosios vertės mokestis.</text:span></text:p>
      <text:p text:style-name="P2168"><text:span text:style-name="T2169">2</text:span><text:span text:style-name="T2170">4</text:span><text:span text:style-name="T2171">. Į uždirbtas pajamas neturi būti įskaitytos prekybos nuolaidos (diskontai), kuriomis pasinaudojo pirkėjai. Jeigu numatoma, kad pirkėjai šiomis nuolaidomis pasinaudos vėliau, apskaičiuota pardavimų nuolaidų suma taip pat neturi būti įskaityta į pardavim</text:span><text:span text:style-name="T2172">us.</text:span></text:p>
      <text:p text:style-name="P2173"><text:span text:style-name="T2174">25</text:span><text:span text:style-name="T2175">. Jeigu sudaromas per ataskaitinį laikotarpį parduotų prekių grąžinimų ir nukainojimo atidėjimas, jo suma taip pat turi būti atimta iš ataskaitinio laikotarpio pajamų.</text:span></text:p>
      <text:p text:style-name="P2176"><text:span text:style-name="T2177">26</text:span><text:span text:style-name="T2178">. Prie kitos veiklos pajamų priskirtinos visos iš trečiųjų asmenų gautos</text:span><text:span text:style-name="T2179"><text:s/>arba gautinos pajamos (išskyrus finansinės veiklos pajamas ir pagautę), jeigu šios pajamos nėra susijusios su tipine įmonių veikla. Į kitos veiklos pajamų rodiklį įeina ir pajamomis pripažinta nuosavos statybos dalis.</text:span></text:p>
      <text:p text:style-name="P2180"><text:span text:style-name="T2181">27</text:span><text:span text:style-name="T2182">. Prie finansinės veiklos pajam</text:span><text:span text:style-name="T2183">ų priskirtinos gautos ar gautinos palūkanos už banke laikomus pinigus ir palūkanos iš paskolų, kapitalu ir palūkanomis teikiamų subsidijų ir dotacijų metinė dalis, valiutų kurso kitimo ir valiutų konversijos teigiama įtaka bei kitos finansinės veiklos paja</text:span><text:span text:style-name="T2184">mos, taip pat pajamos iš trumpalaikio turto (piniginės baudos ir diskontai, susiję su prekybos ir kitomis skolomis). Finansinės veiklos pajamos pripažįstamos tuo laikotarpiu, kuriuo jos uždirbamos (sukaupiamos palūkanos ir pan.) nepriklausomai nuo pinigų g</text:span><text:span text:style-name="T2185">avimo.</text:span></text:p>
      <text:p text:style-name="P2186"><text:span text:style-name="T2187">28</text:span><text:span text:style-name="T2188">. Prie investicinės veiklos pajamų priskirtini gauti ir gautini dividendai, taip pat palūkanos už investicijas kitose įmonėse. Investicinės veiklos pajamos pripažįstamos tuo laikotarpiu, kuriuo jos uždirbamos (paskelbiami dividendai bei sukaup</text:span><text:span text:style-name="T2189">iamos palūkanos) nepriklausomai nuo pinigų gavimo.</text:span></text:p>
      <text:p text:style-name="P2190"><text:span text:style-name="T2191">29</text:span><text:span text:style-name="T2192">. Pagautei priskirtina nepriklausanti nuo įmonės valdytojų valios nauda, kurią įmonė gavo iš neįprastinės veiklos (anksčiau nurašyto turto ir pagautės atsargos rezervo atstatymo), pajamos iš kompensa</text:span><text:span text:style-name="T2193">cijų dėl stichinių nelaimių ir kitų nepriklausančių nuo įmonės aplinkybių.</text:span></text:p>
      <text:p text:style-name="P2194"/>
      <text:p text:style-name="P2195"><text:span text:style-name="T2196">Kai kurie sąnaudų pripažinimo atvejai</text:span></text:p>
      <text:p text:style-name="P2197"/>
      <text:p text:style-name="P2198"><text:span text:style-name="T2199">30</text:span><text:span text:style-name="T2200">. Sąnaudomis laikomas ne bet koks turto sumažėjimas ar įmonės skolų padidėjimas, bet tik ta jų dalis, kuri buvo sunaudota įmonės<text:s/></text:span><text:span text:style-name="T2201">per tam tikrą ataskaitinį laikotarpį parduotai produkcijai pagaminti ar paslaugoms suteikti – pajamoms uždirbti.</text:span></text:p>
      <text:p text:style-name="P2202"><text:span text:style-name="T2203">31</text:span><text:span text:style-name="T2204">. Sąnaudos – tai įmonės turto (įsigytų paslaugų) sunaudojimas ar jo išsekimas arba įmonės skolų bei įsipareigojimų padidėjimas, kuris sąl</text:span><text:span text:style-name="T2205">ygoja įmonės nuosavybės sumažėjimą, nesusijusį su turto paskirstymu įmonės savininkams.</text:span></text:p>
      <text:p text:style-name="P2206"><text:span text:style-name="T2207">32</text:span><text:span text:style-name="T2208">. Turto išlaidos, nesusijusios su ataskaitinio laikotarpio pajamų uždirbimu, bet skirtos šioms pajamoms uždirbti ateinančiaisiais ataskaitiniais laikotarpiais, ap</text:span><text:span text:style-name="T2209">skaitoje registruojamos ir metinėje finansinėje atskaitomybėje pateikiamos kaip turtas (jo formos pakitimas). Turto dalis, skirta pajamoms uždirbti ateinančiaisiais laikotarpiais, turi būti priskirta prie sąnaudų nurodytaisiais laikotarpiais.</text:span></text:p>
      <text:p text:style-name="P2210"><text:span text:style-name="T2211">33</text:span><text:span text:style-name="T2212">. Išlai</text:span><text:span text:style-name="T2213">dos, kurių neįmanoma aiškiai susieti su ateinančiųjų laikotarpių pajamų uždirbimu, negali būti laikomos turtu, todėl šios išlaidos nedelsiant (tą patį ataskaitinį laikotarpį, kurį buvo padarytos) priskiriamos prie sąnaudų. Jos laikomos ataskaitinio laikota</text:span><text:span text:style-name="T2214">rpio veiklos sąnaudomis. Prie jų paprastai priskiriamos pardavimų ir bendrosios bei administracinės sąnaudos.</text:span></text:p>
      <text:p text:style-name="P2215"><text:span text:style-name="T2216">34</text:span><text:span text:style-name="T2217">. Parduotų prekių savikainos rodiklis visuomet siejamas su ataskaitiniu laikotarpiu parduota produkcija ir suteiktomis paslaugomis. Į šį rod</text:span><text:span text:style-name="T2218">iklį turi būti įskaitoma tik ta išlaidų dalis, kuri buvo padaryta per ataskaitinį laikotarpį parduotai produkcijai pagaminti ar paslaugoms suteikti.</text:span></text:p>
      <text:p text:style-name="P2219"><text:span text:style-name="T2220">35</text:span><text:span text:style-name="T2221">. Prekybos įmonių parduotų prekių savikainą sudaro prekių, parduotų per ataskaitinį laikotarpį (taip<text:s/></text:span><text:span text:style-name="T2222">pat perparduoto nekilnojamojo turto), įsigijimo išlaidos, įskaitant ir jų atsigabenimo bei kitas parengimo išlaidas. Jeigu atsigabenimo išlaidos sudaro nedidelę parduotų prekių savikainos dalį, visas tam tikro ataskaitinio laikotarpio prekių atsigabenimo i</text:span><text:span text:style-name="T2223">šlaidas leidžiama įskaityti į to laikotarpio parduotų prekių savikainą nepriklausomai nuo to, ar buvo parduotos atsigabentos prekės, ar ne.</text:span></text:p>
      <text:p text:style-name="P2224"><text:span text:style-name="T2225">36</text:span><text:span text:style-name="T2226">. Perdirbimo įmonių parduotų prekių savikainą sudaro pagamintos per ataskaitinį laikotarpį produkcijos savikai</text:span><text:span text:style-name="T2227">na, pakoreguota atsižvelgiant į gatavos produkcijos likučių pasikeitimą per šį laikotarpį.</text:span></text:p>
      <text:p text:style-name="P2228"><text:span text:style-name="T2229">37</text:span><text:span text:style-name="T2230">. Pagamintos per ataskaitinį laikotarpį produkcijos savikainą sudaro tiesioginės ir netiesioginės gamybos išlaidos. Šios išlaidos pripažįstamos sąnaudomis, įre</text:span><text:span text:style-name="T2231">gistruojamos apskaitoje ir nurodomos pelno ataskaitoje ne tuo metu, kai išleidžiami pinigai resursams (medžiagoms, įrenginiams, darbo jėgai ir pan.) ar už įsigytus resursus atsiranda skolų, bet kai produkcija ar paslaugos, kurioms gaminti (teikti) buvo sun</text:span><text:span text:style-name="T2232">audoti šie resursai, padidina įmonės pajamas (yra parduodamos). Tiesioginėmis gamybos išlaidomis laikomos tos, kurias be didelių sąnaudų ir pastangų galima tiesiogiai priskirti gaminamai produkcijai. Prie tiesioginių gamybos išlaidų priskiriamos pagrindini</text:span><text:span text:style-name="T2233">ų žaliavų (medžiagų), komplektavimo gaminių ir tiesioginio darbo užmokesčio išlaidos, taip pat tiesiogiai su tos produkcijos gamyba ar paslaugų teikimu susijusių tiriamųjų darbų metinė dalis.</text:span></text:p>
      <text:p text:style-name="P2234">Prie pagrindinių žaliavų (medžiagų) išlaidų priskiriamos produkcijos gamybos metu sunaudotos žaliavos (medžiagos) ar komplektavimo gaminiai, kurie sudaro materialųjį produkcijos pagrindą arba įeina į produkcijos sudėtį ir be žymių sąnaudų gali būti priskirti prie konkrečių gaminių ar jų grupių.</text:p>
      <text:p text:style-name="P2235"><text:span text:style-name="T2236">Prie tiesioginio darbo i</text:span><text:span text:style-name="T2237">šlaidų priskiriamos darbuotojų, tiesiogiai dalyvaujančių produkcijos gamyboje, atlyginimų bei nuo šių atlyginimų priskaičiuoto socialinio draudimo įmokų sumos, kurios gali būti be didelių papildomų sąnaudų priskirtos prie konkrečių gaminių ar jų grupių.</text:span></text:p>
      <text:p text:style-name="P2238"><text:span text:style-name="T2239">38</text:span><text:span text:style-name="T2240">. Prie netiesioginių (paskirstomųjų) išlaidų priskiriamos išlaidos, netiesiogiai susijusios su produkcijos gamyba ar paslaugų teikimu. Įmonės neprivalo pelno (nuostolio) ataskaitoje atskirai pateikti tiesioginių ir paskirstomųjų sąnaudų. Visos šios sąn</text:span><text:span text:style-name="T2241">audos gali būti nurodytos Parduotų prekių savikainos straipsnyje. Prie paskirstomųjų išlaidų priskiriamos pagalbinės žaliavos (medžiagos), netiesioginis darbo užmokestis, tiesioginėms sąnaudoms nepriskirtinos kitų įmonių ir asmenų paslaugos bei kitos paski</text:span><text:span text:style-name="T2242">rstomosios sąnaudos, kurių neįmanoma arba ekonomiškai netikslinga priskirti prie tiesioginių.</text:span></text:p>
      <text:p text:style-name="P2243">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soft-page-break/>
      <text:p text:style-name="P2244">Prie netiesioginio darbo išlaidų priskiriamos tiesiogiai su produkcijos gamyba nesusijusios, bet sudarančios sąlygas gamybai vykti darbuotojų atlyginimų ir socialinio draudimo įmokų sumos, apskaičiuotos nuo šių atlyginimų.</text:p>
      <text:p text:style-name="P2245">Į parduotos produkcijos savikainą taip pat įskaitomos kitos paskirstomosios sąnaudos, kurių ryšys su pajamomis negali būti tiesiogiai nustatytas, todėl apskaitoje jos pripažįstamos pagal paskirstymo būdus. Šie būdai naudojami, kai pajamas dėl resursų naudojimo numatoma gauti per keletą ataskaitinių laikotarpių (pripažįstant sąnaudas, susijusias su ilgalaikio materialiojo turto – pastatų, įrengimų ir pan., taip pat nematerialiojo turto – formavimo sąnaudų, patentų, licencijų, programinės įrangos ir pan. naudojimu).</text:p>
      <text:p text:style-name="P2246"><text:span text:style-name="T2247">Parduotų prekių savikainos straipsnyje taip pat nurodoma atidėjimų, susijusių su produkcijos gamyba ir jos pardavimu suma, tenkanti per ataskaitinį laikotarpį p</text:span><text:span text:style-name="T2248">arduotai produkcijai.</text:span></text:p>
      <text:p text:style-name="P2249"><text:span text:style-name="T2250">39</text:span><text:span text:style-name="T2251">. Išlaidos, susijusios su visa tipine įmonės veikla per ataskaitinį laikotarpį nepriklausomai nuo parduotų prekių kiekio ir nepriskiriamos prie finansinės ir investicinės veiklos sąnaudų ar netekimų, turi būti traktuojamos kaip<text:s/></text:span><text:span text:style-name="T2252">veiklos sąnaudos ir nurodytos pelno (nuostolio) atskaitos atskirame straipsnyje. Į pagamintos ir parduotos per ataskaitinį laikotarpį produkcijos savikainos rodiklį neįskaitomos produkcijos pardavimo, bendrosios ir administracinės išlaidos, patirtos per at</text:span><text:span text:style-name="T2253">askaitinį laikotarpį. Visos šios išlaidos laikomos ataskaitinio laikotarpio veiklos sąnaudomis ir yra nurodomos to paties laikotarpio pelno ataskaitos atitinkamuose straipsniuose.</text:span></text:p>
      <text:p text:style-name="P2254"><text:span text:style-name="T2255">40</text:span><text:span text:style-name="T2256">. Visa per ataskaitinį laikotarpį parduotų prekių savikaina turi būti<text:s/></text:span><text:span text:style-name="T2257">pateikta to paties laikotarpio pelno ataskaitos viename straipsnyje. Jeigu įmonė verčiasi prekyba ir perdirbimu, pelno ataskaitoje pateikiamas visas parduotų prekių savikainos rodiklis, kuris prireikus gali būti detalizuotas paaiškinamajame rašte.</text:span></text:p>
      <text:p text:style-name="P2258"><text:span text:style-name="T2259">41</text:span><text:span text:style-name="T2260">.<text:s/></text:span><text:span text:style-name="T2261">Į parduotų prekių savikainos rodiklį neturi būti įskaitytas įmonės mokamas pridėtosios vertės mokestis.</text:span></text:p>
      <text:p text:style-name="P2262"><text:span text:style-name="T2263">42</text:span><text:span text:style-name="T2264">. Iš parduotų prekių savikainos turi būti atimtos visos prekybos nuolaidos (diskontai), kuriomis įmonė pasinaudojo pirkdama materialines vertybes.</text:span><text:span text:style-name="T2265"><text:s/>Jeigu numatoma pasinaudoti šiomis nuolaidomis ateityje, apskaičiuota jų suma taip pat turi būti atimta iš atitinkamo sąnaudų straipsnio.</text:span></text:p>
      <text:p text:style-name="P2266"><text:span text:style-name="T2267">43</text:span><text:span text:style-name="T2268">. Jeigu įmonė sudaro pirktų prekių grąžinimo ir nukainojimo atidėjimą, jo suma atimama iš parduotų prekių<text:s/></text:span><text:span text:style-name="T2269">savikainos rodiklio.</text:span></text:p>
      <text:p text:style-name="P2270"><text:span text:style-name="T2271">44</text:span><text:span text:style-name="T2272">. Įmonės, atsižvelgdamos į gamybos specifiką, savarankiškai pasirenka produkcijos savikainos apskaičiavimo sistemą.</text:span></text:p>
      <text:p text:style-name="P2273"><text:span text:style-name="T2274">45</text:span><text:span text:style-name="T2275">. Prie kitos veiklos sąnaudų priskirtinos visos tretiesiems asmenims sumokėtos arba sumokėtinos sumos, nesu</text:span><text:span text:style-name="T2276">sijusios su pagrindine įmonės veikla, finansinės ir investicinės veiklos sąnaudomis ir netekimais, taip pat savos statybos sąnaudos.</text:span></text:p>
      <text:p text:style-name="P2277"><text:span text:style-name="T2278">46</text:span><text:span text:style-name="T2279">. Prie finansinės veiklos sąnaudų priskiriama valiutų kurso kitimo ir valiutų konversijos neigiama įtaka, sumokėtos i</text:span><text:span text:style-name="T2280">r mokėtinos (sukauptos) palūkanos, pirkėjų įsiskolinimų bei kitų skolų įmonei nurašyta (amortizuota) dalis, taip pat kitos su skolomis susijusios sąnaudos (baudos ir pan.) ir metinė dalis sąnaudų, susijusių su kapitalo padidėjimu ar sumažėjimu. Prie šių są</text:span><text:span text:style-name="T2281">naudų priskiriamos gautinų sumų diskontavimo sąnaudos, susijusios su išduotais vekseliais, išrašytomis sąskaitomis ir pan., taip pat faktoringo sąnaudos. Finansinės veiklos sąnaudos pripažįstamos tuo laikotarpiu, kuriuo jos patiriamos, nepriklausomai nuo p</text:span><text:span text:style-name="T2282">inigų išleidimo.</text:span></text:p>
      <text:p text:style-name="P2283"><text:span text:style-name="T2284">47</text:span><text:span text:style-name="T2285">. Prie investicinės veiklos sąnaudų priskiriama kitose įmonėse esančių investicijų vertės sumažėjimas, pagrįstas jų rinkos kainos sumažėjimu arba įmonių, į kurias buvo investuota, įvykusiu arba numatomu finansinės būklės pasikeitimu.</text:span></text:p>
      <text:p text:style-name="P2286"><text:span text:style-name="T2287">48</text:span><text:span text:style-name="T2288">. Prie netekimų (ypatingųjų praradimų) priskiriami nepriklausomai nuo valdytojų valios patirti praradimai, susiję su neįprastine įmonės veikla: pagreitintai nurašoma formavimo savikainos dalis, ilgalaikio ir trumpalaikio turto ypatingai nurašomos su</text:span><text:span text:style-name="T2289">mos, atidėjimai ypatingiesiems reikalavimams bei įsipareigojimams padengti, netekimai dėl ilgalaikio turto perleidimo, nurašytos finansinių investicijų sumos (išskyrus trumpalaikio finansinio turto sąnaudas), anksčiau kapitalizuotų reorganizavimo išlaidų (</text:span><text:span text:style-name="T2290">reorganizavimo savikainos) nurašoma metinė dalis ir kiti.</text:span></text:p>
      <text:soft-page-break/>
      <text:p text:style-name="P2291"><text:span text:style-name="T2292">Netekimai nurodomi to ataskaitinio laikotarpio atskaitomybėje, kurį jie buvo patirti. Netekimai neturi būti siejami nei su pajamomis, uždirbtomis iš tikslinės įmonės veiklos, nei su pagaute.</text:span></text:p>
      <text:p text:style-name="P2293"><text:span text:style-name="T2294">49</text:span><text:span text:style-name="T2295">.</text:span><text:span text:style-name="T2296"><text:s/>Prie pelno mokesčio sąnaudų priskiriamos sumokėtos arba mokėtinos (sukauptos) pelno mokesčio sumos. Į šį rodiklį įeina ir iš anksto sumokėta pelno mokesčio suma (pakoreguota išskaitymais iš mokėtinos biudžetui sumos), išskyrus tą atvejį, kai bendra išanks</text:span><text:span text:style-name="T2297">tinių apmokėjimų suma yra didesnė už nustatytą mokėti mokesčių sumą. Šiuo atveju nurodytoji suma pateikiama balanso turto dalyje. Pelno mokesčio sąnaudų rodiklis apskaičiuojamas remiantis kaupimo principu, į šį rodiklį įeina suma, kuria nustatyti mokėti mo</text:span><text:span text:style-name="T2298">kesčiai viršija išankstinius apmokėjimus.</text:span></text:p>
      <text:p text:style-name="P2299"><text:span text:style-name="T2300">______________</text:span></text:p>
      <text:p text:style-name="P2301"/>
      <text:p text:style-name="Normal"/>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Vyriausybė, Nutarimas</text:span></text:p>
      <text:p text:style-name="P2311"><text:span text:style-name="T2312">Nr.<text:s/></text:span><text:a xlink:href="https://www.e-tar.lt/portal/legalAct.html?documentId=TAR.743154EF1F4E" office:target-frame-name="_top" xlink:show="replace"><text:span text:style-name="T2313">265</text:span></text:a><text:span text:style-name="T2314">, 1994-04-08, Žin., 1994, Nr. 28-498 (199</text:span><text:span text:style-name="T2315">4-04-15), i. k. 0941100NUTA00000265</text:span></text:p>
      <text:p text:style-name="P2316"><text:span text:style-name="T2317">Dėl Lietuvos Respublikos Vyriausybės 1993 m. spalio 27 d. nutarimo Nr. 804 dalinio pakeitimo</text:span></text:p>
      <text:p text:style-name="P2318"/>
      <text:p text:style-name="P2319"><text:span text:style-name="T2320">2.</text:span></text:p>
      <text:p text:style-name="P2321"><text:span text:style-name="T2322">Lietuvos Respublikos Vyriausybė, Nutarimas</text:span></text:p>
      <text:p text:style-name="P2323"><text:span text:style-name="T2324">Nr.<text:s/></text:span><text:a xlink:href="https://www.e-tar.lt/portal/legalAct.html?documentId=TAR.5F5D65699330" office:target-frame-name="_top" xlink:show="replace"><text:span text:style-name="T2325">787</text:span></text:a><text:span text:style-name="T2326">, 1995-06-07, Žin., 1995, Nr. 49-1195 (1995-06-14), i. k. 0951100NUTA00000787</text:span></text:p>
      <text:p text:style-name="P2327"><text:span text:style-name="T2328">Dėl Lietuvos Respublikos Vyriausybės 1993 m. spalio 27 d. nutarimo Nr. 804 "Dėl įmonių, turinči</text:span><text:span text:style-name="T2329">ų juridinio asmens teises, metinės finansinės atskaitomybės" dalinio pakeitimo</text:span></text:p>
      <text:p text:style-name="P2330"/>
      <text:p text:style-name="P2331"><text:span text:style-name="T2332">3.</text:span></text:p>
      <text:p text:style-name="P2333"><text:span text:style-name="T2334">Lietuvos Respublikos Vyriausybė, Nutarimas</text:span></text:p>
      <text:p text:style-name="P2335"><text:span text:style-name="T2336">Nr.<text:s/></text:span><text:a xlink:href="https://www.e-tar.lt/portal/legalAct.html?documentId=TAR.9CA4BF0FF977" office:target-frame-name="_top" xlink:show="replace"><text:span text:style-name="T2337">76</text:span></text:a><text:span text:style-name="T2338">, 2002-01-22, Žin., 2002, Nr. 8-275 (2002-</text:span><text:span text:style-name="T2339">01-23), i. k. 1021100NUTA00000076</text:span></text:p>
      <text:p text:style-name="P2340"><text:span text:style-name="T2341">Dėl Lietuvos Respublikos Vyriausybės 1993 m. spalio 27 d. nutarimo Nr. 804 "Dėl įmonių, turinčių juridinio asmens teises, metinės finansinės atskaitomybės" dalinio pakeitimo</text:span></text:p>
      <text:p text:style-name="P2342"/>
      <text:p text:style-name="P2343"><text:span text:style-name="T2344">4.</text:span></text:p>
      <text:p text:style-name="P2345"><text:span text:style-name="T2346">Lietuvos Respublikos Vyriausybė, Nutarimas</text:span></text:p>
      <text:p text:style-name="P2347"><text:span text:style-name="T2348">N</text:span><text:span text:style-name="T2349">r.<text:s/></text:span><text:a xlink:href="https://www.e-tar.lt/portal/legalAct.html?documentId=TAR.1493DED0E196" office:target-frame-name="_top" xlink:show="replace"><text:span text:style-name="T2350">1248</text:span></text:a><text:span text:style-name="T2351">, 2002-08-10, Žin., 2002, Nr. 80-3433 (2002-08-14), i. k. 1021100NUTA00001248</text:span></text:p>
      <text:p text:style-name="P2352"><text:span text:style-name="T2353">Dėl Lietuvos Respublikos Vyriausybės 1993 m. spalio 27 d. nutarimo Nr. 804 "Dėl ribotos c</text:span><text:span text:style-name="T2354">ivilinės atsakomybės juridinių asmenų buhalterinės apskaitos ir metinės finansinės atskaitomybės" pakeitimo</text:span></text:p>
      <text:p text:style-name="P2355"/>
      <text:p text:style-name="P2356"><text:span text:style-name="T2357">5.</text:span></text:p>
      <text:p text:style-name="P2358"><text:span text:style-name="T2359">Lietuvos Respublikos Vyriausybė, Nutarimas</text:span></text:p>
      <text:p text:style-name="P2360"><text:span text:style-name="T2361">Nr.<text:s/></text:span><text:a xlink:href="https://www.e-tar.lt/portal/legalAct.html?documentId=TAR.518DF10606A7" office:target-frame-name="_top" xlink:show="replace"><text:span text:style-name="T2362">18</text:span></text:a><text:span text:style-name="T2363">, 2003-01-13,</text:span><text:span text:style-name="T2364"><text:s/>Žin., 2003, Nr. 5-188 (2003-01-17), i. k. 1031100NUTA00000018</text:span></text:p>
      <text:p text:style-name="P2365"><text:span text:style-name="T2366">Dėl Lietuvos Respublikos Vyriausybės 1993 m. spalio 27 d. nutarimo Nr. 804 "Dėl ribotos civilinės atsakomybės juridinių asmenų buhalterinės apskaitos ir metinės finansinės atskaitomybės" pakeit</text:span><text:span text:style-name="T2367">imo ir kai kurių Lietuvos Respublikos Vyriausybės nutarimų pripažinimo netekusiais galios</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5" style:parent-style-name="DefaultParagraphFont" style:family="text">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6</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6</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1533"><draw:frame draw:style-name="F1534" text:anchor-type="paragraph" svg:y="0.0006in" draw:z-index="0"><draw:text-box fo:min-height="0in" fo:min-width="0in"><text:p text:style-name="P1532"><text:span text:style-name="T1535"><text:page-number text:fixed="false">6</text:page-number></text:span></text:p></draw:text-box></draw:frame></text:p>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6</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1924"><draw:frame draw:style-name="F1925" text:anchor-type="paragraph" svg:y="0.0006in" draw:z-index="0"><draw:text-box fo:min-height="0in" fo:min-width="0in"><text:p text:style-name="P1923"><text:span text:style-name="T1926"><text:page-number text:fixed="false">6</text:page-number></text:span></text:p></draw:text-box></draw:frame></text:p>
      </style:header>
      <style:footer>
        <text:p text:style-name="P1927"/>
      </style:footer>
    </style:master-page>
    <style:master-page style:next-style-name="MP5" style:name="MPF5" style:page-layout-name="PL5">
      <style:header>
        <text:p text:style-name="P1928"/>
      </style:header>
      <style:footer>
        <text:p text:style-name="P1929"/>
      </style:footer>
    </style:master-page>
    <style:master-page style:name="MP6" style:page-layout-name="PL6">
      <style:header>
        <text:p text:style-name="P2006"><draw:frame draw:style-name="F2007" text:anchor-type="paragraph" svg:y="0.0006in" draw:z-index="0"><draw:text-box fo:min-height="0in" fo:min-width="0in"><text:p text:style-name="P2005"><text:span text:style-name="T2008"><text:page-number text:fixed="false">6</text:page-number></text:span></text:p></draw:text-box></draw:frame></text:p>
      </style:header>
      <style:footer>
        <text:p text:style-name="P2009"/>
      </style:footer>
    </style:master-page>
    <style:master-page style:next-style-name="MP6" style:name="MPF6" style:page-layout-name="PL6">
      <style:header>
        <text:p text:style-name="P2010"/>
      </style:header>
      <style:footer>
        <text:p text:style-name="P2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48:00Z</meta:creation-date>
    <dc:date>2020-09-22T07:48:00Z</dc:date>
    <meta:template xlink:href="Normal.dotm" xlink:type="simple"/>
    <meta:editing-cycles>2</meta:editing-cycles>
    <meta:editing-duration>PT0S</meta:editing-duration>
    <meta:document-statistic meta:page-count="20" meta:paragraph-count="572" meta:word-count="6150" meta:character-count="49798" meta:row-count="1842" meta:non-whitespace-character-count="44220"/>
  </office:meta>
</office:document-meta>
</file>