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9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403" style:family="table-column">
      <style:table-column-properties style:column-width="3.6583in"/>
    </style:style>
    <style:style style:name="TableColumn404" style:family="table-column">
      <style:table-column-properties style:column-width="0.4895in"/>
    </style:style>
    <style:style style:name="TableColumn405" style:family="table-column">
      <style:table-column-properties style:column-width="1.102in"/>
    </style:style>
    <style:style style:name="TableColumn406" style:family="table-column">
      <style:table-column-properties style:column-width="1.4423in"/>
    </style:style>
    <style:style style:name="Table402" style:family="table">
      <style:table-properties style:width="6.6923in" fo:margin-left="0in" table:align="lef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justify"/>
      <style:text-properties fo:font-weight="bold" style:font-weight-asian="bold" fo:font-size="10pt" style:font-size-asian="10pt" style:font-size-complex="12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justify"/>
      <style:text-properties fo:font-weight="bold" style:font-weight-asian="bold" fo:font-size="10pt" style:font-size-asian="10pt" style:font-size-complex="12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justify"/>
      <style:text-properties fo:font-weight="bold" style:font-weight-asian="bold" fo:font-size="10pt" style:font-size-asian="10pt"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923in"/>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9166in"/>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9166in"/>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9166in"/>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9166in"/>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9166in"/>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9166in"/>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9166in"/>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9166in"/>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9166in"/>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9166in"/>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9166in"/>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9166in"/>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9166in"/>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9166in"/>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924" style:family="table-column">
      <style:table-column-properties style:column-width="4.0201in"/>
    </style:style>
    <style:style style:name="TableColumn925" style:family="table-column">
      <style:table-column-properties style:column-width="0.4895in"/>
    </style:style>
    <style:style style:name="TableColumn926" style:family="table-column">
      <style:table-column-properties style:column-width="0.9854in"/>
    </style:style>
    <style:style style:name="TableColumn927" style:family="table-column">
      <style:table-column-properties style:column-width="1.1972in"/>
    </style:style>
    <style:style style:name="Table923" style:family="table">
      <style:table-properties style:width="6.6923in" fo:margin-left="0in" table:align="left"/>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justify" fo:text-indent="0.4923in"/>
      <style:text-properties fo:font-weight="bold" style:font-weight-asian="bold" fo:font-size="10pt" style:font-size-asian="10pt" style:font-size-complex="12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justify" fo:text-indent="0.4923in"/>
      <style:text-properties fo:font-weight="bold" style:font-weight-asian="bold" fo:font-size="10pt" style:font-size-asian="10pt" style:font-size-complex="12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justify" fo:text-indent="0.4923in"/>
      <style:text-properties fo:font-weight="bold" style:font-weight-asian="bold" fo:font-size="10pt" style:font-size-asian="10pt"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4923in"/>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text-indent="0.4923in"/>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text-indent="0.4923in"/>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text-properties fo:font-size="10pt" style:font-size-asian="10pt"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23in"/>
      <style:text-properties fo:font-size="10pt" style:font-size-asian="10pt"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font-size="10pt" style:font-size-asian="10pt"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fo:text-indent="0.4923in"/>
      <style:text-properties fo:font-size="10pt" style:font-size-asian="10pt"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923in"/>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4923in"/>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text-indent="0.4923in"/>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4923in"/>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4923in"/>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ext-properties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4923in"/>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4923in"/>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fo:text-indent="0.4923in"/>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fo:text-indent="0.4923in"/>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text-indent="0.4923in"/>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text-indent="0.4923in"/>
      <style:text-properties fo:font-size="10pt" style:font-size-asian="10pt"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fo:text-indent="0.4923in"/>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4923in"/>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9166in"/>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9166in"/>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4923in"/>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text-indent="0.4923in"/>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font-size="10pt" style:font-size-asian="10pt"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4923in"/>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text-indent="0.4923in"/>
      <style:text-properties fo:font-weight="bold" style:font-weight-asian="bold"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ext-properties fo:font-weight="bold" style:font-weight-asian="bold" fo:font-size="10pt" style:font-size-asian="10pt"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text-indent="0.4923in"/>
      <style:text-properties fo:font-weight="bold" style:font-weight-asian="bold" fo:font-size="10pt" style:font-size-asian="10pt"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4923in"/>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9166in"/>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9166in"/>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923in"/>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4923in"/>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text-indent="0.4923in"/>
      <style:text-properties fo:font-size="10pt" style:font-size-asian="10pt" style:font-size-complex="12pt" style:language-asian="lt" style:country-asian="LT"/>
    </style:style>
    <style:style style:name="P1282" style:parent-style-name="Normal" style:family="paragraph">
      <style:paragraph-properties fo:text-align="justify" fo:text-indent="1in"/>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1in"/>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text-indent="1in"/>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1in"/>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4923in"/>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4923in"/>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1in"/>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1in"/>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1in"/>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9"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1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425" style:family="table-column">
      <style:table-column-properties style:column-width="3.9131in"/>
    </style:style>
    <style:style style:name="TableColumn1426" style:family="table-column">
      <style:table-column-properties style:column-width="0.4895in"/>
    </style:style>
    <style:style style:name="TableColumn1427" style:family="table-column">
      <style:table-column-properties style:column-width="1.0201in"/>
    </style:style>
    <style:style style:name="TableColumn1428" style:family="table-column">
      <style:table-column-properties style:column-width="1.2694in"/>
    </style:style>
    <style:style style:name="Table1424" style:family="table">
      <style:table-properties style:width="6.6923in" fo:margin-left="0in" table:align="lef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4923in"/>
      <style:text-properties fo:font-size="10pt" style:font-size-asian="10pt"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text-indent="0.4923in"/>
      <style:text-properties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text-indent="0.4923in"/>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4923in"/>
      <style:text-properties fo:font-size="10pt" style:font-size-asian="10pt"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text-indent="0.4923in"/>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4923in"/>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4923in"/>
      <style:text-properties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text-indent="0.4923in"/>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text-indent="0.4923in"/>
      <style:text-properties fo:font-size="10pt" style:font-size-asian="10pt"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font-size="10pt" style:font-size-asian="10pt"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fo:text-indent="0.4923in"/>
      <style:text-properties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font-size-complex="12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text-indent="0.4923in"/>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text-indent="0.4923in"/>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4923in"/>
      <style:text-properties fo:font-size="10pt" style:font-size-asian="10pt"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text-indent="0.4923in"/>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text-indent="0.4923in"/>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fo:text-indent="0.4923in"/>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fo:text-indent="0.4923in"/>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923in"/>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ext-properties fo:font-size="10pt" style:font-size-asian="10pt"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style>
    <style:style style:name="P1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8"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664" style:family="table-column">
      <style:table-column-properties style:column-width="3.8798in"/>
    </style:style>
    <style:style style:name="TableColumn1665" style:family="table-column">
      <style:table-column-properties style:column-width="0.4895in"/>
    </style:style>
    <style:style style:name="TableColumn1666" style:family="table-column">
      <style:table-column-properties style:column-width="1.0305in"/>
    </style:style>
    <style:style style:name="TableColumn1667" style:family="table-column">
      <style:table-column-properties style:column-width="1.2923in"/>
    </style:style>
    <style:style style:name="Table1663" style:family="table">
      <style:table-properties style:width="6.6923in" fo:margin-left="0in" table:align="left"/>
    </style:style>
    <style:style style:name="TableRow1668" style:family="table-row">
      <style:table-row-properties/>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text-indent="0.4923in"/>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4923in"/>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12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style>
    <style:style style:name="P1785" style:parent-style-name="Normal" style:family="paragraph">
      <style:paragraph-properties fo:text-align="center"/>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master-page-name="MPF5" style:family="paragraph">
      <style:paragraph-properties fo:break-before="page" fo:text-indent="3.543in" style:page-number="1"/>
      <style:text-properties fo:color="#000000" style:language-asian="lt" style:country-asian="LT"/>
    </style:style>
    <style:style style:name="P1796" style:parent-style-name="Normal" style:family="paragraph">
      <style:paragraph-properties fo:text-indent="3.543in"/>
      <style:text-properties fo:color="#000000" style:language-asian="lt" style:country-asian="LT"/>
    </style:style>
    <style:style style:name="P1797" style:parent-style-name="Normal" style:family="paragraph">
      <style:paragraph-properties fo:text-indent="3.54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center"/>
      <style:text-properties fo:color="#000000" style:language-asian="lt" style:country-asian="LT"/>
    </style:style>
    <style:style style:name="P1802" style:parent-style-name="Normal" style:family="paragraph">
      <style:paragraph-properties fo:text-align="center"/>
      <style:text-properties fo:color="#000000"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language-asian="lt" style:country-asian="LT"/>
    </style:style>
    <style:style style:name="T1805" style:parent-style-name="DefaultParagraphFont" style:family="text">
      <style:text-properties fo:font-weight="bold" style:font-weight-asian="bold" fo:color="#000000" style:language-asian="lt" style:country-asian="LT"/>
    </style:style>
    <style:style style:name="P1806" style:parent-style-name="Normal" style:family="paragraph">
      <style:paragraph-properties fo:text-align="justify" fo:text-indent="0.4923in"/>
      <style:text-properties fo:color="#000000" style:language-asian="lt" style:country-asian="LT"/>
    </style:style>
    <style:style style:name="P1807" style:parent-style-name="Normal" style:family="paragraph">
      <style:paragraph-properties fo:text-align="justify" fo:text-indent="0.4923in"/>
      <style:text-properties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P1811" style:parent-style-name="Normal" style:family="paragraph">
      <style:paragraph-properties fo:text-align="justify" fo:text-indent="0.4923in"/>
      <style:text-properties fo:color="#000000" style:language-asian="lt" style:country-asian="LT"/>
    </style:style>
    <style:style style:name="P1812" style:parent-style-name="Normal" style:family="paragraph">
      <style:paragraph-properties fo:text-align="justify" fo:text-indent="0.4923in"/>
      <style:text-properties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language-asian="lt" style:country-asian="LT"/>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text-properties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text-properties fo:color="#000000" style:language-asian="lt" style:country-asian="LT"/>
    </style:style>
    <style:style style:name="P1839" style:parent-style-name="Normal" style:family="paragraph">
      <style:paragraph-properties fo:text-align="justify" fo:text-indent="0.4923in"/>
      <style:text-properties fo:color="#000000" style:language-asian="lt" style:country-asian="LT"/>
    </style:style>
    <style:style style:name="P1840" style:parent-style-name="Normal" style:family="paragraph">
      <style:paragraph-properties fo:text-align="justify" fo:text-indent="0.4923in"/>
      <style:text-properties fo:color="#000000" style:language-asian="lt" style:country-asian="LT"/>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text-properties fo:color="#000000" style:language-asian="lt" style:country-asian="LT"/>
    </style:style>
    <style:style style:name="P1846" style:parent-style-name="Normal" style:family="paragraph">
      <style:paragraph-properties fo:text-align="justify" fo:text-indent="0.4923in"/>
      <style:text-properties fo:color="#000000"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language-asian="lt" style:country-asian="LT"/>
    </style:style>
    <style:style style:name="P1850" style:parent-style-name="Normal" style:family="paragraph">
      <style:paragraph-properties fo:text-align="justify" fo:text-indent="0.4923in"/>
      <style:text-properties fo:color="#000000" style:language-asian="lt" style:country-asian="LT"/>
    </style:style>
    <style:style style:name="P1851" style:parent-style-name="Normal" style:family="paragraph">
      <style:paragraph-properties fo:text-align="justify" fo:text-indent="0.4923in"/>
      <style:text-properties fo:color="#000000"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P1858" style:parent-style-name="Normal" style:master-page-name="MPF6" style:family="paragraph">
      <style:paragraph-properties fo:break-before="page" fo:text-indent="3.543in" style:page-number="1"/>
      <style:text-properties fo:color="#000000" style:language-asian="lt" style:country-asian="LT"/>
    </style:style>
    <style:style style:name="P1866" style:parent-style-name="Normal" style:family="paragraph">
      <style:paragraph-properties fo:text-indent="3.543in"/>
      <style:text-properties fo:color="#000000" style:language-asian="lt" style:country-asian="LT"/>
    </style:style>
    <style:style style:name="P1867" style:parent-style-name="Normal" style:family="paragraph">
      <style:paragraph-properties fo:text-indent="3.543in"/>
      <style:text-properties fo:color="#000000" style:language-asian="lt" style:country-asian="LT"/>
    </style:style>
    <style:style style:name="P1868" style:parent-style-name="Normal" style:family="paragraph">
      <style:paragraph-properties fo:text-align="justify" fo:text-indent="0.4923in"/>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language-asian="lt" style:country-asian="LT"/>
    </style:style>
    <style:style style:name="P1871" style:parent-style-name="Normal" style:family="paragraph">
      <style:paragraph-properties fo:text-align="center"/>
      <style:text-properties fo:font-weight="bold" style:font-weight-asian="bold" fo:color="#000000"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language-asian="lt" style:country-asian="LT"/>
    </style:style>
    <style:style style:name="P1874" style:parent-style-name="Normal" style:family="paragraph">
      <style:paragraph-properties fo:text-align="justify" fo:text-indent="0.4923in"/>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P2037" style:parent-style-name="Normal" style:family="paragraph">
      <style:paragraph-properties fo:text-align="justify" fo:text-indent="0.4923in"/>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4923in"/>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text-properties fo:color="#000000" style:language-asian="lt" style:country-asian="LT"/>
    </style:style>
    <style:style style:name="P2084" style:parent-style-name="Normal" style:family="paragraph">
      <style:paragraph-properties fo:text-align="justify" fo:text-indent="0.4923in"/>
      <style:text-properties fo:color="#000000"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text-properties fo:color="#000000" style:language-asian="lt" style:country-asian="L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1994-04-16 iki 1995-06-14</text:span></text:p>
      <text:p text:style-name="P10"/>
      <text:p text:style-name="P11"><text:span text:style-name="T12">Nutarimas paskelbtas: Žin. 1993, Nr.<text:s/></text:span><text:a xlink:href="https://www.e-tar.lt/portal/legalAct.html?documentId=TAR.F85A0C48BCC7" office:target-frame-name="_top" xlink:show="replace"><text:span text:style-name="T13">58-1123</text:span></text:a><text:span text:style-name="T14">, i. k. 0931100NUTA00000804</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TURINČIŲ JURIDINIO ASMENS TEISES, METINĖS FINANSINĖS ATSKAITOMYBĖS</text:p>
      <text:p text:style-name="P23"/>
      <text:p text:style-name="P24">1993 m. spalio 27 d. Nr. 804</text:p>
      <text:p text:style-name="P25">Vilnius</text:p>
      <text:p text:style-name="P26"/>
      <text:p text:style-name="P27"><text:span text:style-name="T28">Atsižvelgdama į tai, kad šiuo metu galiojanti apskai</text:span><text:span text:style-name="T29">tos tvarka neatitinka reikalavimų, susijusių su dabartinės Lietuvos ūkio būklės įvertinimu, kurie nustatyti Lietuvos Respublikos įstatymų, Tarptautinio valiutos fondo ir kitų tarptautinių finansinių bei ekonominių institucijų, Lietuvos Respublikos Vyriausy</text:span><text:span text:style-name="T30">bė<text:s/></text:span><text:span text:style-name="T31">nutari</text:span><text:span text:style-name="T32">a:</text:span></text:p>
      <text:p text:style-name="P33"><text:span text:style-name="T34">1</text:span><text:span text:style-name="T35">. Patvirtinti Įmonių, turinčių juridinio asmens teises, metinės finansinės atskaitomybės sudarymo tvarką (pridedama).</text:span></text:p>
      <text:p text:style-name="P36"><text:span text:style-name="T37">Ši tvarka įsigalioja nuo 1994 metų ir pagal ją pateikiami kiekvienų finansinių metų veiklos rezultatai: balansas, pelno (nuostolio) ir pelno (nuostolio) paskirstymo ataskaita, finansinės būklės pakitimų (pinigų srautų) ataskaita ir paaiškinamasis raštas.<text:s/></text:span><text:span text:style-name="T38">Ž</text:span><text:span text:style-name="T39">emės ūkio bendrovėse ir kitose žemės ūkio įmonėse ši tvarka įsigalioja nuo 1995 metų.</text:span></text:p>
      <text:p text:style-name="P40">Punkto pakeitimai:</text:p>
      <text:p text:style-name="P41"><text:span text:style-name="T42">Nr.<text:s/></text:span><text:a xlink:href="https://www.e-tar.lt/portal/legalAct.html?documentId=TAR.743154EF1F4E" office:target-frame-name="_top" xlink:show="replace"><text:span text:style-name="T43">265</text:span></text:a><text:span text:style-name="T44">, 1994-04-08, Žin., 1994, Nr. 28-498 (1994-04-15), i. k. 09411</text:span><text:span text:style-name="T45">00NUTA00000265</text:span></text:p>
      <text:p text:style-name="Normal"/>
      <text:p text:style-name="P46"><text:span text:style-name="T47">2</text:span><text:span text:style-name="T48">. Patvirtinti Pajamų ir sąnaudų pripažinimo apskaitoje tvarką (pridedama).</text:span></text:p>
      <text:p text:style-name="P49"><text:span text:style-name="T50">3</text:span><text:span text:style-name="T51">. Nustatyti, kad:</text:span></text:p>
      <text:p text:style-name="P52"><text:span text:style-name="T53">3.1</text:span><text:span text:style-name="T54">. visą metinę finansinę atskaitomybę rengia juridinio asmens teises turinčios įmonės, kurių du iš šiame punkte nurodytų kriterijų<text:s/></text:span><text:span text:style-name="T55">yra lygūs šiems dydžiams arba juos viršija:</text:span></text:p>
      <text:p text:style-name="P56"><text:span text:style-name="T57">3.1.1</text:span><text:span text:style-name="T58">. balanse pateikta turto suma yra 5 mln. litų;</text:span></text:p>
      <text:p text:style-name="P59"><text:span text:style-name="T60">3.1.2</text:span><text:span text:style-name="T61">. grynosios pardavimų pajamos per ataskaitinius finansinius metus sudaro 10 mln. litų;</text:span></text:p>
      <text:p text:style-name="P62"><text:span text:style-name="T63">3.1.3</text:span><text:span text:style-name="T64">. per metus išmokėta 6000 minimalių atlyginimų samdom</text:span><text:span text:style-name="T65">iesiems darbuotojams;</text:span></text:p>
      <text:p text:style-name="P66"><text:span text:style-name="T67">3.2</text:span><text:span text:style-name="T68">. jeigu metinės finansinės atskaitomybės dieną dviejų iš 3.1 punkte nurodytų kriterijų dydžiai yra didesni arba mažesni už nurodytuosius ir jie nebuvo pakitę 2 metus iš eilės, juridinio asmens teises turinti įmonė rengia atit</text:span><text:span text:style-name="T69">inkamai visą arba sutrumpintą metinę finansinę atskaitomybę.</text:span></text:p>
      <text:p text:style-name="P70"><text:span text:style-name="T71">4</text:span><text:span text:style-name="T72">. Įpareigoti Finansų ministeriją:</text:span></text:p>
      <text:p text:style-name="P73"><text:span text:style-name="T74">4.1</text:span><text:span text:style-name="T75">. iki 1993 m. lapkričio 1 d. patvirtinti sutrumpintos metinės finansinės atskaitomybės formas, taip pat parengti svarbiausiųjų atskaitomybės pozicijų</text:span><text:span text:style-name="T76"><text:s/>paaiškinimą;</text:span></text:p>
      <text:p text:style-name="P77"><text:span text:style-name="T78">4.2</text:span><text:span text:style-name="T79">. iki 1993 m. lapkričio 15 d. parengti paaiškinamojo rašto pavyzdines formas;</text:span></text:p>
      <text:p text:style-name="P80"><text:span text:style-name="T81">4.3</text:span><text:span text:style-name="T82">. iki 1993 m. lapkričio 30 d. parengti pavyzdinį sąskaitų planą su sąskaitų paaiškinimais ir svarbiausiomis jų korespondencijomis;</text:span></text:p>
      <text:p text:style-name="P83"><text:span text:style-name="T84">4.4</text:span><text:span text:style-name="T85">. iki 1994<text:s/></text:span><text:span text:style-name="T86">m. kovo 1 d. parengti turto įvertinimo taisykles.</text:span></text:p>
      <text:p text:style-name="P87"/>
      <text:p text:style-name="P88"/>
      <text:p text:style-name="P89"/>
      <text:p text:style-name="P90">MINISTRAS PIRMININKAS<text:tab/>ADOLFAS ŠLEŽEVIČIUS</text:p>
      <text:p text:style-name="P91"/>
      <text:p text:style-name="P92"/>
      <text:p text:style-name="P93"/>
      <text:p text:style-name="P94">FINANSŲ MINISTRAS<text:tab/>EDUARDAS VILKELIS</text:p>
      <text:p text:style-name="P95"/>
      <text:soft-page-break/>
      <text:p text:style-name="P96">PATVIRTINTA</text:p>
      <text:p text:style-name="P104">Lietuvos Respublikos Vyriausybės</text:p>
      <text:p text:style-name="P105">1993 m. spalio 27 d. nutarimu Nr. 804</text:p>
      <text:p text:style-name="P106"/>
      <text:p text:style-name="P107"><text:span text:style-name="T108">ĮMONIŲ, TURINČIŲ JURIDINIO ASMENS TEISES, METINĖS FINANSINĖS ATSKAITOMYBĖS SUDARYMO TVARKA</text:span></text:p>
      <text:p text:style-name="P109"/>
      <text:p text:style-name="P110"><text:span text:style-name="T111">Metinės finansinės atskaitomybės sudėtis</text:span></text:p>
      <text:p text:style-name="P112"/>
      <text:p text:style-name="P113"><text:span text:style-name="T114">1</text:span><text:span text:style-name="T115">. Metinę finansinę<text:s/></text:span><text:span text:style-name="T116">atskaitomybę sudaro:</text:span></text:p>
      <text:p text:style-name="P117"><text:span text:style-name="T118">1.1</text:span><text:span text:style-name="T119">. balansas;</text:span></text:p>
      <text:p text:style-name="P120"><text:span text:style-name="T121">1.2</text:span><text:span text:style-name="T122">. pelno (nuostolio) ataskaita su pelno (nuostolio) paskirstymo ataskaita;</text:span></text:p>
      <text:p text:style-name="P123"><text:span text:style-name="T124">1.3</text:span><text:span text:style-name="T125">. finansinės būklės pakitimų (pinigų srautų) ataskaita;</text:span></text:p>
      <text:p text:style-name="P126"><text:span text:style-name="T127">1.4</text:span><text:span text:style-name="T128">. paaiškinamasis raštas.</text:span></text:p>
      <text:p text:style-name="P129"><text:span text:style-name="T130">2</text:span><text:span text:style-name="T131">. Nurodytą 1 punkte metinę finansin</text:span><text:span text:style-name="T132">ę atskaitomybę privalo parengti visos įmonės, turinčios juridinio asmens teises. Mažosios įmonės, turinčios juridinio asmens teises, gali rengti sutrumpintą atskaitomybę, kurios formas tvirtina Finansų ministerija.</text:span></text:p>
      <text:p text:style-name="P133"><text:span text:style-name="T134">3</text:span><text:span text:style-name="T135">. Metinė finansinė atskaitomybė<text:s/></text:span><text:span text:style-name="T136">rengiama apibendrinant kiekvienų finansinių metų duomenis, o balansas – dar įmonės steigimo ir likvidavimo dienos duomenis. Antrojoje finansinių metų pusėje įsteigtos įmonės metinės finansinės atskaitomybės tais pačiais finansiniais metais skelbti neprival</text:span><text:span text:style-name="T137">o ir gali pateikti to laikotarpio finansinius rezultatus kitų finansinių metų atskaitomybėje.</text:span></text:p>
      <text:p text:style-name="P138">Kiekvienam finansinių metų ketvirčiui pasibaigus, rengiama tarpinė finansinė atskaitomybė, nesurašant paaiškinamojo rašto ir neuždarant sąskaitų.</text:p>
      <text:p text:style-name="P139"/>
      <text:p text:style-name="P140"><text:span text:style-name="T141">Pagrindinia</text:span><text:span text:style-name="T142">i reikalavimai metinei finansinei atskaitomybei</text:span></text:p>
      <text:p text:style-name="P143"/>
      <text:p text:style-name="P144"><text:span text:style-name="T145">4</text:span><text:span text:style-name="T146">. Duomenys, pateikti metinėje finansinėje atskaitomybėje, apskaitoje turi būti suformuoti pagal kaupimo principą.</text:span></text:p>
      <text:p text:style-name="P147"><text:span text:style-name="T148">5</text:span><text:span text:style-name="T149">. Metinė finansinė atskaitomybė turi būti parengta atsižvelgiant į įmonės tęsiamos<text:s/></text:span><text:span text:style-name="T150">veiklos principą.</text:span></text:p>
      <text:p text:style-name="P151"><text:span text:style-name="T152">6</text:span><text:span text:style-name="T153">. Metinėje finansinėje atskaitomybėje pateikti duomenys turi būti suprantami potencialiems jų naudotojams, kad jie galėtų priimti tinkamus sprendimus.</text:span></text:p>
      <text:p text:style-name="P154"><text:span text:style-name="T155">7</text:span><text:span text:style-name="T156">. Metinėje finansinėje atskaitomybėje pateikiama informacija turi būti neutra</text:span><text:span text:style-name="T157">li ir patikima. Draudžiami turto prirašymai arba pajamų bei sąnaudų iškraipymai. Duomenys, pateikti atskaitomybėje, turi būti suformuoti pagal pastovumo ir atsargumo principą.</text:span></text:p>
      <text:p text:style-name="P158"><text:span text:style-name="T159">8</text:span><text:span text:style-name="T160">. Pateikiant metinėje finansinėje atskaitomybėje ūkinius faktus, didžiausia</text:span><text:span text:style-name="T161">s dėmesys kreipiamas į turinį ir ekonominę prasmę, o ne tik į formalius pateikimo reikalavimus.</text:span></text:p>
      <text:p text:style-name="P162"><text:span text:style-name="T163">9</text:span><text:span text:style-name="T164">. Metinėje finansinėje atskaitomybėje pateikiami ataskaitinių ir mažiausiai vienerių praėjusiųjų metų duomenys. Jeigu ataskaitinio laikotarpio rodiklių dėl</text:span><text:span text:style-name="T165"><text:s/>apskaitos metodikos pakeitimo neįmanoma palyginti su praėjusiųjų metų rodikliais, informacija apie perskaičiuotus duomenis turi būti pateikta paaiškinamajame rašte. Kartu su perskaičiuotais duomenimis palyginimui turi būti pateikti ir duomenys, apskaičiuo</text:span><text:span text:style-name="T166">ti su prielaida, kad apskaitos metodika per ataskaitinį laikotarpį nesikeitė.</text:span></text:p>
      <text:p text:style-name="P167"><text:span text:style-name="T168">10</text:span><text:span text:style-name="T169">. Jeigu metinė finansinė atskaitomybė parengiama nesilaikant Lietuvos Respublikos buhalterinės apskaitos pagrindų įstatymo ir šio nutarimo reikalavimų, priežastys turi būti</text:span><text:span text:style-name="T170"><text:s/>išdėstytos paaiškinamajame rašte. Nesilaikyti šio įstatymo ir nutarimų, reglamentuojančių finansinės atskaitomybės rengimą, leidžiama tik tuo atveju, jeigu tai būtina norint teisingai apibūdinti įmonės būklę.</text:span></text:p>
      <text:p text:style-name="P171"><text:span text:style-name="T172">11</text:span><text:span text:style-name="T173">. Įmonės gali pačios spausdinti metinės<text:s/></text:span><text:span text:style-name="T174">finansinės atskaitomybės formas, praleisdamos eilutes, kurių sumos lygios nuliui.</text:span></text:p>
      <text:p text:style-name="P175"/>
      <text:p text:style-name="P176"><text:span text:style-name="T177">Metinės finansinės atskaitomybės teikimas ir skelbimas</text:span></text:p>
      <text:p text:style-name="P178"/>
      <text:p text:style-name="P179"><text:span text:style-name="T180">12</text:span><text:span text:style-name="T181">. Įmonės privalo informuoti akcininkus apie metų finansinius rezultatus įmonės įstatuose nustatyta tvarka.</text:span></text:p>
      <text:p text:style-name="P182"><text:span text:style-name="T183">13</text:span><text:span text:style-name="T184">. Įmonės metinę finansinę atskaitomybę privalo pateikti vietos mokesčių inspekcijai ir Statistikos departamentui. Be to, perdirbamosios pramonės, žemės ūkio ir kitos įmonės, turinčios juridinio asmens teises ir priskirtos Žemės ūkio ministerijos regu</text:span><text:span text:style-name="T185">liavimo sričiai, metinę finansinę atskaitomybę privalo pateikti Žemės ūkio ministerijai, o žemės ūkio bendrovės ir kitos žemės ūkio įmonės, turinčios juridinio asmens teises ir priskirtos savivaldybių reguliavimo sričiai, – rajonų valdybų žemės ūkio skyria</text:span><text:span text:style-name="T186">ms Žemės ūkio ministerijos nustatyta tvarka ir laiku.</text:span><text:s/></text:p>
      <text:p text:style-name="P187">Punkto pakeitimai:</text:p>
      <text:p text:style-name="P188"><text:span text:style-name="T189">Nr.<text:s/></text:span><text:a xlink:href="https://www.e-tar.lt/portal/legalAct.html?documentId=TAR.743154EF1F4E" office:target-frame-name="_top" xlink:show="replace"><text:span text:style-name="T190">265</text:span></text:a><text:span text:style-name="T191">, 1994-04-08, Žin., 1994, Nr. 28-498 (1994-04-15), i. k. 0941100NUTA00000265</text:span></text:p>
      <text:p text:style-name="Normal"/>
      <text:p text:style-name="P192"><text:span text:style-name="T193">14</text:span><text:span text:style-name="T194">. Metinė<text:s/></text:span><text:span text:style-name="T195">finansinė atskaitomybė yra pateikiama per mėnesį, kai ją patvirtina akcininkų susirinkimas (valstybinių įmonių – kai ją patvirtina vadovai).</text:span></text:p>
      <text:p text:style-name="P196"><text:span text:style-name="T197">15</text:span><text:span text:style-name="T198">. Visos valstybinės akcinės įmonės ir akcinės bendrovės privalo viešai skelbti metinę finansinę atskaitomybę<text:s/></text:span><text:span text:style-name="T199">arba pranešti apie numatomą visuotinį akcininkų susirinkimą ir galimybę susipažinti su metine finansine atskaitomybe.</text:span></text:p>
      <text:p text:style-name="P200"><text:span text:style-name="T201">16</text:span><text:span text:style-name="T202">. Valstybinės įmonės, įtrauktos į privatizuojamų įmonių sąrašą, ir uždarosios akcinės bendrovės prieš tris mėnesius iki viešo akcijų</text:span><text:span text:style-name="T203"><text:s/>platinimo pradžios privalo viešai skelbti metinę finansinę atskaitomybę arba pranešti apie galimybę su ja susipažinti.</text:span></text:p>
      <text:p text:style-name="P204"/>
      <text:p text:style-name="P205"><text:span text:style-name="T206">Balansas</text:span></text:p>
      <text:p text:style-name="P207"/>
      <text:p text:style-name="P208"><text:span text:style-name="T209">17</text:span><text:span text:style-name="T210">. Balanse turi būti nurodytas visas įmonės turtas ir nuosavybė (pagal 1 priedą).</text:span></text:p>
      <text:p text:style-name="P211"/>
      <text:p text:style-name="P212"><text:span text:style-name="T213">Pelno (nuostolio) ataskaita</text:span></text:p>
      <text:p text:style-name="P214"/>
      <text:p text:style-name="P215"><text:span text:style-name="T216">18</text:span><text:span text:style-name="T217">. Pelno (nuostolio) ataskaitoje pateikiami duomenys apie įmonės veiklos rezultatus per ataskaitinį laikotarpį. Šioje ataskaitoje turi būti nurodytos visos per ataskaitinį laikotarpį uždirbtos pajamos bei sąnaudos, patirtos uždirbant šias pajamas<text:s/></text:span><text:span text:style-name="T218">(pagal 2 priedą).</text:span></text:p>
      <text:p text:style-name="P219"/>
      <text:p text:style-name="P220"><text:span text:style-name="T221">Pelno (nuostolio) paskirstymo ataskaita</text:span></text:p>
      <text:p text:style-name="P222"/>
      <text:p text:style-name="P223"><text:span text:style-name="T224">19</text:span><text:span text:style-name="T225">. Pelno ataskaitą ir balansą siejančioje pelno (nuostolio) paskirstymo ataskaitoje nurodomas paskirstytinas pelnas ar nuostolis, taip pat pervedimai iš rezervų. Joje nurodomi akcininkų į</text:span><text:span text:style-name="T226">našai nuostoliams padengti, pervedimai į rezervus ir kitas pelno paskirstymas (pagal 3 priedą).</text:span></text:p>
      <text:p text:style-name="P227"/>
      <text:p text:style-name="P228"><text:span text:style-name="T229">Finansinės būklės pakitimų (pinigų srautų) ataskaita</text:span></text:p>
      <text:p text:style-name="P230"/>
      <text:p text:style-name="P231"><text:span text:style-name="T232">20</text:span><text:span text:style-name="T233">. Finansinės būklės pakitimų (pinigų srautų) ataskaitoje nurodomi ataskaitinio laikotarpio pini</text:span><text:span text:style-name="T234">gų srautai iš įmonės gamybinės (prekybinės), investicinės ir finansinės veiklos (pagal 4 priedą).</text:span></text:p>
      <text:p text:style-name="P235"/>
      <text:p text:style-name="P236"><text:span text:style-name="T237">Paaiškinamasis raštas</text:span></text:p>
      <text:p text:style-name="P238"/>
      <text:p text:style-name="P239"><text:span text:style-name="T240">21</text:span><text:span text:style-name="T241">. Paaiškinamasis raštas yra privalomoji sudėtinė metinės finansinės atskaitomybės dalis. Jame pateikiama informacija,<text:s/></text:span><text:span text:style-name="T242">susijusi su įmonės veikla, bet nenurodyta finansinėse ataskaitose.</text:span></text:p>
      <text:p text:style-name="P243"><text:span text:style-name="T244">22</text:span><text:span text:style-name="T245">. Paaiškinamasis raštas turi būti pradedamas pastabomis, kuriose pateikiami bendrieji duomenys apie įmonę ir informacija apie tai, pagal kokius reikalavimus įmonėje buvo tvarkoma apsk</text:span><text:span text:style-name="T246">aita bei sudaroma atskaitomybė. Per ataskaitinius finansinius metus pakitus apskaitos metodikai, paaiškinamajame rašte turi būti nurodyta ir aptarta šio pakitimo įtaka įmonės ūkinei veiklai, pateikti rodikliai, apskaičiuoti pagal seną ir naują metodikas.</text:span></text:p>
      <text:p text:style-name="P247"><text:span text:style-name="T248">23</text:span><text:span text:style-name="T249">. Pateikiant bendruosius duomenis apie įmonę, nurodoma:</text:span></text:p>
      <text:p text:style-name="P250"><text:span text:style-name="T251">23.1</text:span><text:span text:style-name="T252">. bendra įmonės būklė per keletą praėjusiųjų ataskaitinių laikotarpių;</text:span></text:p>
      <text:p text:style-name="P253"><text:span text:style-name="T254">23.2</text:span><text:span text:style-name="T255">. sąlygos, kuriomis dirba įmonė ir kurios gali paveikti įmonės plėtojimąsi;</text:span></text:p>
      <text:p text:style-name="P256"><text:span text:style-name="T257">23.3</text:span><text:span text:style-name="T258">. įmonės veikla tyrimų ir<text:s/></text:span><text:span text:style-name="T259">plėtojimo srityje;</text:span></text:p>
      <text:p text:style-name="P260"><text:span text:style-name="T261">23.4</text:span><text:span text:style-name="T262">. kapitalo pakitimai, jeigu tokių buvo, ir šių pakitimų priežastys;</text:span></text:p>
      <text:p text:style-name="P263"><text:span text:style-name="T264">23.5</text:span><text:span text:style-name="T265">. svarbiausieji įvykiai, atsitikę po ataskaitinių metų, tačiau su jais susiję.</text:span></text:p>
      <text:p text:style-name="P266"><text:span text:style-name="T267">24</text:span><text:span text:style-name="T268">. Po bendrųjų duomenų pateikimo paaiškinamojo rašto pažymose patei</text:span><text:span text:style-name="T269">kiamas smulkus konkrečių metinės finansinės atskaitomybės straipsnių turinys. Tam tikrus straipsnius aiškinančios lentelės, kurių pateikti neprivaloma, turi būti pildomos tik tuo atveju, jeigu atskaitomybėje nurodytos sumos yra didelės ir gali turėti įtako</text:span><text:span text:style-name="T270">s vertinant įmonės būklę.</text:span></text:p>
      <text:p text:style-name="P271"><text:span text:style-name="T272">25</text:span><text:span text:style-name="T273">. Prireikus paaiškinamojo rašto pažymose pateikta informacija plačiau aiškinama prie šių pažymų pridedamose pastabose.</text:span></text:p>
      <text:p text:style-name="P274"><text:span text:style-name="T275">26</text:span><text:span text:style-name="T276">. Stambiųjų ir vidutiniųjų įmonių paaiškinamojo rašto pažymose ir pastabose turi būti nurodyta ši<text:s/></text:span><text:span text:style-name="T277">informacija:</text:span></text:p>
      <text:p text:style-name="P278"><text:span text:style-name="T279">26.1</text:span><text:span text:style-name="T280">. nematerialiojo įmonės turto (iš jo formavimo savikainos) būklė ir jos kitimas per ataskaitinį laikotarpį, įskaitant šio turto amortizaciją;</text:span></text:p>
      <text:p text:style-name="P281"><text:span text:style-name="T282">26.2</text:span><text:span text:style-name="T283">. ilgalaikio materialiojo įmonės turto būklė pagal svarbiausias šio turto rūšis, įskait</text:span><text:span text:style-name="T284">ant jo perkainojimus bei indeksavimus, nurašymus ir susidėvėjimą;</text:span></text:p>
      <text:p text:style-name="P285"><text:span text:style-name="T286">26.3</text:span><text:span text:style-name="T287">. ilgalaikio finansinio įmonės turto įsigijimo vertė, taip pat jo kitimai per ataskaitinį laikotarpį (vertės padidėjimas ir amortizacija), nurodant dar nepareikalautas įmokėti sumas.</text:span></text:p>
      <text:p text:style-name="P288"><text:span text:style-name="T289">Jeigu įmonės nuosavybės dalis kitoje įmonėje sudaro 20 ar daugiau procentų, kitos įmonės svarbiausieji veiklos rezultatai ir jos turto bei nuosavybės sudėtis turi būti taip pat aptarti;</text:span></text:p>
      <text:p text:style-name="P290"><text:span text:style-name="T291">26.4</text:span><text:span text:style-name="T292">. įmonės kapitalo sudėtis, nurodant paprastųjų ir privilegiju</text:span><text:span text:style-name="T293">otųjų akcijų bei valstybinio kapitalo sumas bei akcijų skaičių, taip pat nepareikalautas įmokėti ir pareikalautas, bet dar neįmokėtas sumas, atskirai išvardijant stambiausiuosius akcininkus – skolininkus.</text:span></text:p>
      <text:p text:style-name="P294"><text:span text:style-name="T295">Pažymoje turi būti aptarta skolų pavertimo akcijomi</text:span><text:span text:style-name="T296">s galimybė;</text:span></text:p>
      <text:p text:style-name="P297"><text:span text:style-name="T298">26.5</text:span><text:span text:style-name="T299">. antraeilės ir neantraeilės skolos, išperkamosios nuomos įsipareigojimai (pagal tų skolų grąžinimo laikotarpį). Atskirai nurodomos prekybos skolos ir mokesčių bei atlyginimų įsipareigojimai. Atskirai turi būti nurodytos ir visos įmonės</text:span><text:span text:style-name="T300"><text:s/>turtu bei Lietuvos Respublikos Vyriausybės garantuotos skolos.</text:span></text:p>
      <text:p text:style-name="P301"><text:span text:style-name="T302">Nurodant įmonės skolas bei turtą, kuriuo disponuoja įmonė, sumos turi būti pateiktos litais ir užsienio valstybių valiuta;</text:span></text:p>
      <text:p text:style-name="P303"><text:span text:style-name="T304">26.6</text:span><text:span text:style-name="T305">. didelės atidėjimų sumos (pažymoje);</text:span></text:p>
      <text:p text:style-name="P306"><text:span text:style-name="T307">26.7</text:span><text:span text:style-name="T308">. detalizuojamo</text:span><text:span text:style-name="T309">s visos svarbios ateinančiųjų laikotarpių sąnaudų bei sukauptų (gautinų) pajamų ir sukauptų sąnaudų bei ateinančiųjų laikotarpių pajamų sumos (pažymoje);</text:span></text:p>
      <text:p text:style-name="P310"><text:span text:style-name="T311">26.8</text:span><text:span text:style-name="T312">. įmonės veiklos rezultatai. Apibūdinant šiuos rezultatus, pajamos už parduotas prekes ir<text:s/></text:span><text:span text:style-name="T313">atliktas paslaugas turi būti pateiktos pagal kiekvieną reikšmingą veiklos rūšį;</text:span></text:p>
      <text:p text:style-name="P314"><text:span text:style-name="T315">26.9</text:span><text:span text:style-name="T316">. vidutinis samdomųjų darbuotojų skaičius ir apmokėjimo už darbą sąnaudos pagal svarbiausiąsias darbuotojų kategorijas;</text:span></text:p>
      <text:p text:style-name="P317"><text:span text:style-name="T318">26.10</text:span><text:span text:style-name="T319">. finansinės veiklos pajamos ir sąnaudo</text:span><text:span text:style-name="T320">s pagal visas jų dideles sumas.</text:span></text:p>
      <text:p text:style-name="P321"><text:span text:style-name="T322">Įmonė savo nuožiūra detalizuoja pagautę (ypatingąsias pajamas) ir netekimus (ypatingąsias sąnaudas);</text:span></text:p>
      <text:p text:style-name="P323"><text:span text:style-name="T324">26.11</text:span><text:span text:style-name="T325">. visos didelės užbalansinėse sąskaitose fiksuojamos sumos (pažymoje);</text:span></text:p>
      <text:p text:style-name="P326"><text:span text:style-name="T327">26.12</text:span><text:span text:style-name="T328">. vadovams ir menedžeriams suteikt</text:span><text:span text:style-name="T329">os pinigų sumos ar kitas turtas bei garantijos, taip pat jų atlyginimų pakitimai.</text:span></text:p>
      <text:p text:style-name="P330"><text:span text:style-name="T331">Tokie pat duomenys apie įmonės darbininkus ir tarnautojus pateikiami tik esant didelėms sumoms;</text:span></text:p>
      <text:p text:style-name="P332"><text:span text:style-name="T333">26.13</text:span><text:span text:style-name="T334">. infliacijos įtaka įmonės ūkinės veiklos rezultatams, taip pat trump</text:span><text:span text:style-name="T335">alaikio turto įkainojimo būdai ir jų įtaka turto dydžiui bei veiklos rezultatams, amortizacijos bei susidėvėjimo apskaičiavimo metodika (pastabose).</text:span></text:p>
      <text:p text:style-name="P336"><text:span text:style-name="T337">27</text:span><text:span text:style-name="T338">. Mažųjų įmonių paaiškinamojo rašto pažymose ir pastabose turi būti nurodyta ši informacija:</text:span></text:p>
      <text:p text:style-name="P339"><text:span text:style-name="T340">27.1</text:span><text:span text:style-name="T341">. ilgalaikio materialiojo, nematerialiojo bei finansinio turto įsigijimo vertė, turto perkainojimas bei nurašytos, sudėvėtos ir amortizuotos sumos;</text:span></text:p>
      <text:p text:style-name="P342"><text:span text:style-name="T343">27.2</text:span><text:span text:style-name="T344">. įmonės kapitalo struktūra, atskirai pateikiant paprastųjų ir privilegijuotųjų akcijų bei valstybin</text:span><text:span text:style-name="T345">io kapitalo sumas ir akcijų skaičių, taip pat nurodant nepareikalautas įmokėti bei pareikalautas, bet dar neįmokėtas sumas, atskirai nurodant stambiausius akcininkus – skolininkus.</text:span></text:p>
      <text:p text:style-name="P346">Pažymoje turi būti aptarta skolų pavertimo akcijomis galimybė.</text:p>
      <text:p text:style-name="P347"><text:span text:style-name="T348">Jeigu įmonės</text:span><text:span text:style-name="T349"><text:s/>nuosavybės dalis kitoje įmonėje sudaro 20 ar daugiau procentų, kitos įmonės svarbiausieji veiklos rezultatai ir jos turto bei nuosavybės sudėtis turi būti taip pat aptarti;</text:span></text:p>
      <text:p text:style-name="P350"><text:span text:style-name="T351">27.3</text:span><text:span text:style-name="T352">. detalizuojamos visos svarbios ateinančiųjų laikotarpių sąnaudų bei sukau</text:span><text:span text:style-name="T353">ptų (gautinų) pajamų ir sukauptų sąnaudų bei ateinančiųjų laikotarpių pajamų sumos (pažymoje);</text:span></text:p>
      <text:p text:style-name="P354"><text:span text:style-name="T355">27.4</text:span><text:span text:style-name="T356">. įmonės skolos pagal įsiskolinimų padengimo laikotarpį, atskirai nurodant visas įmonės turtu bei Lietuvos Respublikos Vyriausybės garantuotas skolas.</text:span></text:p>
      <text:p text:style-name="P357"><text:span text:style-name="T358">Nurodant įmonės skolas bei turtą, kuriuo disponuoja įmonė, sumos turi būti pateiktos litais ir užsienio valstybių valiuta;</text:span></text:p>
      <text:p text:style-name="P359"><text:span text:style-name="T360">27.5</text:span><text:span text:style-name="T361">. vidutinis samdomųjų darbuotojų skaičius ir apmokėjimo už darbą sąnaudos pagal svarbiausiąsias darbuotojų kategorijas;</text:span></text:p>
      <text:p text:style-name="P362"><text:span text:style-name="T363">27.</text:span><text:span text:style-name="T364">6</text:span><text:span text:style-name="T365">. finansinės veiklos pajamos ir sąnaudos pagal visas jų dideles sumas;</text:span></text:p>
      <text:p text:style-name="P366"><text:span text:style-name="T367">27.7</text:span><text:span text:style-name="T368">. visos didelės užbalansinėse sąskaitose fiksuojamos sumos (pažymoje);</text:span></text:p>
      <text:p text:style-name="P369"><text:span text:style-name="T370">27.8</text:span><text:span text:style-name="T371">. vadovams ir menedžeriams suteiktos pinigų sumos ar kitas turtas bei garantijos, taip pat jų a</text:span><text:span text:style-name="T372">tlyginimų pakitimai.</text:span></text:p>
      <text:p text:style-name="P373"><text:span text:style-name="T374">Tokie pat duomenys apie įmonės darbininkus ir tarnautojus pateikiami tik esant didelėms sumoms;</text:span></text:p>
      <text:p text:style-name="P375"><text:span text:style-name="T376">27.9</text:span><text:span text:style-name="T377">. infliacijos įtaka įmonės ūkinės veiklos rezultatams, taip pat trumpalaikio turto įkainojimo būdai ir jų įtaka turto dydžiui bei v</text:span><text:span text:style-name="T378">eiklos rezultatams, amortizacijos bei susidėvėjimo apskaičiavimo metodika (pastabose).</text:span></text:p>
      <text:p text:style-name="P379"><text:span text:style-name="T380">28</text:span><text:span text:style-name="T381">. Keičiant paaiškinamojo rašto turinį, Finansų ministerija ne vėliau kaip prieš 13 mėnesių iki atitinkamų ataskaitinių metų pabaigos viešai paskelbia<text:s/></text:span><text:span text:style-name="T382">paaiškinamojo rašto naujas pavyzdines pažymų formas.</text:span></text:p>
      <text:p text:style-name="P383"><text:span text:style-name="T384">______________</text:span></text:p>
      <text:p text:style-name="P385"/>
      <text:soft-page-break/>
      <text:p text:style-name="P386">Įmonių, turinčių juridinio asmens teises,</text:p>
      <text:p text:style-name="P394">metinės finansinės atskaitomybės</text:p>
      <text:p text:style-name="P395">sudarymo tvarkos</text:p>
      <text:p text:style-name="P396"><text:span text:style-name="T397">1</text:span><text:span text:style-name="T398"><text:s/>priedas</text:span></text:p>
      <text:p text:style-name="P399"/>
      <text:p text:style-name="P400">Balansas (litais)<text: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urtas</text:p>
          </table:table-cell>
          <table:table-cell table:style-name="TableCell410">
            <text:p text:style-name="P411">Kodai</text:p>
          </table:table-cell>
          <table:table-cell table:style-name="TableCell412">
            <text:p text:style-name="P413">Finansiniai metai</text:p>
          </table:table-cell>
          <table:table-cell table:style-name="TableCell414">
            <text:p text:style-name="P415">Praėję finansiniai metai</text:p>
          </table:table-cell>
        </table:table-row>
        <table:table-row table:style-name="TableRow416">
          <table:table-cell table:style-name="TableCell417">
            <text:p text:style-name="P418">Ilgalaikis turt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Formavimo savikaina:</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kapitalo pakitimo ir įmonės formavimo</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obligacijų išleidimo</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kitų formavimo darbų</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reorganizavimo</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Nematerialusis turta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yrinėjimų ir plėtojimo darbų</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savikaina</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Įsigytos teisė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restiž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š anksto apmokėtos sąnaudo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Materialusis turta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Žemė</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astat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Statiniai ir mašin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ransporto priemonė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Kiti įrenginiai ir įrankiai</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šperkamosios nuomos ir panaši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isė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Kitas<text:s/>materialusis turt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ebaigta statyba ir išankstiniai apmokėjim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lgalaikis finansinis tur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Dalyvavimas kitose įmonėse</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nvesticij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Gautinos sum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Kitas ilgalaikis finansinis turta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Nuosavos akcij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itos investicij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itos gautinos sumo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o vienerių metų gautinos sumo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Pirkėjų įsiskolinim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Kitos gautinos sumo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rumpalaikis turta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tsargos ir nebaigtos vykdyti sutarty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tsargo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Žaliavos ir komplektavimo</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gamini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Nebaigta gamyba</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agaminta produkcija</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irktos prekės, skirtos perparduoti</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lgalaikis turtas, skirtas perparduot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šankstiniai apmokėjim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Nebaigtos vykdyti sutarty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er vienerius metus gautinos sumo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irkėjų įsiskolinim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Kitos gautinos sumo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areikalautas, bet neįmokėt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kapital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Kitos skol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nvesticijos ir terminuoti indėli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Savos akcijo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Kitos investicijos ir terminuoti indėli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Gryni pinigai sąskaitoje ir kasoje</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ukauptos (gautinos) pajamos ir ateinančio<text:s/>laikotarpio sąnaudo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urtas iš viso</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Balansas (litais)<text: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avininkų nuosavybė ir įsipareigojimai</text:p>
          </table:table-cell>
          <table:table-cell table:style-name="TableCell931">
            <text:p text:style-name="P932">Kodai</text:p>
          </table:table-cell>
          <table:table-cell table:style-name="TableCell933">
            <text:p text:style-name="P934">Finansiniai metai</text:p>
          </table:table-cell>
          <table:table-cell table:style-name="TableCell935">
            <text:p text:style-name="P936">Praėję finansiniai metai</text:p>
          </table:table-cell>
        </table:table-row>
        <table:table-row table:style-name="TableRow937">
          <table:table-cell table:style-name="TableCell938">
            <text:p text:style-name="P939">Kapitalas ir rezerv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Kapital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įstatinis (pasirašytasi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nepareikalautas įmokėti (-)</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kcijų priedai (nominalios vertės perviršijima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Perkainojimo rezerva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Rezerv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įstatymo numatyt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nepaskirstytin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askirstytin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Nepaskirstytasis pelnas (nuostoli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ataskaitinių metų</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ankstesniųjų metų</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Finansavimas<text:s/>(dotacijos ir subsidij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tidėjimai ir atidėtieji mokesči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Įsipareigojimų ir reikalavimų padengimo atidėjim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pensijų ir panašių įsipareigojimų mokesčių:</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netikėtųjų</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kitų</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kapitalinio remonto ir stambių priežiūros darbų</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kit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Atidėti mokesčia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apitalo subsidijom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kit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Mokėtinos sumos ir įsipareigojim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o vienerių metų mokėtinos sumos ir ilgalaikiai įsipareigojim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Finansinės skolo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ntraeilė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neantraeilė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perkamosios nuomos ir panašūs<text:s/>įsipareigojimai kreditinėms institucijom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kit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Prekybos skolos (skolos, susijusios su prekių pardavim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iekėjam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apmokėtini vekseli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Avansu gautos sumos pagal pasirašytas sutarti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Kitos mokėtinos sumos ir ilgalaikiai<text:s/>įsipareigojim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er vienerius metus mokėtinos sumos ir trumpalaikiai įsipareigojim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lgalaikių skolų einamųjų metų dal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Finansinės skolos:<text:s/></text:p>
            <text:p text:style-name="P1282">kreditinėms institucijom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kit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rekybos skol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iekėjam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apmokėtini vekseli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vansu gautos sumos pagal pasirašytas sutart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Mokesčiai, atlyginimai ir socialinis draudi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mokesči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atlyginim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socialinis draudima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itos mokėtinos sumos ir trumpalaikiai įsipareigojim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Sukauptos sąnaudos ir ateinančiojo<text:s/>laikotarpio pajam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Savininkų nuosavybė ir įsipareigojim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______________</text:p>
      <text:p text:style-name="P1407"/>
      <text:p text:style-name="P1408"/>
      <text:soft-page-break/>
      <text:p text:style-name="P1409">Įmonių, turinčių juridinio asmens teises,</text:p>
      <text:p text:style-name="P1417">metinės finansinės atskaitomybės</text:p>
      <text:p text:style-name="P1418"><text:span text:style-name="T1419">2</text:span><text:span text:style-name="T1420"><text:s/>priedas</text:span></text:p>
      <text:p text:style-name="P1421"/>
      <text:p text:style-name="P1422">Pelno (nuostolio) ataskaita (litais)<text: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Straipsniai</text:p>
          </table:table-cell>
          <table:table-cell table:style-name="TableCell1432">
            <text:p text:style-name="P1433">Kodai</text:p>
          </table:table-cell>
          <table:table-cell table:style-name="TableCell1434">
            <text:p text:style-name="P1435">Finansiniai metai</text:p>
          </table:table-cell>
          <table:table-cell table:style-name="TableCell1436">
            <text:p text:style-name="P1437">Praėję finansiniai metai</text:p>
          </table:table-cell>
        </table:table-row>
        <table:table-row table:style-name="TableRow1438">
          <table:table-cell table:style-name="TableCell1439">
            <text:p text:style-name="P1440">Pardavimai ir paslaug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ajamos už parduotas preke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Pajamos už atliktas paslaug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arduotų prekių ir atliktų paslaugų savikain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žaliavų, komplektavimo gaminių ir perparduoti<text:s/>skirtų prekių paslaugų, darbų ir tyrimų</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Bendrasis pelnas (nuostoli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Veiklos sąnaud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ardavim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endrosios ir administracinė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Veiklos pelnas (nuosto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Kita veikl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pajamo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sąnaud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Finansinė ir investicinė veikl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pajam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sąnau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Įprastinės veiklos pelnas (nuostoli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agautė (ypatingasis peln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Netekimai (ypatingieji praradimai)</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Ataskaitinių metų pelnas (nuostol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rieš apmokestinim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Pelno mokest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Grynasis ataskaitinių metų<text:s/>pelnas (nuostolis), numatytas paskirstyt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______________</text:p>
      <text:p text:style-name="P1646"/>
      <text:p text:style-name="P1647"/>
      <text:soft-page-break/>
      <text:p text:style-name="P1648">Įmonių, turinčių juridinio asmens teises,</text:p>
      <text:p text:style-name="P1656">metinės finansinės atskaitomybės</text:p>
      <text:p text:style-name="P1657"><text:span text:style-name="T1658">3</text:span><text:span text:style-name="T1659"><text:s/>priedas</text:span></text:p>
      <text:p text:style-name="P1660"/>
      <text:p text:style-name="P1661">Pelno (nuostolio) paskirstymo ataskaita (litai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Straipsniai</text:p>
          </table:table-cell>
          <table:table-cell table:style-name="TableCell1671">
            <text:p text:style-name="P1672">Kodai</text:p>
          </table:table-cell>
          <table:table-cell table:style-name="TableCell1673">
            <text:p text:style-name="P1674">Finansiniai<text:s/>metai</text:p>
          </table:table-cell>
          <table:table-cell table:style-name="TableCell1675">
            <text:p text:style-name="P1676">Praėję finansiniai metai</text:p>
          </table:table-cell>
        </table:table-row>
        <table:table-row table:style-name="TableRow1677">
          <table:table-cell table:style-name="TableCell1678">
            <text:p text:style-name="P1679">Nepaskirstytasis rezultatas – pelnas (nuostolis) – ataskaitinio laikotarpio pradžioje</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Grynasis ataskaitinio laikotarpio rezultatas – pelnas (nuostoli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Paskirstytinas rezultatas – pelnas (nuostolis) – ataskaitinio<text:s/>laikotarpio pabaigoje</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kcininkų įnašai nuostoliams padengt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Pervedimai iš rezervų</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askirstytinas peln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Pelno paskirstym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į įstatymo numatytus rezervu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į kitus rezervu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dividend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it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Nepaskirstytasis rezultatas –<text:s/>pelnas (nuostolis) – ataskaitinio laikotarpio pabaigoje</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______________</text:p>
      <text:p text:style-name="P1786"/>
      <text:p text:style-name="P1787"/>
      <text:soft-page-break/>
      <text:p text:style-name="P1788">Įmonių, turinčių juridinio asmens</text:p>
      <text:p text:style-name="P1796">teises, metinės finansinės atskaitomybės</text:p>
      <text:p text:style-name="P1797"><text:span text:style-name="T1798">4</text:span><text:span text:style-name="T1799"><text:s/>priedas</text:span></text:p>
      <text:p text:style-name="P1800"/>
      <text:p text:style-name="P1801">Finansinės būklės pakitimų (pinigų srautų) ataskaita</text:p>
      <text:p text:style-name="P1802"/>
      <text:p text:style-name="P1803"><text:span text:style-name="T1804">Pinigų<text:s/></text:span><text:span text:style-name="T1805">srautai iš įmonės veiklos</text:span></text:p>
      <text:p text:style-name="P1806"/>
      <text:p text:style-name="P1807">Grynasis pelnas (nuostolis)</text:p>
      <text:p text:style-name="P1808">Nusidėvėjimo ir amortizacijos sąnaudos</text:p>
      <text:p text:style-name="P1809">Užsienio valiutos kurso pasikeitimo neigiama (teigiama) įtaka</text:p>
      <text:p text:style-name="P1810">Ilgalaikio turto perleidimo netekimai (pagautė)</text:p>
      <text:p text:style-name="P1811">Pirkėjų įsiskolinimo sumažėjimas (padidėjimas)</text:p>
      <text:p text:style-name="P1812">Įsiskolinimo tiekėjams padidėjimas (sumažėjimas)</text:p>
      <text:p text:style-name="P1813">Įvairių įmonės skolų padidėjimas (sumažėjimas)</text:p>
      <text:p text:style-name="P1814">Įsiskolinimo biudžetui padidėjimas (sumažėjimas)</text:p>
      <text:p text:style-name="P1815">Išankstinių apmokėjimų sumažėjimas (padidėjimas)</text:p>
      <text:p text:style-name="P1816">Finansinės ir investicinės veiklos nuostolis (pelnas)</text:p>
      <text:p text:style-name="P1817">Grynieji<text:s/>pinigų srautai iš įmonės veiklos (+/-)</text:p>
      <text:p text:style-name="P1818"/>
      <text:p text:style-name="P1819"><text:span text:style-name="T1820">Pinigų srautai iš investicinės veiklos</text:span></text:p>
      <text:p text:style-name="P1821"/>
      <text:p text:style-name="P1822">Iš ilgalaikio turto perleidimo (įsigijimo)</text:p>
      <text:p text:style-name="P1823">Iš investicijų perleidimo (įsigijimo)</text:p>
      <text:p text:style-name="P1824">Grynieji pinigų srautai iš investicinės veiklos (+/-)</text:p>
      <text:p text:style-name="P1825"/>
      <text:p text:style-name="P1826"><text:span text:style-name="T1827">Pinigų srautai iš finansinės veik</text:span><text:span text:style-name="T1828">los</text:span></text:p>
      <text:p text:style-name="P1829"/>
      <text:p text:style-name="P1830">Paprastųjų ir privilegijuotųjų akcijų išleidimas</text:p>
      <text:p text:style-name="P1831">Savų akcijų supirkimas (-)</text:p>
      <text:p text:style-name="P1832">Obligacijų išleidimas</text:p>
      <text:p text:style-name="P1833">Išperkamosios nuomos įsipareigojimų apmokėjimai (-)</text:p>
      <text:p text:style-name="P1834">Skolų bankui padidėjimas (sumažėjimas)</text:p>
      <text:p text:style-name="P1835">Kitos įmonės:</text:p>
      <text:p text:style-name="P1836">mokėtinų sumų padidėjimas (sumažėjimas)</text:p>
      <text:p text:style-name="P1837">gautinų sumų sumažėjimas (padidėjimas)</text:p>
      <text:p text:style-name="P1838">Išmokėti dividendai (-)</text:p>
      <text:p text:style-name="P1839">Kiti pinigų gavimai (išmokėjimai)</text:p>
      <text:p text:style-name="P1840">Grynieji pinigų srautai iš finansinės veiklos (+/-)</text:p>
      <text:p text:style-name="P1841"/>
      <text:p text:style-name="P1842"><text:span text:style-name="T1843">Pinigų srautai iš ypatingosios veiklos</text:span></text:p>
      <text:p text:style-name="P1844"/>
      <text:p text:style-name="P1845">Pinigų srautų iš ypatingosios veiklos padidėjimas (sumažėjimas)</text:p>
      <text:p text:style-name="P1846">Grynieji pinigų srautai iš ypatingosios veiklos (+/-)</text:p>
      <text:p text:style-name="P1847"/>
      <text:p text:style-name="P1848"><text:span text:style-name="T1849">Grynųjų pinigų srautų padidėjimas (sumažėjimas)</text:span></text:p>
      <text:p text:style-name="P1850"/>
      <text:p text:style-name="P1851">Pinigai laikotarpio pradžioje</text:p>
      <text:p text:style-name="P1852"/>
      <text:p text:style-name="P1853"><text:span text:style-name="T1854">Pinigai laikotarpio pabaigoje</text:span></text:p>
      <text:p text:style-name="P1855"><text:span text:style-name="T1856">______________</text:span></text:p>
      <text:p text:style-name="P1857"/>
      <text:soft-page-break/>
      <text:p text:style-name="P1858">PATVIRTINTA</text:p>
      <text:p text:style-name="P1866">Lietuvos Respublikos Vyriausybės</text:p>
      <text:p text:style-name="P1867">1993 m. spalio 27 d. nutarimu Nr. 804</text:p>
      <text:p text:style-name="P1868"/>
      <text:p text:style-name="P1869"><text:span text:style-name="T1870">Pajamų ir sąnaudų pripažinimo apskaitoje tvarka</text:span></text:p>
      <text:p text:style-name="P1871"/>
      <text:p text:style-name="P1872"><text:span text:style-name="T1873">Bendroji dalis</text:span></text:p>
      <text:p text:style-name="P1874"/>
      <text:p text:style-name="P1875"><text:span text:style-name="T1876">1</text:span><text:span text:style-name="T1877">. Šios tvarkos turi laikytis visos įmonės, tvarkančios apskaitą ir pateikiančios metinę finansinę atskaitomybę pagal pajamų ir sąnaudų<text:s/></text:span><text:span text:style-name="T1878">kaupimo principus.</text:span></text:p>
      <text:p text:style-name="P1879"><text:span text:style-name="T1880">Nurodytosios įmonės uždirbtas per ataskaitinį laikotarpį pajamas ir sąnaudas, patirtas šias pajamas uždirbant, privalo registruoti apskaitoje bei pateikti viešai skelbiamoje metinėje finansinėje atskaitomybėje, parengtoje pagal įmonės<text:s/></text:span><text:span text:style-name="T1881">tęsiamos veiklos bei pajamų ir sąnaudų kaupimo principus.</text:span></text:p>
      <text:p text:style-name="P1882"><text:span text:style-name="T1883">2</text:span><text:span text:style-name="T1884">. Pajamos už parduotą produkciją ir atliktas paslaugas, taip pat pajamos iš kitos įmonės veiklos laikomos uždirbtomis ir turi būti įregistruotos apskaitoje bei pateiktos metinėje finansinėje at</text:span><text:span text:style-name="T1885">skaitomybėje, jeigu:</text:span></text:p>
      <text:p text:style-name="P1886"><text:span text:style-name="T1887">2.1</text:span><text:span text:style-name="T1888">. produkcijos pardavėjas užbaigė visus esminius produkcijos gamybos darbus, perdavė pirkėjui visą su šia produkcija susijusią riziką, esamą bei būsimą naudą ir jau nebekontroliuoja šios produkcijos, be to, tikimybė, kad produkcija</text:span><text:span text:style-name="T1889"><text:s/>bus grąžinta arba reikės patirti dideles papildomas sąnaudas, susijusias su jos gamyba ir pardavimu, menka;</text:span></text:p>
      <text:p text:style-name="P1890"><text:span text:style-name="T1891">2.2</text:span><text:span text:style-name="T1892">. visos paslaugos (arba sutartyje numatyta jų dalis) suteiktos pirkėjui, o didelių papildomų sąnaudų arba nuostolių, susijusių su šių paslau</text:span><text:span text:style-name="T1893">gų suteikimu, tikimybė menka.</text:span></text:p>
      <text:p text:style-name="P1894"><text:span text:style-name="T1895">3</text:span><text:span text:style-name="T1896">. Pajamos už parduotą produkciją ir atliktas paslaugas įregistruojamos apskaitoje ir pateikiamos metinėje finansinėje atskaitomybėje nepriklausomai nuo pinigų gavimo laiko. Per ataskaitinį laikotarpį gautos įplaukos, ku</text:span><text:span text:style-name="T1897">rios nelaikomos pajamomis, yra nurodomos balanse kaip įmonės įsipareigojimai.</text:span></text:p>
      <text:p text:style-name="P1898"><text:span text:style-name="T1899">4</text:span><text:span text:style-name="T1900">. Prekių pardavimas ar paslaugų atlikimas turi būti įformintas dokumentu. Jame turi būti pažymėta, kaip keičiasi įmonės turtas (nuosavybė).</text:span></text:p>
      <text:p text:style-name="P1901"><text:span text:style-name="T1902">5</text:span><text:span text:style-name="T1903">. Sąnaudas, patirtas uždirba</text:span><text:span text:style-name="T1904">nt ataskaitinio laikotarpio pajamas, įmonės turi registruoti apskaitoje ir pateikti metinėje finansinėje atskaitomybėje pagal duomenų kaupimo ir pajamų bei sąnaudų palyginimo principus. Tai reiškia, kad ne visos įmonėje per ataskaitinį laikotarpį padarytos</text:span><text:span text:style-name="T1905"><text:s/>išlaidos (pinigų išleidimas, turto bei paslaugų sunaudojimas, taip pat skolų atsiradimas) laikomos sąnaudomis ir ne visos per ataskaitinį laikotarpį patirtos sąnaudos turi būti susijusios su šio laikotarpio išlaidomis. Per ataskaitinį laikotarpį padarytos</text:span><text:span text:style-name="T1906"><text:s/>išlaidos, kurios nelaikomos sąnaudomis, nurodomos balanse kaip turtas. Sąnaudos apskaitoje turi būti pripažintos įvykdžius šias sąlygas:</text:span></text:p>
      <text:p text:style-name="P1907"><text:span text:style-name="T1908">5.1</text:span><text:span text:style-name="T1909">. sąnaudomis gali būti pripažinta išlaidų dalis, susijusi su parduotų prekių (produkcijos) pagaminimu ar paslaugų</text:span><text:span text:style-name="T1910"><text:s/>atlikimu, kadangi sąnaudų pripažinimo kriterijus – ataskaitinio laikotarpio pajamos, kurias uždirbant buvo patirtos šios sąnaudos;</text:span></text:p>
      <text:p text:style-name="P1911"><text:span text:style-name="T1912">5.2</text:span><text:span text:style-name="T1913">. sąnaudų susidarymas turi būti susijęs su įmonės turto ar kitų įmonių bei asmenų jai teikiamų paslaugų naudojimu arb</text:span><text:span text:style-name="T1914">a įmonės įsiskolinimų ar įsipareigojimų kitoms įmonėms bei asmenims didėjimu, be to, visi šie ūkiniai faktai turi būti patikimai įvertinti;</text:span></text:p>
      <text:p text:style-name="P1915"><text:span text:style-name="T1916">5.3</text:span><text:span text:style-name="T1917">. jeigu pajamos, susijusios su tam tikrų išteklių naudojimu, bus uždirbamos per keletą ateinančiųjų ataskaiti</text:span><text:span text:style-name="T1918">nių laikotarpių ir dėl to pajamų bei sąnaudų tarpusavio ryšys gali būti nustatytas tik apytiksliai, apskaitoje turi būti naudojami netiesioginiai sąnaudų pripažinimo bei jų registravimo būdai (susidėvėjimas ir amortizacija);</text:span></text:p>
      <text:p text:style-name="P1919"><text:span text:style-name="T1920">5.4</text:span><text:span text:style-name="T1921">. per ataskaitinį laikot</text:span><text:span text:style-name="T1922">arpį įmonės padarytos išlaidos gali būti nedelsiant pripažintos to ataskaitinio laikotarpio sąnaudomis, jeigu jų neįmanoma susieti su konkrečių pajamų uždirbimu ir nenumatoma, kad per ateinančiuosius ataskaitinius laikotarpius iš šių išlaidų bus galima gau</text:span><text:span text:style-name="T1923">ti pajamų.</text:span></text:p>
      <text:p text:style-name="P1924"><text:span text:style-name="T1925">6</text:span><text:span text:style-name="T1926">. Sąnaudos, susijusios su pajamomis, uždirbtomis per ataskaitinį laikotarpį, pripažįstamos ir įregistruojamos apskaitoje bei pateikiamos metinėje finansinėje atskaitomybėje nepriklausomai nuo pinigų išleidimo laiko.</text:span></text:p>
      <text:p text:style-name="P1927"/>
      <text:p text:style-name="P1928"><text:span text:style-name="T1929">Kai kurie pajamų<text:s/></text:span><text:span text:style-name="T1930">pripažinimo atvejai</text:span></text:p>
      <text:p text:style-name="P1931"/>
      <text:p text:style-name="P1932"><text:span text:style-name="T1933">7</text:span><text:span text:style-name="T1934">. Įmonėse, kurių gamybos ciklas trumpesnis negu vieneri metai, pajamų uždirbimo momentu laikytinas produkcijos pardavimo ar paslaugų suteikimo momentas. Jeigu produkcijos išsiuntimas atidedamas pirkėjui prašant, pajamos gali būti<text:s/></text:span><text:span text:style-name="T1935">įregistruotos, iki ją išsiunčiant, tačiau tik tuo atveju, jeigu produkcija jau visiškai pagaminta (ar nupirkta) ir nereikia atlikti jokių papildomų darbų, norint ją parduoti.</text:span></text:p>
      <text:p text:style-name="P1936"><text:span text:style-name="T1937">8</text:span><text:span text:style-name="T1938">. Produkcija laikoma parduota, jeigu pirkėjas sumoka už perkamas prekes iš k</text:span><text:span text:style-name="T1939">arto arba be esminių papildomų sąlygų įsipareigoja sumokėti vėliau (kai abi sandorio pusės pasirašo atitinkamą dokumentą: sąskaitą-faktūrą, važtaraštį ar pan.).</text:span></text:p>
      <text:p text:style-name="P1940"><text:span text:style-name="T1941">9</text:span><text:span text:style-name="T1942">. Jeigu prekių pardavimo sutartyje numatyta, kad jos turi būti nugabentos (sumontuotos,<text:s/></text:span><text:span text:style-name="T1943">patikrintos ir pan.) pirkėjui, pardavimo momentu laikomas produkcijos pristatymo (sumontavimo, patikrinimo ir pan.) užbaigimo, kurį patvirtina pirkėjas, pasirašęs darbų perdavimo-priėmimo aktą ar kitą dokumentą, momentas. Jeigu nurodytieji papildomi darbai</text:span><text:span text:style-name="T1944"><text:s/>labai paprasti (pvz., buitinės technikos prijungimas), pajamų uždirbimo momentu gali būti laikomas produkcijos perdavimo pirkėjui momentas.</text:span></text:p>
      <text:p text:style-name="P1945"><text:span text:style-name="T1946">10</text:span><text:span text:style-name="T1947">. Jeigu parduotos produkcijos instaliavimas neįeina į šios produkcijos kainą, pajamos, susijusios su jos mont</text:span><text:span text:style-name="T1948">avimu, patikrinimu ir kitais darbais, laikomos uždirbtomis tik po to, kai pirkėjas patvirtina, kad šie darbai atlikti.</text:span></text:p>
      <text:p text:style-name="P1949"><text:span text:style-name="T1950">11</text:span><text:span text:style-name="T1951">. Jeigu numatomas garantinis produkcijos aptarnavimas tam tikrą laikotarpį, sumas, skirtas aptarnavimui atlikti, tikslinga priskirt</text:span><text:span text:style-name="T1952">i garantiniam atidėjimui. Šiuo atveju pardavimo pajamomis pripažįstama ne visa pirkėjo sumokėta ar sumokėtina suma, o tik pardavimo sumos ir garantinio atidėjimo skirtumas. Nesunaudota garantinio rezervo dalis pripažįstama pajamomis garantiniam laikotarpiu</text:span><text:span text:style-name="T1953">i pasibaigus.</text:span></text:p>
      <text:p text:style-name="P1954"><text:span text:style-name="T1955">12</text:span><text:span text:style-name="T1956">. Įmonių, kuriose produkcijos gamybos ciklas ilgesnis negu vieneri metai, pajamos pripažįstamos pagal faktiškai atliktų darbų procentą (nebūtinai visiškai pagaminus produkciją).</text:span></text:p>
      <text:p text:style-name="P1957"><text:span text:style-name="T1958">13</text:span><text:span text:style-name="T1959">. Pajamos už paslaugas arba darbus pripažįstamos juo</text:span><text:span text:style-name="T1960">s atlikus (pasirašius aktą, išrašius sąskaitą ir pan.). Jeigu sutartyje numatyta, kad paslaugos bus teikiamos ilgiau negu vieną ataskaitinį laikotarpį, pajamos pripažįstamos uždirbtomis ir priskiriamos tam laikotarpiui, kurį buvo suteikiamos paslaugos arba</text:span><text:span text:style-name="T1961"><text:s/>atliekami darbai nepriklausomai nuo to, kada sumokami pinigai. Kai ataskaitinio laikotarpio pabaigoje paslaugų teikimas arba darbai nėra baigti, pajamos gali būti pripažįstamos, jeigu įmanoma tiksliai nustatyti suteiktų paslaugų ir atliktų darbų apimtį ir</text:span><text:span text:style-name="T1962"><text:s/>pagal tai nustatyti uždirbtas pajamas bei sąnaudas, patirtas uždirbant šias pajamas.</text:span></text:p>
      <text:p text:style-name="P1963"><text:span text:style-name="T1964">14</text:span><text:span text:style-name="T1965">. Pinigai, gauti iš anksto apmokėjus už prekes, apskaitoje fiksuojami kaip įmonės įsipareigojimų pirkėjams didėjimas. Pajamos šiuo atveju pripažįstamos tik pardavus</text:span><text:span text:style-name="T1966"><text:s/>prekes.</text:span></text:p>
      <text:p text:style-name="P1967"><text:span text:style-name="T1968">15</text:span><text:span text:style-name="T1969">. Prekių mainų atveju pajamos laikomos uždirbtomis, jeigu mainomos prekės perduodamos pirkėjui.</text:span></text:p>
      <text:p text:style-name="P1970"><text:span text:style-name="T1971">16</text:span><text:span text:style-name="T1972">. Jeigu produkciją pagal komisinio prekių pardavimo sutartį (konsignaciją) parduoda įmonės atstovas ar tarpininkas ir ji siunčiama tiesiog<text:s/></text:span><text:span text:style-name="T1973">iš įmonės sandėlio, pajamos neturi būti pripažįstamos, kol prekės neperduodamos trečiajam asmeniui.</text:span></text:p>
      <text:p text:style-name="P1974"><text:span text:style-name="T1975">17</text:span><text:span text:style-name="T1976">. Parduodant prekes išsimokėtinai, kai dalinės įmokos mokamos ilgą laiką, pardavimo pajamos, išskyrus pirkėjo mokamas palūkanas, pripažįstamos prekių<text:s/></text:span><text:span text:style-name="T1977">pardavimo dieną. Palūkanų pajamos pripažįstamos joms kaupiantis.</text:span></text:p>
      <text:p text:style-name="P1978"><text:span text:style-name="T1979">18</text:span><text:span text:style-name="T1980">. Jeigu parduodant prekes išsimokėtinai yra didelė rizika, kad pinigai nebus gauti, pajamų pripažinimą galima atidėti vėlesniam laikotarpiui, apskaitant pradinį ir vėlesniuosius mokėjim</text:span><text:span text:style-name="T1981">us:</text:span></text:p>
      <text:p text:style-name="P1982"><text:span text:style-name="T1983">18.1</text:span><text:span text:style-name="T1984">. sąnaudų padengimo būdu, kai laikoma, kad daliniai apmokėjimai už prekes pirmiausia turi padengti prekių savikainą, o vėlesnieji registruojami kaip įmonės bendrasis pelnas;</text:span></text:p>
      <text:p text:style-name="P1985"><text:span text:style-name="T1986">18.2</text:span><text:span text:style-name="T1987">. eilinės įmokos būdu, kai kiekviena įmoka tam tikru santykiu<text:s/></text:span><text:span text:style-name="T1988">dengia prekių savikainą ir didina bendrąjį pelną.</text:span></text:p>
      <text:p text:style-name="P1989"><text:span text:style-name="T1990">Šiame punkte nurodyta išimtis netaikoma įmonėms, kurios nėra garantuotos, kad gaus pinigus dėl sutrikusių atsiskaitymų ar partnerių nepatikimumo (nemokumo). Šiai situacijai įvertinti naudojami abejotinų sko</text:span><text:span text:style-name="T1991">lų įvertinimo ir beviltiškų skolų nurašymo būdai.</text:span></text:p>
      <text:p text:style-name="P1992"><text:span text:style-name="T1993">19</text:span><text:span text:style-name="T1994">. Baudos už mokėjimo termino nesilaikymą (jų dydis ir gavimo tvarka turi būti numatyti pardavimo-pirkimo sutartyse) apskaitoje pripažįstamos tuo metu, kai gaunama sąskaita arba atliekamas mokėjimas.</text:span></text:p>
      <text:p text:style-name="P1995"><text:span text:style-name="T1996">20</text:span><text:span text:style-name="T1997">. Pajamos už žemės ūkio produkciją, jeigu yra nusistovėjusios stabilios šios produkcijos kainos rinkoje, gali būti pripažįstamos, vos tik ši produkcija pagaminama.</text:span></text:p>
      <text:p text:style-name="P1998"><text:span text:style-name="T1999">21</text:span><text:span text:style-name="T2000">. Įplaukos už prenumeratą laikomos neuždirbtomis pajamomis ir pripažįstamos tik</text:span><text:span text:style-name="T2001"><text:s/>tą laikotarpį, kurį yra uždirbamos: išsiuntus prenumeratoriams užsakytą produkciją ar suteikus atitinkamas paslaugas.</text:span></text:p>
      <text:p text:style-name="P2002"><text:span text:style-name="T2003">22</text:span><text:span text:style-name="T2004">. Pajamos iš mokymo veiklos, kultūrinių bei įvairių kitų panašaus pobūdžio renginių, pripažįstamos atliekant šias paslaugas.</text:span></text:p>
      <text:p text:style-name="P2005"><text:span text:style-name="T2006">23</text:span><text:span text:style-name="T2007">. Į pajamas, uždirbtas už parduotą produkciją bei suteiktas paslaugas, neturi būti įskaitomas pirkėjų sumokėtas pridėtosios vertės mokestis.</text:span></text:p>
      <text:p text:style-name="P2008"><text:span text:style-name="T2009">24</text:span><text:span text:style-name="T2010">. Į uždirbtas pajamas neturi būti įskaitytos prekybos nuolaidos (diskontai), kuriomis pasinaudojo pirkėjai. J</text:span><text:span text:style-name="T2011">eigu numatoma, kad pirkėjai šiomis nuolaidomis pasinaudos vėliau, apskaičiuota pardavimų nuolaidų suma taip pat neturi būti įskaityta į pardavimus.</text:span></text:p>
      <text:p text:style-name="P2012"><text:span text:style-name="T2013">25</text:span><text:span text:style-name="T2014">. Jeigu sudaromas per ataskaitinį laikotarpį parduotų prekių grąžinimų ir nukainojimo atidėjimas, jo<text:s/></text:span><text:span text:style-name="T2015">suma taip pat turi būti atimta iš ataskaitinio laikotarpio pajamų.</text:span></text:p>
      <text:p text:style-name="P2016"><text:span text:style-name="T2017">26</text:span><text:span text:style-name="T2018">. Prie kitos veiklos pajamų priskirtinos visos iš trečiųjų asmenų gautos arba gautinos pajamos (išskyrus finansinės veiklos pajamas ir pagautę), jeigu šios pajamos nėra susijusios su<text:s/></text:span><text:span text:style-name="T2019">tipine įmonių veikla. Į kitos veiklos pajamų rodiklį įeina ir pajamomis pripažinta nuosavos statybos dalis.</text:span></text:p>
      <text:p text:style-name="P2020"><text:span text:style-name="T2021">27</text:span><text:span text:style-name="T2022">. Prie finansinės veiklos pajamų priskirtinos gautos ar gautinos palūkanos už banke laikomus pinigus ir palūkanos iš paskolų, kapitalu ir palū</text:span><text:span text:style-name="T2023">kanomis teikiamų subsidijų ir dotacijų metinė dalis, valiutų kurso kitimo ir valiutų konversijos teigiama įtaka bei kitos finansinės veiklos pajamos, taip pat pajamos iš trumpalaikio turto (piniginės baudos ir diskontai, susiję su prekybos ir kitomis skolo</text:span><text:span text:style-name="T2024">mis). Finansinės veiklos pajamos pripažįstamos tuo laikotarpiu, kuriuo jos uždirbamos (sukaupiamos palūkanos ir pan.) nepriklausomai nuo pinigų gavimo.</text:span></text:p>
      <text:p text:style-name="P2025"><text:span text:style-name="T2026">28</text:span><text:span text:style-name="T2027">. Prie investicinės veiklos pajamų priskirtini gauti ir gautini dividendai, taip pat palūkanos už<text:s/></text:span><text:span text:style-name="T2028">investicijas kitose įmonėse. Investicinės veiklos pajamos pripažįstamos tuo laikotarpiu, kuriuo jos uždirbamos (paskelbiami dividendai bei sukaupiamos palūkanos) nepriklausomai nuo pinigų gavimo.</text:span></text:p>
      <text:p text:style-name="P2029"><text:span text:style-name="T2030">29</text:span><text:span text:style-name="T2031">. Pagautei priskirtina nepriklausanti nuo įmonės valdy</text:span><text:span text:style-name="T2032">tojų valios nauda, kurią įmonė gavo iš neįprastinės veiklos (anksčiau nurašyto turto ir pagautės atsargos rezervo atstatymo), pajamos iš kompensacijų dėl stichinių nelaimių ir kitų nepriklausančių nuo įmonės aplinkybių.</text:span></text:p>
      <text:p text:style-name="P2033"/>
      <text:p text:style-name="P2034"><text:span text:style-name="T2035">Kai kurie sąnaudų pripažinimo a</text:span><text:span text:style-name="T2036">tvejai</text:span></text:p>
      <text:p text:style-name="P2037"/>
      <text:p text:style-name="P2038"><text:span text:style-name="T2039">30</text:span><text:span text:style-name="T2040">. Sąnaudomis laikomas ne bet koks turto sumažėjimas ar įmonės skolų padidėjimas, bet tik ta jų dalis, kuri buvo sunaudota įmonės per tam tikrą ataskaitinį laikotarpį parduotai produkcijai pagaminti ar paslaugoms suteikti – pajamoms uždirbti.</text:span></text:p>
      <text:p text:style-name="P2041"><text:span text:style-name="T2042">31</text:span><text:span text:style-name="T2043">. Sąnaudos – tai įmonės turto (įsigytų paslaugų) sunaudojimas ar jo išsekimas arba įmonės skolų bei įsipareigojimų padidėjimas, kuris sąlygoja įmonės nuosavybės sumažėjimą, nesusijusį su turto paskirstymu įmonės savininkams.</text:span></text:p>
      <text:p text:style-name="P2044"><text:span text:style-name="T2045">32</text:span><text:span text:style-name="T2046">. Turto išlaidos, n</text:span><text:span text:style-name="T2047">esusijusios su ataskaitinio laikotarpio pajamų uždirbimu, bet skirtos šioms pajamoms uždirbti ateinančiaisiais ataskaitiniais laikotarpiais, apskaitoje registruojamos ir metinėje finansinėje atskaitomybėje pateikiamos kaip turtas (jo formos pakitimas). Tur</text:span><text:span text:style-name="T2048">to dalis,<text:s/></text:span><text:soft-page-break/><text:span text:style-name="T2049">skirta pajamoms uždirbti ateinančiaisiais laikotarpiais, turi būti priskirta prie sąnaudų nurodytaisiais laikotarpiais.</text:span></text:p>
      <text:p text:style-name="P2050"><text:span text:style-name="T2051">33</text:span><text:span text:style-name="T2052">. Išlaidos, kurių neįmanoma aiškiai susieti su ateinančiųjų laikotarpių pajamų uždirbimu, negali būti laikomos turtu, to</text:span><text:span text:style-name="T2053">dėl šios išlaidos nedelsiant (tą patį ataskaitinį laikotarpį, kurį buvo padarytos) priskiriamos prie sąnaudų. Jos laikomos ataskaitinio laikotarpio veiklos sąnaudomis. Prie jų paprastai priskiriamos pardavimų ir bendrosios bei administracinės sąnaudos.</text:span></text:p>
      <text:p text:style-name="P2054"><text:span text:style-name="T2055">3</text:span><text:span text:style-name="T2056">4</text:span><text:span text:style-name="T2057">. Parduotų prekių savikainos rodiklis visuomet siejamas su ataskaitiniu laikotarpiu parduota produkcija ir suteiktomis paslaugomis. Į šį rodiklį turi būti įskaitoma tik ta išlaidų dalis, kuri buvo padaryta per ataskaitinį laikotarpį parduotai produkcija</text:span><text:span text:style-name="T2058">i pagaminti ar paslaugoms suteikti.</text:span></text:p>
      <text:p text:style-name="P2059"><text:span text:style-name="T2060">35</text:span><text:span text:style-name="T2061">. Prekybos įmonių parduotų prekių savikainą sudaro prekių, parduotų per ataskaitinį laikotarpį (taip pat perparduoto nekilnojamojo turto), įsigijimo išlaidos, įskaitant ir jų atsigabenimo bei kitas parengimo išlaid</text:span><text:span text:style-name="T2062">as. Jeigu atsigabenimo išlaidos sudaro nedidelę parduotų prekių savikainos dalį, visas tam tikro ataskaitinio laikotarpio prekių atsigabenimo išlaidas leidžiama įskaityti į to laikotarpio parduotų prekių savikainą nepriklausomai nuo to, ar buvo parduotos a</text:span><text:span text:style-name="T2063">tsigabentos prekės, ar ne.</text:span></text:p>
      <text:p text:style-name="P2064"><text:span text:style-name="T2065">36</text:span><text:span text:style-name="T2066">. Perdirbimo įmonių parduotų prekių savikainą sudaro pagamintos per ataskaitinį laikotarpį produkcijos savikaina, pakoreguota atsižvelgiant į gatavos produkcijos likučių pasikeitimą per šį laikotarpį.</text:span></text:p>
      <text:p text:style-name="P2067"><text:span text:style-name="T2068">37</text:span><text:span text:style-name="T2069">. Pagamintos per</text:span><text:span text:style-name="T2070"><text:s/>ataskaitinį laikotarpį produkcijos savikainą sudaro tiesioginės ir netiesioginės gamybos išlaidos. Šios išlaidos pripažįstamos sąnaudomis, įregistruojamos apskaitoje ir nurodomos pelno ataskaitoje ne tuo metu, kai išleidžiami pinigai resursams (medžiagoms</text:span><text:span text:style-name="T2071">, įrenginiams, darbo jėgai ir pan.) ar už įsigytus resursus atsiranda skolų, bet kai produkcija ar paslaugos, kurioms gaminti (teikti) buvo sunaudoti šie resursai, padidina įmonės pajamas (yra parduodamos). Tiesioginėmis gamybos išlaidomis laikomos tos, ku</text:span><text:span text:style-name="T2072">rias be didelių sąnaudų ir pastangų galima tiesiogiai priskirti gaminamai produkcijai. Prie tiesioginių gamybos išlaidų priskiriamos pagrindinių žaliavų (medžiagų), komplektavimo gaminių ir tiesioginio darbo užmokesčio išlaidos, taip pat tiesiogiai su tos<text:s/></text:span><text:span text:style-name="T2073">produkcijos gamyba ar paslaugų teikimu susijusių tiriamųjų darbų metinė dalis.</text:span></text:p>
      <text:p text:style-name="P2074">Prie pagrindinių žaliavų (medžiagų) išlaidų priskiriamos produkcijos gamybos metu sunaudotos žaliavos (medžiagos) ar komplektavimo gaminiai, kurie sudaro materialųjį produkcijos<text:s/>pagrindą arba įeina į produkcijos sudėtį ir be žymių sąnaudų gali būti priskirti prie konkrečių gaminių ar jų grupių.</text:p>
      <text:p text:style-name="P2075"><text:span text:style-name="T2076">Prie tiesioginio darbo išlaidų priskiriamos darbuotojų, tiesiogiai dalyvaujančių produkcijos gamyboje, atlyginimų bei nuo šių atlyginimų<text:s/></text:span><text:span text:style-name="T2077">priskaičiuoto socialinio draudimo įmokų sumos, kurios gali būti be didelių papildomų sąnaudų priskirtos prie konkrečių gaminių ar jų grupių.</text:span></text:p>
      <text:p text:style-name="P2078"><text:span text:style-name="T2079">38</text:span><text:span text:style-name="T2080">. Prie netiesioginių (paskirstomųjų) išlaidų priskiriamos išlaidos, netiesiogiai susijusios su produkcijos ga</text:span><text:span text:style-name="T2081">myba ar paslaugų teikimu. Įmonės neprivalo pelno (nuostolio) ataskaitoje atskirai pateikti tiesioginių ir paskirstomųjų sąnaudų. Visos šios sąnaudos gali būti nurodytos Parduotų prekių savikainos straipsnyje. Prie paskirstomųjų išlaidų priskiriamos pagalbi</text:span><text:span text:style-name="T2082">nės žaliavos (medžiagos), netiesioginis darbo užmokestis, tiesioginėms sąnaudoms nepriskirtinos kitų įmonių ir asmenų paslaugos bei kitos paskirstomosios sąnaudos, kurių neįmanoma arba ekonomiškai netikslinga priskirti prie tiesioginių.</text:span></text:p>
      <text:p text:style-name="P2083">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p text:style-name="P2084">Prie netiesioginio darbo išlaidų priskiriamos tiesiogiai su produkcijos gamyba nesusijusios, bet sudarančios sąlygas gamybai vykti darbuotojų atlyginimų ir socialinio draudimo įmokų sumos, apskaičiuotos nuo šių atlyginimų.</text:p>
      <text:p text:style-name="P2085">Į parduotos produkcijos<text:s/>savikainą taip pat įskaitomos kitos paskirstomosios sąnaudos, kurių ryšys su pajamomis negali būti tiesiogiai nustatytas, todėl apskaitoje jos pripažįstamos pagal paskirstymo būdus. Šie būdai naudojami, kai pajamas dėl resursų naudojimo numatoma gauti per<text:s/><text:soft-page-break/>keletą ataskaitinių laikotarpių (pripažįstant sąnaudas, susijusias su ilgalaikio materialiojo turto – pastatų, įrengimų ir pan., taip pat nematerialiojo turto – formavimo sąnaudų, patentų, licencijų, programinės įrangos ir pan. naudojimu).</text:p>
      <text:p text:style-name="P2086"><text:span text:style-name="T2087">Parduotų prekių<text:s/></text:span><text:span text:style-name="T2088">savikainos straipsnyje taip pat nurodoma atidėjimų, susijusių su produkcijos gamyba ir jos pardavimu suma, tenkanti per ataskaitinį laikotarpį parduotai produkcijai.</text:span></text:p>
      <text:p text:style-name="P2089"><text:span text:style-name="T2090">39</text:span><text:span text:style-name="T2091">. Išlaidos, susijusios su visa tipine įmonės veikla per ataskaitinį laikotarpį nepri</text:span><text:span text:style-name="T2092">klausomai nuo parduotų prekių kiekio ir nepriskiriamos prie finansinės ir investicinės veiklos sąnaudų ar netekimų, turi būti traktuojamos kaip veiklos sąnaudos ir nurodytos pelno (nuostolio) atskaitos atskirame straipsnyje. Į pagamintos ir parduotos per a</text:span><text:span text:style-name="T2093">taskaitinį laikotarpį produkcijos savikainos rodiklį neįskaitomos produkcijos pardavimo, bendrosios ir administracinės išlaidos, patirtos per ataskaitinį laikotarpį. Visos šios išlaidos laikomos ataskaitinio laikotarpio veiklos sąnaudomis ir yra nurodomos<text:s/></text:span><text:span text:style-name="T2094">to paties laikotarpio pelno ataskaitos atitinkamuose straipsniuose.</text:span></text:p>
      <text:p text:style-name="P2095"><text:span text:style-name="T2096">40</text:span><text:span text:style-name="T2097">. Visa per ataskaitinį laikotarpį parduotų prekių savikaina turi būti pateikta to paties laikotarpio pelno ataskaitos viename straipsnyje. Jeigu įmonė verčiasi prekyba ir perdirbimu,</text:span><text:span text:style-name="T2098"><text:s/>pelno ataskaitoje pateikiamas visas parduotų prekių savikainos rodiklis, kuris prireikus gali būti detalizuotas paaiškinamajame rašte.</text:span></text:p>
      <text:p text:style-name="P2099"><text:span text:style-name="T2100">41</text:span><text:span text:style-name="T2101">. Į parduotų prekių savikainos rodiklį neturi būti įskaitytas įmonės mokamas pridėtosios vertės mokestis.</text:span></text:p>
      <text:p text:style-name="P2102"><text:span text:style-name="T2103">42</text:span><text:span text:style-name="T2104">.<text:s/></text:span><text:span text:style-name="T2105">Iš parduotų prekių savikainos turi būti atimtos visos prekybos nuolaidos (diskontai), kuriomis įmonė pasinaudojo pirkdama materialines vertybes. Jeigu numatoma pasinaudoti šiomis nuolaidomis ateityje, apskaičiuota jų suma taip pat turi būti atimta iš atiti</text:span><text:span text:style-name="T2106">nkamo sąnaudų straipsnio.</text:span></text:p>
      <text:p text:style-name="P2107"><text:span text:style-name="T2108">43</text:span><text:span text:style-name="T2109">. Jeigu įmonė sudaro pirktų prekių grąžinimo ir nukainojimo atidėjimą, jo suma atimama iš parduotų prekių savikainos rodiklio.</text:span></text:p>
      <text:p text:style-name="P2110"><text:span text:style-name="T2111">44</text:span><text:span text:style-name="T2112">. Įmonės, atsižvelgdamos į gamybos specifiką, savarankiškai pasirenka produkcijos savikaino</text:span><text:span text:style-name="T2113">s apskaičiavimo sistemą.</text:span></text:p>
      <text:p text:style-name="P2114"><text:span text:style-name="T2115">45</text:span><text:span text:style-name="T2116">. Prie kitos veiklos sąnaudų priskirtinos visos tretiesiems asmenims sumokėtos arba sumokėtinos sumos, nesusijusios su pagrindine įmonės veikla, finansinės ir investicinės veiklos sąnaudomis ir netekimais, taip pat savos stat</text:span><text:span text:style-name="T2117">ybos sąnaudos.</text:span></text:p>
      <text:p text:style-name="P2118"><text:span text:style-name="T2119">46</text:span><text:span text:style-name="T2120">. Prie finansinės veiklos sąnaudų priskiriama valiutų kurso kitimo ir valiutų konversijos neigiama įtaka, sumokėtos ir mokėtinos (sukauptos) palūkanos, pirkėjų įsiskolinimų bei kitų skolų įmonei nurašyta (amortizuota) dalis, taip pat k</text:span><text:span text:style-name="T2121">itos su skolomis susijusios sąnaudos (baudos ir pan.) ir metinė dalis sąnaudų, susijusių su kapitalo padidėjimu ar sumažėjimu. Prie šių sąnaudų priskiriamos gautinų sumų diskontavimo sąnaudos, susijusios su išduotais vekseliais, išrašytomis sąskaitomis ir<text:s/></text:span><text:span text:style-name="T2122">pan., taip pat faktoringo sąnaudos. Finansinės veiklos sąnaudos pripažįstamos tuo laikotarpiu, kuriuo jos patiriamos, nepriklausomai nuo pinigų išleidimo.</text:span></text:p>
      <text:p text:style-name="P2123"><text:span text:style-name="T2124">47</text:span><text:span text:style-name="T2125">. Prie investicinės veiklos sąnaudų priskiriama kitose įmonėse esančių investicijų vertės sumaž</text:span><text:span text:style-name="T2126">ėjimas, pagrįstas jų rinkos kainos sumažėjimu arba įmonių, į kurias buvo investuota, įvykusiu arba numatomu finansinės būklės pasikeitimu.</text:span></text:p>
      <text:p text:style-name="P2127"><text:span text:style-name="T2128">48</text:span><text:span text:style-name="T2129">. Prie netekimų (ypatingųjų praradimų) priskiriami nepriklausomai nuo valdytojų valios patirti praradimai, susi</text:span><text:span text:style-name="T2130">ję su neįprastine įmonės veikla: pagreitintai nurašoma formavimo savikainos dalis, ilgalaikio ir trumpalaikio turto ypatingai nurašomos sumos, atidėjimai ypatingiesiems reikalavimams bei įsipareigojimams padengti, netekimai dėl ilgalaikio turto perleidimo,</text:span><text:span text:style-name="T2131"><text:s/>nurašytos finansinių investicijų sumos (išskyrus trumpalaikio finansinio turto sąnaudas), anksčiau kapitalizuotų reorganizavimo išlaidų (reorganizavimo savikainos) nurašoma metinė dalis ir kiti.</text:span></text:p>
      <text:p text:style-name="P2132"><text:span text:style-name="T2133">Netekimai nurodomi to ataskaitinio laikotarpio atskaitomybėj</text:span><text:span text:style-name="T2134">e, kurį jie buvo patirti. Netekimai neturi būti siejami nei su pajamomis, uždirbtomis iš tikslinės įmonės veiklos, nei su pagaute.</text:span></text:p>
      <text:p text:style-name="P2135"><text:span text:style-name="T2136">49</text:span><text:span text:style-name="T2137">. Prie pelno mokesčio sąnaudų priskiriamos sumokėtos arba mokėtinos (sukauptos) pelno mokesčio sumos. Į šį rodiklį įein</text:span><text:span text:style-name="T2138">a ir iš anksto sumokėta pelno mokesčio suma (pakoreguota išskaitymais iš mokėtinos biudžetui sumos), išskyrus tą atvejį, kai bendra išankstinių apmokėjimų suma yra didesnė už nustatytą mokėti mokesčių sumą. Šiuo atveju nurodytoji suma pateikiama<text:s/></text:span><text:soft-page-break/><text:span text:style-name="T2139">balanso tu</text:span><text:span text:style-name="T2140">rto dalyje. Pelno mokesčio sąnaudų rodiklis apskaičiuojamas remiantis kaupimo principu, į šį rodiklį įeina suma, kuria nustatyti mokėti mokesčiai viršija išankstinius apmokėjimus.</text:span></text:p>
      <text:p text:style-name="P2141"><text:span text:style-name="T2142">______________</text:span></text:p>
      <text:p text:style-name="P2143"/>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Vyriausybė, Nu</text:span><text:span text:style-name="T2153">tarimas</text:span></text:p>
      <text:p text:style-name="P2154"><text:span text:style-name="T2155">Nr.<text:s/></text:span><text:a xlink:href="https://www.e-tar.lt/portal/legalAct.html?documentId=TAR.743154EF1F4E" office:target-frame-name="_top" xlink:show="replace"><text:span text:style-name="T2156">265</text:span></text:a><text:span text:style-name="T2157">, 1994-04-08, Žin., 1994, Nr. 28-498 (1994-04-15), i. k. 0941100NUTA00000265</text:span></text:p>
      <text:p text:style-name="P2158"><text:span text:style-name="T2159">Dėl Lietuvos Respublikos Vyriausybės 1993 m. spalio 27 d. nutarimo Nr. 804 dalinio</text:span><text:span text:style-name="T2160"><text:s/>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2" style:parent-style-name="DefaultParagraphFont" style:family="text">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2.884in"/>
          <style:tab-stop style:type="right" style:position="5.768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6</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6</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1411"><draw:frame draw:style-name="F1412" text:anchor-type="paragraph" svg:y="0.0006in" draw:z-index="0"><draw:text-box fo:min-height="0in" fo:min-width="0in"><text:p text:style-name="P1410"><text:span text:style-name="T1413"><text:page-number text:fixed="false">6</text:page-number></text:span></text:p></draw:text-box></draw:frame></text:p>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650"><draw:frame draw:style-name="F1651" text:anchor-type="paragraph" svg:y="0.0006in" draw:z-index="0"><draw:text-box fo:min-height="0in" fo:min-width="0in"><text:p text:style-name="P1649"><text:span text:style-name="T1652"><text:page-number text:fixed="false">6</text:page-number></text:span></text:p></draw:text-box></draw:frame></text:p>
      </style:header>
      <style:footer>
        <text:p text:style-name="P1653"/>
      </style:footer>
    </style:master-page>
    <style:master-page style:next-style-name="MP4" style:name="MPF4" style:page-layout-name="PL4">
      <style:header>
        <text:p text:style-name="P1654"/>
      </style:header>
      <style:footer>
        <text:p text:style-name="P1655"/>
      </style:footer>
    </style:master-page>
    <style:master-page style:name="MP5" style:page-layout-name="PL5">
      <style:header>
        <text:p text:style-name="P1790"><draw:frame draw:style-name="F1791" text:anchor-type="paragraph" svg:y="0.0006in" draw:z-index="0"><draw:text-box fo:min-height="0in" fo:min-width="0in"><text:p text:style-name="P1789"><text:span text:style-name="T1792"><text:page-number text:fixed="false">6</text:page-number></text:span></text:p></draw:text-box></draw:frame></text:p>
      </style:header>
      <style:footer>
        <text:p text:style-name="P1793"/>
      </style:footer>
    </style:master-page>
    <style:master-page style:next-style-name="MP5" style:name="MPF5" style:page-layout-name="PL5">
      <style:header>
        <text:p text:style-name="P1794"/>
      </style:header>
      <style:footer>
        <text:p text:style-name="P1795"/>
      </style:footer>
    </style:master-page>
    <style:master-page style:name="MP6" style:page-layout-name="PL6">
      <style:header>
        <text:p text:style-name="P1860"><draw:frame draw:style-name="F1861" text:anchor-type="paragraph" svg:y="0.0006in" draw:z-index="0"><draw:text-box fo:min-height="0in" fo:min-width="0in"><text:p text:style-name="P1859"><text:span text:style-name="T1862"><text:page-number text:fixed="false">6</text:page-number></text:span></text:p></draw:text-box></draw:frame></text:p>
      </style:header>
      <style:footer>
        <text:p text:style-name="P1863"/>
      </style:footer>
    </style:master-page>
    <style:master-page style:next-style-name="MP6" style:name="MPF6" style:page-layout-name="PL6">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48:00Z</meta:creation-date>
    <dc:date>2020-09-22T07:48:00Z</dc:date>
    <meta:template xlink:href="Normal.dotm" xlink:type="simple"/>
    <meta:editing-cycles>2</meta:editing-cycles>
    <meta:editing-duration>PT0S</meta:editing-duration>
    <meta:document-statistic meta:page-count="19" meta:paragraph-count="464" meta:word-count="5191" meta:character-count="42261" meta:row-count="1563" meta:non-whitespace-character-count="37534"/>
  </office:meta>
</office:document-meta>
</file>