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fo:letter-spacing="0.0416in" style:language-asian="lt" style:country-asian="LT"/>
    </style:style>
    <style:style style:name="T37" style:parent-style-name="DefaultParagraphFont" style:family="text">
      <style:text-properties fo:color="#000000" fo:letter-spacing="0.0138in" style:language-asian="lt" style:country-asian="LT"/>
    </style:style>
    <style:style style:name="P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 style:parent-style-name="Normal" style:master-page-name="MPF1" style:family="paragraph">
      <style:paragraph-properties fo:break-before="page" fo:text-indent="3.543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2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26"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font-weight="bold" style:font-weight-asian="bold" fo:color="#000000" style:language-asian="lt" style:country-asian="LT"/>
    </style:style>
    <style:style style:name="P1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font-weight="bold" style:font-weight-asian="bold" fo:color="#000000" style:language-asian="lt" style:country-asian="LT"/>
    </style:style>
    <style:style style:name="P1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font-weight="bold" style:font-weight-asian="bold" fo:color="#000000" style:language-asian="lt" style:country-asian="LT"/>
    </style:style>
    <style:style style:name="P1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font-weight="bold" style:font-weight-asian="bold" fo:color="#000000" style:language-asian="lt" style:country-asian="LT"/>
    </style:style>
    <style:style style:name="P2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anguage-asian="lt" style:country-asian="LT"/>
    </style:style>
    <style:style style:name="P2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font-weight="bold" style:font-weight-asian="bold" fo:color="#000000" style:language-asian="lt" style:country-asian="LT"/>
    </style:style>
    <style:style style:name="P2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2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font-weight="bold" style:font-weight-asian="bold" fo:color="#000000" style:language-asian="lt" style:country-asian="LT"/>
    </style:style>
    <style:style style:name="P2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2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font-weight="bold" style:font-weight-asian="bold" fo:color="#000000" style:language-asian="lt" style:country-asian="LT"/>
    </style:style>
    <style:style style:name="P2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2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font-weight="bold" style:font-weight-asian="bold" fo:color="#000000" style:language-asian="lt" style:country-asian="LT"/>
    </style:style>
    <style:style style:name="P2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2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font-weight="bold" style:font-weight-asian="bold" fo:color="#000000" style:language-asian="lt" style:country-asian="LT"/>
    </style:style>
    <style:style style:name="P2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2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4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6" style:parent-style-name="Normal" style:master-page-name="MPF2" style:family="paragraph">
      <style:paragraph-properties fo:break-before="page" fo:text-indent="3.543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4"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486"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4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Column493" style:family="table-column">
      <style:table-column-properties style:column-width="3.6583in"/>
    </style:style>
    <style:style style:name="TableColumn494" style:family="table-column">
      <style:table-column-properties style:column-width="0.4895in"/>
    </style:style>
    <style:style style:name="TableColumn495" style:family="table-column">
      <style:table-column-properties style:column-width="1.102in"/>
    </style:style>
    <style:style style:name="TableColumn496" style:family="table-column">
      <style:table-column-properties style:column-width="1.4423in"/>
    </style:style>
    <style:style style:name="Table492" style:family="table">
      <style:table-properties style:width="6.6923in" fo:margin-left="0in" table:align="left"/>
    </style:style>
    <style:style style:name="TableRow497" style:family="table-row">
      <style:table-row-properties/>
    </style:style>
    <style:style style:name="TableCell498" style:family="table-cell">
      <style:table-cell-properties fo:border-top="0.0069in solid #000000" fo:border-left="none" fo:border-bottom="0.0069in solid #000000" fo:border-right="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font-size-complex="12pt" style:language-asian="lt" style:country-asian="LT"/>
    </style:style>
    <style:style style:name="TableCell504" style:family="table-cell">
      <style:table-cell-properties fo:border-top="0.0069in solid #000000" fo:border-left="0.0069in solid #000000" fo:border-bottom="0.0069in solid #000000" fo:border-right="none" fo:padding-top="0in" fo:padding-left="0.075in" fo:padding-bottom="0in" fo:padding-right="0.075in"/>
    </style:style>
    <style:style style:name="P505" style:parent-style-name="Normal" style:family="paragraph">
      <style:paragraph-properties fo:text-align="center"/>
      <style:text-properties fo:font-size="10pt" style:font-size-asian="10pt" style:font-size-complex="12pt" style:language-asian="lt" style:country-asian="LT"/>
    </style:style>
    <style:style style:name="TableRow506" style:family="table-row">
      <style:table-row-properties/>
    </style:style>
    <style:style style:name="TableCell507" style:family="table-cell">
      <style:table-cell-properties fo:border-top="0.0069in solid #000000" fo:border-left="none" fo:border-bottom="none" fo:border-right="none" fo:padding-top="0in" fo:padding-left="0.075in" fo:padding-bottom="0in" fo:padding-right="0.075in"/>
    </style:style>
    <style:style style:name="P508" style:parent-style-name="Normal" style:family="paragraph">
      <style:paragraph-properties fo:text-align="justify" fo:text-indent="0.4923in"/>
      <style:text-properties fo:font-weight="bold" style:font-weight-asian="bold" fo:font-size="10pt" style:font-size-asian="10pt" style:font-size-complex="12pt" style:language-asian="lt" style:country-asian="LT"/>
    </style:style>
    <style:style style:name="TableCell509" style:family="table-cell">
      <style:table-cell-properties fo:border-top="0.0069in solid #000000" fo:border-left="none" fo:border-bottom="none" fo:border-right="none" fo:padding-top="0in" fo:padding-left="0.075in" fo:padding-bottom="0in" fo:padding-right="0.075in"/>
    </style:style>
    <style:style style:name="P510" style:parent-style-name="Normal" style:family="paragraph">
      <style:paragraph-properties fo:text-align="justify"/>
      <style:text-properties fo:font-weight="bold" style:font-weight-asian="bold" fo:font-size="10pt" style:font-size-asian="10pt" style:font-size-complex="12pt"/>
    </style:style>
    <style:style style:name="TableCell511" style:family="table-cell">
      <style:table-cell-properties fo:border-top="0.0069in solid #000000" fo:border-left="none" fo:border-bottom="none" fo:border-right="none" fo:padding-top="0in" fo:padding-left="0.075in" fo:padding-bottom="0in" fo:padding-right="0.075in"/>
    </style:style>
    <style:style style:name="P512" style:parent-style-name="Normal" style:family="paragraph">
      <style:paragraph-properties fo:text-align="justify"/>
      <style:text-properties fo:font-weight="bold" style:font-weight-asian="bold" fo:font-size="10pt" style:font-size-asian="10pt" style:font-size-complex="12pt"/>
    </style:style>
    <style:style style:name="TableCell513" style:family="table-cell">
      <style:table-cell-properties fo:border-top="0.0069in solid #000000" fo:border-left="none" fo:border-bottom="none" fo:border-right="none" fo:padding-top="0in" fo:padding-left="0.075in" fo:padding-bottom="0in" fo:padding-right="0.075in"/>
    </style:style>
    <style:style style:name="P514" style:parent-style-name="Normal" style:family="paragraph">
      <style:paragraph-properties fo:text-align="justify"/>
      <style:text-properties fo:font-weight="bold" style:font-weight-asian="bold" fo:font-size="10pt" style:font-size-asian="10pt" style:font-size-complex="12p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text-properties fo:font-size="10pt" style:font-size-asian="10pt" style:font-size-complex="12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ext-properties fo:font-size="10pt" style:font-size-asian="10pt" style:font-size-complex="12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ext-properties fo:font-size="10pt" style:font-size-asian="10pt" style:font-size-complex="12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fo:font-size="10pt" style:font-size-asian="10pt" style:font-size-complex="12p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fo:text-indent="0.4923in"/>
      <style:text-properties fo:font-size="10pt" style:font-size-asian="10pt" style:font-size-complex="12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text-properties fo:font-size="10pt" style:font-size-asian="10pt" style:font-size-complex="12p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text-properties fo:font-size="10pt" style:font-size-asian="10pt" style:font-size-complex="12p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text-properties fo:font-size="10pt" style:font-size-asian="10pt" style:font-size-complex="12p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fo:text-indent="0.4923in"/>
      <style:text-properties fo:font-size="10pt" style:font-size-asian="10pt" style:font-size-complex="12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ext-properties fo:font-size="10pt" style:font-size-asian="10pt" style:font-size-complex="12p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text-properties fo:font-size="10pt" style:font-size-asian="10pt" style:font-size-complex="12p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text-properties fo:font-size="10pt" style:font-size-asian="10pt" style:font-size-complex="12p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fo:text-indent="0.4923in"/>
      <style:text-properties fo:font-size="10pt" style:font-size-asian="10pt"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style:text-properties fo:font-size="10pt" style:font-size-asian="10pt" style:font-size-complex="12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text-properties fo:font-size="10pt" style:font-size-asian="10pt" style:font-size-complex="12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style:text-properties fo:font-size="10pt" style:font-size-asian="10pt" style:font-size-complex="12p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fo:text-indent="0.4923in"/>
      <style:text-properties fo:font-size="10pt" style:font-size-asian="10pt"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style:text-properties fo:font-size="10pt" style:font-size-asian="10pt" style:font-size-complex="12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text-properties fo:font-size="10pt" style:font-size-asian="10pt" style:font-size-complex="12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ext-properties fo:font-size="10pt" style:font-size-asian="10pt" style:font-size-complex="12p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ext-properties fo:font-size="10pt" style:font-size-asian="10pt" style:font-size-complex="12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text-properties fo:font-size="10pt" style:font-size-asian="10pt" style:font-size-complex="12p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text-properties fo:font-size="10pt" style:font-size-asian="10pt" style:font-size-complex="12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ext-properties fo:font-size="10pt" style:font-size-asian="10pt" style:font-size-complex="12p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fo:text-indent="0.4923in"/>
      <style:text-properties fo:font-size="10pt" style:font-size-asian="10pt"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text-properties fo:font-size="10pt" style:font-size-asian="10pt" style:font-size-complex="12p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text-properties fo:font-size="10pt" style:font-size-asian="10pt" style:font-size-complex="12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ext-properties fo:font-size="10pt" style:font-size-asian="10pt" style:font-size-complex="12p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fo:text-indent="0.4923in"/>
      <style:text-properties fo:font-size="10pt" style:font-size-asian="10pt" style:font-size-complex="12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ext-properties fo:font-size="10pt" style:font-size-asian="10pt" style:font-size-complex="12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text-properties fo:font-size="10pt" style:font-size-asian="10pt" style:font-size-complex="12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text-properties fo:font-size="10pt" style:font-size-asian="10pt" style:font-size-complex="12p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fo:text-indent="0.4923in"/>
      <style:text-properties fo:font-size="10pt" style:font-size-asian="10pt"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text-properties fo:font-size="10pt" style:font-size-asian="10pt" style:font-size-complex="12p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text-properties fo:font-size="10pt" style:font-size-asian="10pt" style:font-size-complex="12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text-properties fo:font-size="10pt" style:font-size-asian="10pt" style:font-size-complex="12p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fo:text-indent="0.4923in"/>
      <style:text-properties fo:font-size="10pt" style:font-size-asian="10pt"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text-properties fo:font-size="10pt" style:font-size-asian="10pt" style:font-size-complex="12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text-properties fo:font-size="10pt" style:font-size-asian="10pt" style:font-size-complex="12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ext-properties fo:font-size="10pt" style:font-size-asian="10pt" style:font-size-complex="12p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fo:text-indent="0.4923in"/>
      <style:text-properties fo:font-size="10pt" style:font-size-asian="10pt"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ext-properties fo:font-size="10pt" style:font-size-asian="10pt" style:font-size-complex="12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ext-properties fo:font-size="10pt" style:font-size-asian="10pt" style:font-size-complex="12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ext-properties fo:font-size="10pt" style:font-size-asian="10pt" style:font-size-complex="12p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ext-properties fo:font-size="10pt" style:font-size-asian="10pt"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ext-properties fo:font-size="10pt" style:font-size-asian="10pt" style:font-size-complex="12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text-properties fo:font-size="10pt" style:font-size-asian="10pt" style:font-size-complex="12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ext-properties fo:font-size="10pt" style:font-size-asian="10pt" style:font-size-complex="12p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fo:text-indent="0.4923in"/>
      <style:text-properties fo:font-size="10pt" style:font-size-asian="10pt"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text-properties fo:font-size="10pt" style:font-size-asian="10pt" style:font-size-complex="12p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text-properties fo:font-size="10pt" style:font-size-asian="10pt" style:font-size-complex="12p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ext-properties fo:font-size="10pt" style:font-size-asian="10pt" style:font-size-complex="12p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fo:text-indent="0.4923in"/>
      <style:text-properties fo:font-size="10pt" style:font-size-asian="10pt" style:font-size-complex="12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ext-properties fo:font-size="10pt" style:font-size-asian="10pt" style:font-size-complex="12p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ext-properties fo:font-size="10pt" style:font-size-asian="10pt" style:font-size-complex="12p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text-properties fo:font-size="10pt" style:font-size-asian="10pt" style:font-size-complex="12p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fo:text-indent="0.4923in"/>
      <style:text-properties fo:font-size="10pt" style:font-size-asian="10pt"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ext-properties fo:font-size="10pt" style:font-size-asian="10pt" style:font-size-complex="12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text-properties fo:font-size="10pt" style:font-size-asian="10pt" style:font-size-complex="12p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text-properties fo:font-size="10pt" style:font-size-asian="10pt" style:font-size-complex="12p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fo:text-indent="0.4923in"/>
      <style:text-properties fo:font-size="10pt" style:font-size-asian="10pt" style:font-size-complex="12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ext-properties fo:font-size="10pt" style:font-size-asian="10pt" style:font-size-complex="12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text-properties fo:font-size="10pt" style:font-size-asian="10pt" style:font-size-complex="12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ext-properties fo:font-size="10pt" style:font-size-asian="10pt" style:font-size-complex="12p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fo:text-indent="0.4923in"/>
      <style:text-properties fo:font-size="10pt" style:font-size-asian="10pt" style:font-size-complex="12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text-properties fo:font-size="10pt" style:font-size-asian="10pt" style:font-size-complex="12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text-properties fo:font-size="10pt" style:font-size-asian="10pt" style:font-size-complex="12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text-properties fo:font-size="10pt" style:font-size-asian="10pt" style:font-size-complex="12p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fo:text-indent="0.4923in"/>
      <style:text-properties fo:font-size="10pt" style:font-size-asian="10pt"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ext-properties fo:font-size="10pt" style:font-size-asian="10pt" style:font-size-complex="12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ext-properties fo:font-size="10pt" style:font-size-asian="10pt" style:font-size-complex="12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style:text-properties fo:font-size="10pt" style:font-size-asian="10pt" style:font-size-complex="12p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fo:text-indent="0.4923in"/>
      <style:text-properties fo:font-size="10pt" style:font-size-asian="10pt"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text-properties fo:font-size="10pt" style:font-size-asian="10pt" style:font-size-complex="12p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text-properties fo:font-size="10pt" style:font-size-asian="10pt" style:font-size-complex="12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text-properties fo:font-size="10pt" style:font-size-asian="10pt" style:font-size-complex="12p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fo:text-indent="0.4923in"/>
      <style:text-properties fo:font-size="10pt" style:font-size-asian="10pt" style:font-size-complex="12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text-properties fo:font-size="10pt" style:font-size-asian="10pt" style:font-size-complex="12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text-properties fo:font-size="10pt" style:font-size-asian="10pt" style:font-size-complex="12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ext-properties fo:font-size="10pt" style:font-size-asian="10pt" style:font-size-complex="12p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text-properties fo:font-size="10pt" style:font-size-asian="10pt" style:font-size-complex="12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text-properties fo:font-size="10pt" style:font-size-asian="10pt" style:font-size-complex="12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text-properties fo:font-size="10pt" style:font-size-asian="10pt" style:font-size-complex="12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text-properties fo:font-size="10pt" style:font-size-asian="10pt" style:font-size-complex="12p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fo:text-indent="0.4923in"/>
      <style:text-properties fo:font-size="10pt" style:font-size-asian="10pt"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text-properties fo:font-size="10pt" style:font-size-asian="10pt" style:font-size-complex="12p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text-properties fo:font-size="10pt" style:font-size-asian="10pt" style:font-size-complex="12p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text-properties fo:font-size="10pt" style:font-size-asian="10pt" style:font-size-complex="12p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fo:text-indent="0.9166in"/>
      <style:text-properties fo:font-size="10pt" style:font-size-asian="10pt"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ext-properties fo:font-size="10pt" style:font-size-asian="10pt" style:font-size-complex="12p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text-properties fo:font-size="10pt" style:font-size-asian="10pt" style:font-size-complex="12p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style:text-properties fo:font-size="10pt" style:font-size-asian="10pt" style:font-size-complex="12p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fo:text-indent="0.9166in"/>
      <style:text-properties fo:font-size="10pt" style:font-size-asian="10pt"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text-properties fo:font-size="10pt" style:font-size-asian="10pt" style:font-size-complex="12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text-properties fo:font-size="10pt" style:font-size-asian="10pt" style:font-size-complex="12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ext-properties fo:font-size="10pt" style:font-size-asian="10pt" style:font-size-complex="12p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fo:text-indent="0.4923in"/>
      <style:text-properties fo:font-size="10pt" style:font-size-asian="10pt"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text-properties fo:font-size="10pt" style:font-size-asian="10pt" style:font-size-complex="12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style:text-properties fo:font-size="10pt" style:font-size-asian="10pt" style:font-size-complex="12p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text-properties fo:font-size="10pt" style:font-size-asian="10pt" style:font-size-complex="12p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fo:text-indent="0.9166in"/>
      <style:text-properties fo:font-size="10pt" style:font-size-asian="10pt"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text-properties fo:font-size="10pt" style:font-size-asian="10pt" style:font-size-complex="12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text-properties fo:font-size="10pt" style:font-size-asian="10pt" style:font-size-complex="12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text-properties fo:font-size="10pt" style:font-size-asian="10pt" style:font-size-complex="12p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fo:text-indent="0.9166in"/>
      <style:text-properties fo:font-size="10pt" style:font-size-asian="10pt" style:font-size-complex="12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text-properties fo:font-size="10pt" style:font-size-asian="10pt" style:font-size-complex="12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text-properties fo:font-size="10pt" style:font-size-asian="10pt" style:font-size-complex="12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text-properties fo:font-size="10pt" style:font-size-asian="10pt" style:font-size-complex="12p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fo:text-indent="0.9166in"/>
      <style:text-properties fo:font-size="10pt" style:font-size-asian="10pt"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text-properties fo:font-size="10pt" style:font-size-asian="10pt" style:font-size-complex="12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text-properties fo:font-size="10pt" style:font-size-asian="10pt" style:font-size-complex="12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style:text-properties fo:font-size="10pt" style:font-size-asian="10pt" style:font-size-complex="12p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text-properties fo:font-size="10pt" style:font-size-asian="10pt"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text-properties fo:font-size="10pt" style:font-size-asian="10pt" style:font-size-complex="12p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ext-properties fo:font-size="10pt" style:font-size-asian="10pt" style:font-size-complex="12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text-properties fo:font-size="10pt" style:font-size-asian="10pt" style:font-size-complex="12p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fo:text-indent="0.4923in"/>
      <style:text-properties fo:font-size="10pt" style:font-size-asian="10pt"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text-properties fo:font-size="10pt" style:font-size-asian="10pt" style:font-size-complex="12p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style:text-properties fo:font-size="10pt" style:font-size-asian="10pt" style:font-size-complex="12p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text-properties fo:font-size="10pt" style:font-size-asian="10pt" style:font-size-complex="12p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fo:text-indent="0.4923in"/>
      <style:text-properties fo:font-size="10pt" style:font-size-asian="10pt"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text-properties fo:font-size="10pt" style:font-size-asian="10pt" style:font-size-complex="12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fo:font-size="10pt" style:font-size-asian="10pt" style:font-size-complex="12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text-properties fo:font-size="10pt" style:font-size-asian="10pt" style:font-size-complex="12p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fo:text-indent="0.4923in"/>
      <style:text-properties fo:font-weight="bold" style:font-weight-asian="bold" fo:font-size="10pt" style:font-size-asian="10pt"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text-properties fo:font-size="10pt" style:font-size-asian="10pt" style:font-size-complex="12p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fo:font-size="10pt" style:font-size-asian="10pt" style:font-size-complex="12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fo:font-size="10pt" style:font-size-asian="10pt" style:font-size-complex="12p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text-properties fo:font-size="10pt" style:font-size-asian="10pt" style:font-size-complex="12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text-properties fo:font-size="10pt" style:font-size-asian="10pt" style:font-size-complex="12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style:text-properties fo:font-size="10pt" style:font-size-asian="10pt" style:font-size-complex="12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style:text-properties fo:font-size="10pt" style:font-size-asian="10pt" style:font-size-complex="12p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fo:text-indent="0.4923in"/>
      <style:text-properties fo:font-size="10pt" style:font-size-asian="10pt"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text-properties fo:font-size="10pt" style:font-size-asian="10pt" style:font-size-complex="12p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text-properties fo:font-size="10pt" style:font-size-asian="10pt" style:font-size-complex="12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text-properties fo:font-size="10pt" style:font-size-asian="10pt" style:font-size-complex="12p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text-properties fo:font-size="10pt" style:font-size-asian="10pt" style:font-size-complex="12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text-properties fo:font-size="10pt" style:font-size-asian="10pt" style:font-size-complex="12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ext-properties fo:font-size="10pt" style:font-size-asian="10pt" style:font-size-complex="12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fo:font-size="10pt" style:font-size-asian="10pt" style:font-size-complex="12p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fo:text-indent="0.9166in"/>
      <style:text-properties fo:font-size="10pt" style:font-size-asian="10pt"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text-properties fo:font-size="10pt" style:font-size-asian="10pt" style:font-size-complex="12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style:text-properties fo:font-size="10pt" style:font-size-asian="10pt" style:font-size-complex="12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text-properties fo:font-size="10pt" style:font-size-asian="10pt" style:font-size-complex="12p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fo:text-indent="0.9166in"/>
      <style:text-properties fo:font-size="10pt" style:font-size-asian="10pt"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text-properties fo:font-size="10pt" style:font-size-asian="10pt" style:font-size-complex="12p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text-properties fo:font-size="10pt" style:font-size-asian="10pt" style:font-size-complex="12p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text-properties fo:font-size="10pt" style:font-size-asian="10pt" style:font-size-complex="12p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fo:text-indent="0.9166in"/>
      <style:text-properties fo:font-size="10pt" style:font-size-asian="10pt" style:font-size-complex="12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text-properties fo:font-size="10pt" style:font-size-asian="10pt" style:font-size-complex="12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text-properties fo:font-size="10pt" style:font-size-asian="10pt" style:font-size-complex="12p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text-properties fo:font-size="10pt" style:font-size-asian="10pt" style:font-size-complex="12p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fo:text-indent="0.9166in"/>
      <style:text-properties fo:font-size="10pt" style:font-size-asian="10pt" style:font-size-complex="12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text-properties fo:font-size="10pt" style:font-size-asian="10pt" style:font-size-complex="12p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text-properties fo:font-size="10pt" style:font-size-asian="10pt" style:font-size-complex="12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text-properties fo:font-size="10pt" style:font-size-asian="10pt" style:font-size-complex="12p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fo:text-indent="0.9166in"/>
      <style:text-properties fo:font-size="10pt" style:font-size-asian="10pt"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text-properties fo:font-size="10pt" style:font-size-asian="10pt" style:font-size-complex="12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text-properties fo:font-size="10pt" style:font-size-asian="10pt" style:font-size-complex="12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justify"/>
      <style:text-properties fo:font-size="10pt" style:font-size-asian="10pt" style:font-size-complex="12p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fo:text-indent="0.9166in"/>
      <style:text-properties fo:font-size="10pt" style:font-size-asian="10pt" style:font-size-complex="12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text-properties fo:font-size="10pt" style:font-size-asian="10pt" style:font-size-complex="12p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text-properties fo:font-size="10pt" style:font-size-asian="10pt" style:font-size-complex="12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text-properties fo:font-size="10pt" style:font-size-asian="10pt" style:font-size-complex="12p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fo:text-indent="0.4923in"/>
      <style:text-properties fo:font-size="10pt" style:font-size-asian="10pt" style:font-size-complex="12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text-properties fo:font-size="10pt" style:font-size-asian="10pt" style:font-size-complex="12p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style:text-properties fo:font-size="10pt" style:font-size-asian="10pt" style:font-size-complex="12p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style:text-properties fo:font-size="10pt" style:font-size-asian="10pt" style:font-size-complex="12p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text-properties fo:font-size="10pt" style:font-size-asian="10pt" style:font-size-complex="12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text-properties fo:font-size="10pt" style:font-size-asian="10pt" style:font-size-complex="12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text-properties fo:font-size="10pt" style:font-size-asian="10pt" style:font-size-complex="12p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text-properties fo:font-size="10pt" style:font-size-asian="10pt" style:font-size-complex="12p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fo:text-indent="0.4923in"/>
      <style:text-properties fo:font-size="10pt" style:font-size-asian="10pt" style:font-size-complex="12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text-properties fo:font-size="10pt" style:font-size-asian="10pt" style:font-size-complex="12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text-properties fo:font-size="10pt" style:font-size-asian="10pt" style:font-size-complex="12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text-properties fo:font-size="10pt" style:font-size-asian="10pt" style:font-size-complex="12pt"/>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fo:text-indent="0.4923in"/>
      <style:text-properties fo:font-size="10pt" style:font-size-asian="10pt" style:font-size-complex="12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text-properties fo:font-size="10pt" style:font-size-asian="10pt" style:font-size-complex="12p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text-properties fo:font-size="10pt" style:font-size-asian="10pt" style:font-size-complex="12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text-properties fo:font-size="10pt" style:font-size-asian="10pt" style:font-size-complex="12p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fo:text-indent="0.9166in"/>
      <style:text-properties fo:font-size="10pt" style:font-size-asian="10pt" style:font-size-complex="12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ext-properties fo:font-size="10pt" style:font-size-asian="10pt" style:font-size-complex="12p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text-properties fo:font-size="10pt" style:font-size-asian="10pt" style:font-size-complex="12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text-properties fo:font-size="10pt" style:font-size-asian="10pt" style:font-size-complex="12p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fo:text-indent="0.9166in"/>
      <style:text-properties fo:font-size="10pt" style:font-size-asian="10pt" style:font-size-complex="12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text-properties fo:font-size="10pt" style:font-size-asian="10pt" style:font-size-complex="12p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style:text-properties fo:font-size="10pt" style:font-size-asian="10pt" style:font-size-complex="12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style:text-properties fo:font-size="10pt" style:font-size-asian="10pt" style:font-size-complex="12pt"/>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fo:text-indent="0.9166in"/>
      <style:text-properties fo:font-size="10pt" style:font-size-asian="10pt" style:font-size-complex="12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text-properties fo:font-size="10pt" style:font-size-asian="10pt" style:font-size-complex="12p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style:text-properties fo:font-size="10pt" style:font-size-asian="10pt" style:font-size-complex="12p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justify"/>
      <style:text-properties fo:font-size="10pt" style:font-size-asian="10pt" style:font-size-complex="12p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text-properties fo:font-size="10pt" style:font-size-asian="10pt"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text-properties fo:font-size="10pt" style:font-size-asian="10pt" style:font-size-complex="12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text-properties fo:font-size="10pt" style:font-size-asian="10pt" style:font-size-complex="12p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style:text-properties fo:font-size="10pt" style:font-size-asian="10pt" style:font-size-complex="12p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fo:text-indent="0.4923in"/>
      <style:text-properties fo:font-size="10pt" style:font-size-asian="10pt" style:font-size-complex="12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text-properties fo:font-size="10pt" style:font-size-asian="10pt" style:font-size-complex="12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style:text-properties fo:font-size="10pt" style:font-size-asian="10pt" style:font-size-complex="12p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justify"/>
      <style:text-properties fo:font-size="10pt" style:font-size-asian="10pt" style:font-size-complex="12p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fo:text-indent="0.4923in"/>
      <style:text-properties fo:font-size="10pt" style:font-size-asian="10pt"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text-properties fo:font-size="10pt" style:font-size-asian="10pt" style:font-size-complex="12p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text-properties fo:font-size="10pt" style:font-size-asian="10pt" style:font-size-complex="12p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text-properties fo:font-size="10pt" style:font-size-asian="10pt" style:font-size-complex="12p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text-properties fo:font-size="10pt" style:font-size-asian="10pt"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text-properties fo:font-size="10pt" style:font-size-asian="10pt" style:font-size-complex="12p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text-properties fo:font-size="10pt" style:font-size-asian="10pt" style:font-size-complex="12p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text-properties fo:font-size="10pt" style:font-size-asian="10pt" style:font-size-complex="12p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fo:text-indent="0.4923in"/>
      <style:text-properties fo:font-size="10pt" style:font-size-asian="10pt" style:font-size-complex="12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style:text-properties fo:font-size="10pt" style:font-size-asian="10pt" style:font-size-complex="12p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style:text-properties fo:font-size="10pt" style:font-size-asian="10pt" style:font-size-complex="12p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style:text-properties fo:font-size="10pt" style:font-size-asian="10pt" style:font-size-complex="12pt"/>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style:text-properties fo:font-size="10pt" style:font-size-asian="10pt" style:font-size-complex="12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style:text-properties fo:font-size="10pt" style:font-size-asian="10pt" style:font-size-complex="12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style:text-properties fo:font-size="10pt" style:font-size-asian="10pt" style:font-size-complex="12p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style:text-properties fo:font-size="10pt" style:font-size-asian="10pt" style:font-size-complex="12pt"/>
    </style:style>
    <style:style style:name="P10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0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Column1005" style:family="table-column">
      <style:table-column-properties style:column-width="4.0201in"/>
    </style:style>
    <style:style style:name="TableColumn1006" style:family="table-column">
      <style:table-column-properties style:column-width="0.4895in"/>
    </style:style>
    <style:style style:name="TableColumn1007" style:family="table-column">
      <style:table-column-properties style:column-width="0.9854in"/>
    </style:style>
    <style:style style:name="TableColumn1008" style:family="table-column">
      <style:table-column-properties style:column-width="1.1972in"/>
    </style:style>
    <style:style style:name="Table1004" style:family="table">
      <style:table-properties style:width="6.6923in" fo:margin-left="0in" table:align="left"/>
    </style:style>
    <style:style style:name="TableRow1009" style:family="table-row">
      <style:table-row-properties/>
    </style:style>
    <style:style style:name="TableCell1010" style:family="table-cell">
      <style:table-cell-properties fo:border-top="0.0069in solid #000000" fo:border-left="none" fo:border-bottom="0.0069in solid #000000" fo:border-right="0.0069in solid #000000" fo:padding-top="0in" fo:padding-left="0.075in" fo:padding-bottom="0in" fo:padding-right="0.075in"/>
    </style:style>
    <style:style style:name="P1011" style:parent-style-name="Normal" style:family="paragraph">
      <style:paragraph-properties fo:text-align="center"/>
      <style:text-properties fo:font-size="10pt" style:font-size-asian="10pt"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0pt" style:font-size-asian="10pt"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0pt" style:font-size-asian="10pt" style:font-size-complex="12pt" style:language-asian="lt" style:country-asian="LT"/>
    </style:style>
    <style:style style:name="TableCell1016" style:family="table-cell">
      <style:table-cell-properties fo:border-top="0.0069in solid #000000" fo:border-left="0.0069in solid #000000" fo:border-bottom="0.0069in solid #000000" fo:border-right="none" fo:padding-top="0in" fo:padding-left="0.075in" fo:padding-bottom="0in" fo:padding-right="0.075in"/>
    </style:style>
    <style:style style:name="P1017" style:parent-style-name="Normal" style:family="paragraph">
      <style:paragraph-properties fo:text-align="center"/>
      <style:text-properties fo:font-size="10pt" style:font-size-asian="10pt" style:font-size-complex="12pt" style:language-asian="lt" style:country-asian="LT"/>
    </style:style>
    <style:style style:name="TableRow1018" style:family="table-row">
      <style:table-row-properties/>
    </style:style>
    <style:style style:name="TableCell1019" style:family="table-cell">
      <style:table-cell-properties fo:border-top="0.0069in solid #000000" fo:border-left="none" fo:border-bottom="none" fo:border-right="none" fo:padding-top="0in" fo:padding-left="0.075in" fo:padding-bottom="0in" fo:padding-right="0.075in"/>
    </style:style>
    <style:style style:name="P1020" style:parent-style-name="Normal" style:family="paragraph">
      <style:paragraph-properties fo:text-align="justify" fo:text-indent="0.4923in"/>
      <style:text-properties fo:font-weight="bold" style:font-weight-asian="bold" fo:font-size="10pt" style:font-size-asian="10pt" style:font-size-complex="12pt" style:language-asian="lt" style:country-asian="LT"/>
    </style:style>
    <style:style style:name="TableCell1021" style:family="table-cell">
      <style:table-cell-properties fo:border-top="0.0069in solid #000000" fo:border-left="none" fo:border-bottom="none" fo:border-right="none" fo:padding-top="0in" fo:padding-left="0.075in" fo:padding-bottom="0in" fo:padding-right="0.075in"/>
    </style:style>
    <style:style style:name="P1022" style:parent-style-name="Normal" style:family="paragraph">
      <style:paragraph-properties fo:text-align="justify" fo:text-indent="0.4923in"/>
      <style:text-properties fo:font-weight="bold" style:font-weight-asian="bold" fo:font-size="10pt" style:font-size-asian="10pt" style:font-size-complex="12pt"/>
    </style:style>
    <style:style style:name="TableCell1023" style:family="table-cell">
      <style:table-cell-properties fo:border-top="0.0069in solid #000000" fo:border-left="none" fo:border-bottom="none" fo:border-right="none" fo:padding-top="0in" fo:padding-left="0.075in" fo:padding-bottom="0in" fo:padding-right="0.075in"/>
    </style:style>
    <style:style style:name="P1024" style:parent-style-name="Normal" style:family="paragraph">
      <style:paragraph-properties fo:text-align="justify" fo:text-indent="0.4923in"/>
      <style:text-properties fo:font-weight="bold" style:font-weight-asian="bold" fo:font-size="10pt" style:font-size-asian="10pt" style:font-size-complex="12pt"/>
    </style:style>
    <style:style style:name="TableCell1025" style:family="table-cell">
      <style:table-cell-properties fo:border-top="0.0069in solid #000000" fo:border-left="none" fo:border-bottom="none" fo:border-right="none" fo:padding-top="0in" fo:padding-left="0.075in" fo:padding-bottom="0in" fo:padding-right="0.075in"/>
    </style:style>
    <style:style style:name="P1026" style:parent-style-name="Normal" style:family="paragraph">
      <style:paragraph-properties fo:text-align="justify" fo:text-indent="0.4923in"/>
      <style:text-properties fo:font-weight="bold" style:font-weight-asian="bold" fo:font-size="10pt" style:font-size-asian="10pt" style:font-size-complex="12p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style:text-properties fo:font-size="10pt" style:font-size-asian="10pt" style:font-size-complex="12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style:text-properties fo:font-size="10pt" style:font-size-asian="10pt" style:font-size-complex="12p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style:text-properties fo:font-size="10pt" style:font-size-asian="10pt" style:font-size-complex="12p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fo:text-indent="0.4923in"/>
      <style:text-properties fo:font-size="10pt" style:font-size-asian="10pt"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fo:text-indent="0.4923in"/>
      <style:text-properties fo:font-size="10pt" style:font-size-asian="10pt" style:font-size-complex="12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fo:text-indent="0.4923in"/>
      <style:text-properties fo:font-size="10pt" style:font-size-asian="10pt" style:font-size-complex="12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fo:text-indent="0.4923in"/>
      <style:text-properties fo:font-size="10pt" style:font-size-asian="10pt" style:font-size-complex="12p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fo:text-indent="0.4923in"/>
      <style:text-properties fo:font-size="10pt" style:font-size-asian="10pt"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fo:text-indent="0.4923in"/>
      <style:text-properties fo:font-size="10pt" style:font-size-asian="10pt" style:font-size-complex="12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fo:text-indent="0.4923in"/>
      <style:text-properties fo:font-size="10pt" style:font-size-asian="10pt" style:font-size-complex="12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fo:text-indent="0.4923in"/>
      <style:text-properties fo:font-size="10pt" style:font-size-asian="10pt" style:font-size-complex="12p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style:text-properties fo:font-size="10pt" style:font-size-asian="10pt" style:font-size-complex="12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justify"/>
      <style:text-properties fo:font-size="10pt" style:font-size-asian="10pt" style:font-size-complex="12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style:text-properties fo:font-size="10pt" style:font-size-asian="10pt" style:font-size-complex="12p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text-properties fo:font-size="10pt" style:font-size-asian="10pt" style:font-size-complex="12p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text-properties fo:font-size="10pt" style:font-size-asian="10pt"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text-properties fo:font-size="10pt" style:font-size-asian="10pt" style:font-size-complex="12p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style:text-properties fo:font-size="10pt" style:font-size-asian="10pt" style:font-size-complex="12p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style:text-properties fo:font-size="10pt" style:font-size-asian="10pt" style:font-size-complex="12p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justify"/>
      <style:text-properties fo:font-size="10pt" style:font-size-asian="10pt" style:font-size-complex="12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style:text-properties fo:font-size="10pt" style:font-size-asian="10pt" style:font-size-complex="12p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justify"/>
      <style:text-properties fo:font-size="10pt" style:font-size-asian="10pt" style:font-size-complex="12p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style:text-properties fo:font-size="10pt" style:font-size-asian="10pt" style:font-size-complex="12p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justify" fo:text-indent="0.4923in"/>
      <style:text-properties fo:font-size="10pt" style:font-size-asian="10pt" style:font-size-complex="12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fo:text-indent="0.4923in"/>
      <style:text-properties fo:font-size="10pt" style:font-size-asian="10pt" style:font-size-complex="12p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fo:text-indent="0.4923in"/>
      <style:text-properties fo:font-size="10pt" style:font-size-asian="10pt" style:font-size-complex="12p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fo:text-indent="0.4923in"/>
      <style:text-properties fo:font-size="10pt" style:font-size-asian="10pt" style:font-size-complex="12p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fo:text-indent="0.4923in"/>
      <style:text-properties fo:font-size="10pt" style:font-size-asian="10pt" style:font-size-complex="12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justify" fo:text-indent="0.4923in"/>
      <style:text-properties fo:font-size="10pt" style:font-size-asian="10pt" style:font-size-complex="12p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fo:text-indent="0.4923in"/>
      <style:text-properties fo:font-size="10pt" style:font-size-asian="10pt" style:font-size-complex="12p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fo:text-indent="0.4923in"/>
      <style:text-properties fo:font-size="10pt" style:font-size-asian="10pt" style:font-size-complex="12pt"/>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fo:text-indent="0.4923in"/>
      <style:text-properties fo:font-size="10pt" style:font-size-asian="10pt" style:font-size-complex="12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fo:text-indent="0.4923in"/>
      <style:text-properties fo:font-size="10pt" style:font-size-asian="10pt" style:font-size-complex="12p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fo:text-indent="0.4923in"/>
      <style:text-properties fo:font-size="10pt" style:font-size-asian="10pt" style:font-size-complex="12p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fo:text-indent="0.4923in"/>
      <style:text-properties fo:font-size="10pt" style:font-size-asian="10pt" style:font-size-complex="12pt"/>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style:text-properties fo:font-size="10pt" style:font-size-asian="10pt" style:font-size-complex="12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style:text-properties fo:font-size="10pt" style:font-size-asian="10pt" style:font-size-complex="12p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style:text-properties fo:font-size="10pt" style:font-size-asian="10pt" style:font-size-complex="12p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style:text-properties fo:font-size="10pt" style:font-size-asian="10pt" style:font-size-complex="12pt"/>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justify" fo:text-indent="0.4923in"/>
      <style:text-properties fo:font-size="10pt" style:font-size-asian="10pt" style:font-size-complex="12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justify" fo:text-indent="0.4923in"/>
      <style:text-properties fo:font-size="10pt" style:font-size-asian="10pt" style:font-size-complex="12p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fo:text-indent="0.4923in"/>
      <style:text-properties fo:font-size="10pt" style:font-size-asian="10pt" style:font-size-complex="12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fo:text-indent="0.4923in"/>
      <style:text-properties fo:font-size="10pt" style:font-size-asian="10pt" style:font-size-complex="12p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justify" fo:text-indent="0.4923in"/>
      <style:text-properties fo:font-size="10pt" style:font-size-asian="10pt" style:font-size-complex="12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justify" fo:text-indent="0.4923in"/>
      <style:text-properties fo:font-size="10pt" style:font-size-asian="10pt" style:font-size-complex="12p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fo:text-indent="0.4923in"/>
      <style:text-properties fo:font-size="10pt" style:font-size-asian="10pt" style:font-size-complex="12p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fo:text-indent="0.4923in"/>
      <style:text-properties fo:font-size="10pt" style:font-size-asian="10pt" style:font-size-complex="12p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justify" fo:text-indent="0.4923in"/>
      <style:text-properties fo:font-size="10pt" style:font-size-asian="10pt" style:font-size-complex="12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justify" fo:text-indent="0.4923in"/>
      <style:text-properties fo:font-size="10pt" style:font-size-asian="10pt" style:font-size-complex="12p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justify" fo:text-indent="0.4923in"/>
      <style:text-properties fo:font-size="10pt" style:font-size-asian="10pt" style:font-size-complex="12p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fo:text-indent="0.4923in"/>
      <style:text-properties fo:font-size="10pt" style:font-size-asian="10pt" style:font-size-complex="12p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fo:text-indent="0.4923in"/>
      <style:text-properties fo:font-size="10pt" style:font-size-asian="10pt" style:font-size-complex="12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fo:text-indent="0.4923in"/>
      <style:text-properties fo:font-size="10pt" style:font-size-asian="10pt" style:font-size-complex="12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fo:text-indent="0.4923in"/>
      <style:text-properties fo:font-size="10pt" style:font-size-asian="10pt" style:font-size-complex="12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fo:text-indent="0.4923in"/>
      <style:text-properties fo:font-size="10pt" style:font-size-asian="10pt" style:font-size-complex="12p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style:text-properties fo:font-size="10pt" style:font-size-asian="10pt" style:font-size-complex="12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style:text-properties fo:font-size="10pt" style:font-size-asian="10pt" style:font-size-complex="12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justify"/>
      <style:text-properties fo:font-size="10pt" style:font-size-asian="10pt" style:font-size-complex="12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justify"/>
      <style:text-properties fo:font-size="10pt" style:font-size-asian="10pt" style:font-size-complex="12p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fo:text-indent="0.4923in"/>
      <style:text-properties fo:font-size="10pt" style:font-size-asian="10pt" style:font-size-complex="12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justify" fo:text-indent="0.4923in"/>
      <style:text-properties fo:font-size="10pt" style:font-size-asian="10pt" style:font-size-complex="12p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fo:text-indent="0.4923in"/>
      <style:text-properties fo:font-size="10pt" style:font-size-asian="10pt" style:font-size-complex="12p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fo:text-indent="0.4923in"/>
      <style:text-properties fo:font-size="10pt" style:font-size-asian="10pt" style:font-size-complex="12p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fo:text-indent="0.9166in"/>
      <style:text-properties fo:font-size="10pt" style:font-size-asian="10pt" style:font-size-complex="12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text-properties fo:font-size="10pt" style:font-size-asian="10pt" style:font-size-complex="12p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style:text-properties fo:font-size="10pt" style:font-size-asian="10pt" style:font-size-complex="12p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justify"/>
      <style:text-properties fo:font-size="10pt" style:font-size-asian="10pt" style:font-size-complex="12p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fo:text-indent="0.9166in"/>
      <style:text-properties fo:font-size="10pt" style:font-size-asian="10pt" style:font-size-complex="12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justify"/>
      <style:text-properties fo:font-size="10pt" style:font-size-asian="10pt" style:font-size-complex="12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justify"/>
      <style:text-properties fo:font-size="10pt" style:font-size-asian="10pt" style:font-size-complex="12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style:text-properties fo:font-size="10pt" style:font-size-asian="10pt" style:font-size-complex="12p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justify" fo:text-indent="0.4923in"/>
      <style:text-properties fo:font-size="10pt" style:font-size-asian="10pt" style:font-size-complex="12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fo:text-indent="0.4923in"/>
      <style:text-properties fo:font-size="10pt" style:font-size-asian="10pt" style:font-size-complex="12p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fo:text-indent="0.4923in"/>
      <style:text-properties fo:font-size="10pt" style:font-size-asian="10pt" style:font-size-complex="12p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justify" fo:text-indent="0.4923in"/>
      <style:text-properties fo:font-size="10pt" style:font-size-asian="10pt" style:font-size-complex="12pt"/>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fo:text-indent="0.4923in"/>
      <style:text-properties fo:font-size="10pt" style:font-size-asian="10pt" style:font-size-complex="12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fo:text-indent="0.4923in"/>
      <style:text-properties fo:font-size="10pt" style:font-size-asian="10pt" style:font-size-complex="12p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justify" fo:text-indent="0.4923in"/>
      <style:text-properties fo:font-size="10pt" style:font-size-asian="10pt" style:font-size-complex="12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fo:text-indent="0.4923in"/>
      <style:text-properties fo:font-size="10pt" style:font-size-asian="10pt" style:font-size-complex="12pt"/>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justify"/>
      <style:text-properties fo:font-size="10pt" style:font-size-asian="10pt" style:font-size-complex="12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style:text-properties fo:font-size="10pt" style:font-size-asian="10pt" style:font-size-complex="12p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justify"/>
      <style:text-properties fo:font-size="10pt" style:font-size-asian="10pt" style:font-size-complex="12p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style:text-properties fo:font-size="10pt" style:font-size-asian="10pt" style:font-size-complex="12p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justify" fo:text-indent="0.4923in"/>
      <style:text-properties fo:font-size="10pt" style:font-size-asian="10pt" style:font-size-complex="12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fo:text-indent="0.4923in"/>
      <style:text-properties fo:font-size="10pt" style:font-size-asian="10pt" style:font-size-complex="12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justify" fo:text-indent="0.4923in"/>
      <style:text-properties fo:font-size="10pt" style:font-size-asian="10pt" style:font-size-complex="12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justify" fo:text-indent="0.4923in"/>
      <style:text-properties fo:font-size="10pt" style:font-size-asian="10pt" style:font-size-complex="12p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fo:text-indent="0.4923in"/>
      <style:text-properties fo:font-size="10pt" style:font-size-asian="10pt" style:font-size-complex="12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justify" fo:text-indent="0.4923in"/>
      <style:text-properties fo:font-size="10pt" style:font-size-asian="10pt" style:font-size-complex="12p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fo:text-indent="0.4923in"/>
      <style:text-properties fo:font-size="10pt" style:font-size-asian="10pt" style:font-size-complex="12p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justify" fo:text-indent="0.4923in"/>
      <style:text-properties fo:font-size="10pt" style:font-size-asian="10pt" style:font-size-complex="12p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justify" fo:text-indent="0.4923in"/>
      <style:text-properties fo:font-weight="bold" style:font-weight-asian="bold" fo:font-size="10pt" style:font-size-asian="10pt" style:font-size-complex="12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justify" fo:text-indent="0.4923in"/>
      <style:text-properties fo:font-weight="bold" style:font-weight-asian="bold" fo:font-size="10pt" style:font-size-asian="10pt" style:font-size-complex="12p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fo:text-indent="0.4923in"/>
      <style:text-properties fo:font-weight="bold" style:font-weight-asian="bold" fo:font-size="10pt" style:font-size-asian="10pt" style:font-size-complex="12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fo:text-indent="0.4923in"/>
      <style:text-properties fo:font-weight="bold" style:font-weight-asian="bold" fo:font-size="10pt" style:font-size-asian="10pt" style:font-size-complex="12p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style:text-properties fo:font-size="10pt" style:font-size-asian="10pt" style:font-size-complex="12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style:text-properties fo:font-size="10pt" style:font-size-asian="10pt" style:font-size-complex="12p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justify"/>
      <style:text-properties fo:font-size="10pt" style:font-size-asian="10pt" style:font-size-complex="12p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justify"/>
      <style:text-properties fo:font-size="10pt" style:font-size-asian="10pt" style:font-size-complex="12pt"/>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justify" fo:text-indent="0.4923in"/>
      <style:text-properties fo:font-size="10pt" style:font-size-asian="10pt" style:font-size-complex="12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fo:text-indent="0.4923in"/>
      <style:text-properties fo:font-size="10pt" style:font-size-asian="10pt" style:font-size-complex="12p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justify" fo:text-indent="0.4923in"/>
      <style:text-properties fo:font-size="10pt" style:font-size-asian="10pt" style:font-size-complex="12p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justify" fo:text-indent="0.4923in"/>
      <style:text-properties fo:font-size="10pt" style:font-size-asian="10pt" style:font-size-complex="12p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justify" fo:margin-left="0.9166in">
        <style:tab-stops/>
      </style:paragraph-properties>
      <style:text-properties fo:font-size="10pt" style:font-size-asian="10pt" style:font-size-complex="12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justify"/>
      <style:text-properties fo:font-size="10pt" style:font-size-asian="10pt" style:font-size-complex="12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justify"/>
      <style:text-properties fo:font-size="10pt" style:font-size-asian="10pt" style:font-size-complex="12p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justify"/>
      <style:text-properties fo:font-size="10pt" style:font-size-asian="10pt" style:font-size-complex="12pt"/>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justify" fo:margin-left="0.9166in">
        <style:tab-stops/>
      </style:paragraph-properties>
      <style:text-properties fo:font-size="10pt" style:font-size-asian="10pt" style:font-size-complex="12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justify"/>
      <style:text-properties fo:font-size="10pt" style:font-size-asian="10pt" style:font-size-complex="12p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justify"/>
      <style:text-properties fo:font-size="10pt" style:font-size-asian="10pt" style:font-size-complex="12p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justify"/>
      <style:text-properties fo:font-size="10pt" style:font-size-asian="10pt" style:font-size-complex="12pt"/>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justify" fo:margin-left="0.9166in">
        <style:tab-stops/>
      </style:paragraph-properties>
      <style:text-properties fo:font-size="10pt" style:font-size-asian="10pt" style:font-size-complex="12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justify"/>
      <style:text-properties fo:font-size="10pt" style:font-size-asian="10pt" style:font-size-complex="12p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justify"/>
      <style:text-properties fo:font-size="10pt" style:font-size-asian="10pt" style:font-size-complex="12p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justify"/>
      <style:text-properties fo:font-size="10pt" style:font-size-asian="10pt" style:font-size-complex="12pt"/>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justify" fo:margin-left="0.9166in">
        <style:tab-stops/>
      </style:paragraph-properties>
      <style:text-properties fo:font-size="10pt" style:font-size-asian="10pt"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justify"/>
      <style:text-properties fo:font-size="10pt" style:font-size-asian="10pt" style:font-size-complex="12p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justify"/>
      <style:text-properties fo:font-size="10pt" style:font-size-asian="10pt" style:font-size-complex="12p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justify"/>
      <style:text-properties fo:font-size="10pt" style:font-size-asian="10pt" style:font-size-complex="12pt"/>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justify" fo:text-indent="0.4923in"/>
      <style:text-properties fo:font-size="10pt" style:font-size-asian="10pt" style:font-size-complex="12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justify"/>
      <style:text-properties fo:font-size="10pt" style:font-size-asian="10pt" style:font-size-complex="12p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justify"/>
      <style:text-properties fo:font-size="10pt" style:font-size-asian="10pt" style:font-size-complex="12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justify"/>
      <style:text-properties fo:font-size="10pt" style:font-size-asian="10pt" style:font-size-complex="12pt"/>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justify" fo:text-indent="0.9166in"/>
      <style:text-properties fo:font-size="10pt" style:font-size-asian="10pt" style:font-size-complex="12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justify"/>
      <style:text-properties fo:font-size="10pt" style:font-size-asian="10pt" style:font-size-complex="12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justify"/>
      <style:text-properties fo:font-size="10pt" style:font-size-asian="10pt" style:font-size-complex="12p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style:text-properties fo:font-size="10pt" style:font-size-asian="10pt" style:font-size-complex="12pt"/>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justify" fo:text-indent="0.9166in"/>
      <style:text-properties fo:font-size="10pt" style:font-size-asian="10pt" style:font-size-complex="12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style:text-properties fo:font-size="10pt" style:font-size-asian="10pt" style:font-size-complex="12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justify"/>
      <style:text-properties fo:font-size="10pt" style:font-size-asian="10pt" style:font-size-complex="12p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justify"/>
      <style:text-properties fo:font-size="10pt" style:font-size-asian="10pt" style:font-size-complex="12pt"/>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justify" fo:text-indent="0.4923in"/>
      <style:text-properties fo:font-size="10pt" style:font-size-asian="10pt" style:font-size-complex="12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style:text-properties fo:font-size="10pt" style:font-size-asian="10pt" style:font-size-complex="12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justify"/>
      <style:text-properties fo:font-size="10pt" style:font-size-asian="10pt" style:font-size-complex="12p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justify"/>
      <style:text-properties fo:font-size="10pt" style:font-size-asian="10pt" style:font-size-complex="12pt"/>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fo:text-indent="0.4923in"/>
      <style:text-properties fo:font-size="10pt" style:font-size-asian="10pt" style:font-size-complex="12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justify"/>
      <style:text-properties fo:font-size="10pt" style:font-size-asian="10pt" style:font-size-complex="12p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justify"/>
      <style:text-properties fo:font-size="10pt" style:font-size-asian="10pt" style:font-size-complex="12p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style:text-properties fo:font-size="10pt" style:font-size-asian="10pt" style:font-size-complex="12pt"/>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justify"/>
      <style:text-properties fo:font-size="10pt" style:font-size-asian="10pt" style:font-size-complex="12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justify"/>
      <style:text-properties fo:font-size="10pt" style:font-size-asian="10pt" style:font-size-complex="12p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justify"/>
      <style:text-properties fo:font-size="10pt" style:font-size-asian="10pt" style:font-size-complex="12p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justify"/>
      <style:text-properties fo:font-size="10pt" style:font-size-asian="10pt" style:font-size-complex="12pt"/>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justify" fo:text-indent="0.4923in"/>
      <style:text-properties fo:font-size="10pt" style:font-size-asian="10pt" style:font-size-complex="12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justify"/>
      <style:text-properties fo:font-size="10pt" style:font-size-asian="10pt" style:font-size-complex="12p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style:text-properties fo:font-size="10pt" style:font-size-asian="10pt" style:font-size-complex="12p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justify"/>
      <style:text-properties fo:font-size="10pt" style:font-size-asian="10pt" style:font-size-complex="12pt"/>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fo:text-indent="0.4923in"/>
      <style:text-properties fo:font-size="10pt" style:font-size-asian="10pt" style:font-size-complex="12pt" style:language-asian="lt" style:country-asian="LT"/>
    </style:style>
    <style:style style:name="P1363" style:parent-style-name="Normal" style:family="paragraph">
      <style:paragraph-properties fo:text-align="justify" fo:text-indent="1in"/>
      <style:text-properties fo:font-size="10pt" style:font-size-asian="10pt" style:font-size-complex="12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justify"/>
      <style:text-properties fo:font-size="10pt" style:font-size-asian="10pt" style:font-size-complex="12p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justify"/>
      <style:text-properties fo:font-size="10pt" style:font-size-asian="10pt" style:font-size-complex="12p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justify"/>
      <style:text-properties fo:font-size="10pt" style:font-size-asian="10pt" style:font-size-complex="12pt"/>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justify" fo:text-indent="1in"/>
      <style:text-properties fo:font-size="10pt" style:font-size-asian="10pt" style:font-size-complex="12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justify"/>
      <style:text-properties fo:font-size="10pt" style:font-size-asian="10pt" style:font-size-complex="12p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style:text-properties fo:font-size="10pt" style:font-size-asian="10pt" style:font-size-complex="12p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style:text-properties fo:font-size="10pt" style:font-size-asian="10pt" style:font-size-complex="12pt"/>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justify" fo:text-indent="0.4923in"/>
      <style:text-properties fo:font-size="10pt" style:font-size-asian="10pt" style:font-size-complex="12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justify"/>
      <style:text-properties fo:font-size="10pt" style:font-size-asian="10pt" style:font-size-complex="12p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style:text-properties fo:font-size="10pt" style:font-size-asian="10pt" style:font-size-complex="12pt"/>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justify"/>
      <style:text-properties fo:font-size="10pt" style:font-size-asian="10pt" style:font-size-complex="12pt"/>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justify" fo:text-indent="1in"/>
      <style:text-properties fo:font-size="10pt" style:font-size-asian="10pt" style:font-size-complex="12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justify"/>
      <style:text-properties fo:font-size="10pt" style:font-size-asian="10pt" style:font-size-complex="12pt"/>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justify"/>
      <style:text-properties fo:font-size="10pt" style:font-size-asian="10pt" style:font-size-complex="12p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justify"/>
      <style:text-properties fo:font-size="10pt" style:font-size-asian="10pt" style:font-size-complex="12pt"/>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justify" fo:text-indent="1in"/>
      <style:text-properties fo:font-size="10pt" style:font-size-asian="10pt" style:font-size-complex="12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justify"/>
      <style:text-properties fo:font-size="10pt" style:font-size-asian="10pt" style:font-size-complex="12p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justify"/>
      <style:text-properties fo:font-size="10pt" style:font-size-asian="10pt" style:font-size-complex="12p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justify"/>
      <style:text-properties fo:font-size="10pt" style:font-size-asian="10pt" style:font-size-complex="12pt"/>
    </style:style>
    <style:style style:name="TableRow1406" style:family="table-row">
      <style:table-row-properties/>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justify" fo:text-indent="0.4923in"/>
      <style:text-properties fo:font-size="10pt" style:font-size-asian="10pt" style:font-size-complex="12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justify"/>
      <style:text-properties fo:font-size="10pt" style:font-size-asian="10pt" style:font-size-complex="12p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justify"/>
      <style:text-properties fo:font-size="10pt" style:font-size-asian="10pt" style:font-size-complex="12p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justify"/>
      <style:text-properties fo:font-size="10pt" style:font-size-asian="10pt" style:font-size-complex="12pt"/>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justify" fo:text-indent="0.4923in"/>
      <style:text-properties fo:font-size="10pt" style:font-size-asian="10pt" style:font-size-complex="12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justify"/>
      <style:text-properties fo:font-size="10pt" style:font-size-asian="10pt" style:font-size-complex="12p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justify"/>
      <style:text-properties fo:font-size="10pt" style:font-size-asian="10pt" style:font-size-complex="12p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justify"/>
      <style:text-properties fo:font-size="10pt" style:font-size-asian="10pt" style:font-size-complex="12pt"/>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justify" fo:text-indent="1in"/>
      <style:text-properties fo:font-size="10pt" style:font-size-asian="10pt" style:font-size-complex="12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justify"/>
      <style:text-properties fo:font-size="10pt" style:font-size-asian="10pt" style:font-size-complex="12p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style:text-properties fo:font-size="10pt" style:font-size-asian="10pt" style:font-size-complex="12p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justify"/>
      <style:text-properties fo:font-size="10pt" style:font-size-asian="10pt" style:font-size-complex="12pt"/>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justify" fo:text-indent="1in"/>
      <style:text-properties fo:font-size="10pt" style:font-size-asian="10pt" style:font-size-complex="12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style:text-properties fo:font-size="10pt" style:font-size-asian="10pt" style:font-size-complex="12p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justify"/>
      <style:text-properties fo:font-size="10pt" style:font-size-asian="10pt" style:font-size-complex="12p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justify"/>
      <style:text-properties fo:font-size="10pt" style:font-size-asian="10pt" style:font-size-complex="12pt"/>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justify" fo:text-indent="1in"/>
      <style:text-properties fo:font-size="10pt" style:font-size-asian="10pt" style:font-size-complex="12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justify"/>
      <style:text-properties fo:font-size="10pt" style:font-size-asian="10pt" style:font-size-complex="12p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justify"/>
      <style:text-properties fo:font-size="10pt" style:font-size-asian="10pt" style:font-size-complex="12pt"/>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justify"/>
      <style:text-properties fo:font-size="10pt" style:font-size-asian="10pt" style:font-size-complex="12pt"/>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justify" fo:text-indent="0.4923in"/>
      <style:text-properties fo:font-size="10pt" style:font-size-asian="10pt" style:font-size-complex="12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justify"/>
      <style:text-properties fo:font-size="10pt" style:font-size-asian="10pt" style:font-size-complex="12p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justify"/>
      <style:text-properties fo:font-size="10pt" style:font-size-asian="10pt" style:font-size-complex="12p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justify"/>
      <style:text-properties fo:font-size="10pt" style:font-size-asian="10pt" style:font-size-complex="12pt"/>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justify" fo:text-indent="0.4923in"/>
      <style:text-properties fo:font-size="10pt" style:font-size-asian="10pt" style:font-size-complex="12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justify"/>
      <style:text-properties fo:font-size="10pt" style:font-size-asian="10pt" style:font-size-complex="12p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style:text-properties fo:font-size="10pt" style:font-size-asian="10pt" style:font-size-complex="12p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justify"/>
      <style:text-properties fo:font-size="10pt" style:font-size-asian="10pt" style:font-size-complex="12pt"/>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justify" fo:text-indent="0.4923in"/>
      <style:text-properties fo:font-size="10pt" style:font-size-asian="10pt" style:font-size-complex="12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justify"/>
      <style:text-properties fo:font-size="10pt" style:font-size-asian="10pt" style:font-size-complex="12p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justify"/>
      <style:text-properties fo:font-size="10pt" style:font-size-asian="10pt" style:font-size-complex="12p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justify"/>
      <style:text-properties fo:font-size="10pt" style:font-size-asian="10pt" style:font-size-complex="12pt"/>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justify"/>
      <style:text-properties fo:font-size="10pt" style:font-size-asian="10pt" style:font-size-complex="12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justify"/>
      <style:text-properties fo:font-size="10pt" style:font-size-asian="10pt" style:font-size-complex="12p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justify"/>
      <style:text-properties fo:font-size="10pt" style:font-size-asian="10pt" style:font-size-complex="12p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justify"/>
      <style:text-properties fo:font-size="10pt" style:font-size-asian="10pt" style:font-size-complex="12pt"/>
    </style:style>
    <style:style style:name="P14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master-page-name="MPF3" style:family="paragraph">
      <style:paragraph-properties fo:break-before="page" fo:text-indent="3.543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3"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4"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P15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Column1512" style:family="table-column">
      <style:table-column-properties style:column-width="3.9131in"/>
    </style:style>
    <style:style style:name="TableColumn1513" style:family="table-column">
      <style:table-column-properties style:column-width="0.4895in"/>
    </style:style>
    <style:style style:name="TableColumn1514" style:family="table-column">
      <style:table-column-properties style:column-width="1.0201in"/>
    </style:style>
    <style:style style:name="TableColumn1515" style:family="table-column">
      <style:table-column-properties style:column-width="1.2694in"/>
    </style:style>
    <style:style style:name="Table1511" style:family="table">
      <style:table-properties style:width="6.6923in" fo:margin-left="0in" table:align="left"/>
    </style:style>
    <style:style style:name="TableRow1516" style:family="table-row">
      <style:table-row-properties/>
    </style:style>
    <style:style style:name="TableCell1517" style:family="table-cell">
      <style:table-cell-properties fo:border-top="0.0069in solid #000000" fo:border-left="none" fo:border-bottom="0.0069in solid #000000" fo:border-right="0.0069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10pt" style:font-size-asian="10pt"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12pt" style:language-asian="lt" style:country-asian="LT"/>
    </style:style>
    <style:style style:name="TableCell1523" style:family="table-cell">
      <style:table-cell-properties fo:border-top="0.0069in solid #000000" fo:border-left="0.0069in solid #000000" fo:border-bottom="0.0069in solid #000000" fo:border-right="none" fo:padding-top="0in" fo:padding-left="0.075in" fo:padding-bottom="0in" fo:padding-right="0.075in"/>
    </style:style>
    <style:style style:name="P1524" style:parent-style-name="Normal" style:family="paragraph">
      <style:paragraph-properties fo:text-align="center"/>
      <style:text-properties fo:font-size="10pt" style:font-size-asian="10pt" style:font-size-complex="12pt" style:language-asian="lt" style:country-asian="LT"/>
    </style:style>
    <style:style style:name="TableRow1525" style:family="table-row">
      <style:table-row-properties/>
    </style:style>
    <style:style style:name="TableCell1526" style:family="table-cell">
      <style:table-cell-properties fo:border-top="0.0069in solid #000000" fo:border-left="none" fo:border-bottom="none" fo:border-right="none" fo:padding-top="0in" fo:padding-left="0.075in" fo:padding-bottom="0in" fo:padding-right="0.075in"/>
    </style:style>
    <style:style style:name="P1527" style:parent-style-name="Normal" style:family="paragraph">
      <style:paragraph-properties fo:text-align="justify"/>
      <style:text-properties fo:font-size="10pt" style:font-size-asian="10pt" style:font-size-complex="12pt" style:language-asian="lt" style:country-asian="LT"/>
    </style:style>
    <style:style style:name="TableCell1528" style:family="table-cell">
      <style:table-cell-properties fo:border-top="0.0069in solid #000000" fo:border-left="none" fo:border-bottom="none" fo:border-right="none" fo:padding-top="0in" fo:padding-left="0.075in" fo:padding-bottom="0in" fo:padding-right="0.075in"/>
    </style:style>
    <style:style style:name="P1529" style:parent-style-name="Normal" style:family="paragraph">
      <style:paragraph-properties fo:text-align="justify"/>
      <style:text-properties fo:font-size="10pt" style:font-size-asian="10pt" style:font-size-complex="12pt"/>
    </style:style>
    <style:style style:name="TableCell1530" style:family="table-cell">
      <style:table-cell-properties fo:border-top="0.0069in solid #000000" fo:border-left="none" fo:border-bottom="none" fo:border-right="none" fo:padding-top="0in" fo:padding-left="0.075in" fo:padding-bottom="0in" fo:padding-right="0.075in"/>
    </style:style>
    <style:style style:name="P1531" style:parent-style-name="Normal" style:family="paragraph">
      <style:paragraph-properties fo:text-align="justify"/>
      <style:text-properties fo:font-size="10pt" style:font-size-asian="10pt" style:font-size-complex="12pt"/>
    </style:style>
    <style:style style:name="TableCell1532" style:family="table-cell">
      <style:table-cell-properties fo:border-top="0.0069in solid #000000" fo:border-left="none" fo:border-bottom="none" fo:border-right="none" fo:padding-top="0in" fo:padding-left="0.075in" fo:padding-bottom="0in" fo:padding-right="0.075in"/>
    </style:style>
    <style:style style:name="P1533" style:parent-style-name="Normal" style:family="paragraph">
      <style:paragraph-properties fo:text-align="justify"/>
      <style:text-properties fo:font-size="10pt" style:font-size-asian="10pt" style:font-size-complex="12pt"/>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justify" fo:text-indent="0.4923in"/>
      <style:text-properties fo:font-size="10pt" style:font-size-asian="10pt" style:font-size-complex="12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justify" fo:text-indent="0.4923in"/>
      <style:text-properties fo:font-size="10pt" style:font-size-asian="10pt" style:font-size-complex="12pt"/>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justify" fo:text-indent="0.4923in"/>
      <style:text-properties fo:font-size="10pt" style:font-size-asian="10pt" style:font-size-complex="12p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justify" fo:text-indent="0.4923in"/>
      <style:text-properties fo:font-size="10pt" style:font-size-asian="10pt" style:font-size-complex="12pt"/>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justify" fo:text-indent="0.4923in"/>
      <style:text-properties fo:font-size="10pt" style:font-size-asian="10pt" style:font-size-complex="12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justify" fo:text-indent="0.4923in"/>
      <style:text-properties fo:font-size="10pt" style:font-size-asian="10pt" style:font-size-complex="12pt"/>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justify" fo:text-indent="0.4923in"/>
      <style:text-properties fo:font-size="10pt" style:font-size-asian="10pt" style:font-size-complex="12p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justify" fo:text-indent="0.4923in"/>
      <style:text-properties fo:font-size="10pt" style:font-size-asian="10pt" style:font-size-complex="12pt"/>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justify"/>
      <style:text-properties fo:font-size="10pt" style:font-size-asian="10pt" style:font-size-complex="12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justify"/>
      <style:text-properties fo:font-size="10pt" style:font-size-asian="10pt" style:font-size-complex="12p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justify"/>
      <style:text-properties fo:font-size="10pt" style:font-size-asian="10pt" style:font-size-complex="12p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justify"/>
      <style:text-properties fo:font-size="10pt" style:font-size-asian="10pt" style:font-size-complex="12pt"/>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justify" fo:text-indent="0.4923in"/>
      <style:text-properties fo:font-size="10pt" style:font-size-asian="10pt" style:font-size-complex="12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justify" fo:text-indent="0.4923in"/>
      <style:text-properties fo:font-size="10pt" style:font-size-asian="10pt" style:font-size-complex="12p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justify" fo:text-indent="0.4923in"/>
      <style:text-properties fo:font-size="10pt" style:font-size-asian="10pt" style:font-size-complex="12pt"/>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justify" fo:text-indent="0.4923in"/>
      <style:text-properties fo:font-size="10pt" style:font-size-asian="10pt" style:font-size-complex="12pt"/>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justify"/>
      <style:text-properties fo:font-size="10pt" style:font-size-asian="10pt" style:font-size-complex="12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justify"/>
      <style:text-properties fo:font-size="10pt" style:font-size-asian="10pt" style:font-size-complex="12p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justify"/>
      <style:text-properties fo:font-size="10pt" style:font-size-asian="10pt" style:font-size-complex="12pt"/>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justify"/>
      <style:text-properties fo:font-size="10pt" style:font-size-asian="10pt" style:font-size-complex="12pt"/>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justify"/>
      <style:text-properties fo:font-size="10pt" style:font-size-asian="10pt" style:font-size-complex="12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justify"/>
      <style:text-properties fo:font-size="10pt" style:font-size-asian="10pt" style:font-size-complex="12p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justify"/>
      <style:text-properties fo:font-size="10pt" style:font-size-asian="10pt" style:font-size-complex="12p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justify"/>
      <style:text-properties fo:font-size="10pt" style:font-size-asian="10pt" style:font-size-complex="12pt"/>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justify" fo:text-indent="0.4923in"/>
      <style:text-properties fo:font-size="10pt" style:font-size-asian="10pt" style:font-size-complex="12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justify" fo:text-indent="0.4923in"/>
      <style:text-properties fo:font-size="10pt" style:font-size-asian="10pt" style:font-size-complex="12p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justify" fo:text-indent="0.4923in"/>
      <style:text-properties fo:font-size="10pt" style:font-size-asian="10pt" style:font-size-complex="12p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justify" fo:text-indent="0.4923in"/>
      <style:text-properties fo:font-size="10pt" style:font-size-asian="10pt" style:font-size-complex="12pt"/>
    </style:style>
    <style:style style:name="TableRow1597" style:family="table-row">
      <style:table-row-properties/>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justify" fo:text-indent="0.4923in"/>
      <style:text-properties fo:font-size="10pt" style:font-size-asian="10pt" style:font-size-complex="12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justify" fo:text-indent="0.4923in"/>
      <style:text-properties fo:font-size="10pt" style:font-size-asian="10pt" style:font-size-complex="12pt"/>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justify" fo:text-indent="0.4923in"/>
      <style:text-properties fo:font-size="10pt" style:font-size-asian="10pt" style:font-size-complex="12p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justify" fo:text-indent="0.4923in"/>
      <style:text-properties fo:font-size="10pt" style:font-size-asian="10pt" style:font-size-complex="12pt"/>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justify"/>
      <style:text-properties fo:font-size="10pt" style:font-size-asian="10pt" style:font-size-complex="12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justify"/>
      <style:text-properties fo:font-size="10pt" style:font-size-asian="10pt" style:font-size-complex="12pt"/>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justify"/>
      <style:text-properties fo:font-size="10pt" style:font-size-asian="10pt" style:font-size-complex="12p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justify"/>
      <style:text-properties fo:font-size="10pt" style:font-size-asian="10pt" style:font-size-complex="12pt"/>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justify"/>
      <style:text-properties fo:font-size="10pt" style:font-size-asian="10pt" style:font-size-complex="12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justify"/>
      <style:text-properties fo:font-size="10pt" style:font-size-asian="10pt" style:font-size-complex="12p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justify"/>
      <style:text-properties fo:font-size="10pt" style:font-size-asian="10pt" style:font-size-complex="12p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justify"/>
      <style:text-properties fo:font-size="10pt" style:font-size-asian="10pt" style:font-size-complex="12pt"/>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justify" fo:text-indent="0.4923in"/>
      <style:text-properties fo:font-size="10pt" style:font-size-asian="10pt" style:font-size-complex="12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justify" fo:text-indent="0.4923in"/>
      <style:text-properties fo:font-size="10pt" style:font-size-asian="10pt" style:font-size-complex="12pt"/>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justify" fo:text-indent="0.4923in"/>
      <style:text-properties fo:font-size="10pt" style:font-size-asian="10pt" style:font-size-complex="12pt"/>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justify" fo:text-indent="0.4923in"/>
      <style:text-properties fo:font-size="10pt" style:font-size-asian="10pt" style:font-size-complex="12pt"/>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justify" fo:text-indent="0.4923in"/>
      <style:text-properties fo:font-size="10pt" style:font-size-asian="10pt" style:font-size-complex="12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justify" fo:text-indent="0.4923in"/>
      <style:text-properties fo:font-size="10pt" style:font-size-asian="10pt" style:font-size-complex="12pt"/>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justify" fo:text-indent="0.4923in"/>
      <style:text-properties fo:font-size="10pt" style:font-size-asian="10pt" style:font-size-complex="12p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justify" fo:text-indent="0.4923in"/>
      <style:text-properties fo:font-size="10pt" style:font-size-asian="10pt" style:font-size-complex="12pt"/>
    </style:style>
    <style:style style:name="TableRow1642" style:family="table-row">
      <style:table-row-properties/>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justify"/>
      <style:text-properties fo:font-size="10pt" style:font-size-asian="10pt" style:font-size-complex="12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justify"/>
      <style:text-properties fo:font-size="10pt" style:font-size-asian="10pt" style:font-size-complex="12pt"/>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justify"/>
      <style:text-properties fo:font-size="10pt" style:font-size-asian="10pt" style:font-size-complex="12pt"/>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justify"/>
      <style:text-properties fo:font-size="10pt" style:font-size-asian="10pt" style:font-size-complex="12pt"/>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justify" fo:text-indent="0.4923in"/>
      <style:text-properties fo:font-size="10pt" style:font-size-asian="10pt" style:font-size-complex="12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justify" fo:text-indent="0.4923in"/>
      <style:text-properties fo:font-size="10pt" style:font-size-asian="10pt" style:font-size-complex="12pt"/>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justify" fo:text-indent="0.4923in"/>
      <style:text-properties fo:font-size="10pt" style:font-size-asian="10pt" style:font-size-complex="12pt"/>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justify" fo:text-indent="0.4923in"/>
      <style:text-properties fo:font-size="10pt" style:font-size-asian="10pt" style:font-size-complex="12pt"/>
    </style:style>
    <style:style style:name="TableRow1660" style:family="table-row">
      <style:table-row-properties/>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justify" fo:text-indent="0.4923in"/>
      <style:text-properties fo:font-size="10pt" style:font-size-asian="10pt" style:font-size-complex="12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justify" fo:text-indent="0.4923in"/>
      <style:text-properties fo:font-size="10pt" style:font-size-asian="10pt" style:font-size-complex="12pt"/>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justify" fo:text-indent="0.4923in"/>
      <style:text-properties fo:font-size="10pt" style:font-size-asian="10pt" style:font-size-complex="12pt"/>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justify" fo:text-indent="0.4923in"/>
      <style:text-properties fo:font-size="10pt" style:font-size-asian="10pt" style:font-size-complex="12pt"/>
    </style:style>
    <style:style style:name="TableRow1669" style:family="table-row">
      <style:table-row-properties/>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justify"/>
      <style:text-properties fo:font-size="10pt" style:font-size-asian="10pt" style:font-size-complex="12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justify"/>
      <style:text-properties fo:font-size="10pt" style:font-size-asian="10pt" style:font-size-complex="12p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justify"/>
      <style:text-properties fo:font-size="10pt" style:font-size-asian="10pt" style:font-size-complex="12p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justify"/>
      <style:text-properties fo:font-size="10pt" style:font-size-asian="10pt" style:font-size-complex="12pt"/>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justify"/>
      <style:text-properties fo:font-size="10pt" style:font-size-asian="10pt" style:font-size-complex="12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justify"/>
      <style:text-properties fo:font-size="10pt" style:font-size-asian="10pt" style:font-size-complex="12p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justify"/>
      <style:text-properties fo:font-size="10pt" style:font-size-asian="10pt" style:font-size-complex="12pt"/>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justify"/>
      <style:text-properties fo:font-size="10pt" style:font-size-asian="10pt" style:font-size-complex="12pt"/>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justify"/>
      <style:text-properties fo:font-size="10pt" style:font-size-asian="10pt" style:font-size-complex="12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justify"/>
      <style:text-properties fo:font-size="10pt" style:font-size-asian="10pt" style:font-size-complex="12p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justify"/>
      <style:text-properties fo:font-size="10pt" style:font-size-asian="10pt" style:font-size-complex="12p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justify"/>
      <style:text-properties fo:font-size="10pt" style:font-size-asian="10pt" style:font-size-complex="12pt"/>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justify"/>
      <style:text-properties fo:font-size="10pt" style:font-size-asian="10pt" style:font-size-complex="12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justify"/>
      <style:text-properties fo:font-size="10pt" style:font-size-asian="10pt" style:font-size-complex="12p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justify"/>
      <style:text-properties fo:font-size="10pt" style:font-size-asian="10pt" style:font-size-complex="12pt"/>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justify"/>
      <style:text-properties fo:font-size="10pt" style:font-size-asian="10pt" style:font-size-complex="12pt"/>
    </style:style>
    <style:style style:name="TableRow1705" style:family="table-row">
      <style:table-row-properties/>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justify"/>
      <style:text-properties fo:font-size="10pt" style:font-size-asian="10pt" style:font-size-complex="12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justify"/>
      <style:text-properties fo:font-size="10pt" style:font-size-asian="10pt" style:font-size-complex="12p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justify"/>
      <style:text-properties fo:font-size="10pt" style:font-size-asian="10pt" style:font-size-complex="12p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justify"/>
      <style:text-properties fo:font-size="10pt" style:font-size-asian="10pt" style:font-size-complex="12pt"/>
    </style:style>
    <style:style style:name="TableRow1714" style:family="table-row">
      <style:table-row-properties/>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justify"/>
      <style:text-properties fo:font-size="10pt" style:font-size-asian="10pt" style:font-size-complex="12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justify"/>
      <style:text-properties fo:font-size="10pt" style:font-size-asian="10pt" style:font-size-complex="12pt"/>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justify"/>
      <style:text-properties fo:font-size="10pt" style:font-size-asian="10pt" style:font-size-complex="12pt"/>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justify"/>
      <style:text-properties fo:font-size="10pt" style:font-size-asian="10pt" style:font-size-complex="12p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justify"/>
      <style:text-properties fo:font-size="10pt" style:font-size-asian="10pt" style:font-size-complex="12pt" style:language-asian="lt" style:country-asian="LT"/>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justify"/>
      <style:text-properties fo:font-size="10pt" style:font-size-asian="10pt" style:font-size-complex="12p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justify"/>
      <style:text-properties fo:font-size="10pt" style:font-size-asian="10pt" style:font-size-complex="12pt"/>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justify"/>
      <style:text-properties fo:font-size="10pt" style:font-size-asian="10pt" style:font-size-complex="12pt"/>
    </style:style>
    <style:style style:name="P17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master-page-name="MPF4" style:family="paragraph">
      <style:paragraph-properties fo:break-before="page" fo:text-indent="3.543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8"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9"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0"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1" style:parent-style-name="DefaultParagraphFont" style:family="text">
      <style:text-properties fo:color="#000000" style:language-asian="lt" style:country-asian="LT"/>
    </style:style>
    <style:style style:name="T1752" style:parent-style-name="DefaultParagraphFont" style:family="text">
      <style:text-properties fo:color="#000000" style:language-asian="lt" style:country-asian="LT"/>
    </style:style>
    <style:style style:name="P17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7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17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TableColumn1757" style:family="table-column">
      <style:table-column-properties style:column-width="3.8798in"/>
    </style:style>
    <style:style style:name="TableColumn1758" style:family="table-column">
      <style:table-column-properties style:column-width="0.4895in"/>
    </style:style>
    <style:style style:name="TableColumn1759" style:family="table-column">
      <style:table-column-properties style:column-width="1.0305in"/>
    </style:style>
    <style:style style:name="TableColumn1760" style:family="table-column">
      <style:table-column-properties style:column-width="1.2923in"/>
    </style:style>
    <style:style style:name="Table1756" style:family="table">
      <style:table-properties style:width="6.6923in" fo:margin-left="0in" table:align="left"/>
    </style:style>
    <style:style style:name="TableRow1761" style:family="table-row">
      <style:table-row-properties/>
    </style:style>
    <style:style style:name="TableCell1762" style:family="table-cell">
      <style:table-cell-properties fo:border-top="0.0069in solid #000000" fo:border-left="none" fo:border-bottom="0.0069in solid #000000" fo:border-right="0.0069in solid #000000" fo:padding-top="0in" fo:padding-left="0.075in" fo:padding-bottom="0in" fo:padding-right="0.075in"/>
    </style:style>
    <style:style style:name="P1763" style:parent-style-name="Normal" style:family="paragraph">
      <style:paragraph-properties fo:text-align="center"/>
      <style:text-properties fo:font-size="10pt" style:font-size-asian="10pt"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0pt" style:font-size-asian="10pt"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10pt" style:font-size-asian="10pt" style:font-size-complex="12pt" style:language-asian="lt" style:country-asian="LT"/>
    </style:style>
    <style:style style:name="TableCell1768" style:family="table-cell">
      <style:table-cell-properties fo:border-top="0.0069in solid #000000" fo:border-left="0.0069in solid #000000" fo:border-bottom="0.0069in solid #000000" fo:border-right="none" fo:padding-top="0in" fo:padding-left="0.075in" fo:padding-bottom="0in" fo:padding-right="0.075in"/>
    </style:style>
    <style:style style:name="P1769" style:parent-style-name="Normal" style:family="paragraph">
      <style:paragraph-properties fo:text-align="center"/>
      <style:text-properties fo:font-size="10pt" style:font-size-asian="10pt" style:font-size-complex="12pt" style:language-asian="lt" style:country-asian="LT"/>
    </style:style>
    <style:style style:name="TableRow1770" style:family="table-row">
      <style:table-row-properties/>
    </style:style>
    <style:style style:name="TableCell1771" style:family="table-cell">
      <style:table-cell-properties fo:border-top="0.0069in solid #000000" fo:border-left="none" fo:border-bottom="none" fo:border-right="none" fo:padding-top="0in" fo:padding-left="0.075in" fo:padding-bottom="0in" fo:padding-right="0.075in"/>
    </style:style>
    <style:style style:name="P1772" style:parent-style-name="Normal" style:family="paragraph">
      <style:text-properties fo:font-size="10pt" style:font-size-asian="10pt" style:font-size-complex="12pt" style:language-asian="lt" style:country-asian="LT"/>
    </style:style>
    <style:style style:name="TableCell1773" style:family="table-cell">
      <style:table-cell-properties fo:border-top="0.0069in solid #000000" fo:border-left="none" fo:border-bottom="none" fo:border-right="none" fo:padding-top="0in" fo:padding-left="0.075in" fo:padding-bottom="0in" fo:padding-right="0.075in"/>
    </style:style>
    <style:style style:name="P1774" style:parent-style-name="Normal" style:family="paragraph">
      <style:paragraph-properties fo:text-align="justify"/>
      <style:text-properties fo:font-size="10pt" style:font-size-asian="10pt" style:font-size-complex="12pt"/>
    </style:style>
    <style:style style:name="TableCell1775" style:family="table-cell">
      <style:table-cell-properties fo:border-top="0.0069in solid #000000" fo:border-left="none" fo:border-bottom="none" fo:border-right="none" fo:padding-top="0in" fo:padding-left="0.075in" fo:padding-bottom="0in" fo:padding-right="0.075in"/>
    </style:style>
    <style:style style:name="P1776" style:parent-style-name="Normal" style:family="paragraph">
      <style:paragraph-properties fo:text-align="justify"/>
      <style:text-properties fo:font-size="10pt" style:font-size-asian="10pt" style:font-size-complex="12pt"/>
    </style:style>
    <style:style style:name="TableCell1777" style:family="table-cell">
      <style:table-cell-properties fo:border-top="0.0069in solid #000000" fo:border-left="none" fo:border-bottom="none" fo:border-right="none" fo:padding-top="0in" fo:padding-left="0.075in" fo:padding-bottom="0in" fo:padding-right="0.075in"/>
    </style:style>
    <style:style style:name="P1778" style:parent-style-name="Normal" style:family="paragraph">
      <style:paragraph-properties fo:text-align="justify"/>
      <style:text-properties fo:font-size="10pt" style:font-size-asian="10pt" style:font-size-complex="12pt"/>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12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justify"/>
      <style:text-properties fo:font-size="10pt" style:font-size-asian="10pt" style:font-size-complex="12pt"/>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justify"/>
      <style:text-properties fo:font-size="10pt" style:font-size-asian="10pt" style:font-size-complex="12pt"/>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justify"/>
      <style:text-properties fo:font-size="10pt" style:font-size-asian="10pt" style:font-size-complex="12pt"/>
    </style:style>
    <style:style style:name="TableRow1788" style:family="table-row">
      <style:table-row-properties/>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font-size-complex="12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justify"/>
      <style:text-properties fo:font-size="10pt" style:font-size-asian="10pt" style:font-size-complex="12p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justify"/>
      <style:text-properties fo:font-size="10pt" style:font-size-asian="10pt" style:font-size-complex="12p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justify"/>
      <style:text-properties fo:font-size="10pt" style:font-size-asian="10pt" style:font-size-complex="12pt"/>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font-size-complex="12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justify"/>
      <style:text-properties fo:font-size="10pt" style:font-size-asian="10pt" style:font-size-complex="12pt"/>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justify"/>
      <style:text-properties fo:font-size="10pt" style:font-size-asian="10pt" style:font-size-complex="12pt"/>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justify"/>
      <style:text-properties fo:font-size="10pt" style:font-size-asian="10pt" style:font-size-complex="12pt"/>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12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justify"/>
      <style:text-properties fo:font-size="10pt" style:font-size-asian="10pt" style:font-size-complex="12pt"/>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justify"/>
      <style:text-properties fo:font-size="10pt" style:font-size-asian="10pt" style:font-size-complex="12p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justify"/>
      <style:text-properties fo:font-size="10pt" style:font-size-asian="10pt" style:font-size-complex="12pt"/>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justify"/>
      <style:text-properties fo:font-size="10pt" style:font-size-asian="10pt" style:font-size-complex="12p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justify"/>
      <style:text-properties fo:font-size="10pt" style:font-size-asian="10pt" style:font-size-complex="12p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justify"/>
      <style:text-properties fo:font-size="10pt" style:font-size-asian="10pt" style:font-size-complex="12pt"/>
    </style:style>
    <style:style style:name="TableRow1824" style:family="table-row">
      <style:table-row-properties/>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justify"/>
      <style:text-properties fo:font-size="10pt" style:font-size-asian="10pt" style:font-size-complex="12pt"/>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justify"/>
      <style:text-properties fo:font-size="10pt" style:font-size-asian="10pt" style:font-size-complex="12p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justify"/>
      <style:text-properties fo:font-size="10pt" style:font-size-asian="10pt" style:font-size-complex="12pt"/>
    </style:style>
    <style:style style:name="TableRow1833" style:family="table-row">
      <style:table-row-properties/>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justify" fo:text-indent="0.4923in"/>
      <style:text-properties fo:font-size="10pt" style:font-size-asian="10pt" style:font-size-complex="12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justify"/>
      <style:text-properties fo:font-size="10pt" style:font-size-asian="10pt" style:font-size-complex="12pt"/>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justify"/>
      <style:text-properties fo:font-size="10pt" style:font-size-asian="10pt" style:font-size-complex="12p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justify"/>
      <style:text-properties fo:font-size="10pt" style:font-size-asian="10pt" style:font-size-complex="12pt"/>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justify" fo:text-indent="0.4923in"/>
      <style:text-properties fo:font-size="10pt" style:font-size-asian="10pt" style:font-size-complex="12pt" style:language-asian="lt" style:country-asian="LT"/>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justify"/>
      <style:text-properties fo:font-size="10pt" style:font-size-asian="10pt" style:font-size-complex="12p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justify"/>
      <style:text-properties fo:font-size="10pt" style:font-size-asian="10pt" style:font-size-complex="12pt"/>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justify"/>
      <style:text-properties fo:font-size="10pt" style:font-size-asian="10pt" style:font-size-complex="12pt"/>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justify" fo:text-indent="0.4923in"/>
      <style:text-properties fo:font-size="10pt" style:font-size-asian="10pt" style:font-size-complex="12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justify"/>
      <style:text-properties fo:font-size="10pt" style:font-size-asian="10pt" style:font-size-complex="12pt"/>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justify"/>
      <style:text-properties fo:font-size="10pt" style:font-size-asian="10pt" style:font-size-complex="12pt"/>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justify"/>
      <style:text-properties fo:font-size="10pt" style:font-size-asian="10pt" style:font-size-complex="12pt"/>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justify" fo:text-indent="0.4923in"/>
      <style:text-properties fo:font-size="10pt" style:font-size-asian="10pt" style:font-size-complex="12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justify"/>
      <style:text-properties fo:font-size="10pt" style:font-size-asian="10pt" style:font-size-complex="12p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justify"/>
      <style:text-properties fo:font-size="10pt" style:font-size-asian="10pt" style:font-size-complex="12p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justify"/>
      <style:text-properties fo:font-size="10pt" style:font-size-asian="10pt" style:font-size-complex="12pt"/>
    </style:style>
    <style:style style:name="TableRow1869" style:family="table-row">
      <style:table-row-properties/>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font-size-complex="12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justify"/>
      <style:text-properties fo:font-size="10pt" style:font-size-asian="10pt" style:font-size-complex="12p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justify"/>
      <style:text-properties fo:font-size="10pt" style:font-size-asian="10pt" style:font-size-complex="12pt"/>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justify"/>
      <style:text-properties fo:font-size="10pt" style:font-size-asian="10pt" style:font-size-complex="12pt"/>
    </style:style>
    <style:style style:name="P1878" style:parent-style-name="Normal" style:family="paragraph">
      <style:paragraph-properties fo:text-align="center"/>
    </style:style>
    <style:style style:name="P1879" style:parent-style-name="Normal" style:family="paragraph">
      <style:paragraph-properties fo:text-align="justify" fo:text-indent="0.4923in"/>
    </style:style>
    <style:style style:name="P1880" style:parent-style-name="Normal" style:family="paragraph">
      <style:paragraph-properties fo:text-align="justify" fo:text-indent="0.4923in"/>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master-page-name="MPF5" style:family="paragraph">
      <style:paragraph-properties fo:break-before="page" fo:text-indent="3.543in" style:page-number="1"/>
    </style:style>
    <style:style style:name="P1894" style:parent-style-name="Normal" style:family="paragraph">
      <style:paragraph-properties fo:text-indent="3.543in"/>
    </style:style>
    <style:style style:name="P1895" style:parent-style-name="Normal" style:family="paragraph">
      <style:paragraph-properties fo:text-indent="3.543in"/>
    </style:style>
    <style:style style:name="P1896" style:parent-style-name="Normal" style:family="paragraph">
      <style:paragraph-properties fo:text-indent="3.543in"/>
    </style:style>
    <style:style style:name="T1897" style:parent-style-name="DefaultParagraphFont" style:family="text">
      <style:text-properties fo:color="#000000" style:language-asian="lt" style:country-asian="LT"/>
    </style:style>
    <style:style style:name="T1898" style:parent-style-name="DefaultParagraphFont" style:family="text">
      <style:text-properties fo:color="#000000" style:language-asian="lt" style:country-asian="LT"/>
    </style:style>
    <style:style style:name="P1899" style:parent-style-name="Normal" style:family="paragraph">
      <style:paragraph-properties fo:text-align="justify" fo:text-indent="0.4923in"/>
      <style:text-properties fo:color="#000000" style:language-asian="lt" style:country-asian="LT"/>
    </style:style>
    <style:style style:name="P1900" style:parent-style-name="Normal" style:family="paragraph">
      <style:paragraph-properties fo:text-align="center"/>
      <style:text-properties fo:color="#000000" style:language-asian="lt" style:country-asian="LT"/>
    </style:style>
    <style:style style:name="P1901" style:parent-style-name="Normal" style:family="paragraph">
      <style:paragraph-properties fo:text-align="center"/>
      <style:text-properties fo:color="#000000" style:language-asian="lt" style:country-asian="LT"/>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fo:color="#000000" style:language-asian="lt" style:country-asian="LT"/>
    </style:style>
    <style:style style:name="P1904" style:parent-style-name="Normal" style:family="paragraph">
      <style:paragraph-properties fo:text-align="justify" fo:text-indent="0.4923in"/>
      <style:text-properties fo:color="#000000" style:language-asian="lt" style:country-asian="LT"/>
    </style:style>
    <style:style style:name="P1905" style:parent-style-name="Normal" style:family="paragraph">
      <style:paragraph-properties fo:text-align="justify" fo:text-indent="0.4923in"/>
      <style:text-properties fo:color="#000000" style:language-asian="lt" style:country-asian="LT"/>
    </style:style>
    <style:style style:name="P1906" style:parent-style-name="Normal" style:family="paragraph">
      <style:paragraph-properties fo:text-align="justify" fo:text-indent="0.4923in"/>
      <style:text-properties fo:color="#000000" style:language-asian="lt" style:country-asian="LT"/>
    </style:style>
    <style:style style:name="P1907" style:parent-style-name="Normal" style:family="paragraph">
      <style:paragraph-properties fo:text-align="justify" fo:text-indent="0.4923in"/>
      <style:text-properties fo:color="#000000" style:language-asian="lt" style:country-asian="LT"/>
    </style:style>
    <style:style style:name="P1908" style:parent-style-name="Normal" style:family="paragraph">
      <style:paragraph-properties fo:text-align="justify" fo:text-indent="0.4923in"/>
      <style:text-properties fo:color="#000000" style:language-asian="lt" style:country-asian="LT"/>
    </style:style>
    <style:style style:name="P1909" style:parent-style-name="Normal" style:family="paragraph">
      <style:paragraph-properties fo:text-align="justify" fo:text-indent="0.4923in"/>
      <style:text-properties fo:color="#000000" style:language-asian="lt" style:country-asian="LT"/>
    </style:style>
    <style:style style:name="P1910" style:parent-style-name="Normal" style:family="paragraph">
      <style:paragraph-properties fo:text-align="justify" fo:text-indent="0.4923in"/>
      <style:text-properties fo:color="#000000" style:language-asian="lt" style:country-asian="LT"/>
    </style:style>
    <style:style style:name="P1911" style:parent-style-name="Normal" style:family="paragraph">
      <style:paragraph-properties fo:text-align="justify" fo:text-indent="0.4923in"/>
      <style:text-properties fo:color="#000000" style:language-asian="lt" style:country-asian="LT"/>
    </style:style>
    <style:style style:name="P1912" style:parent-style-name="Normal" style:family="paragraph">
      <style:paragraph-properties fo:text-align="justify" fo:text-indent="0.4923in"/>
      <style:text-properties fo:color="#000000" style:language-asian="lt" style:country-asian="LT"/>
    </style:style>
    <style:style style:name="P1913" style:parent-style-name="Normal" style:family="paragraph">
      <style:paragraph-properties fo:text-align="justify" fo:text-indent="0.4923in"/>
      <style:text-properties fo:color="#000000" style:language-asian="lt" style:country-asian="LT"/>
    </style:style>
    <style:style style:name="P1914" style:parent-style-name="Normal" style:family="paragraph">
      <style:paragraph-properties fo:text-align="justify" fo:text-indent="0.4923in"/>
      <style:text-properties fo:color="#000000" style:language-asian="lt" style:country-asian="LT"/>
    </style:style>
    <style:style style:name="P1915" style:parent-style-name="Normal" style:family="paragraph">
      <style:paragraph-properties fo:text-align="justify" fo:text-indent="0.4923in"/>
      <style:text-properties fo:color="#000000" style:language-asian="lt" style:country-asian="LT"/>
    </style:style>
    <style:style style:name="P1916" style:parent-style-name="Normal" style:family="paragraph">
      <style:paragraph-properties fo:text-align="justify" fo:text-indent="0.4923in"/>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fo:color="#000000" style:language-asian="lt" style:country-asian="LT"/>
    </style:style>
    <style:style style:name="P1919" style:parent-style-name="Normal" style:family="paragraph">
      <style:paragraph-properties fo:text-align="justify" fo:text-indent="0.4923in"/>
      <style:text-properties fo:color="#000000" style:language-asian="lt" style:country-asian="LT"/>
    </style:style>
    <style:style style:name="P1920" style:parent-style-name="Normal" style:family="paragraph">
      <style:paragraph-properties fo:text-align="justify" fo:text-indent="0.4923in"/>
      <style:text-properties fo:color="#000000" style:language-asian="lt" style:country-asian="LT"/>
    </style:style>
    <style:style style:name="P1921" style:parent-style-name="Normal" style:family="paragraph">
      <style:paragraph-properties fo:text-align="justify" fo:text-indent="0.4923in"/>
      <style:text-properties fo:color="#000000" style:language-asian="lt" style:country-asian="LT"/>
    </style:style>
    <style:style style:name="P1922" style:parent-style-name="Normal" style:family="paragraph">
      <style:paragraph-properties fo:text-align="justify" fo:text-indent="0.4923in"/>
      <style:text-properties fo:color="#000000" style:language-asian="lt" style:country-asian="LT"/>
    </style:style>
    <style:style style:name="P1923" style:parent-style-name="Normal" style:family="paragraph">
      <style:paragraph-properties fo:text-align="justify" fo:text-indent="0.4923in"/>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fo:color="#000000" style:language-asian="lt" style:country-asian="LT"/>
    </style:style>
    <style:style style:name="P1926" style:parent-style-name="Normal" style:family="paragraph">
      <style:paragraph-properties fo:text-align="justify" fo:text-indent="0.4923in"/>
      <style:text-properties fo:color="#000000" style:language-asian="lt" style:country-asian="LT"/>
    </style:style>
    <style:style style:name="P1927" style:parent-style-name="Normal" style:family="paragraph">
      <style:paragraph-properties fo:text-align="justify" fo:text-indent="0.4923in"/>
      <style:text-properties fo:color="#000000" style:language-asian="lt" style:country-asian="LT"/>
    </style:style>
    <style:style style:name="P1928" style:parent-style-name="Normal" style:family="paragraph">
      <style:paragraph-properties fo:text-align="justify" fo:text-indent="0.4923in"/>
      <style:text-properties fo:color="#000000" style:language-asian="lt" style:country-asian="LT"/>
    </style:style>
    <style:style style:name="P1929" style:parent-style-name="Normal" style:family="paragraph">
      <style:paragraph-properties fo:text-align="justify" fo:text-indent="0.4923in"/>
      <style:text-properties fo:color="#000000" style:language-asian="lt" style:country-asian="LT"/>
    </style:style>
    <style:style style:name="P1930" style:parent-style-name="Normal" style:family="paragraph">
      <style:paragraph-properties fo:text-align="justify" fo:text-indent="0.4923in"/>
      <style:text-properties fo:color="#000000" style:language-asian="lt" style:country-asian="LT"/>
    </style:style>
    <style:style style:name="P1931" style:parent-style-name="Normal" style:family="paragraph">
      <style:paragraph-properties fo:text-align="justify" fo:text-indent="0.4923in"/>
      <style:text-properties fo:color="#000000" style:language-asian="lt" style:country-asian="LT"/>
    </style:style>
    <style:style style:name="P1932" style:parent-style-name="Normal" style:family="paragraph">
      <style:paragraph-properties fo:text-align="justify" fo:text-indent="0.4923in"/>
      <style:text-properties fo:color="#000000" style:language-asian="lt" style:country-asian="LT"/>
    </style:style>
    <style:style style:name="P1933" style:parent-style-name="Normal" style:family="paragraph">
      <style:paragraph-properties fo:text-align="justify" fo:text-indent="0.4923in"/>
      <style:text-properties fo:color="#000000" style:language-asian="lt" style:country-asian="LT"/>
    </style:style>
    <style:style style:name="P1934" style:parent-style-name="Normal" style:family="paragraph">
      <style:paragraph-properties fo:text-align="justify" fo:text-indent="0.4923in"/>
      <style:text-properties fo:color="#000000" style:language-asian="lt" style:country-asian="LT"/>
    </style:style>
    <style:style style:name="P1935" style:parent-style-name="Normal" style:family="paragraph">
      <style:paragraph-properties fo:text-align="justify" fo:text-indent="0.4923in"/>
      <style:text-properties fo:color="#000000" style:language-asian="lt" style:country-asian="LT"/>
    </style:style>
    <style:style style:name="P1936" style:parent-style-name="Normal" style:family="paragraph">
      <style:paragraph-properties fo:text-align="justify" fo:text-indent="0.4923in"/>
      <style:text-properties fo:color="#000000" style:language-asian="lt" style:country-asian="LT"/>
    </style:style>
    <style:style style:name="P1937" style:parent-style-name="Normal" style:family="paragraph">
      <style:paragraph-properties fo:text-align="justify" fo:text-indent="0.4923in"/>
      <style:text-properties fo:color="#000000" style:language-asian="lt" style:country-asian="LT"/>
    </style:style>
    <style:style style:name="P1938" style:parent-style-name="Normal" style:family="paragraph">
      <style:paragraph-properties fo:text-align="justify" fo:text-indent="0.4923in"/>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fo:color="#000000" style:language-asian="lt" style:country-asian="LT"/>
    </style:style>
    <style:style style:name="T1941" style:parent-style-name="DefaultParagraphFont" style:family="text">
      <style:text-properties fo:font-weight="bold" style:font-weight-asian="bold" fo:color="#000000" style:language-asian="lt" style:country-asian="LT"/>
    </style:style>
    <style:style style:name="P1942" style:parent-style-name="Normal" style:family="paragraph">
      <style:paragraph-properties fo:text-align="justify" fo:text-indent="0.4923in"/>
      <style:text-properties fo:color="#000000" style:language-asian="lt" style:country-asian="LT"/>
    </style:style>
    <style:style style:name="P1943" style:parent-style-name="Normal" style:family="paragraph">
      <style:paragraph-properties fo:text-align="justify" fo:text-indent="0.4923in"/>
      <style:text-properties fo:color="#000000" style:language-asian="lt" style:country-asian="LT"/>
    </style:style>
    <style:style style:name="P1944" style:parent-style-name="Normal" style:family="paragraph">
      <style:paragraph-properties fo:text-align="justify" fo:text-indent="0.4923in"/>
      <style:text-properties fo:color="#000000" style:language-asian="lt" style:country-asian="LT"/>
    </style:style>
    <style:style style:name="P1945" style:parent-style-name="Normal" style:family="paragraph">
      <style:paragraph-properties fo:text-align="justify" fo:text-indent="0.4923in"/>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fo:color="#000000" style:language-asian="lt" style:country-asian="LT"/>
    </style:style>
    <style:style style:name="P1948" style:parent-style-name="Normal" style:family="paragraph">
      <style:paragraph-properties fo:text-align="justify" fo:text-indent="0.4923in"/>
      <style:text-properties fo:color="#000000" style:language-asian="lt" style:country-asian="LT"/>
    </style:style>
    <style:style style:name="P1949" style:parent-style-name="Normal" style:family="paragraph">
      <style:paragraph-properties fo:text-align="justify" fo:text-indent="0.4923in"/>
      <style:text-properties fo:color="#000000" style:language-asian="lt" style:country-asian="LT"/>
    </style:style>
    <style:style style:name="P1950" style:parent-style-name="Normal" style:family="paragraph">
      <style:paragraph-properties fo:text-align="justify" fo:text-indent="0.4923in"/>
      <style:text-properties fo:color="#000000" style:language-asian="lt" style:country-asian="LT"/>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language-asian="lt" style:country-asian="LT"/>
    </style:style>
    <style:style style:name="T1953" style:parent-style-name="DefaultParagraphFont" style:family="text">
      <style:text-properties fo:color="#000000" style:language-asian="lt" style:country-asian="LT"/>
    </style:style>
    <style:style style:name="P1954" style:parent-style-name="Normal" style:family="paragraph">
      <style:paragraph-properties fo:text-align="center"/>
    </style:style>
    <style:style style:name="T1955" style:parent-style-name="DefaultParagraphFont" style:family="text">
      <style:text-properties fo:color="#000000" style:language-asian="lt" style:country-asian="LT"/>
    </style:style>
    <style:style style:name="P1956" style:parent-style-name="Normal" style:family="paragraph">
      <style:paragraph-properties fo:text-align="justify" fo:text-indent="0.4923in"/>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master-page-name="MPF6" style:family="paragraph">
      <style:paragraph-properties fo:break-before="page" fo:text-indent="3.543in" style:page-number="1"/>
      <style:text-properties fo:color="#000000" style:language-asian="lt" style:country-asian="LT"/>
    </style:style>
    <style:style style:name="P1970" style:parent-style-name="Normal" style:family="paragraph">
      <style:paragraph-properties fo:text-indent="3.543in"/>
      <style:text-properties fo:color="#000000" style:language-asian="lt" style:country-asian="LT"/>
    </style:style>
    <style:style style:name="P1971" style:parent-style-name="Normal" style:family="paragraph">
      <style:paragraph-properties fo:text-indent="3.543in"/>
      <style:text-properties fo:color="#000000" style:language-asian="lt" style:country-asian="LT"/>
    </style:style>
    <style:style style:name="P1972" style:parent-style-name="Normal" style:family="paragraph">
      <style:paragraph-properties fo:text-align="justify" fo:text-indent="0.4923in"/>
      <style:text-properties fo:color="#000000" style:language-asian="lt" style:country-asian="LT"/>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fo:color="#000000" style:language-asian="lt" style:country-asian="LT"/>
    </style:style>
    <style:style style:name="P1975" style:parent-style-name="Normal" style:family="paragraph">
      <style:paragraph-properties fo:text-align="center"/>
      <style:text-properties fo:font-weight="bold" style:font-weight-asian="bold" fo:color="#000000" style:language-asian="lt" style:country-asian="LT"/>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fo:color="#000000" style:language-asian="lt" style:country-asian="LT"/>
    </style:style>
    <style:style style:name="P1978" style:parent-style-name="Normal" style:family="paragraph">
      <style:paragraph-properties fo:text-align="justify" fo:text-indent="0.4923in"/>
      <style:text-properties fo:color="#000000" style:language-asian="lt" style:country-asian="LT"/>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language-asian="lt" style:country-asian="LT"/>
    </style:style>
    <style:style style:name="T1981" style:parent-style-name="DefaultParagraphFont" style:family="text">
      <style:text-properties fo:color="#000000" style:language-asian="lt" style:country-asian="LT"/>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language-asian="lt" style:country-asian="LT"/>
    </style:style>
    <style:style style:name="P1985" style:parent-style-name="Normal" style:family="paragraph">
      <style:paragraph-properties fo:text-align="justify" fo:text-indent="0.4923in"/>
      <style:text-properties fo:color="#000000"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language-asian="lt" style:country-asian="LT"/>
    </style:style>
    <style:style style:name="T1993" style:parent-style-name="DefaultParagraphFont" style:family="text">
      <style:text-properties fo:color="#000000" style:language-asian="lt" style:country-asian="LT"/>
    </style:style>
    <style:style style:name="T1994" style:parent-style-name="DefaultParagraphFont" style:family="text">
      <style:text-properties fo:color="#000000" style:language-asian="lt" style:country-asian="LT"/>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language-asian="lt" style:country-asian="LT"/>
    </style:style>
    <style:style style:name="T1997" style:parent-style-name="DefaultParagraphFont" style:family="text">
      <style:text-properties fo:color="#000000" style:language-asian="lt" style:country-asian="LT"/>
    </style:style>
    <style:style style:name="T1998" style:parent-style-name="DefaultParagraphFont" style:family="text">
      <style:text-properties fo:color="#000000" style:language-asian="lt" style:country-asian="LT"/>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language-asian="lt" style:country-asian="LT"/>
    </style:style>
    <style:style style:name="T2001" style:parent-style-name="DefaultParagraphFont" style:family="text">
      <style:text-properties fo:color="#000000" style:language-asian="lt" style:country-asian="LT"/>
    </style:style>
    <style:style style:name="T2002" style:parent-style-name="DefaultParagraphFont" style:family="text">
      <style:text-properties fo:color="#000000" style:language-asian="lt" style:country-asian="LT"/>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language-asian="lt" style:country-asian="LT"/>
    </style:style>
    <style:style style:name="T2005" style:parent-style-name="DefaultParagraphFont" style:family="text">
      <style:text-properties fo:color="#000000" style:language-asian="lt" style:country-asian="LT"/>
    </style:style>
    <style:style style:name="T2006" style:parent-style-name="DefaultParagraphFont" style:family="text">
      <style:text-properties fo:color="#000000" style:language-asian="lt" style:country-asian="LT"/>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language-asian="lt" style:country-asian="LT"/>
    </style:style>
    <style:style style:name="T2009" style:parent-style-name="DefaultParagraphFont" style:family="text">
      <style:text-properties fo:color="#000000" style:language-asian="lt" style:country-asian="LT"/>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language-asian="lt" style:country-asian="LT"/>
    </style:style>
    <style:style style:name="T2012" style:parent-style-name="DefaultParagraphFont" style:family="text">
      <style:text-properties fo:color="#000000" style:language-asian="lt" style:country-asian="LT"/>
    </style:style>
    <style:style style:name="T2013" style:parent-style-name="DefaultParagraphFont" style:family="text">
      <style:text-properties fo:color="#000000" style:language-asian="lt" style:country-asian="LT"/>
    </style:style>
    <style:style style:name="T2014" style:parent-style-name="DefaultParagraphFont" style:family="text">
      <style:text-properties fo:color="#000000" style:language-asian="lt" style:country-asian="LT"/>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language-asian="lt" style:country-asian="LT"/>
    </style:style>
    <style:style style:name="T2017" style:parent-style-name="DefaultParagraphFont" style:family="text">
      <style:text-properties fo:color="#000000" style:language-asian="lt" style:country-asian="LT"/>
    </style:style>
    <style:style style:name="T2018" style:parent-style-name="DefaultParagraphFont" style:family="text">
      <style:text-properties fo:color="#000000" style:language-asian="lt" style:country-asian="LT"/>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language-asian="lt" style:country-asian="LT"/>
    </style:style>
    <style:style style:name="T2021" style:parent-style-name="DefaultParagraphFont" style:family="text">
      <style:text-properties fo:color="#000000" style:language-asian="lt" style:country-asian="LT"/>
    </style:style>
    <style:style style:name="T2022" style:parent-style-name="DefaultParagraphFont" style:family="text">
      <style:text-properties fo:color="#000000" style:language-asian="lt" style:country-asian="L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language-asian="lt" style:country-asian="LT"/>
    </style:style>
    <style:style style:name="T2025" style:parent-style-name="DefaultParagraphFont" style:family="text">
      <style:text-properties fo:color="#000000" style:language-asian="lt" style:country-asian="LT"/>
    </style:style>
    <style:style style:name="T2026" style:parent-style-name="DefaultParagraphFont" style:family="text">
      <style:text-properties fo:color="#000000" style:language-asian="lt" style:country-asian="LT"/>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language-asian="lt" style:country-asian="LT"/>
    </style:style>
    <style:style style:name="T2029" style:parent-style-name="DefaultParagraphFont" style:family="text">
      <style:text-properties fo:color="#000000" style:language-asian="lt" style:country-asian="LT"/>
    </style:style>
    <style:style style:name="T2030" style:parent-style-name="DefaultParagraphFont" style:family="text">
      <style:text-properties fo:color="#000000" style:language-asian="lt" style:country-asian="LT"/>
    </style:style>
    <style:style style:name="T2031" style:parent-style-name="DefaultParagraphFont" style:family="text">
      <style:text-properties fo:color="#000000" style:language-asian="lt" style:country-asian="LT"/>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language-asian="lt" style:country-asian="LT"/>
    </style:style>
    <style:style style:name="T2034" style:parent-style-name="DefaultParagraphFont" style:family="text">
      <style:text-properties fo:color="#000000" style:language-asian="lt" style:country-asian="LT"/>
    </style:style>
    <style:style style:name="T2035" style:parent-style-name="DefaultParagraphFont" style:family="text">
      <style:text-properties fo:color="#000000" style:language-asian="lt" style:country-asian="LT"/>
    </style:style>
    <style:style style:name="P2036" style:parent-style-name="Normal" style:family="paragraph">
      <style:paragraph-properties fo:text-align="justify" fo:text-indent="0.4923in"/>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fo:color="#000000" style:language-asian="lt" style:country-asian="LT"/>
    </style:style>
    <style:style style:name="P2039" style:parent-style-name="Normal" style:family="paragraph">
      <style:paragraph-properties fo:text-align="justify" fo:text-indent="0.4923in"/>
      <style:text-properties fo:color="#000000" style:language-asian="lt" style:country-asian="LT"/>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language-asian="lt" style:country-asian="LT"/>
    </style:style>
    <style:style style:name="T2042" style:parent-style-name="DefaultParagraphFont" style:family="text">
      <style:text-properties fo:color="#000000" style:language-asian="lt" style:country-asian="LT"/>
    </style:style>
    <style:style style:name="T2043" style:parent-style-name="DefaultParagraphFont" style:family="text">
      <style:text-properties fo:color="#000000" style:language-asian="lt" style:country-asian="LT"/>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language-asian="lt" style:country-asian="LT"/>
    </style:style>
    <style:style style:name="T2046" style:parent-style-name="DefaultParagraphFont" style:family="text">
      <style:text-properties fo:color="#000000" style:language-asian="lt" style:country-asian="LT"/>
    </style:style>
    <style:style style:name="T2047" style:parent-style-name="DefaultParagraphFont" style:family="text">
      <style:text-properties fo:color="#000000" style:language-asian="lt" style:country-asian="LT"/>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language-asian="lt" style:country-asian="LT"/>
    </style:style>
    <style:style style:name="T2050" style:parent-style-name="DefaultParagraphFont" style:family="text">
      <style:text-properties fo:color="#000000" style:language-asian="lt" style:country-asian="LT"/>
    </style:style>
    <style:style style:name="T2051" style:parent-style-name="DefaultParagraphFont" style:family="text">
      <style:text-properties fo:color="#000000" style:language-asian="lt" style:country-asian="LT"/>
    </style:style>
    <style:style style:name="T2052" style:parent-style-name="DefaultParagraphFont" style:family="text">
      <style:text-properties fo:color="#000000" style:language-asian="lt" style:country-asian="LT"/>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language-asian="lt" style:country-asian="LT"/>
    </style:style>
    <style:style style:name="T2055" style:parent-style-name="DefaultParagraphFont" style:family="text">
      <style:text-properties fo:color="#000000" style:language-asian="lt" style:country-asian="LT"/>
    </style:style>
    <style:style style:name="T2056" style:parent-style-name="DefaultParagraphFont" style:family="text">
      <style:text-properties fo:color="#000000" style:language-asian="lt" style:country-asian="LT"/>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language-asian="lt" style:country-asian="LT"/>
    </style:style>
    <style:style style:name="T2059" style:parent-style-name="DefaultParagraphFont" style:family="text">
      <style:text-properties fo:color="#000000" style:language-asian="lt" style:country-asian="LT"/>
    </style:style>
    <style:style style:name="T2060" style:parent-style-name="DefaultParagraphFont" style:family="text">
      <style:text-properties fo:color="#000000" style:language-asian="lt" style:country-asian="LT"/>
    </style:style>
    <style:style style:name="T2061" style:parent-style-name="DefaultParagraphFont" style:family="text">
      <style:text-properties fo:color="#000000" style:language-asian="lt" style:country-asian="LT"/>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language-asian="lt" style:country-asian="LT"/>
    </style:style>
    <style:style style:name="T2064" style:parent-style-name="DefaultParagraphFont" style:family="text">
      <style:text-properties fo:color="#000000" style:language-asian="lt" style:country-asian="LT"/>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language-asian="lt" style:country-asian="LT"/>
    </style:style>
    <style:style style:name="T2067" style:parent-style-name="DefaultParagraphFont" style:family="text">
      <style:text-properties fo:color="#000000" style:language-asian="lt" style:country-asian="LT"/>
    </style:style>
    <style:style style:name="T2068" style:parent-style-name="DefaultParagraphFont" style:family="text">
      <style:text-properties fo:color="#000000" style:language-asian="lt" style:country-asian="LT"/>
    </style:style>
    <style:style style:name="T2069" style:parent-style-name="DefaultParagraphFont" style:family="text">
      <style:text-properties fo:color="#000000" style:language-asian="lt" style:country-asian="LT"/>
    </style:style>
    <style:style style:name="T2070" style:parent-style-name="DefaultParagraphFont" style:family="text">
      <style:text-properties fo:color="#000000" style:language-asian="lt" style:country-asian="LT"/>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language-asian="lt" style:country-asian="LT"/>
    </style:style>
    <style:style style:name="T2073" style:parent-style-name="DefaultParagraphFont" style:family="text">
      <style:text-properties fo:color="#000000" style:language-asian="lt" style:country-asian="LT"/>
    </style:style>
    <style:style style:name="T2074" style:parent-style-name="DefaultParagraphFont" style:family="text">
      <style:text-properties fo:color="#000000" style:language-asian="lt" style:country-asian="LT"/>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language-asian="lt" style:country-asian="LT"/>
    </style:style>
    <style:style style:name="T2077" style:parent-style-name="DefaultParagraphFont" style:family="text">
      <style:text-properties fo:color="#000000" style:language-asian="lt" style:country-asian="LT"/>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language-asian="lt" style:country-asian="LT"/>
    </style:style>
    <style:style style:name="T2080" style:parent-style-name="DefaultParagraphFont" style:family="text">
      <style:text-properties fo:color="#000000" style:language-asian="lt" style:country-asian="LT"/>
    </style:style>
    <style:style style:name="T2081" style:parent-style-name="DefaultParagraphFont" style:family="text">
      <style:text-properties fo:color="#000000" style:language-asian="lt" style:country-asian="LT"/>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language-asian="lt" style:country-asian="LT"/>
    </style:style>
    <style:style style:name="T2084" style:parent-style-name="DefaultParagraphFont" style:family="text">
      <style:text-properties fo:color="#000000" style:language-asian="lt" style:country-asian="LT"/>
    </style:style>
    <style:style style:name="T2085" style:parent-style-name="DefaultParagraphFont" style:family="text">
      <style:text-properties fo:color="#000000" style:language-asian="lt" style:country-asian="LT"/>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language-asian="lt" style:country-asian="LT"/>
    </style:style>
    <style:style style:name="T2088" style:parent-style-name="DefaultParagraphFont" style:family="text">
      <style:text-properties fo:color="#000000" style:language-asian="lt" style:country-asian="LT"/>
    </style:style>
    <style:style style:name="T2089" style:parent-style-name="DefaultParagraphFont" style:family="text">
      <style:text-properties fo:color="#000000" style:language-asian="lt" style:country-asian="LT"/>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language-asian="lt" style:country-asian="LT"/>
    </style:style>
    <style:style style:name="T2092" style:parent-style-name="DefaultParagraphFont" style:family="text">
      <style:text-properties fo:color="#000000" style:language-asian="lt" style:country-asian="LT"/>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language-asian="lt" style:country-asian="LT"/>
    </style:style>
    <style:style style:name="T2095" style:parent-style-name="DefaultParagraphFont" style:family="text">
      <style:text-properties fo:color="#000000" style:language-asian="lt" style:country-asian="LT"/>
    </style:style>
    <style:style style:name="T2096" style:parent-style-name="DefaultParagraphFont" style:family="text">
      <style:text-properties fo:color="#000000" style:language-asian="lt" style:country-asian="LT"/>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language-asian="lt" style:country-asian="LT"/>
    </style:style>
    <style:style style:name="T2099" style:parent-style-name="DefaultParagraphFont" style:family="text">
      <style:text-properties fo:color="#000000" style:language-asian="lt" style:country-asian="LT"/>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language-asian="lt" style:country-asian="LT"/>
    </style:style>
    <style:style style:name="T2102" style:parent-style-name="DefaultParagraphFont" style:family="text">
      <style:text-properties fo:color="#000000" style:language-asian="lt" style:country-asian="LT"/>
    </style:style>
    <style:style style:name="T2103" style:parent-style-name="DefaultParagraphFont" style:family="text">
      <style:text-properties fo:color="#000000" style:language-asian="lt" style:country-asian="LT"/>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language-asian="lt" style:country-asian="LT"/>
    </style:style>
    <style:style style:name="T2106" style:parent-style-name="DefaultParagraphFont" style:family="text">
      <style:text-properties fo:color="#000000" style:language-asian="lt" style:country-asian="LT"/>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language-asian="lt" style:country-asian="LT"/>
    </style:style>
    <style:style style:name="T2109" style:parent-style-name="DefaultParagraphFont" style:family="text">
      <style:text-properties fo:color="#000000" style:language-asian="lt" style:country-asian="LT"/>
    </style:style>
    <style:style style:name="T2110" style:parent-style-name="DefaultParagraphFont" style:family="text">
      <style:text-properties fo:color="#000000" style:language-asian="lt" style:country-asian="LT"/>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language-asian="lt" style:country-asian="LT"/>
    </style:style>
    <style:style style:name="T2113" style:parent-style-name="DefaultParagraphFont" style:family="text">
      <style:text-properties fo:color="#000000" style:language-asian="lt" style:country-asian="LT"/>
    </style:style>
    <style:style style:name="T2114" style:parent-style-name="DefaultParagraphFont" style:family="text">
      <style:text-properties fo:color="#000000" style:language-asian="lt" style:country-asian="LT"/>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language-asian="lt" style:country-asian="LT"/>
    </style:style>
    <style:style style:name="T2117" style:parent-style-name="DefaultParagraphFont" style:family="text">
      <style:text-properties fo:color="#000000" style:language-asian="lt" style:country-asian="LT"/>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language-asian="lt" style:country-asian="LT"/>
    </style:style>
    <style:style style:name="T2120" style:parent-style-name="DefaultParagraphFont" style:family="text">
      <style:text-properties fo:color="#000000" style:language-asian="lt" style:country-asian="LT"/>
    </style:style>
    <style:style style:name="T2121" style:parent-style-name="DefaultParagraphFont" style:family="text">
      <style:text-properties fo:color="#000000" style:language-asian="lt" style:country-asian="LT"/>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language-asian="lt" style:country-asian="LT"/>
    </style:style>
    <style:style style:name="T2124" style:parent-style-name="DefaultParagraphFont" style:family="text">
      <style:text-properties fo:color="#000000" style:language-asian="lt" style:country-asian="LT"/>
    </style:style>
    <style:style style:name="T2125" style:parent-style-name="DefaultParagraphFont" style:family="text">
      <style:text-properties fo:color="#000000" style:language-asian="lt" style:country-asian="LT"/>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language-asian="lt" style:country-asian="LT"/>
    </style:style>
    <style:style style:name="T2128" style:parent-style-name="DefaultParagraphFont" style:family="text">
      <style:text-properties fo:color="#000000" style:language-asian="lt" style:country-asian="LT"/>
    </style:style>
    <style:style style:name="T2129" style:parent-style-name="DefaultParagraphFont" style:family="text">
      <style:text-properties fo:color="#000000" style:language-asian="lt" style:country-asian="LT"/>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language-asian="lt" style:country-asian="LT"/>
    </style:style>
    <style:style style:name="T2132" style:parent-style-name="DefaultParagraphFont" style:family="text">
      <style:text-properties fo:color="#000000" style:language-asian="lt" style:country-asian="LT"/>
    </style:style>
    <style:style style:name="T2133" style:parent-style-name="DefaultParagraphFont" style:family="text">
      <style:text-properties fo:color="#000000" style:language-asian="lt" style:country-asian="LT"/>
    </style:style>
    <style:style style:name="T2134" style:parent-style-name="DefaultParagraphFont" style:family="text">
      <style:text-properties fo:color="#000000" style:language-asian="lt" style:country-asian="LT"/>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language-asian="lt" style:country-asian="LT"/>
    </style:style>
    <style:style style:name="T2137" style:parent-style-name="DefaultParagraphFont" style:family="text">
      <style:text-properties fo:color="#000000" style:language-asian="lt" style:country-asian="LT"/>
    </style:style>
    <style:style style:name="T2138" style:parent-style-name="DefaultParagraphFont" style:family="text">
      <style:text-properties fo:color="#000000" style:language-asian="lt" style:country-asian="LT"/>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language-asian="lt" style:country-asian="LT"/>
    </style:style>
    <style:style style:name="T2141" style:parent-style-name="DefaultParagraphFont" style:family="text">
      <style:text-properties fo:color="#000000" style:language-asian="lt" style:country-asian="LT"/>
    </style:style>
    <style:style style:name="T2142" style:parent-style-name="DefaultParagraphFont" style:family="text">
      <style:text-properties fo:color="#000000" style:language-asian="lt" style:country-asian="LT"/>
    </style:style>
    <style:style style:name="T2143" style:parent-style-name="DefaultParagraphFont" style:family="text">
      <style:text-properties fo:color="#000000" style:language-asian="lt" style:country-asian="LT"/>
    </style:style>
    <style:style style:name="P2144" style:parent-style-name="Normal" style:family="paragraph">
      <style:paragraph-properties fo:text-align="justify" fo:text-indent="0.4923in"/>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fo:color="#000000" style:language-asian="lt" style:country-asian="LT"/>
    </style:style>
    <style:style style:name="P2147" style:parent-style-name="Normal" style:family="paragraph">
      <style:paragraph-properties fo:text-align="justify" fo:text-indent="0.4923in"/>
      <style:text-properties fo:color="#000000" style:language-asian="lt" style:country-asian="LT"/>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language-asian="lt" style:country-asian="LT"/>
    </style:style>
    <style:style style:name="T2150" style:parent-style-name="DefaultParagraphFont" style:family="text">
      <style:text-properties fo:color="#000000" style:language-asian="lt" style:country-asian="LT"/>
    </style:style>
    <style:style style:name="T2151" style:parent-style-name="DefaultParagraphFont" style:family="text">
      <style:text-properties fo:color="#000000" style:language-asian="lt" style:country-asian="LT"/>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language-asian="lt" style:country-asian="LT"/>
    </style:style>
    <style:style style:name="T2154" style:parent-style-name="DefaultParagraphFont" style:family="text">
      <style:text-properties fo:color="#000000" style:language-asian="lt" style:country-asian="LT"/>
    </style:style>
    <style:style style:name="T2155" style:parent-style-name="DefaultParagraphFont" style:family="text">
      <style:text-properties fo:color="#000000" style:language-asian="lt" style:country-asian="LT"/>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language-asian="lt" style:country-asian="LT"/>
    </style:style>
    <style:style style:name="T2158" style:parent-style-name="DefaultParagraphFont" style:family="text">
      <style:text-properties fo:color="#000000" style:language-asian="lt" style:country-asian="LT"/>
    </style:style>
    <style:style style:name="T2159" style:parent-style-name="DefaultParagraphFont" style:family="text">
      <style:text-properties fo:color="#000000" style:language-asian="lt" style:country-asian="LT"/>
    </style:style>
    <style:style style:name="T2160" style:parent-style-name="DefaultParagraphFont" style:family="text">
      <style:text-properties fo:color="#000000" style:language-asian="lt" style:country-asian="LT"/>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language-asian="lt" style:country-asian="LT"/>
    </style:style>
    <style:style style:name="T2163" style:parent-style-name="DefaultParagraphFont" style:family="text">
      <style:text-properties fo:color="#000000" style:language-asian="lt" style:country-asian="LT"/>
    </style:style>
    <style:style style:name="T2164" style:parent-style-name="DefaultParagraphFont" style:family="text">
      <style:text-properties fo:color="#000000" style:language-asian="lt" style:country-asian="LT"/>
    </style:style>
    <style:style style:name="T2165" style:parent-style-name="DefaultParagraphFont" style:family="text">
      <style:text-properties fo:color="#000000" style:language-asian="lt" style:country-asian="LT"/>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language-asian="lt" style:country-asian="LT"/>
    </style:style>
    <style:style style:name="T2168" style:parent-style-name="DefaultParagraphFont" style:family="text">
      <style:text-properties fo:color="#000000" style:language-asian="lt" style:country-asian="LT"/>
    </style:style>
    <style:style style:name="T2169" style:parent-style-name="DefaultParagraphFont" style:family="text">
      <style:text-properties fo:color="#000000" style:language-asian="lt" style:country-asian="LT"/>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language-asian="lt" style:country-asian="LT"/>
    </style:style>
    <style:style style:name="T2172" style:parent-style-name="DefaultParagraphFont" style:family="text">
      <style:text-properties fo:color="#000000" style:language-asian="lt" style:country-asian="LT"/>
    </style:style>
    <style:style style:name="T2173" style:parent-style-name="DefaultParagraphFont" style:family="text">
      <style:text-properties fo:color="#000000" style:language-asian="lt" style:country-asian="LT"/>
    </style:style>
    <style:style style:name="T2174" style:parent-style-name="DefaultParagraphFont" style:family="text">
      <style:text-properties fo:color="#000000" style:language-asian="lt" style:country-asian="LT"/>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language-asian="lt" style:country-asian="LT"/>
    </style:style>
    <style:style style:name="T2177" style:parent-style-name="DefaultParagraphFont" style:family="text">
      <style:text-properties fo:color="#000000" style:language-asian="lt" style:country-asian="LT"/>
    </style:style>
    <style:style style:name="T2178" style:parent-style-name="DefaultParagraphFont" style:family="text">
      <style:text-properties fo:color="#000000" style:language-asian="lt" style:country-asian="LT"/>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language-asian="lt" style:country-asian="LT"/>
    </style:style>
    <style:style style:name="T2181" style:parent-style-name="DefaultParagraphFont" style:family="text">
      <style:text-properties fo:color="#000000" style:language-asian="lt" style:country-asian="LT"/>
    </style:style>
    <style:style style:name="T2182" style:parent-style-name="DefaultParagraphFont" style:family="text">
      <style:text-properties fo:color="#000000" style:language-asian="lt" style:country-asian="LT"/>
    </style:style>
    <style:style style:name="T2183" style:parent-style-name="DefaultParagraphFont" style:family="text">
      <style:text-properties fo:color="#000000" style:language-asian="lt" style:country-asian="LT"/>
    </style:style>
    <style:style style:name="T2184" style:parent-style-name="DefaultParagraphFont" style:family="text">
      <style:text-properties fo:color="#000000" style:language-asian="lt" style:country-asian="LT"/>
    </style:style>
    <style:style style:name="P2185" style:parent-style-name="Normal" style:family="paragraph">
      <style:paragraph-properties fo:text-align="justify" fo:text-indent="0.4923in"/>
      <style:text-properties fo:color="#000000" style:language-asian="lt" style:country-asian="LT"/>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language-asian="lt" style:country-asian="LT"/>
    </style:style>
    <style:style style:name="T2188" style:parent-style-name="DefaultParagraphFont" style:family="text">
      <style:text-properties fo:color="#000000" style:language-asian="lt" style:country-asian="LT"/>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language-asian="lt" style:country-asian="LT"/>
    </style:style>
    <style:style style:name="T2191" style:parent-style-name="DefaultParagraphFont" style:family="text">
      <style:text-properties fo:color="#000000" style:language-asian="lt" style:country-asian="LT"/>
    </style:style>
    <style:style style:name="T2192" style:parent-style-name="DefaultParagraphFont" style:family="text">
      <style:text-properties fo:color="#000000" style:language-asian="lt" style:country-asian="LT"/>
    </style:style>
    <style:style style:name="T2193" style:parent-style-name="DefaultParagraphFont" style:family="text">
      <style:text-properties fo:color="#000000" style:language-asian="lt" style:country-asian="LT"/>
    </style:style>
    <style:style style:name="T2194" style:parent-style-name="DefaultParagraphFont" style:family="text">
      <style:text-properties fo:color="#000000" style:language-asian="lt" style:country-asian="LT"/>
    </style:style>
    <style:style style:name="P2195" style:parent-style-name="Normal" style:family="paragraph">
      <style:paragraph-properties fo:text-align="justify" fo:text-indent="0.4923in"/>
      <style:text-properties fo:color="#000000" style:language-asian="lt" style:country-asian="LT"/>
    </style:style>
    <style:style style:name="P2196" style:parent-style-name="Normal" style:family="paragraph">
      <style:paragraph-properties fo:text-align="justify" fo:text-indent="0.4923in"/>
      <style:text-properties fo:color="#000000" style:language-asian="lt" style:country-asian="LT"/>
    </style:style>
    <style:style style:name="P2197" style:parent-style-name="Normal" style:family="paragraph">
      <style:paragraph-properties fo:text-align="justify" fo:text-indent="0.4923in"/>
      <style:text-properties fo:color="#000000" style:language-asian="lt" style:country-asian="LT"/>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language-asian="lt" style:country-asian="LT"/>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language-asian="lt" style:country-asian="LT"/>
    </style:style>
    <style:style style:name="T2202" style:parent-style-name="DefaultParagraphFont" style:family="text">
      <style:text-properties fo:color="#000000" style:language-asian="lt" style:country-asian="LT"/>
    </style:style>
    <style:style style:name="T2203" style:parent-style-name="DefaultParagraphFont" style:family="text">
      <style:text-properties fo:color="#000000" style:language-asian="lt" style:country-asian="LT"/>
    </style:style>
    <style:style style:name="T2204" style:parent-style-name="DefaultParagraphFont" style:family="text">
      <style:text-properties fo:color="#000000" style:language-asian="lt" style:country-asian="LT"/>
    </style:style>
    <style:style style:name="T2205" style:parent-style-name="DefaultParagraphFont" style:family="text">
      <style:text-properties fo:color="#000000" style:language-asian="lt" style:country-asian="LT"/>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language-asian="lt" style:country-asian="LT"/>
    </style:style>
    <style:style style:name="T2208" style:parent-style-name="DefaultParagraphFont" style:family="text">
      <style:text-properties fo:color="#000000" style:language-asian="lt" style:country-asian="LT"/>
    </style:style>
    <style:style style:name="T2209" style:parent-style-name="DefaultParagraphFont" style:family="text">
      <style:text-properties fo:color="#000000" style:language-asian="lt" style:country-asian="LT"/>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language-asian="lt" style:country-asian="LT"/>
    </style:style>
    <style:style style:name="T2212" style:parent-style-name="DefaultParagraphFont" style:family="text">
      <style:text-properties fo:color="#000000" style:language-asian="lt" style:country-asian="LT"/>
    </style:style>
    <style:style style:name="T2213" style:parent-style-name="DefaultParagraphFont" style:family="text">
      <style:text-properties fo:color="#000000" style:language-asian="lt" style:country-asian="LT"/>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language-asian="lt" style:country-asian="LT"/>
    </style:style>
    <style:style style:name="T2216" style:parent-style-name="DefaultParagraphFont" style:family="text">
      <style:text-properties fo:color="#000000" style:language-asian="lt" style:country-asian="LT"/>
    </style:style>
    <style:style style:name="T2217" style:parent-style-name="DefaultParagraphFont" style:family="text">
      <style:text-properties fo:color="#000000" style:language-asian="lt" style:country-asian="LT"/>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language-asian="lt" style:country-asian="LT"/>
    </style:style>
    <style:style style:name="T2220" style:parent-style-name="DefaultParagraphFont" style:family="text">
      <style:text-properties fo:color="#000000" style:language-asian="lt" style:country-asian="LT"/>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language-asian="lt" style:country-asian="LT"/>
    </style:style>
    <style:style style:name="T2223" style:parent-style-name="DefaultParagraphFont" style:family="text">
      <style:text-properties fo:color="#000000" style:language-asian="lt" style:country-asian="LT"/>
    </style:style>
    <style:style style:name="T2224" style:parent-style-name="DefaultParagraphFont" style:family="text">
      <style:text-properties fo:color="#000000" style:language-asian="lt" style:country-asian="LT"/>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language-asian="lt" style:country-asian="LT"/>
    </style:style>
    <style:style style:name="T2227" style:parent-style-name="DefaultParagraphFont" style:family="text">
      <style:text-properties fo:color="#000000" style:language-asian="lt" style:country-asian="LT"/>
    </style:style>
    <style:style style:name="T2228" style:parent-style-name="DefaultParagraphFont" style:family="text">
      <style:text-properties fo:color="#000000" style:language-asian="lt" style:country-asian="LT"/>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language-asian="lt" style:country-asian="LT"/>
    </style:style>
    <style:style style:name="T2231" style:parent-style-name="DefaultParagraphFont" style:family="text">
      <style:text-properties fo:color="#000000" style:language-asian="lt" style:country-asian="LT"/>
    </style:style>
    <style:style style:name="T2232" style:parent-style-name="DefaultParagraphFont" style:family="text">
      <style:text-properties fo:color="#000000" style:language-asian="lt" style:country-asian="LT"/>
    </style:style>
    <style:style style:name="T2233" style:parent-style-name="DefaultParagraphFont" style:family="text">
      <style:text-properties fo:color="#000000" style:language-asian="lt" style:country-asian="LT"/>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language-asian="lt" style:country-asian="LT"/>
    </style:style>
    <style:style style:name="T2236" style:parent-style-name="DefaultParagraphFont" style:family="text">
      <style:text-properties fo:color="#000000" style:language-asian="lt" style:country-asian="LT"/>
    </style:style>
    <style:style style:name="T2237" style:parent-style-name="DefaultParagraphFont" style:family="text">
      <style:text-properties fo:color="#000000" style:language-asian="lt" style:country-asian="LT"/>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language-asian="lt" style:country-asian="LT"/>
    </style:style>
    <style:style style:name="T2240" style:parent-style-name="DefaultParagraphFont" style:family="text">
      <style:text-properties fo:color="#000000" style:language-asian="lt" style:country-asian="LT"/>
    </style:style>
    <style:style style:name="T2241" style:parent-style-name="DefaultParagraphFont" style:family="text">
      <style:text-properties fo:color="#000000" style:language-asian="lt" style:country-asian="LT"/>
    </style:style>
    <style:style style:name="T2242" style:parent-style-name="DefaultParagraphFont" style:family="text">
      <style:text-properties fo:color="#000000" style:language-asian="lt" style:country-asian="LT"/>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language-asian="lt" style:country-asian="LT"/>
    </style:style>
    <style:style style:name="T2245" style:parent-style-name="DefaultParagraphFont" style:family="text">
      <style:text-properties fo:color="#000000" style:language-asian="lt" style:country-asian="LT"/>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language-asian="lt" style:country-asian="LT"/>
    </style:style>
    <style:style style:name="T2248" style:parent-style-name="DefaultParagraphFont" style:family="text">
      <style:text-properties fo:color="#000000" style:language-asian="lt" style:country-asian="LT"/>
    </style:style>
    <style:style style:name="T2249" style:parent-style-name="DefaultParagraphFont" style:family="text">
      <style:text-properties fo:color="#000000" style:language-asian="lt" style:country-asian="LT"/>
    </style:style>
    <style:style style:name="T2250" style:parent-style-name="DefaultParagraphFont" style:family="text">
      <style:text-properties fo:color="#000000" style:language-asian="lt" style:country-asian="LT"/>
    </style:style>
    <style:style style:name="T2251" style:parent-style-name="DefaultParagraphFont" style:family="text">
      <style:text-properties fo:color="#000000" style:language-asian="lt" style:country-asian="LT"/>
    </style:style>
    <style:style style:name="P2252" style:parent-style-name="Normal" style:family="paragraph">
      <style:paragraph-properties fo:text-align="center"/>
    </style:style>
    <style:style style:name="T2253" style:parent-style-name="DefaultParagraphFont" style:family="text">
      <style:text-properties fo:color="#000000" style:language-asian="lt" style:country-asian="LT"/>
    </style:style>
    <style:style style:name="P2254" style:parent-style-name="Normal" style:family="paragraph">
      <style:paragraph-properties fo:text-align="justify" fo:text-indent="0.4923in"/>
      <style:text-properties fo:color="#000000" style:language-asian="lt" style:country-asian="LT"/>
    </style:style>
    <style:style style:name="P2255" style:parent-style-name="Normal" style:family="paragraph">
      <style:paragraph-properties fo:text-align="justify"/>
      <style:text-properties fo:font-weight="bold" style:font-weight-asian="bold" fo:font-size="10pt" style:font-size-asian="10pt"/>
    </style:style>
    <style:style style:name="P2256" style:parent-style-name="Normal" style:family="paragraph">
      <style:paragraph-properties fo:text-align="justify"/>
      <style:text-properties fo:font-weight="bold" style:font-weight-asian="bold"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weight="bold" style:font-weight-asian="bold" fo:font-size="10pt" style:font-size-asian="10pt"/>
    </style:style>
    <style:style style:name="T2259" style:parent-style-name="DefaultParagraphFont" style:family="text">
      <style:text-properties fo:font-weight="bold" style:font-weight-asian="bold"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widows="0" fo:orphans="0"/>
    </style:style>
  </office:automatic-styles>
  <office:body>
    <office:text text:use-soft-page-breaks="true">
      <text:p text:style-name="P1"><text:span text:style-name="T9">Suvestinė redakcija nuo 2002-01-24 iki 2002-08-14</text:span></text:p>
      <text:p text:style-name="P10"/>
      <text:p text:style-name="P11"><text:span text:style-name="T12">Nutarimas paskelbtas: Žin. 1993, Nr.<text:s/></text:span><text:a xlink:href="https://www.e-tar.lt/portal/legalAct.html?documentId=TAR.F85A0C48BCC7" office:target-frame-name="_top" xlink:show="replace"><text:span text:style-name="T13">58-1123</text:span></text:a><text:span text:style-name="T14">, i. k. 0931100NUTA00000804</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RIBOTOS CIVILINĖS ATSAKOMYBĖS JURIDINIŲ ASMENŲ BUHALTERINĖS APSKAITOS IR METINĖS FINANSINĖS ATSKAITOMYBĖS<text:s/></text:span></text:p>
      <text:p text:style-name="P24"/>
      <text:p text:style-name="P25">1993 m. spalio 27 d. Nr. 804</text:p>
      <text:p text:style-name="P26">Vilnius</text:p>
      <text:p text:style-name="P27"/>
      <text:p text:style-name="P28">Pakeistas teisės akto pavadinimas:</text:p>
      <text:p text:style-name="P29"><text:span text:style-name="T30">Nr.<text:s/></text:span><text:a xlink:href="https://www.e-tar.lt/portal/legalAct.html?documentId=TAR.9CA4BF0FF977" office:target-frame-name="_top" xlink:show="replace"><text:span text:style-name="T31">76</text:span></text:a><text:span text:style-name="T32">, 2002-01-22, Žin., 2002, Nr. 8-275 (2002-01-23), i. k. 1021100NUTA00000076</text:span></text:p>
      <text:p text:style-name="Normal"/>
      <text:p text:style-name="P33"><text:span text:style-name="T34">Atsižvelgdama į tai, kad šiuo metu galiojanti apskaitos tvarka neatitinka reikalavimų, susijusių su dabartinės Lietuvos ūkio būklės įvertinimu, kurie nustatyti Lietuvos Respublikos įstatymų, Tarptautinio valiutos fondo ir kitų tarptautinių finansinių bei e</text:span><text:span text:style-name="T35">konominių institucijų, Lietuvos Respublikos Vyriausybė<text:s/></text:span><text:span text:style-name="T36">nutari</text:span><text:span text:style-name="T37">a:</text:span></text:p>
      <text:p text:style-name="P38"><text:span text:style-name="T39">1</text:span><text:span text:style-name="T40">.<text:s/></text:span><text:span text:style-name="T41">Patvirtinti Ribotos civilinės atsakomybės juridinių asmenų metinės finansinės atskaitomybės sudarymo tvarką (pridedama</text:span><text:span text:style-name="T42">).</text:span></text:p>
      <text:p text:style-name="P43"><text:span text:style-name="T44">Ši tvarka įsigalioja nuo 1994 metų ir pagal ją pateikiami kiekvienų finansinių metų veiklos rezultatai: balansas, pelno (nuostolio) ir pelno (nuostolio) paskirstymo ataskaita, finansinės būklės pakitimų (pinigų srautų) ataskaita ir paaiškinamasis raštas.<text:s/></text:span><text:span text:style-name="T45">Ž</text:span><text:span text:style-name="T46">emės ūkio bendrovėse ir kitose žemės ūkio įmonėse ši tvarka įsigalioja nuo 1995 metų.</text:span></text:p>
      <text:p text:style-name="P47">Punkto pakeitimai:</text:p>
      <text:p text:style-name="P48"><text:span text:style-name="T49">Nr.<text:s/></text:span><text:a xlink:href="https://www.e-tar.lt/portal/legalAct.html?documentId=TAR.743154EF1F4E" office:target-frame-name="_top" xlink:show="replace"><text:span text:style-name="T50">265</text:span></text:a><text:span text:style-name="T51">, 1994-04-08, Žin., 1994, Nr. 28-498 (1994-04-15), i. k. 09411</text:span><text:span text:style-name="T52">00NUTA00000265</text:span></text:p>
      <text:p text:style-name="P53"><text:span text:style-name="T54">Nr.<text:s/></text:span><text:a xlink:href="https://www.e-tar.lt/portal/legalAct.html?documentId=TAR.9CA4BF0FF977" office:target-frame-name="_top" xlink:show="replace"><text:span text:style-name="T55">76</text:span></text:a><text:span text:style-name="T56">, 2002-01-22, Žin., 2002, Nr. 8-275 (2002-01-23), i. k. 1021100NUTA00000076</text:span></text:p>
      <text:p text:style-name="Normal"/>
      <text:p text:style-name="P57"><text:span text:style-name="T58">2</text:span><text:span text:style-name="T59">. Patvirtinti Pajamų ir sąnaudų pripažinimo apskaitoje tvarką (pridedam</text:span><text:span text:style-name="T60">a).</text:span></text:p>
      <text:p text:style-name="P61"><text:span text:style-name="T62">3</text:span><text:span text:style-name="T63">. Nustatyti, kad:</text:span></text:p>
      <text:p text:style-name="P64"><text:span text:style-name="T65">3.1</text:span><text:span text:style-name="T66">. visą metinę finansinę atskaitomybę rengia ribotos civilinės atsakomybės juridiniai asmenys, kurių du iš šiame punkte nurodytų kriterijų yra lygūs šiems dydžiams arba juos viršija:</text:span><text:s/></text:p>
      <text:p text:style-name="P67">Punkto pakeitimai:</text:p>
      <text:p text:style-name="P68"><text:span text:style-name="T69">Nr.<text:s/></text:span><text:a xlink:href="https://www.e-tar.lt/portal/legalAct.html?documentId=TAR.9CA4BF0FF977" office:target-frame-name="_top" xlink:show="replace"><text:span text:style-name="T70">76</text:span></text:a><text:span text:style-name="T71">, 2002-01-22, Žin., 2002, Nr. 8-275 (2002-01-23), i. k. 1021100NUTA00000076</text:span></text:p>
      <text:p text:style-name="P72"><text:span text:style-name="T73">3.1.1</text:span><text:span text:style-name="T74">. balanse pateikta turto suma yra 5 mln. litų;</text:span></text:p>
      <text:p text:style-name="P75"><text:span text:style-name="T76">3.1.2</text:span><text:span text:style-name="T77">. grynosios pardavimų pajamos per ataskaitinius<text:s/></text:span><text:span text:style-name="T78">finansinius metus sudaro 10 mln. litų;</text:span></text:p>
      <text:p text:style-name="P79"><text:span text:style-name="T80">3.1.3</text:span><text:span text:style-name="T81">. per metus išmokėta 6000 minimalių atlyginimų samdomiesiems darbuotojams;</text:span></text:p>
      <text:p text:style-name="P82"><text:span text:style-name="T83">3.2</text:span><text:span text:style-name="T84">. jeigu metinės finansinės atskaitomybės dieną dviejų iš 3.1 punkte nurodytų kriterijų dydžiai didesni arba mažesni už nurod</text:span><text:span text:style-name="T85">ytuosius ir jie nebuvo pakitę 2 metus iš eilės, ribotos civilinės atsakomybės juridiniai asmenys rengia atitinkamai visą arba sutrumpintą metinę finansinę atskaitomybę</text:span><text:s/></text:p>
      <text:p text:style-name="P86">Punkto pakeitimai:</text:p>
      <text:p text:style-name="P87"><text:span text:style-name="T88">Nr.<text:s/></text:span><text:a xlink:href="https://www.e-tar.lt/portal/legalAct.html?documentId=TAR.9CA4BF0FF977" office:target-frame-name="_top" xlink:show="replace"><text:span text:style-name="T89">76</text:span></text:a><text:span text:style-name="T90">, 2002-01-22, Žin., 2002, Nr. 8-275 (2002-01-23), i. k. 1021100NUTA00000076</text:span></text:p>
      <text:p text:style-name="Normal"/>
      <text:p text:style-name="P91"><text:span text:style-name="T92">4</text:span><text:span text:style-name="T93">. Įpareigoti Finansų ministeriją:</text:span></text:p>
      <text:p text:style-name="P94"><text:span text:style-name="T95">4.1</text:span><text:span text:style-name="T96">. iki 1993 m. lapkričio 1 d. patvirtinti sutrumpintos metinės finansinės atskaitomybės formas, taip pat parengti<text:s/></text:span><text:span text:style-name="T97">svarbiausiųjų atskaitomybės pozicijų paaiškinimą;</text:span></text:p>
      <text:p text:style-name="P98"><text:span text:style-name="T99">4.2</text:span><text:span text:style-name="T100">. iki 1993 m. lapkričio 15 d. parengti paaiškinamojo rašto pavyzdines formas;</text:span></text:p>
      <text:p text:style-name="P101"><text:span text:style-name="T102">4.3</text:span><text:span text:style-name="T103">. iki 1993 m. lapkričio 30 d. parengti pavyzdinį sąskaitų planą su sąskaitų paaiškinimais ir svarbiausiomis jų kor</text:span><text:span text:style-name="T104">espondencijomis;</text:span></text:p>
      <text:p text:style-name="P105"><text:span text:style-name="T106">4.4</text:span><text:span text:style-name="T107">. iki 1994 m. kovo 1 d. parengti turto įvertinimo taisykles.</text:span></text:p>
      <text:p text:style-name="P108"/>
      <text:p text:style-name="P109"/>
      <text:p text:style-name="P110"/>
      <text:p text:style-name="P111">MINISTRAS PIRMININKAS<text:tab/>ADOLFAS ŠLEŽEVIČIUS</text:p>
      <text:p text:style-name="P112"/>
      <text:p text:style-name="P113"/>
      <text:p text:style-name="P114"/>
      <text:p text:style-name="P115">FINANSŲ MINISTRAS<text:tab/>EDUARDAS VILKELIS</text:p>
      <text:p text:style-name="P116"/>
      <text:soft-page-break/>
      <text:p text:style-name="P117">PATVIRTINTA</text:p>
      <text:p text:style-name="P125">Lietuvos Respublikos Vyriausybės</text:p>
      <text:p text:style-name="P126">1993 m. spalio 27 d. nutarimu Nr. 804</text:p>
      <text:p text:style-name="P127"/>
      <text:p text:style-name="P128"><text:span text:style-name="T129">RIBOTOS CIVILINĖS ATSAKOMYBĖS JURIDINIŲ ASMENŲ METINĖS FINANSINĖS ATSKAITOMYBĖS SUDARYMO TVARKA<text:s/></text:span></text:p>
      <text:p text:style-name="P130"/>
      <text:p text:style-name="P131">Pakeistas priedo pavadinimas:</text:p>
      <text:p text:style-name="P132"><text:span text:style-name="T133">Nr.<text:s/></text:span><text:a xlink:href="https://www.e-tar.lt/portal/legalAct.html?documentId=TAR.9CA4BF0FF977" office:target-frame-name="_top" xlink:show="replace"><text:span text:style-name="T134">76</text:span></text:a><text:span text:style-name="T135">, 2002-01-22, Žin., 2002, Nr. 8-275 (2002-01-23), i. k. 1021100NUTA00000076</text:span></text:p>
      <text:p text:style-name="Normal"/>
      <text:p text:style-name="P136"><text:span text:style-name="T137">Metinės finansinės atskaitomybės sudėtis</text:span></text:p>
      <text:p text:style-name="P138"/>
      <text:p text:style-name="P139"><text:span text:style-name="T140">1</text:span><text:span text:style-name="T141">. Metinę finansinę atskaitomybę sudaro:</text:span></text:p>
      <text:p text:style-name="P142"><text:span text:style-name="T143">1.1</text:span><text:span text:style-name="T144">.<text:s/></text:span><text:span text:style-name="T145">balansas;</text:span></text:p>
      <text:p text:style-name="P146"><text:span text:style-name="T147">1.2</text:span><text:span text:style-name="T148">. pelno (nuostolio) ataskaita su pelno (nuostolio) paskirstymo ataskaita;</text:span></text:p>
      <text:p text:style-name="P149"><text:span text:style-name="T150">1.3</text:span><text:span text:style-name="T151">. finansinės būklės pakitimų (pinigų srautų) ataskaita;</text:span></text:p>
      <text:p text:style-name="P152"><text:span text:style-name="T153">1.4</text:span><text:span text:style-name="T154">. paaiškinamasis raštas.</text:span></text:p>
      <text:p text:style-name="P155"><text:span text:style-name="T156">2</text:span><text:span text:style-name="T157">. Nurodytą 1 punkte metinę finansinę atskaitomybę privalo<text:s/></text:span><text:span text:style-name="T158">rengti visi ribotos civilinės atsakomybės juridiniai asmenys (toliau vadinama – įmonės). Ribotos civilinės atsakomybės mažosios įmonės gali rengti sutrumpintą atskaitomybę, kurios formas tvirtina Finansų ministerija.</text:span><text:s/></text:p>
      <text:p text:style-name="P159">Punkto pakeitimai:</text:p>
      <text:p text:style-name="P160"><text:span text:style-name="T161">Nr.<text:s/></text:span><text:a xlink:href="https://www.e-tar.lt/portal/legalAct.html?documentId=TAR.9CA4BF0FF977" office:target-frame-name="_top" xlink:show="replace"><text:span text:style-name="T162">76</text:span></text:a><text:span text:style-name="T163">, 2002-01-22, Žin., 2002, Nr. 8-275 (2002-01-23), i. k. 1021100NUTA00000076</text:span></text:p>
      <text:p text:style-name="Normal"/>
      <text:p text:style-name="P164"><text:span text:style-name="T165">3</text:span><text:span text:style-name="T166">. Metinė finansinė atskaitomybė rengiama apibendrinant kiekvienų finansinių metų duomenis, o balansas – d</text:span><text:span text:style-name="T167">ar įmonės steigimo ir likvidavimo dienos duomenis. Antrojoje finansinių metų pusėje įsteigtos įmonės metinės finansinės atskaitomybės tais pačiais finansiniais metais skelbti neprivalo ir gali pateikti to laikotarpio finansinius rezultatus kitų finansinių<text:s/></text:span><text:span text:style-name="T168">metų atskaitomybėje.</text:span></text:p>
      <text:p text:style-name="P169">Kiekvienam finansinių metų ketvirčiui pasibaigus, rengiama tarpinė finansinė atskaitomybė, nesurašant paaiškinamojo rašto ir neuždarant sąskaitų.</text:p>
      <text:p text:style-name="P170"/>
      <text:p text:style-name="P171"><text:span text:style-name="T172">Pagrindiniai reikalavimai metinei finansinei atskaitomybei</text:span></text:p>
      <text:p text:style-name="P173"/>
      <text:p text:style-name="P174"><text:span text:style-name="T175">4</text:span><text:span text:style-name="T176">. Duomenys, pateikt</text:span><text:span text:style-name="T177">i metinėje finansinėje atskaitomybėje, apskaitoje turi būti suformuoti pagal kaupimo principą.</text:span></text:p>
      <text:p text:style-name="P178"><text:span text:style-name="T179">5</text:span><text:span text:style-name="T180">. Metinė finansinė atskaitomybė turi būti parengta atsižvelgiant į įmonės tęsiamos veiklos principą.</text:span></text:p>
      <text:p text:style-name="P181"><text:span text:style-name="T182">6</text:span><text:span text:style-name="T183">. Metinėje finansinėje atskaitomybėje pateikti duo</text:span><text:span text:style-name="T184">menys turi būti suprantami potencialiems jų naudotojams, kad jie galėtų priimti tinkamus sprendimus.</text:span></text:p>
      <text:p text:style-name="P185"><text:span text:style-name="T186">7</text:span><text:span text:style-name="T187">. Metinėje finansinėje atskaitomybėje pateikiama informacija turi būti neutrali ir patikima. Draudžiami turto prirašymai arba pajamų bei sąnaudų iškra</text:span><text:span text:style-name="T188">ipymai. Duomenys, pateikti atskaitomybėje, turi būti suformuoti pagal pastovumo ir atsargumo principą.</text:span></text:p>
      <text:p text:style-name="P189"><text:span text:style-name="T190">8</text:span><text:span text:style-name="T191">. Pateikiant metinėje finansinėje atskaitomybėje ūkinius faktus, didžiausias dėmesys kreipiamas į turinį ir ekonominę prasmę, o ne tik į formalius p</text:span><text:span text:style-name="T192">ateikimo reikalavimus.</text:span></text:p>
      <text:p text:style-name="P193"><text:span text:style-name="T194">9</text:span><text:span text:style-name="T195">. Metinėje finansinėje atskaitomybėje pateikiami ataskaitinių ir mažiausiai vienerių praėjusiųjų metų duomenys. Jeigu ataskaitinio laikotarpio rodiklių dėl apskaitos metodikos pakeitimo neįmanoma palyginti su praėjusiųjų metų<text:s/></text:span><text:span text:style-name="T196">rodikliais, informacija apie perskaičiuotus duomenis turi būti pateikta paaiškinamajame rašte. Kartu su perskaičiuotais duomenimis palyginimui turi būti pateikti ir duomenys, apskaičiuoti su prielaida, kad apskaitos metodika per ataskaitinį laikotarpį nesi</text:span><text:span text:style-name="T197">keitė.</text:span></text:p>
      <text:p text:style-name="P198"><text:span text:style-name="T199">10</text:span><text:span text:style-name="T200">. Jeigu metinė finansinė atskaitomybė parengiama nesilaikant Lietuvos Respublikos buhalterinės apskaitos įstatymo ir šio nutarimo reikalavimų, priežastys turi būti išdėstytos paaiškinamajame rašte. Nesilaikyti šio įstatymo ir nutarimų,<text:s/></text:span><text:span text:style-name="T201">reglamentuojančių finansinės<text:s/></text:span><text:soft-page-break/><text:span text:style-name="T202">atskaitomybės rengimą, leidžiama tik tuo atveju, jeigu tai būtina norint teisingai apibūdinti įmonės būklę.</text:span></text:p>
      <text:p text:style-name="P203">Punkto pakeitimai:</text:p>
      <text:p text:style-name="P204"><text:span text:style-name="T205">Nr.<text:s/></text:span><text:a xlink:href="https://www.e-tar.lt/portal/legalAct.html?documentId=TAR.9CA4BF0FF977" office:target-frame-name="_top" xlink:show="replace"><text:span text:style-name="T206">76</text:span></text:a><text:span text:style-name="T207">, 2002-01-22</text:span><text:span text:style-name="T208">, Žin., 2002, Nr. 8-275 (2002-01-23), i. k. 1021100NUTA00000076</text:span></text:p>
      <text:p text:style-name="Normal"/>
      <text:p text:style-name="P209"><text:span text:style-name="T210">11</text:span><text:span text:style-name="T211">. Įmonės gali pačios spausdinti metinės finansinės atskaitomybės formas, praleisdamos eilutes, kurių sumos lygios nuliui.</text:span></text:p>
      <text:p text:style-name="P212"/>
      <text:p text:style-name="P213"><text:span text:style-name="T214">Metinės finansinės atskaitomybės teikimas ir skelbimas</text:span></text:p>
      <text:p text:style-name="P215"/>
      <text:p text:style-name="P216"><text:span text:style-name="T217">12</text:span><text:span text:style-name="T218">. Įmonės privalo informuoti akcininkus apie metų finansinius rezultatus įmonės įstatuose nustatyta tvarka.</text:span></text:p>
      <text:p text:style-name="P219"><text:span text:style-name="T220">13</text:span><text:span text:style-name="T221">. Įmonės metinę finansinę atskaitomybę privalo pateikti vietos mokesčio administratoriui, Juridinių asmenų registrui ir Statistikos departa</text:span><text:span text:style-name="T222">mentui prie Lietuvos Respublikos Vyriausybės. Be to, įmonės (išskyrus žemės ūkio bendroves), priskirtos Žemės ūkio ministerijos reguliavimo sričiai, metinę finansinę atskaitomybę privalo pateikti Žemės ūkio ministerijai, o žemės ūkio bendrovės – apskričių<text:s/></text:span><text:span text:style-name="T223">viršininkų administracijų rajonų žemės ūkio skyriams. Nurodytieji žemės ūkio skyriai sudaro žemės ūkio bendrovių metinės finansinės atskaitomybės suvestines ir pateikia jas apskričių viršininkų administracijoms, kurios šias suvestines pateikia Žemės ūkio m</text:span><text:span text:style-name="T224">inisterijai šios ministerijos nustatyta tvarka ir nurodytu laiku.</text:span></text:p>
      <text:p text:style-name="P225">Punkto pakeitimai:</text:p>
      <text:p text:style-name="P226"><text:span text:style-name="T227">Nr.<text:s/></text:span><text:a xlink:href="https://www.e-tar.lt/portal/legalAct.html?documentId=TAR.743154EF1F4E" office:target-frame-name="_top" xlink:show="replace"><text:span text:style-name="T228">265</text:span></text:a><text:span text:style-name="T229">, 1994-04-08, Žin., 1994, Nr. 28-498 (1994-04-15), i. k. 0941100NUTA00000265</text:span></text:p>
      <text:p text:style-name="P230"><text:span text:style-name="T231">Nr.<text:s/></text:span><text:a xlink:href="https://www.e-tar.lt/portal/legalAct.html?documentId=TAR.5F5D65699330" office:target-frame-name="_top" xlink:show="replace"><text:span text:style-name="T232">787</text:span></text:a><text:span text:style-name="T233">, 1995-06-07, Žin., 1995, Nr. 49-1195 (1995-06-14), i. k. 0951100NUTA00000787</text:span></text:p>
      <text:p text:style-name="P234"><text:span text:style-name="T235">Nr.<text:s/></text:span><text:a xlink:href="https://www.e-tar.lt/portal/legalAct.html?documentId=TAR.9CA4BF0FF977" office:target-frame-name="_top" xlink:show="replace"><text:span text:style-name="T236">76</text:span></text:a><text:span text:style-name="T237">,<text:s/></text:span><text:span text:style-name="T238">2002-01-22, Žin., 2002, Nr. 8-275 (2002-01-23), i. k. 1021100NUTA00000076</text:span></text:p>
      <text:p text:style-name="Normal"/>
      <text:p text:style-name="P239"><text:span text:style-name="T240">14</text:span><text:span text:style-name="T241">. Įmonių metinė finansinė atskaitomybė svarstoma, tvirtinama ir skelbiama įstatymų, kitų teisės aktų ir įmonių įstatų nustatyta tvarka.</text:span><text:s/></text:p>
      <text:p text:style-name="P242">Punkto pakeitimai:</text:p>
      <text:p text:style-name="P243"><text:span text:style-name="T244">Nr.<text:s/></text:span><text:a xlink:href="https://www.e-tar.lt/portal/legalAct.html?documentId=TAR.9CA4BF0FF977" office:target-frame-name="_top" xlink:show="replace"><text:span text:style-name="T245">76</text:span></text:a><text:span text:style-name="T246">, 2002-01-22, Žin., 2002, Nr. 8-275 (2002-01-23), i. k. 1021100NUTA00000076</text:span></text:p>
      <text:p text:style-name="Normal"/>
      <text:p text:style-name="P247"><text:span text:style-name="T248">15.</text:span><text:span text:style-name="T249"><text:s/>Neteko galios nuo 2002-01-24</text:span></text:p>
      <text:p text:style-name="P250">Punkto naikinimas:</text:p>
      <text:p text:style-name="P251"><text:span text:style-name="T252">Nr.<text:s/></text:span><text:a xlink:href="https://www.e-tar.lt/portal/legalAct.html?documentId=TAR.9CA4BF0FF977" office:target-frame-name="_top" xlink:show="replace"><text:span text:style-name="T253">76</text:span></text:a><text:span text:style-name="T254">, 2002-01-22, Žin. 2002, Nr. 8-275 (2002-01-23), i. k. 1021100NUTA00000076</text:span></text:p>
      <text:p text:style-name="Normal"/>
      <text:p text:style-name="P255"><text:span text:style-name="T256">16.</text:span><text:span text:style-name="T257"><text:s/>Neteko galios nuo 2002-01-24</text:span></text:p>
      <text:p text:style-name="P258">Punkto naikinimas:</text:p>
      <text:p text:style-name="P259"><text:span text:style-name="T260">Nr.<text:s/></text:span><text:a xlink:href="https://www.e-tar.lt/portal/legalAct.html?documentId=TAR.9CA4BF0FF977" office:target-frame-name="_top" xlink:show="replace"><text:span text:style-name="T261">76</text:span></text:a><text:span text:style-name="T262">, 2002-01-22, Žin. 2002, Nr. 8-275 (2002-01-23), i. k. 1021100NUTA00000076</text:span></text:p>
      <text:p text:style-name="Normal"/>
      <text:p text:style-name="P263"><text:span text:style-name="T264">Balansas</text:span></text:p>
      <text:p text:style-name="P265"/>
      <text:p text:style-name="P266"><text:span text:style-name="T267">17</text:span><text:span text:style-name="T268">. Balanse turi būti nurodytas visas įmonės turtas ir nuosavybė (pagal 1 priedą).</text:span></text:p>
      <text:p text:style-name="P269"/>
      <text:p text:style-name="P270"><text:span text:style-name="T271">Pelno (nuostolio) ataskaita</text:span></text:p>
      <text:p text:style-name="P272"/>
      <text:p text:style-name="P273"><text:span text:style-name="T274">18</text:span><text:span text:style-name="T275">. Pelno (nuostolio) ataskaitoje pateikiami duomenys apie įmonės veiklos rezultatus per ataskaitinį laikotarpį. Šioje ataskaitoje turi būti nurodytos visos per ataskaitinį laikotarpį uždirbtos pajamos bei sąnaudos, patirtos uždirbant šias pajamas (paga</text:span><text:span text:style-name="T276">l 2 priedą).</text:span></text:p>
      <text:p text:style-name="P277"/>
      <text:p text:style-name="P278"><text:span text:style-name="T279">Pelno (nuostolio) paskirstymo ataskaita</text:span></text:p>
      <text:p text:style-name="P280"/>
      <text:p text:style-name="P281"><text:span text:style-name="T282">19</text:span><text:span text:style-name="T283">. Pelno ataskaitą ir balansą siejančioje pelno (nuostolio) paskirstymo ataskaitoje nurodomas paskirstytinas pelnas ar nuostolis, taip pat pervedimai iš rezervų. Joje nurodomi akcininkų įnašai</text:span><text:span text:style-name="T284"><text:s/>nuostoliams padengti, pervedimai į rezervus ir kitas pelno paskirstymas (pagal 3 priedą).</text:span></text:p>
      <text:p text:style-name="P285"/>
      <text:p text:style-name="P286"><text:span text:style-name="T287">Finansinės būklės pakitimų (pinigų srautų) ataskaita</text:span></text:p>
      <text:p text:style-name="P288"/>
      <text:p text:style-name="P289"><text:span text:style-name="T290">20</text:span><text:span text:style-name="T291">. Finansinės būklės pakitimų (pinigų srautų) ataskaitoje nurodomi ataskaitinio laikotarpio pinigų<text:s/></text:span><text:span text:style-name="T292">srautai iš įmonės gamybinės (prekybinės), investicinės ir finansinės veiklos (pagal 4 priedą).</text:span></text:p>
      <text:p text:style-name="P293"/>
      <text:p text:style-name="P294"><text:span text:style-name="T295">Paaiškinamasis raštas</text:span></text:p>
      <text:p text:style-name="P296"/>
      <text:p text:style-name="P297"><text:span text:style-name="T298">21</text:span><text:span text:style-name="T299">. Paaiškinamasis raštas yra privalomoji sudėtinė metinės finansinės atskaitomybės dalis. Jame pateikiama informacija, susijusi<text:s/></text:span><text:span text:style-name="T300">su įmonės veikla, bet nenurodyta finansinėse ataskaitose.</text:span></text:p>
      <text:p text:style-name="P301"><text:span text:style-name="T302">22</text:span><text:span text:style-name="T303">. Paaiškinamasis raštas turi būti pradedamas pastabomis, kuriose pateikiami bendrieji duomenys apie įmonę ir informacija apie tai, pagal kokius reikalavimus įmonėje buvo tvarkoma apskaita bei<text:s/></text:span><text:span text:style-name="T304">sudaroma atskaitomybė. Per ataskaitinius finansinius metus pakitus apskaitos metodikai, paaiškinamajame rašte turi būti nurodyta ir aptarta šio pakitimo įtaka įmonės ūkinei veiklai, pateikti rodikliai, apskaičiuoti pagal seną ir naują metodikas.</text:span></text:p>
      <text:p text:style-name="P305"><text:span text:style-name="T306">23</text:span><text:span text:style-name="T307">. Pa</text:span><text:span text:style-name="T308">teikiant bendruosius duomenis apie įmonę, nurodoma:</text:span></text:p>
      <text:p text:style-name="P309"><text:span text:style-name="T310">23.1</text:span><text:span text:style-name="T311">. bendra įmonės būklė per keletą praėjusiųjų ataskaitinių laikotarpių;</text:span></text:p>
      <text:p text:style-name="P312"><text:span text:style-name="T313">23.2</text:span><text:span text:style-name="T314">. sąlygos, kuriomis dirba įmonė ir kurios gali paveikti įmonės plėtojimąsi;</text:span></text:p>
      <text:p text:style-name="P315"><text:span text:style-name="T316">23.3</text:span><text:span text:style-name="T317">. įmonės veikla tyrimų ir plėtojimo</text:span><text:span text:style-name="T318"><text:s/>srityje;</text:span></text:p>
      <text:p text:style-name="P319"><text:span text:style-name="T320">23.4</text:span><text:span text:style-name="T321">. kapitalo pakitimai, jeigu tokių buvo, ir šių pakitimų priežastys;</text:span></text:p>
      <text:p text:style-name="P322"><text:span text:style-name="T323">23.5</text:span><text:span text:style-name="T324">. svarbiausieji įvykiai, atsitikę po ataskaitinių metų, tačiau su jais susiję.</text:span></text:p>
      <text:p text:style-name="P325"><text:span text:style-name="T326">24</text:span><text:span text:style-name="T327">. Po bendrųjų duomenų pateikimo paaiškinamojo rašto pažymose pateikiamas sm</text:span><text:span text:style-name="T328">ulkus konkrečių metinės finansinės atskaitomybės straipsnių turinys. Tam tikrus straipsnius aiškinančios lentelės, kurių pateikti neprivaloma, turi būti pildomos tik tuo atveju, jeigu atskaitomybėje nurodytos sumos yra didelės ir gali turėti įtakos vertina</text:span><text:span text:style-name="T329">nt įmonės būklę.</text:span></text:p>
      <text:p text:style-name="P330"><text:span text:style-name="T331">25</text:span><text:span text:style-name="T332">. Prireikus paaiškinamojo rašto pažymose pateikta informacija plačiau aiškinama prie šių pažymų pridedamose pastabose.</text:span></text:p>
      <text:p text:style-name="P333"><text:span text:style-name="T334">26</text:span><text:span text:style-name="T335">. Visą arba sutrumpintą metinę finansinę atskaitomybę rengiančių įmonių paaiškinamojo rašto pažymose ir<text:s/></text:span><text:span text:style-name="T336">pastabose turi būti nurodyta ši informacija:</text:span><text:s/></text:p>
      <text:p text:style-name="P337">Punkto pakeitimai:</text:p>
      <text:p text:style-name="P338"><text:span text:style-name="T339">Nr.<text:s/></text:span><text:a xlink:href="https://www.e-tar.lt/portal/legalAct.html?documentId=TAR.9CA4BF0FF977" office:target-frame-name="_top" xlink:show="replace"><text:span text:style-name="T340">76</text:span></text:a><text:span text:style-name="T341">, 2002-01-22, Žin., 2002, Nr. 8-275 (2002-01-23), i. k. 1021100NUTA00000076</text:span></text:p>
      <text:p text:style-name="P342"><text:span text:style-name="T343">26.1</text:span><text:span text:style-name="T344">. nematerialiojo įmon</text:span><text:span text:style-name="T345">ės turto (iš jo formavimo savikainos) būklė ir jos kitimas per ataskaitinį laikotarpį, įskaitant šio turto amortizaciją;</text:span></text:p>
      <text:p text:style-name="P346"><text:span text:style-name="T347">26.2</text:span><text:span text:style-name="T348">. ilgalaikio materialiojo įmonės turto būklė pagal svarbiausias šio turto rūšis, įskaitant jo perkainojimus bei indeksavimus, n</text:span><text:span text:style-name="T349">urašymus ir susidėvėjimą;</text:span></text:p>
      <text:p text:style-name="P350"><text:span text:style-name="T351">26.3</text:span><text:span text:style-name="T352">. ilgalaikio finansinio įmonės turto įsigijimo vertė, taip pat jo kitimai per ataskaitinį laikotarpį (vertės padidėjimas ir amortizacija), nurodant dar nepareikalautas įmokėti sumas.</text:span></text:p>
      <text:p text:style-name="P353"><text:span text:style-name="T354">Jeigu įmonės nuosavybės dalis kitoje<text:s/></text:span><text:span text:style-name="T355">įmonėje sudaro 20 ar daugiau procentų, kitos įmonės svarbiausieji veiklos rezultatai ir jos turto bei nuosavybės sudėtis turi būti taip pat aptarti;</text:span></text:p>
      <text:p text:style-name="P356"><text:span text:style-name="T357">26.4</text:span><text:span text:style-name="T358">. įmonės kapitalo sudėtis, nurodant paprastųjų ir privilegijuotųjų akcijų bei valstybinio kapitalo<text:s/></text:span><text:span text:style-name="T359">sumas bei akcijų skaičių, taip pat nepareikalautas įmokėti ir pareikalautas, bet dar neįmokėtas sumas, atskirai išvardijant stambiausiuosius akcininkus – skolininkus.</text:span></text:p>
      <text:p text:style-name="P360"><text:span text:style-name="T361">Pažymoje turi būti aptarta skolų pavertimo akcijomis galimybė;</text:span></text:p>
      <text:p text:style-name="P362"><text:span text:style-name="T363">26.5</text:span><text:span text:style-name="T364">.<text:s/></text:span><text:span text:style-name="T365">antraeilės ir ne</text:span><text:span text:style-name="T366">antraeilės skolos, lizingo (finansinės nuomos) sutarčių įsipareigojimai (pagal tų skolų grąžinimo laikotarpį). Atskirai nurodomos prekybos skolos ir mokesčių bei atlyginimų įsipareigojimai. Atskirai turi būti nurodyti visi įmonės skoliniai įsipareigojimai,</text:span><text:span text:style-name="T367"><text:s/>kurių įvykdymas užtikrintas valstybės garantija ir (arba) įmonės turtu</text:span><text:span text:style-name="T368">.</text:span></text:p>
      <text:p text:style-name="P369">Nurodant įmonės skolas bei turtą, kuriuo disponuoja įmonė, sumos turi būti pateiktos litais ir užsienio valstybių valiuta;</text:p>
      <text:p text:style-name="P370">Punkto pakeitimai:</text:p>
      <text:p text:style-name="P371"><text:span text:style-name="T372">Nr.<text:s/></text:span><text:a xlink:href="https://www.e-tar.lt/portal/legalAct.html?documentId=TAR.9CA4BF0FF977" office:target-frame-name="_top" xlink:show="replace"><text:span text:style-name="T373">76</text:span></text:a><text:span text:style-name="T374">, 2002-01-22, Žin., 2002, Nr. 8-275 (2002-01-23), i. k. 1021100NUTA00000076</text:span></text:p>
      <text:p text:style-name="Normal"/>
      <text:p text:style-name="P375"><text:span text:style-name="T376">26.6</text:span><text:span text:style-name="T377">. didelės atidėjimų sumos (pažymoje);</text:span></text:p>
      <text:p text:style-name="P378"><text:span text:style-name="T379">26.7</text:span><text:span text:style-name="T380">. detalizuojamos visos svarbios ateinančiųjų laikotarpių sąnaudų bei sukauptų<text:s/></text:span><text:span text:style-name="T381">(gautinų) pajamų ir sukauptų sąnaudų bei ateinančiųjų laikotarpių pajamų sumos (pažymoje);</text:span></text:p>
      <text:p text:style-name="P382"><text:span text:style-name="T383">26.8</text:span><text:span text:style-name="T384">. įmonės veiklos rezultatai. Apibūdinant šiuos rezultatus, pajamos už parduotas prekes ir atliktas paslaugas turi būti pateiktos pagal kiekvieną reikšmingą<text:s/></text:span><text:span text:style-name="T385">veiklos rūšį;</text:span></text:p>
      <text:p text:style-name="P386"><text:span text:style-name="T387">26.9</text:span><text:span text:style-name="T388">. vidutinis samdomųjų darbuotojų skaičius ir apmokėjimo už darbą sąnaudos pagal svarbiausiąsias darbuotojų kategorijas;</text:span></text:p>
      <text:p text:style-name="P389"><text:span text:style-name="T390">26.10</text:span><text:span text:style-name="T391">. finansinės veiklos pajamos ir sąnaudos pagal visas jų dideles sumas.</text:span></text:p>
      <text:p text:style-name="P392"><text:span text:style-name="T393">Įmonė savo nuožiūra detalizuoja pa</text:span><text:span text:style-name="T394">gautę (ypatingąsias pajamas) ir netekimus (ypatingąsias sąnaudas);</text:span></text:p>
      <text:p text:style-name="P395"><text:span text:style-name="T396">26.11</text:span><text:span text:style-name="T397">. visos didelės užbalansinėse sąskaitose fiksuojamos sumos (pažymoje);</text:span></text:p>
      <text:p text:style-name="P398"><text:span text:style-name="T399">26.12</text:span><text:span text:style-name="T400">.<text:s/></text:span><text:span text:style-name="T401">vadovams suteiktos pinigų sumos ar kitas turtas bei garantijos, taip pat jų atlyginimų pakitimai</text:span><text:span text:style-name="T402">.</text:span></text:p>
      <text:p text:style-name="P403">Tokie pat duomenys apie įmonės darbininkus ir tarnautojus pateikiami tik esant didelėms sumoms;</text:p>
      <text:p text:style-name="P404">Punkto pakeitimai:</text:p>
      <text:p text:style-name="P405"><text:span text:style-name="T406">Nr.<text:s/></text:span><text:a xlink:href="https://www.e-tar.lt/portal/legalAct.html?documentId=TAR.9CA4BF0FF977" office:target-frame-name="_top" xlink:show="replace"><text:span text:style-name="T407">76</text:span></text:a><text:span text:style-name="T408">, 2002-01-22, Žin., 2002, Nr. 8-275 (2002-01-23), i.<text:s/></text:span><text:span text:style-name="T409">k. 1021100NUTA00000076</text:span></text:p>
      <text:p text:style-name="Normal"/>
      <text:p text:style-name="P410"><text:span text:style-name="T411">26.13</text:span><text:span text:style-name="T412">. infliacijos įtaka įmonės ūkinės veiklos rezultatams, taip pat trumpalaikio turto įkainojimo būdai ir jų įtaka turto dydžiui bei veiklos rezultatams, amortizacijos bei susidėvėjimo apskaičiavimo metodika (pastabose).</text:span></text:p>
      <text:p text:style-name="P413"><text:span text:style-name="T414">2</text:span><text:span text:style-name="T415">7</text:span><text:span text:style-name="T416">. Mažųjų įmonių paaiškinamojo rašto pažymose ir pastabose turi būti nurodyta ši informacija:</text:span></text:p>
      <text:p text:style-name="P417"><text:span text:style-name="T418">27.1</text:span><text:span text:style-name="T419">. ilgalaikio materialiojo, nematerialiojo bei finansinio turto įsigijimo vertė, turto perkainojimas bei nurašytos, sudėvėtos ir amortizuotos sumos;</text:span></text:p>
      <text:p text:style-name="P420"><text:span text:style-name="T421">27.2</text:span><text:span text:style-name="T422">. įmonės kapitalo struktūra, atskirai pateikiant paprastųjų ir privilegijuotųjų akcijų bei valstybinio kapitalo sumas ir akcijų skaičių, taip pat nurodant nepareikalautas įmokėti bei pareikalautas, bet dar neįmokėtas sumas, atskirai nurodant stambiausius</text:span><text:span text:style-name="T423"><text:s/>akcininkus – skolininkus.</text:span></text:p>
      <text:p text:style-name="P424">Pažymoje turi būti aptarta skolų pavertimo akcijomis galimybė.</text:p>
      <text:p text:style-name="P425"><text:span text:style-name="T426">Jeigu įmonės nuosavybės dalis kitoje įmonėje sudaro 20 ar daugiau procentų, kitos įmonės svarbiausieji veiklos rezultatai ir jos turto bei nuosavybės sudėtis turi būt</text:span><text:span text:style-name="T427">i taip pat aptarti;</text:span></text:p>
      <text:p text:style-name="P428"><text:span text:style-name="T429">27.3</text:span><text:span text:style-name="T430">. detalizuojamos visos svarbios ateinančiųjų laikotarpių sąnaudų bei sukauptų (gautinų) pajamų ir sukauptų sąnaudų bei ateinančiųjų laikotarpių pajamų sumos (pažymoje);</text:span></text:p>
      <text:p text:style-name="P431"><text:span text:style-name="T432">27.4</text:span><text:span text:style-name="T433">.<text:s/></text:span><text:span text:style-name="T434">įmonės skolos pagal įsiskolinimų padengimo<text:s/></text:span><text:span text:style-name="T435">laikotarpį, atskirai nurodant skolinius įsipareigojimus, kurių įvykdymas užtikrintas valstybės garantija ir (arba) įmonės turtu</text:span><text:span text:style-name="T436">.</text:span></text:p>
      <text:p text:style-name="P437">Nurodant įmonės skolas bei turtą, kuriuo disponuoja įmonė, sumos turi būti pateiktos litais ir užsienio valstybių valiuta;</text:p>
      <text:p text:style-name="P438">Punkto pakeitimai:</text:p>
      <text:p text:style-name="P439"><text:span text:style-name="T440">Nr.<text:s/></text:span><text:a xlink:href="https://www.e-tar.lt/portal/legalAct.html?documentId=TAR.9CA4BF0FF977" office:target-frame-name="_top" xlink:show="replace"><text:span text:style-name="T441">76</text:span></text:a><text:span text:style-name="T442">, 2002-01-22, Žin., 2002, Nr. 8-275 (2002-01-23), i. k. 1021100NUTA00000076</text:span></text:p>
      <text:p text:style-name="Normal"/>
      <text:p text:style-name="P443"><text:span text:style-name="T444">27.5</text:span><text:span text:style-name="T445">. vidutinis samdomųjų darbuotojų skaičius ir apmokėjimo už darbą sąn</text:span><text:span text:style-name="T446">audos pagal svarbiausiąsias darbuotojų kategorijas;</text:span></text:p>
      <text:p text:style-name="P447"><text:span text:style-name="T448">27.6</text:span><text:span text:style-name="T449">. finansinės veiklos pajamos ir sąnaudos pagal visas jų dideles sumas;</text:span></text:p>
      <text:p text:style-name="P450"><text:span text:style-name="T451">27.7</text:span><text:span text:style-name="T452">. visos didelės užbalansinėse sąskaitose fiksuojamos sumos (pažymoje);</text:span></text:p>
      <text:p text:style-name="P453"><text:span text:style-name="T454">27.8</text:span><text:span text:style-name="T455">.<text:s/></text:span><text:span text:style-name="T456">vadovams suteiktos pinigų sumos ar k</text:span><text:span text:style-name="T457">itas turtas bei garantijos, taip pat jų atlyginimų pakitimai</text:span><text:span text:style-name="T458">.</text:span></text:p>
      <text:p text:style-name="P459">Tokie pat duomenys apie įmonės darbininkus ir tarnautojus pateikiami tik esant didelėms sumoms;</text:p>
      <text:p text:style-name="P460">Punkto pakeitimai:</text:p>
      <text:p text:style-name="P461"><text:span text:style-name="T462">Nr.<text:s/></text:span><text:a xlink:href="https://www.e-tar.lt/portal/legalAct.html?documentId=TAR.9CA4BF0FF977" office:target-frame-name="_top" xlink:show="replace"><text:span text:style-name="T463">76</text:span></text:a><text:span text:style-name="T464">, 2002-01-22, Žin., 2002, Nr. 8-275 (2002-01-23), i. k. 1021100NUTA00000076</text:span></text:p>
      <text:p text:style-name="Normal"/>
      <text:p text:style-name="P465"><text:span text:style-name="T466">27.9</text:span><text:span text:style-name="T467">. infliacijos įtaka įmonės ūkinės veiklos rezultatams, taip pat trumpalaikio turto įkainojimo būdai ir jų įtaka turto dydžiui bei veiklos rezultatams, amortizacij</text:span><text:span text:style-name="T468">os bei susidėvėjimo apskaičiavimo metodika (pastabose).</text:span></text:p>
      <text:p text:style-name="P469"><text:span text:style-name="T470">28</text:span><text:span text:style-name="T471">. Keičiant paaiškinamojo rašto turinį, Finansų ministerija ne vėliau kaip prieš 13 mėnesių iki atitinkamų ataskaitinių metų pabaigos viešai paskelbia paaiškinamojo rašto naujas pavyzdines pažy</text:span><text:span text:style-name="T472">mų formas.</text:span></text:p>
      <text:p text:style-name="P473"><text:span text:style-name="T474">______________</text:span></text:p>
      <text:p text:style-name="P475"/>
      <text:soft-page-break/>
      <text:p text:style-name="P476">Ribotos civilinės atsakomybės juridinių</text:p>
      <text:p text:style-name="P484">asmenų metinės finansinės atskaitomybės</text:p>
      <text:p text:style-name="P485">sudarymo tvarkos</text:p>
      <text:p text:style-name="P486"><text:span text:style-name="T487">1</text:span><text:span text:style-name="T488"><text:s/>priedas</text:span></text:p>
      <text:p text:style-name="P489"/>
      <text:p text:style-name="P490">Balansas (litais)</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Turtas</text:p>
          </table:table-cell>
          <table:table-cell table:style-name="TableCell500">
            <text:p text:style-name="P501">Kodai</text:p>
          </table:table-cell>
          <table:table-cell table:style-name="TableCell502">
            <text:p text:style-name="P503">Finansiniai metai</text:p>
          </table:table-cell>
          <table:table-cell table:style-name="TableCell504">
            <text:p text:style-name="P505">Praėję finansiniai metai</text:p>
          </table:table-cell>
        </table:table-row>
        <table:table-row table:style-name="TableRow506">
          <table:table-cell table:style-name="TableCell507">
            <text:p text:style-name="P508">Ilgalaikis<text:s/>turtas</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Formavimo savikaina:</text:p>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kapitalo pakitimo ir įmonės formavimo</text:p>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obligacijų išleidimo</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kitų formavimo darbų</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reorganizavimo</text:p>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Nematerialusis turtas</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Tyrinėjimų ir plėtojimo darbų</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savikaina</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Įsigytos teisės</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Prestižas</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Iš anksto apmokėtos sąnaudos</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Materialusis turtas</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Žemė</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Pastatai</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Statiniai ir mašinos</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Transporto priemonės</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Kiti įrenginiai ir įrankiai</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Lizingas (finansinė nuoma)</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Kitas materialusis turtas</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Nebaigta statyba ir išankstiniai<text:s/>apmokėjimai</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Ilgalaikis finansinis turtas</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Dalyvavimas kitose įmonėse</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Investicijos</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Gautinos sumos</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Kitas ilgalaikis finansinis turtas</text:p>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Nuosavos akcijos</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Kitos investicijos</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Kitos gautinos sumos</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Po vienerių metų gautinos sumos</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Pirkėjų įsiskolinimas</text:p>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Kitos gautinos sumos</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Trumpalaikis turtas</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Atsargos ir nebaigtos vykdyti sutartys</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Atsargos</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Žaliavos ir komplektavimo</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gaminiai</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Nebaigta gamyba</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Pagaminta produkcija</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Pirktos prekės, skirtos<text:s/>perparduoti</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Ilgalaikis turtas, skirtas perparduoti</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Išankstiniai apmokėjimai</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Nebaigtos vykdyti sutartys</text:p>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Per vienerius metus gautinos sumos</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Pirkėjų įsiskolinimas</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Kitos gautinos sumos</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Pareikalautas, bet neįmokėtas</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kapitalas</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Kitos skolos</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Investicijos ir terminuoti indėliai</text:p>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Savos akcijos</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Kitos investicijos ir terminuoti indėliai</text:p>
          </table:table-cell>
          <table:table-cell table:style-name="TableCell968">
            <text:p text:style-name="P969"/>
          </table:table-cell>
          <table:table-cell table:style-name="TableCell970">
            <text:p text:style-name="P971"/>
          </table:table-cell>
          <table:table-cell table:style-name="TableCell972">
            <text:p text:style-name="P973"/>
          </table:table-cell>
        </table:table-row>
        <text:soft-page-break/>
        <table:table-row table:style-name="TableRow974">
          <table:table-cell table:style-name="TableCell975">
            <text:p text:style-name="P976">Gryni pinigai sąskaitoje ir kasoje</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Sukauptos (gautinos) pajamos ir ateinančio laikotarpio sąnaudos</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Turtas iš viso</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
      <text:p text:style-name="P1001"/>
      <text:p text:style-name="P1002">Balansas (litais)<text:s/></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Savininkų nuosavybė ir įsipareigojimai</text:p>
          </table:table-cell>
          <table:table-cell table:style-name="TableCell1012">
            <text:p text:style-name="P1013">Kodai</text:p>
          </table:table-cell>
          <table:table-cell table:style-name="TableCell1014">
            <text:p text:style-name="P1015">Finansiniai metai</text:p>
          </table:table-cell>
          <table:table-cell table:style-name="TableCell1016">
            <text:p text:style-name="P1017">Praėję finansiniai metai</text:p>
          </table:table-cell>
        </table:table-row>
        <table:table-row table:style-name="TableRow1018">
          <table:table-cell table:style-name="TableCell1019">
            <text:p text:style-name="P1020">Kapitalas ir rezervai</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Kapitalas:</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įstatinis (pasirašytasis)</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nepareikalautas įmokėti (-)</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Akcijų priedai (nominalios vertės<text:s/>perviršijimas)</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Perkainojimo rezervas</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Rezervai:</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įstatymo numatyti</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nepaskirstytini</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paskirstytini</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Nepaskirstytasis pelnas (nuostolis):</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ataskaitinių metų</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ankstesniųjų metų</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Finansavimas (dotacijos ir subsidijos)</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Atidėjimai ir atidėtieji mokesčiai</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Įsipareigojimų ir reikalavimų padengimo atidėjimai:</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pensijų ir panašių įsipareigojimų mokesčių:</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netikėtųjų</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kitų</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kapitalinio remonto ir stambių priežiūros darbų</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kiti</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Atidėti mokesčiai:</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kapitalo subsidijoms</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kiti</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Mokėtinos sumos ir įsipareigojimai</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Po vienerių metų mokėtinos sumos ir ilgalaikiai įsipareigojimai</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Finansinės skolos:</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antraeilės</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neantraeilės</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išperkamosios nuomos ir panašūs įsipareigojimai kreditinėms<text:s/>institucijoms</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kitos</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Prekybos skolos (skolos, susijusios su prekių pardavimu):</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tiekėjams</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apmokėtini vekseliai</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Avansu gautos sumos pagal pasirašytas sutartis</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Kitos mokėtinos sumos ir ilgalaikiai įsipareigojimai</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Per vienerius metus<text:s/>mokėtinos sumos ir trumpalaikiai įsipareigojimai</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Ilgalaikių skolų einamųjų metų dalis</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Finansinės skolos:<text:s/></text:p>
            <text:p text:style-name="P1363">kreditinėms institucijoms</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kitos</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Prekybos skolos:</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tiekėjams</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apmokėtini vekseliai</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Avansu gautos sumos pagal pasirašytas<text:s/>sutartis</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Mokesčiai, atlyginimai ir socialinis draudimas:</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mokesčiai</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atlyginimai</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socialinis draudimas</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Kitos mokėtinos sumos ir trumpalaikiai įsipareigojimai</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Sukauptos sąnaudos ir ateinančiojo laikotarpio pajamos</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Savininkų<text:s/>nuosavybė ir įsipareigojimai</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ext:soft-page-break/>
        <table:table-row table:style-name="TableRow1478">
          <table:table-cell table:style-name="TableCell1479">
            <text:p text:style-name="P1480">iš viso</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
      <text:p text:style-name="P1487">______________</text:p>
      <text:p text:style-name="P1488"/>
      <text:p text:style-name="P1489"/>
      <text:p text:style-name="P1490">Priedo pakeitimai:</text:p>
      <text:p text:style-name="P1491"><text:span text:style-name="T1492">Nr.<text:s/></text:span><text:a xlink:href="https://www.e-tar.lt/portal/legalAct.html?documentId=TAR.9CA4BF0FF977" office:target-frame-name="_top" xlink:show="replace"><text:span text:style-name="T1493">76</text:span></text:a><text:span text:style-name="T1494">, 2002-01-22, Žin., 2002, Nr. 8-275 (2002-01-23), i. k. 1021100NUTA00000076</text:span></text:p>
      <text:p text:style-name="Normal"/>
      <text:soft-page-break/>
      <text:p text:style-name="P1495">Ribotos civilinės atsakomybės juridinių</text:p>
      <text:p text:style-name="P1503">asmenų metinės finansinės atskaitomybės</text:p>
      <text:p text:style-name="P1504">sudarymo tvarkos</text:p>
      <text:p text:style-name="P1505"><text:span text:style-name="T1506">2</text:span><text:span text:style-name="T1507"><text:s/>priedas</text:span></text:p>
      <text:p text:style-name="P1508"/>
      <text:p text:style-name="P1509">Pelno (nuostolio) ataskaita (litais)<text:s/></text:p>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ext:p text:style-name="P1518">Straipsniai</text:p>
          </table:table-cell>
          <table:table-cell table:style-name="TableCell1519">
            <text:p text:style-name="P1520">Kodai</text:p>
          </table:table-cell>
          <table:table-cell table:style-name="TableCell1521">
            <text:p text:style-name="P1522">Finansiniai metai</text:p>
          </table:table-cell>
          <table:table-cell table:style-name="TableCell1523">
            <text:p text:style-name="P1524">Praėję finansiniai metai</text:p>
          </table:table-cell>
        </table:table-row>
        <table:table-row table:style-name="TableRow1525">
          <table:table-cell table:style-name="TableCell1526">
            <text:p text:style-name="P1527">Pardavimai ir<text:s/>paslaugos</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Pajamos už parduotas prekes</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Pajamos už atliktas paslaugas</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Parduotų prekių ir atliktų paslaugų savikaina:</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žaliavų, komplektavimo gaminių ir perparduoti skirtų prekių paslaugų, darbų ir tyrimų</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Bendrasis pelnas (nuostolis)</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Veiklos sąnaudos:</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pardavimų</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bendrosios ir administracinės</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Veiklos pelnas (nuostolis)</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Kita veikla:</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pajamos</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sąnaudos</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Finansinė ir investicinė veikla:</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pajamos</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sąnaudos</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Įprastinės veiklos pelnas (nuostolis)</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Pagautė<text:s/>(ypatingasis pelnas)</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Netekimai (ypatingieji praradimai)</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Ataskaitinių metų pelnas (nuostolis)</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prieš apmokestinimą</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Pelno mokestis</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Grynasis ataskaitinių metų pelnas (nuostolis), numatytas paskirstyti</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
      <text:p text:style-name="P1732">______________</text:p>
      <text:p text:style-name="P1733"/>
      <text:p text:style-name="P1734"/>
      <text:p text:style-name="P1735">Priedo pakeitimai:</text:p>
      <text:p text:style-name="P1736"><text:span text:style-name="T1737">Nr.<text:s/></text:span><text:a xlink:href="https://www.e-tar.lt/portal/legalAct.html?documentId=TAR.9CA4BF0FF977" office:target-frame-name="_top" xlink:show="replace"><text:span text:style-name="T1738">76</text:span></text:a><text:span text:style-name="T1739">, 2002-01-22, Žin., 2002, Nr. 8-275 (2002-01-23), i. k. 1021100NUTA00000076</text:span></text:p>
      <text:p text:style-name="Normal"/>
      <text:soft-page-break/>
      <text:p text:style-name="P1740">Ribotos civilinės atsakomybės juridinių</text:p>
      <text:p text:style-name="P1748">asmenų metinės<text:s/>finansinės atskaitomybės</text:p>
      <text:p text:style-name="P1749">sudarymo tvarkos</text:p>
      <text:p text:style-name="P1750"><text:span text:style-name="T1751">3</text:span><text:span text:style-name="T1752"><text:s/>priedas</text:span></text:p>
      <text:p text:style-name="P1753"/>
      <text:p text:style-name="P1754">Pelno (nuostolio) paskirstymo ataskaita (litais)</text:p>
      <text:p text:style-name="P1755"/>
      <table:table table:style-name="Table1756">
        <table:table-columns>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ext:p text:style-name="P1763">Straipsniai</text:p>
          </table:table-cell>
          <table:table-cell table:style-name="TableCell1764">
            <text:p text:style-name="P1765">Kodai</text:p>
          </table:table-cell>
          <table:table-cell table:style-name="TableCell1766">
            <text:p text:style-name="P1767">Finansiniai metai</text:p>
          </table:table-cell>
          <table:table-cell table:style-name="TableCell1768">
            <text:p text:style-name="P1769">Praėję finansiniai metai</text:p>
          </table:table-cell>
        </table:table-row>
        <table:table-row table:style-name="TableRow1770">
          <table:table-cell table:style-name="TableCell1771">
            <text:p text:style-name="P1772">Nepaskirstytasis rezultatas – pelnas (nuostolis) – ataskaitinio laikotarpio pradžioje</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Grynasis ataskaitinio laikotarpio rezultatas – pelnas (nuostolis)</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Paskirstytinas rezultatas – pelnas (nuostolis) – ataskaitinio laikotarpio pabaigoje</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Akcininkų įnašai nuostoliams padengti</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Pervedimai iš rezervų</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Paskirstytinas pelnas</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Pelno paskirstymas:</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į įstatymo numatytus rezervus</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į kitus rezervus</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dividendai</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kiti</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Nepaskirstytasis rezultatas – pelnas (nuostolis) – ataskaitinio laikotarpio pabaigoje</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
      <text:p text:style-name="P1878">______________</text:p>
      <text:p text:style-name="P1879"/>
      <text:p text:style-name="P1880"/>
      <text:p text:style-name="P1881">Priedo pakeitimai:</text:p>
      <text:p text:style-name="P1882"><text:span text:style-name="T1883">Nr.<text:s/></text:span><text:a xlink:href="https://www.e-tar.lt/portal/legalAct.html?documentId=TAR.9CA4BF0FF977" office:target-frame-name="_top" xlink:show="replace"><text:span text:style-name="T1884">76</text:span></text:a><text:span text:style-name="T1885">, 2002-01-22, Žin., 2002, Nr. 8-275 (2002-01-23), i. k. 1021100NUTA00000076</text:span></text:p>
      <text:p text:style-name="Normal"/>
      <text:soft-page-break/>
      <text:p text:style-name="P1886">Ribotos civilinės atsakomybės juridinių</text:p>
      <text:p text:style-name="P1894">asmenų metinės finansinės atskaitomybės</text:p>
      <text:p text:style-name="P1895">sudarymo tvarkos</text:p>
      <text:p text:style-name="P1896"><text:span text:style-name="T1897">4</text:span><text:span text:style-name="T1898"><text:s/>priedas</text:span></text:p>
      <text:p text:style-name="P1899"/>
      <text:p text:style-name="P1900">Finansinės būklės pakitimų (pinigų srautų) ataskaita</text:p>
      <text:p text:style-name="P1901"/>
      <text:p text:style-name="P1902"><text:span text:style-name="T1903">Pinigų srautai iš įmonės veiklos</text:span></text:p>
      <text:p text:style-name="P1904"/>
      <text:p text:style-name="P1905">Grynasis pelnas (nuostolis)</text:p>
      <text:p text:style-name="P1906">Nusidėvėjimo ir amortizacijos sąnaudos</text:p>
      <text:p text:style-name="P1907">Užsienio valiutos kurso pasikeitimo neigiama (teigiama) įtaka</text:p>
      <text:p text:style-name="P1908">Ilgalaikio turto perleidimo netekimai (pagautė)</text:p>
      <text:p text:style-name="P1909">Pirkėjų įsiskolinimo sumažėjimas (padidėjimas)</text:p>
      <text:p text:style-name="P1910">Įsiskolinimo tiekėjams padidėjimas (sumažėjimas)</text:p>
      <text:p text:style-name="P1911">Įvairių įmonės skolų padidėjimas (sumažėjimas)</text:p>
      <text:p text:style-name="P1912">Įsiskolinimo biudžetui padidėjimas (sumažėjimas)</text:p>
      <text:p text:style-name="P1913">Išankstinių<text:s/>apmokėjimų sumažėjimas (padidėjimas)</text:p>
      <text:p text:style-name="P1914">Finansinės ir investicinės veiklos nuostolis (pelnas)</text:p>
      <text:p text:style-name="P1915">Grynieji pinigų srautai iš įmonės veiklos (+/-)</text:p>
      <text:p text:style-name="P1916"/>
      <text:p text:style-name="P1917"><text:span text:style-name="T1918">Pinigų srautai iš investicinės veiklos</text:span></text:p>
      <text:p text:style-name="P1919"/>
      <text:p text:style-name="P1920">Iš ilgalaikio turto perleidimo (įsigijimo)</text:p>
      <text:p text:style-name="P1921">Iš investicijų perleidimo<text:s/>(įsigijimo)</text:p>
      <text:p text:style-name="P1922">Grynieji pinigų srautai iš investicinės veiklos (+/-)</text:p>
      <text:p text:style-name="P1923"/>
      <text:p text:style-name="P1924"><text:span text:style-name="T1925">Pinigų srautai iš finansinės veiklos</text:span></text:p>
      <text:p text:style-name="P1926"/>
      <text:p text:style-name="P1927">Paprastųjų ir privilegijuotųjų akcijų išleidimas</text:p>
      <text:p text:style-name="P1928">Savų akcijų supirkimas (-)</text:p>
      <text:p text:style-name="P1929">Obligacijų išleidimas</text:p>
      <text:p text:style-name="P1930">Išperkamosios nuomos įsipareigojimų apmokėjimai (-)</text:p>
      <text:p text:style-name="P1931">Skolų bankui padidėjimas (sumažėjimas)</text:p>
      <text:p text:style-name="P1932">Kitos įmonės:</text:p>
      <text:p text:style-name="P1933">mokėtinų sumų padidėjimas (sumažėjimas)</text:p>
      <text:p text:style-name="P1934">gautinų sumų sumažėjimas (padidėjimas)</text:p>
      <text:p text:style-name="P1935">Išmokėti dividendai (-)</text:p>
      <text:p text:style-name="P1936">Kiti pinigų gavimai (išmokėjimai)</text:p>
      <text:p text:style-name="P1937">Grynieji pinigų srautai iš finansinės veiklos (+/-)</text:p>
      <text:p text:style-name="P1938"/>
      <text:p text:style-name="P1939"><text:span text:style-name="T1940">Pinigų s</text:span><text:span text:style-name="T1941">rautai iš ypatingosios veiklos</text:span></text:p>
      <text:p text:style-name="P1942"/>
      <text:p text:style-name="P1943">Pinigų srautų iš ypatingosios veiklos padidėjimas (sumažėjimas)</text:p>
      <text:p text:style-name="P1944">Grynieji pinigų srautai iš ypatingosios veiklos (+/-)</text:p>
      <text:p text:style-name="P1945"/>
      <text:p text:style-name="P1946"><text:span text:style-name="T1947">Grynųjų pinigų srautų padidėjimas (sumažėjimas)</text:span></text:p>
      <text:p text:style-name="P1948"/>
      <text:p text:style-name="P1949">Pinigai laikotarpio pradžioje</text:p>
      <text:p text:style-name="P1950"/>
      <text:p text:style-name="P1951"><text:span text:style-name="T1952">Pinigai laikotarpio</text:span><text:span text:style-name="T1953"><text:s/>pabaigoje</text:span></text:p>
      <text:p text:style-name="P1954"><text:span text:style-name="T1955">______________</text:span></text:p>
      <text:p text:style-name="P1956"/>
      <text:p text:style-name="P1957">Priedo pakeitimai:</text:p>
      <text:p text:style-name="P1958"><text:span text:style-name="T1959">Nr.<text:s/></text:span><text:a xlink:href="https://www.e-tar.lt/portal/legalAct.html?documentId=TAR.9CA4BF0FF977" office:target-frame-name="_top" xlink:show="replace"><text:span text:style-name="T1960">76</text:span></text:a><text:span text:style-name="T1961">, 2002-01-22, Žin., 2002, Nr. 8-275 (2002-01-23), i. k. 1021100NUTA00000076</text:span></text:p>
      <text:p text:style-name="Normal"/>
      <text:soft-page-break/>
      <text:p text:style-name="P1962">PATVIRTINTA</text:p>
      <text:p text:style-name="P1970">Lietuvos Respublikos Vyriausybės</text:p>
      <text:p text:style-name="P1971">1993 m. spalio 27 d. nutarimu Nr. 804</text:p>
      <text:p text:style-name="P1972"/>
      <text:p text:style-name="P1973"><text:span text:style-name="T1974">Pajamų ir sąnaudų pripažinimo apskaitoje tvarka</text:span></text:p>
      <text:p text:style-name="P1975"/>
      <text:p text:style-name="P1976"><text:span text:style-name="T1977">Bendroji dalis</text:span></text:p>
      <text:p text:style-name="P1978"/>
      <text:p text:style-name="P1979"><text:span text:style-name="T1980">1</text:span><text:span text:style-name="T1981">.<text:s/></text:span><text:span text:style-name="T1982">Šios tvarkos turi laikytis visi ribotos civilinės atsakomybės juridiniai asmenys (toliau vadinama – įmonės), t</text:span><text:span text:style-name="T1983">varkantys buhalterinę apskaitą ir pateikiantys metinę finansinę atskaitomybę pagal pajamų ir sąnaudų kaupimo principus</text:span><text:span text:style-name="T1984">.</text:span></text:p>
      <text:p text:style-name="P1985">Nurodytosios įmonės uždirbtas per ataskaitinį laikotarpį pajamas ir sąnaudas, patirtas šias pajamas uždirbant, privalo registruoti apskaitoje bei pateikti viešai skelbiamoje metinėje finansinėje atskaitomybėje, parengtoje pagal įmonės tęsiamos veiklos bei pajamų ir sąnaudų kaupimo principus.</text:p>
      <text:p text:style-name="P1986">Punkto pakeitimai:</text:p>
      <text:p text:style-name="P1987"><text:span text:style-name="T1988">Nr.<text:s/></text:span><text:a xlink:href="https://www.e-tar.lt/portal/legalAct.html?documentId=TAR.9CA4BF0FF977" office:target-frame-name="_top" xlink:show="replace"><text:span text:style-name="T1989">76</text:span></text:a><text:span text:style-name="T1990">, 2002-01-22, Žin., 2002, Nr. 8-275 (2002-01-23), i. k. 1021100NUTA00000076</text:span></text:p>
      <text:p text:style-name="Normal"/>
      <text:p text:style-name="P1991"><text:span text:style-name="T1992">2</text:span><text:span text:style-name="T1993">. Pajamos už parduotą produkciją ir atliktas paslaugas, taip pat pajamos iš kitos įmonės veiklos laikomos uždirbtomis ir turi būti įregistruotos apskaitoje bei pateik</text:span><text:span text:style-name="T1994">tos metinėje finansinėje atskaitomybėje, jeigu:</text:span></text:p>
      <text:p text:style-name="P1995"><text:span text:style-name="T1996">2.1</text:span><text:span text:style-name="T1997">. produkcijos pardavėjas užbaigė visus esminius produkcijos gamybos darbus, perdavė pirkėjui visą su šia produkcija susijusią riziką, esamą bei būsimą naudą ir jau nebekontroliuoja šios produkcijos, be t</text:span><text:span text:style-name="T1998">o, tikimybė, kad produkcija bus grąžinta arba reikės patirti dideles papildomas sąnaudas, susijusias su jos gamyba ir pardavimu, menka;</text:span></text:p>
      <text:p text:style-name="P1999"><text:span text:style-name="T2000">2.2</text:span><text:span text:style-name="T2001">. visos paslaugos (arba sutartyje numatyta jų dalis) suteiktos pirkėjui, o didelių papildomų sąnaudų arba nuostol</text:span><text:span text:style-name="T2002">ių, susijusių su šių paslaugų suteikimu, tikimybė menka.</text:span></text:p>
      <text:p text:style-name="P2003"><text:span text:style-name="T2004">3</text:span><text:span text:style-name="T2005">. Pajamos už parduotą produkciją ir atliktas paslaugas įregistruojamos apskaitoje ir pateikiamos metinėje finansinėje atskaitomybėje nepriklausomai nuo pinigų gavimo laiko. Per ataskaitinį<text:s/></text:span><text:span text:style-name="T2006">laikotarpį gautos įplaukos, kurios nelaikomos pajamomis, yra nurodomos balanse kaip įmonės įsipareigojimai.</text:span></text:p>
      <text:p text:style-name="P2007"><text:span text:style-name="T2008">4</text:span><text:span text:style-name="T2009">. Prekių pardavimas ar paslaugų atlikimas turi būti įformintas dokumentu. Jame turi būti pažymėta, kaip keičiasi įmonės turtas (nuosavybė).</text:span></text:p>
      <text:p text:style-name="P2010"><text:span text:style-name="T2011">5</text:span><text:span text:style-name="T2012">. Sąnaudas, patirtas uždirbant ataskaitinio laikotarpio pajamas, įmonės turi registruoti apskaitoje ir pateikti metinėje finansinėje atskaitomybėje pagal duomenų kaupimo ir pajamų bei sąnaudų palyginimo principus. Tai reiškia, kad ne visos įmonėje per at</text:span><text:span text:style-name="T2013">askaitinį laikotarpį padarytos išlaidos (pinigų išleidimas, turto bei paslaugų sunaudojimas, taip pat skolų atsiradimas) laikomos sąnaudomis ir ne visos per ataskaitinį laikotarpį patirtos sąnaudos turi būti susijusios su šio laikotarpio išlaidomis. Per at</text:span><text:span text:style-name="T2014">askaitinį laikotarpį padarytos išlaidos, kurios nelaikomos sąnaudomis, nurodomos balanse kaip turtas. Sąnaudos apskaitoje turi būti pripažintos įvykdžius šias sąlygas:</text:span></text:p>
      <text:p text:style-name="P2015"><text:span text:style-name="T2016">5.1</text:span><text:span text:style-name="T2017">. sąnaudomis gali būti pripažinta išlaidų dalis, susijusi su parduotų prekių (produ</text:span><text:span text:style-name="T2018">kcijos) pagaminimu ar paslaugų atlikimu, kadangi sąnaudų pripažinimo kriterijus – ataskaitinio laikotarpio pajamos, kurias uždirbant buvo patirtos šios sąnaudos;</text:span></text:p>
      <text:p text:style-name="P2019"><text:span text:style-name="T2020">5.2</text:span><text:span text:style-name="T2021">. sąnaudų susidarymas turi būti susijęs su įmonės turto ar kitų įmonių bei asmenų jai t</text:span><text:span text:style-name="T2022">eikiamų paslaugų naudojimu arba įmonės įsiskolinimų ar įsipareigojimų kitoms įmonėms bei asmenims didėjimu, be to, visi šie ūkiniai faktai turi būti patikimai įvertinti;</text:span></text:p>
      <text:p text:style-name="P2023"><text:span text:style-name="T2024">5.3</text:span><text:span text:style-name="T2025">. jeigu pajamos, susijusios su tam tikrų išteklių naudojimu, bus uždirbamos per</text:span><text:span text:style-name="T2026"><text:s/>keletą ateinančiųjų ataskaitinių laikotarpių ir dėl to pajamų bei sąnaudų tarpusavio ryšys gali būti nustatytas tik apytiksliai, apskaitoje turi būti naudojami netiesioginiai sąnaudų pripažinimo bei jų registravimo būdai (susidėvėjimas ir amortizacija);</text:span></text:p>
      <text:p text:style-name="P2027"><text:span text:style-name="T2028">5.4</text:span><text:span text:style-name="T2029">. per ataskaitinį laikotarpį įmonės padarytos išlaidos gali būti nedelsiant pripažintos to ataskaitinio laikotarpio sąnaudomis, jeigu jų neįmanoma susieti su konkrečių pajamų uždirbimu ir<text:s/></text:span><text:soft-page-break/><text:span text:style-name="T2030">nenumatoma, kad per ateinančiuosius ataskaitinius laikotarpius</text:span><text:span text:style-name="T2031"><text:s/>iš šių išlaidų bus galima gauti pajamų.</text:span></text:p>
      <text:p text:style-name="P2032"><text:span text:style-name="T2033">6</text:span><text:span text:style-name="T2034">. Sąnaudos, susijusios su pajamomis, uždirbtomis per ataskaitinį laikotarpį, pripažįstamos ir įregistruojamos apskaitoje bei pateikiamos metinėje finansinėje atskaitomybėje nepriklausomai nuo pinigų išleidimo</text:span><text:span text:style-name="T2035"><text:s/>laiko.</text:span></text:p>
      <text:p text:style-name="P2036"/>
      <text:p text:style-name="P2037"><text:span text:style-name="T2038">Kai kurie pajamų pripažinimo atvejai</text:span></text:p>
      <text:p text:style-name="P2039"/>
      <text:p text:style-name="P2040"><text:span text:style-name="T2041">7</text:span><text:span text:style-name="T2042">. Įmonėse, kurių gamybos ciklas trumpesnis negu vieneri metai, pajamų uždirbimo momentu laikytinas produkcijos pardavimo ar paslaugų suteikimo momentas. Jeigu produkcijos išsiuntimas atidedamas pirkėj</text:span><text:span text:style-name="T2043">ui prašant, pajamos gali būti įregistruotos, iki ją išsiunčiant, tačiau tik tuo atveju, jeigu produkcija jau visiškai pagaminta (ar nupirkta) ir nereikia atlikti jokių papildomų darbų, norint ją parduoti.</text:span></text:p>
      <text:p text:style-name="P2044"><text:span text:style-name="T2045">8</text:span><text:span text:style-name="T2046">. Produkcija laikoma parduota, jeigu pirkėjas<text:s/></text:span><text:span text:style-name="T2047">sumoka už perkamas prekes iš karto arba be esminių papildomų sąlygų įsipareigoja sumokėti vėliau (kai abi sandorio pusės pasirašo atitinkamą dokumentą: sąskaitą-faktūrą, važtaraštį ar pan.).</text:span></text:p>
      <text:p text:style-name="P2048"><text:span text:style-name="T2049">9</text:span><text:span text:style-name="T2050">. Jeigu prekių pardavimo sutartyje numatyta, kad jos turi bū</text:span><text:span text:style-name="T2051">ti nugabentos (sumontuotos, patikrintos ir pan.) pirkėjui, pardavimo momentu laikomas produkcijos pristatymo (sumontavimo, patikrinimo ir pan.) užbaigimo, kurį patvirtina pirkėjas, pasirašęs darbų perdavimo-priėmimo aktą ar kitą dokumentą, momentas. Jeigu<text:s/></text:span><text:span text:style-name="T2052">nurodytieji papildomi darbai labai paprasti (pvz., buitinės technikos prijungimas), pajamų uždirbimo momentu gali būti laikomas produkcijos perdavimo pirkėjui momentas.</text:span></text:p>
      <text:p text:style-name="P2053"><text:span text:style-name="T2054">10</text:span><text:span text:style-name="T2055">. Jeigu parduotos produkcijos instaliavimas neįeina į šios produkcijos kainą, paj</text:span><text:span text:style-name="T2056">amos, susijusios su jos montavimu, patikrinimu ir kitais darbais, laikomos uždirbtomis tik po to, kai pirkėjas patvirtina, kad šie darbai atlikti.</text:span></text:p>
      <text:p text:style-name="P2057"><text:span text:style-name="T2058">11</text:span><text:span text:style-name="T2059">. Jeigu numatomas garantinis produkcijos aptarnavimas tam tikrą laikotarpį, sumas, skirtas aptarnavimui</text:span><text:span text:style-name="T2060"><text:s/>atlikti, tikslinga priskirti garantiniam atidėjimui. Šiuo atveju pardavimo pajamomis pripažįstama ne visa pirkėjo sumokėta ar sumokėtina suma, o tik pardavimo sumos ir garantinio atidėjimo skirtumas. Nesunaudota garantinio rezervo dalis pripažįstama pajam</text:span><text:span text:style-name="T2061">omis garantiniam laikotarpiui pasibaigus.</text:span></text:p>
      <text:p text:style-name="P2062"><text:span text:style-name="T2063">12</text:span><text:span text:style-name="T2064">. Įmonių, kuriose produkcijos gamybos ciklas ilgesnis negu vieneri metai, pajamos pripažįstamos pagal faktiškai atliktų darbų procentą (nebūtinai visiškai pagaminus produkciją).</text:span></text:p>
      <text:p text:style-name="P2065"><text:span text:style-name="T2066">13</text:span><text:span text:style-name="T2067">. Pajamos už paslaugas a</text:span><text:span text:style-name="T2068">rba darbus pripažįstamos juos atlikus (pasirašius aktą, išrašius sąskaitą ir pan.). Jeigu sutartyje numatyta, kad paslaugos bus teikiamos ilgiau negu vieną ataskaitinį laikotarpį, pajamos pripažįstamos uždirbtomis ir priskiriamos tam laikotarpiui, kurį buv</text:span><text:span text:style-name="T2069">o suteikiamos paslaugos arba atliekami darbai nepriklausomai nuo to, kada sumokami pinigai. Kai ataskaitinio laikotarpio pabaigoje paslaugų teikimas arba darbai nėra baigti, pajamos gali būti pripažįstamos, jeigu įmanoma tiksliai nustatyti suteiktų paslaug</text:span><text:span text:style-name="T2070">ų ir atliktų darbų apimtį ir pagal tai nustatyti uždirbtas pajamas bei sąnaudas, patirtas uždirbant šias pajamas.</text:span></text:p>
      <text:p text:style-name="P2071"><text:span text:style-name="T2072">14</text:span><text:span text:style-name="T2073">. Pinigai, gauti iš anksto apmokėjus už prekes, apskaitoje fiksuojami kaip įmonės įsipareigojimų pirkėjams didėjimas. Pajamos šiuo atvej</text:span><text:span text:style-name="T2074">u pripažįstamos tik pardavus prekes.</text:span></text:p>
      <text:p text:style-name="P2075"><text:span text:style-name="T2076">15</text:span><text:span text:style-name="T2077">. Prekių mainų atveju pajamos laikomos uždirbtomis, jeigu mainomos prekės perduodamos pirkėjui.</text:span></text:p>
      <text:p text:style-name="P2078"><text:span text:style-name="T2079">16</text:span><text:span text:style-name="T2080">. Jeigu produkciją pagal komisinio prekių pardavimo sutartį (konsignaciją) parduoda įmonės atstovas ar<text:s/></text:span><text:span text:style-name="T2081">tarpininkas ir ji siunčiama tiesiog iš įmonės sandėlio, pajamos neturi būti pripažįstamos, kol prekės neperduodamos trečiajam asmeniui.</text:span></text:p>
      <text:p text:style-name="P2082"><text:span text:style-name="T2083">17</text:span><text:span text:style-name="T2084">. Parduodant prekes išsimokėtinai, kai dalinės įmokos mokamos ilgą laiką, pardavimo pajamos, išskyrus pirkėjo moka</text:span><text:span text:style-name="T2085">mas palūkanas, pripažįstamos prekių pardavimo dieną. Palūkanų pajamos pripažįstamos joms kaupiantis.</text:span></text:p>
      <text:p text:style-name="P2086"><text:span text:style-name="T2087">18</text:span><text:span text:style-name="T2088">. Jeigu parduodant prekes išsimokėtinai yra didelė rizika, kad pinigai nebus gauti, pajamų pripažinimą galima atidėti vėlesniam laikotarpiui, apskait</text:span><text:span text:style-name="T2089">ant pradinį ir vėlesniuosius mokėjimus:</text:span></text:p>
      <text:p text:style-name="P2090"><text:span text:style-name="T2091">18.1</text:span><text:span text:style-name="T2092">. sąnaudų padengimo būdu, kai laikoma, kad daliniai apmokėjimai už prekes pirmiausia turi padengti prekių savikainą, o vėlesnieji registruojami kaip įmonės bendrasis pelnas;</text:span></text:p>
      <text:p text:style-name="P2093"><text:span text:style-name="T2094">18.2</text:span><text:span text:style-name="T2095">. eilinės įmokos būdu, kai k</text:span><text:span text:style-name="T2096">iekviena įmoka tam tikru santykiu dengia prekių savikainą ir didina bendrąjį pelną.</text:span></text:p>
      <text:p text:style-name="P2097"><text:span text:style-name="T2098">Šiame punkte nurodyta išimtis netaikoma įmonėms, kurios nėra garantuotos, kad gaus pinigus dėl sutrikusių atsiskaitymų ar partnerių nepatikimumo (nemokumo). Šiai situacijai</text:span><text:span text:style-name="T2099"><text:s/>įvertinti naudojami abejotinų skolų įvertinimo ir beviltiškų skolų nurašymo būdai.</text:span></text:p>
      <text:p text:style-name="P2100"><text:span text:style-name="T2101">19</text:span><text:span text:style-name="T2102">. Baudos už mokėjimo termino nesilaikymą (jų dydis ir gavimo tvarka turi būti numatyti pardavimo-pirkimo sutartyse) apskaitoje pripažįstamos tuo metu, kai gaunama s</text:span><text:span text:style-name="T2103">ąskaita arba atliekamas mokėjimas.</text:span></text:p>
      <text:p text:style-name="P2104"><text:span text:style-name="T2105">20</text:span><text:span text:style-name="T2106">. Pajamos už žemės ūkio produkciją, jeigu yra nusistovėjusios stabilios šios produkcijos kainos rinkoje, gali būti pripažįstamos, vos tik ši produkcija pagaminama.</text:span></text:p>
      <text:p text:style-name="P2107"><text:span text:style-name="T2108">21</text:span><text:span text:style-name="T2109">. Įplaukos už prenumeratą laikomos neuždirbto</text:span><text:span text:style-name="T2110">mis pajamomis ir pripažįstamos tik tą laikotarpį, kurį yra uždirbamos: išsiuntus prenumeratoriams užsakytą produkciją ar suteikus atitinkamas paslaugas.</text:span></text:p>
      <text:p text:style-name="P2111"><text:span text:style-name="T2112">22</text:span><text:span text:style-name="T2113">. Pajamos iš mokymo veiklos, kultūrinių bei įvairių kitų panašaus pobūdžio renginių,<text:s/></text:span><text:span text:style-name="T2114">pripažįstamos atliekant šias paslaugas.</text:span></text:p>
      <text:p text:style-name="P2115"><text:span text:style-name="T2116">23</text:span><text:span text:style-name="T2117">. Į pajamas, uždirbtas už parduotą produkciją bei suteiktas paslaugas, neturi būti įskaitomas pirkėjų sumokėtas pridėtosios vertės mokestis.</text:span></text:p>
      <text:p text:style-name="P2118"><text:span text:style-name="T2119">24</text:span><text:span text:style-name="T2120">. Į uždirbtas pajamas neturi būti įskaitytos prekybos nuolaidos</text:span><text:span text:style-name="T2121"><text:s/>(diskontai), kuriomis pasinaudojo pirkėjai. Jeigu numatoma, kad pirkėjai šiomis nuolaidomis pasinaudos vėliau, apskaičiuota pardavimų nuolaidų suma taip pat neturi būti įskaityta į pardavimus.</text:span></text:p>
      <text:p text:style-name="P2122"><text:span text:style-name="T2123">25</text:span><text:span text:style-name="T2124">. Jeigu sudaromas per ataskaitinį laikotarpį parduotų pr</text:span><text:span text:style-name="T2125">ekių grąžinimų ir nukainojimo atidėjimas, jo suma taip pat turi būti atimta iš ataskaitinio laikotarpio pajamų.</text:span></text:p>
      <text:p text:style-name="P2126"><text:span text:style-name="T2127">26</text:span><text:span text:style-name="T2128">. Prie kitos veiklos pajamų priskirtinos visos iš trečiųjų asmenų gautos arba gautinos pajamos (išskyrus finansinės veiklos pajamas ir pag</text:span><text:span text:style-name="T2129">autę), jeigu šios pajamos nėra susijusios su tipine įmonių veikla. Į kitos veiklos pajamų rodiklį įeina ir pajamomis pripažinta nuosavos statybos dalis.</text:span></text:p>
      <text:p text:style-name="P2130"><text:span text:style-name="T2131">27</text:span><text:span text:style-name="T2132">. Prie finansinės veiklos pajamų priskirtinos gautos ar gautinos palūkanos už banke laikomus pini</text:span><text:span text:style-name="T2133">gus ir palūkanos iš paskolų, kapitalu ir palūkanomis teikiamų subsidijų ir dotacijų metinė dalis, valiutų kurso kitimo ir valiutų konversijos teigiama įtaka bei kitos finansinės veiklos pajamos, taip pat pajamos iš trumpalaikio turto (piniginės baudos ir d</text:span><text:span text:style-name="T2134">iskontai, susiję su prekybos ir kitomis skolomis). Finansinės veiklos pajamos pripažįstamos tuo laikotarpiu, kuriuo jos uždirbamos (sukaupiamos palūkanos ir pan.) nepriklausomai nuo pinigų gavimo.</text:span></text:p>
      <text:p text:style-name="P2135"><text:span text:style-name="T2136">28</text:span><text:span text:style-name="T2137">. Prie investicinės veiklos pajamų priskirtini gauti<text:s/></text:span><text:span text:style-name="T2138">ir gautini dividendai, taip pat palūkanos už investicijas kitose įmonėse. Investicinės veiklos pajamos pripažįstamos tuo laikotarpiu, kuriuo jos uždirbamos (paskelbiami dividendai bei sukaupiamos palūkanos) nepriklausomai nuo pinigų gavimo.</text:span></text:p>
      <text:p text:style-name="P2139"><text:span text:style-name="T2140">29</text:span><text:span text:style-name="T2141">. Pagaute</text:span><text:span text:style-name="T2142">i priskirtina nepriklausanti nuo įmonės valdytojų valios nauda, kurią įmonė gavo iš neįprastinės veiklos (anksčiau nurašyto turto ir pagautės atsargos rezervo atstatymo), pajamos iš kompensacijų dėl stichinių nelaimių ir kitų nepriklausančių nuo įmonės apl</text:span><text:span text:style-name="T2143">inkybių.</text:span></text:p>
      <text:p text:style-name="P2144"/>
      <text:p text:style-name="P2145"><text:span text:style-name="T2146">Kai kurie sąnaudų pripažinimo atvejai</text:span></text:p>
      <text:p text:style-name="P2147"/>
      <text:p text:style-name="P2148"><text:span text:style-name="T2149">30</text:span><text:span text:style-name="T2150">. Sąnaudomis laikomas ne bet koks turto sumažėjimas ar įmonės skolų padidėjimas, bet tik ta jų dalis, kuri buvo sunaudota įmonės per tam tikrą ataskaitinį laikotarpį parduotai produkcijai pagaminti</text:span><text:span text:style-name="T2151"><text:s/>ar paslaugoms suteikti – pajamoms uždirbti.</text:span></text:p>
      <text:p text:style-name="P2152"><text:span text:style-name="T2153">31</text:span><text:span text:style-name="T2154">. Sąnaudos – tai įmonės turto (įsigytų paslaugų) sunaudojimas ar jo išsekimas arba įmonės skolų bei įsipareigojimų padidėjimas, kuris sąlygoja įmonės nuosavybės sumažėjimą, nesusijusį su turto paskirstymu<text:s/></text:span><text:span text:style-name="T2155">įmonės savininkams.</text:span></text:p>
      <text:p text:style-name="P2156"><text:span text:style-name="T2157">32</text:span><text:span text:style-name="T2158">. Turto išlaidos, nesusijusios su ataskaitinio laikotarpio pajamų uždirbimu, bet skirtos šioms pajamoms uždirbti ateinančiaisiais ataskaitiniais laikotarpiais, apskaitoje registruojamos ir<text:s/></text:span><text:soft-page-break/><text:span text:style-name="T2159">metinėje finansinėje atskaitomybėje patei</text:span><text:span text:style-name="T2160">kiamos kaip turtas (jo formos pakitimas). Turto dalis, skirta pajamoms uždirbti ateinančiaisiais laikotarpiais, turi būti priskirta prie sąnaudų nurodytaisiais laikotarpiais.</text:span></text:p>
      <text:p text:style-name="P2161"><text:span text:style-name="T2162">33</text:span><text:span text:style-name="T2163">. Išlaidos, kurių neįmanoma aiškiai susieti su ateinančiųjų laikotarpių paj</text:span><text:span text:style-name="T2164">amų uždirbimu, negali būti laikomos turtu, todėl šios išlaidos nedelsiant (tą patį ataskaitinį laikotarpį, kurį buvo padarytos) priskiriamos prie sąnaudų. Jos laikomos ataskaitinio laikotarpio veiklos sąnaudomis. Prie jų paprastai priskiriamos pardavimų ir</text:span><text:span text:style-name="T2165"><text:s/>bendrosios bei administracinės sąnaudos.</text:span></text:p>
      <text:p text:style-name="P2166"><text:span text:style-name="T2167">34</text:span><text:span text:style-name="T2168">. Parduotų prekių savikainos rodiklis visuomet siejamas su ataskaitiniu laikotarpiu parduota produkcija ir suteiktomis paslaugomis. Į šį rodiklį turi būti įskaitoma tik ta išlaidų dalis, kuri buvo padaryta pe</text:span><text:span text:style-name="T2169">r ataskaitinį laikotarpį parduotai produkcijai pagaminti ar paslaugoms suteikti.</text:span></text:p>
      <text:p text:style-name="P2170"><text:span text:style-name="T2171">35</text:span><text:span text:style-name="T2172">. Prekybos įmonių parduotų prekių savikainą sudaro prekių, parduotų per ataskaitinį laikotarpį (taip pat perparduoto nekilnojamojo turto), įsigijimo išlaidos, įskaitant<text:s/></text:span><text:span text:style-name="T2173">ir jų atsigabenimo bei kitas parengimo išlaidas. Jeigu atsigabenimo išlaidos sudaro nedidelę parduotų prekių savikainos dalį, visas tam tikro ataskaitinio laikotarpio prekių atsigabenimo išlaidas leidžiama įskaityti į to laikotarpio parduotų prekių savikai</text:span><text:span text:style-name="T2174">ną nepriklausomai nuo to, ar buvo parduotos atsigabentos prekės, ar ne.</text:span></text:p>
      <text:p text:style-name="P2175"><text:span text:style-name="T2176">36</text:span><text:span text:style-name="T2177">. Perdirbimo įmonių parduotų prekių savikainą sudaro pagamintos per ataskaitinį laikotarpį produkcijos savikaina, pakoreguota atsižvelgiant į gatavos produkcijos likučių pasikeit</text:span><text:span text:style-name="T2178">imą per šį laikotarpį.</text:span></text:p>
      <text:p text:style-name="P2179"><text:span text:style-name="T2180">37</text:span><text:span text:style-name="T2181">. Pagamintos per ataskaitinį laikotarpį produkcijos savikainą sudaro tiesioginės ir netiesioginės gamybos išlaidos. Šios išlaidos pripažįstamos sąnaudomis, įregistruojamos apskaitoje ir nurodomos pelno ataskaitoje ne tuo metu,<text:s/></text:span><text:span text:style-name="T2182">kai išleidžiami pinigai resursams (medžiagoms, įrenginiams, darbo jėgai ir pan.) ar už įsigytus resursus atsiranda skolų, bet kai produkcija ar paslaugos, kurioms gaminti (teikti) buvo sunaudoti šie resursai, padidina įmonės pajamas (yra parduodamos). Ties</text:span><text:span text:style-name="T2183">ioginėmis gamybos išlaidomis laikomos tos, kurias be didelių sąnaudų ir pastangų galima tiesiogiai priskirti gaminamai produkcijai. Prie tiesioginių gamybos išlaidų priskiriamos pagrindinių žaliavų (medžiagų), komplektavimo gaminių ir tiesioginio darbo užm</text:span><text:span text:style-name="T2184">okesčio išlaidos, taip pat tiesiogiai su tos produkcijos gamyba ar paslaugų teikimu susijusių tiriamųjų darbų metinė dalis.</text:span></text:p>
      <text:p text:style-name="P2185">Prie pagrindinių žaliavų (medžiagų) išlaidų priskiriamos produkcijos gamybos metu sunaudotos žaliavos (medžiagos) ar komplektavimo gaminiai, kurie sudaro materialųjį produkcijos pagrindą arba įeina į produkcijos sudėtį ir be žymių sąnaudų gali būti priskirti prie konkrečių gaminių ar jų grupių.</text:p>
      <text:p text:style-name="P2186"><text:span text:style-name="T2187">Prie tiesioginio darbo išlaidų priskiriamos darbuotojų, tiesiogiai dalyvaujančių produkcijos</text:span><text:span text:style-name="T2188"><text:s/>gamyboje, atlyginimų bei nuo šių atlyginimų priskaičiuoto socialinio draudimo įmokų sumos, kurios gali būti be didelių papildomų sąnaudų priskirtos prie konkrečių gaminių ar jų grupių.</text:span></text:p>
      <text:p text:style-name="P2189"><text:span text:style-name="T2190">38</text:span><text:span text:style-name="T2191">. Prie netiesioginių (paskirstomųjų) išlaidų priskiriamos išlaid</text:span><text:span text:style-name="T2192">os, netiesiogiai susijusios su produkcijos gamyba ar paslaugų teikimu. Įmonės neprivalo pelno (nuostolio) ataskaitoje atskirai pateikti tiesioginių ir paskirstomųjų sąnaudų. Visos šios sąnaudos gali būti nurodytos Parduotų prekių savikainos straipsnyje. Pr</text:span><text:span text:style-name="T2193">ie paskirstomųjų išlaidų priskiriamos pagalbinės žaliavos (medžiagos), netiesioginis darbo užmokestis, tiesioginėms sąnaudoms nepriskirtinos kitų įmonių ir asmenų paslaugos bei kitos paskirstomosios sąnaudos, kurių neįmanoma arba ekonomiškai netikslinga pr</text:span><text:span text:style-name="T2194">iskirti prie tiesioginių.</text:span></text:p>
      <text:p text:style-name="P2195">Prie pagalbinių žaliavų (medžiagų) išlaidų priskiriamos produkcijos gamybos metu sunaudotos žaliavos (medžiagos), kurios siejasi su gamyba, bet į gaminio sudėtį tiesiogiai neįeina, arba, sudarydamos gaminio dalį, nėra tokios reikšmingos, kad galėtų būti priskirtos prie pagrindinių.</text:p>
      <text:p text:style-name="P2196">Prie netiesioginio darbo išlaidų priskiriamos tiesiogiai su produkcijos gamyba nesusijusios, bet sudarančios sąlygas gamybai vykti darbuotojų atlyginimų ir socialinio draudimo įmokų sumos, apskaičiuotos<text:s/>nuo šių atlyginimų.</text:p>
      <text:p text:style-name="P2197">Į parduotos produkcijos savikainą taip pat įskaitomos kitos paskirstomosios sąnaudos, kurių ryšys su pajamomis negali būti tiesiogiai nustatytas, todėl apskaitoje jos pripažįstamos pagal<text:s/><text:soft-page-break/>paskirstymo būdus. Šie būdai naudojami, kai pajamas dėl resursų naudojimo numatoma gauti per keletą ataskaitinių laikotarpių (pripažįstant sąnaudas, susijusias su ilgalaikio materialiojo turto – pastatų, įrengimų ir pan., taip pat nematerialiojo turto – formavimo sąnaudų, patentų, licencijų, programinės<text:s/>įrangos ir pan. naudojimu).</text:p>
      <text:p text:style-name="P2198"><text:span text:style-name="T2199">Parduotų prekių savikainos straipsnyje taip pat nurodoma atidėjimų, susijusių su produkcijos gamyba ir jos pardavimu suma, tenkanti per ataskaitinį laikotarpį parduotai produkcijai.</text:span></text:p>
      <text:p text:style-name="P2200"><text:span text:style-name="T2201">39</text:span><text:span text:style-name="T2202">. Išlaidos, susijusios su visa tipine įm</text:span><text:span text:style-name="T2203">onės veikla per ataskaitinį laikotarpį nepriklausomai nuo parduotų prekių kiekio ir nepriskiriamos prie finansinės ir investicinės veiklos sąnaudų ar netekimų, turi būti traktuojamos kaip veiklos sąnaudos ir nurodytos pelno (nuostolio) atskaitos atskirame<text:s/></text:span><text:span text:style-name="T2204">straipsnyje. Į pagamintos ir parduotos per ataskaitinį laikotarpį produkcijos savikainos rodiklį neįskaitomos produkcijos pardavimo, bendrosios ir administracinės išlaidos, patirtos per ataskaitinį laikotarpį. Visos šios išlaidos laikomos ataskaitinio laik</text:span><text:span text:style-name="T2205">otarpio veiklos sąnaudomis ir yra nurodomos to paties laikotarpio pelno ataskaitos atitinkamuose straipsniuose.</text:span></text:p>
      <text:p text:style-name="P2206"><text:span text:style-name="T2207">40</text:span><text:span text:style-name="T2208">. Visa per ataskaitinį laikotarpį parduotų prekių savikaina turi būti pateikta to paties laikotarpio pelno ataskaitos viename straipsnyje.</text:span><text:span text:style-name="T2209"><text:s/>Jeigu įmonė verčiasi prekyba ir perdirbimu, pelno ataskaitoje pateikiamas visas parduotų prekių savikainos rodiklis, kuris prireikus gali būti detalizuotas paaiškinamajame rašte.</text:span></text:p>
      <text:p text:style-name="P2210"><text:span text:style-name="T2211">41</text:span><text:span text:style-name="T2212">. Į parduotų prekių savikainos rodiklį neturi būti įskaitytas įmonės<text:s/></text:span><text:span text:style-name="T2213">mokamas pridėtosios vertės mokestis.</text:span></text:p>
      <text:p text:style-name="P2214"><text:span text:style-name="T2215">42</text:span><text:span text:style-name="T2216">. Iš parduotų prekių savikainos turi būti atimtos visos prekybos nuolaidos (diskontai), kuriomis įmonė pasinaudojo pirkdama materialines vertybes. Jeigu numatoma pasinaudoti šiomis nuolaidomis ateityje, apskaičiuo</text:span><text:span text:style-name="T2217">ta jų suma taip pat turi būti atimta iš atitinkamo sąnaudų straipsnio.</text:span></text:p>
      <text:p text:style-name="P2218"><text:span text:style-name="T2219">43</text:span><text:span text:style-name="T2220">. Jeigu įmonė sudaro pirktų prekių grąžinimo ir nukainojimo atidėjimą, jo suma atimama iš parduotų prekių savikainos rodiklio.</text:span></text:p>
      <text:p text:style-name="P2221"><text:span text:style-name="T2222">44</text:span><text:span text:style-name="T2223">. Įmonės, atsižvelgdamos į gamybos specifiką,<text:s/></text:span><text:span text:style-name="T2224">savarankiškai pasirenka produkcijos savikainos apskaičiavimo sistemą.</text:span></text:p>
      <text:p text:style-name="P2225"><text:span text:style-name="T2226">45</text:span><text:span text:style-name="T2227">. Prie kitos veiklos sąnaudų priskirtinos visos tretiesiems asmenims sumokėtos arba sumokėtinos sumos, nesusijusios su pagrindine įmonės veikla, finansinės ir investicinės veiklos<text:s/></text:span><text:span text:style-name="T2228">sąnaudomis ir netekimais, taip pat savos statybos sąnaudos.</text:span></text:p>
      <text:p text:style-name="P2229"><text:span text:style-name="T2230">46</text:span><text:span text:style-name="T2231">. Prie finansinės veiklos sąnaudų priskiriama valiutų kurso kitimo ir valiutų konversijos neigiama įtaka, sumokėtos ir mokėtinos (sukauptos) palūkanos, pirkėjų įsiskolinimų bei kitų skolų įm</text:span><text:span text:style-name="T2232">onei nurašyta (amortizuota) dalis, taip pat kitos su skolomis susijusios sąnaudos (baudos ir pan.) ir metinė dalis sąnaudų, susijusių su kapitalo padidėjimu ar sumažėjimu. Prie šių sąnaudų priskiriamos gautinų sumų diskontavimo sąnaudos, susijusios su išdu</text:span><text:span text:style-name="T2233">otais vekseliais, išrašytomis sąskaitomis ir pan., taip pat faktoringo sąnaudos. Finansinės veiklos sąnaudos pripažįstamos tuo laikotarpiu, kuriuo jos patiriamos, nepriklausomai nuo pinigų išleidimo.</text:span></text:p>
      <text:p text:style-name="P2234"><text:span text:style-name="T2235">47</text:span><text:span text:style-name="T2236">. Prie investicinės veiklos sąnaudų priskiriama ki</text:span><text:span text:style-name="T2237">tose įmonėse esančių investicijų vertės sumažėjimas, pagrįstas jų rinkos kainos sumažėjimu arba įmonių, į kurias buvo investuota, įvykusiu arba numatomu finansinės būklės pasikeitimu.</text:span></text:p>
      <text:p text:style-name="P2238"><text:span text:style-name="T2239">48</text:span><text:span text:style-name="T2240">. Prie netekimų (ypatingųjų praradimų) priskiriami nepriklausomai<text:s/></text:span><text:span text:style-name="T2241">nuo valdytojų valios patirti praradimai, susiję su neįprastine įmonės veikla: pagreitintai nurašoma formavimo savikainos dalis, ilgalaikio ir trumpalaikio turto ypatingai nurašomos sumos, atidėjimai ypatingiesiems reikalavimams bei įsipareigojimams padengt</text:span><text:span text:style-name="T2242">i, netekimai dėl ilgalaikio turto perleidimo, nurašytos finansinių investicijų sumos (išskyrus trumpalaikio finansinio turto sąnaudas), anksčiau kapitalizuotų reorganizavimo išlaidų (reorganizavimo savikainos) nurašoma metinė dalis ir kiti.</text:span></text:p>
      <text:p text:style-name="P2243"><text:span text:style-name="T2244">Netekimai nurod</text:span><text:span text:style-name="T2245">omi to ataskaitinio laikotarpio atskaitomybėje, kurį jie buvo patirti. Netekimai neturi būti siejami nei su pajamomis, uždirbtomis iš tikslinės įmonės veiklos, nei su pagaute.</text:span></text:p>
      <text:p text:style-name="P2246"><text:span text:style-name="T2247">49</text:span><text:span text:style-name="T2248">. Prie pelno mokesčio sąnaudų priskiriamos sumokėtos arba mokėtinos (sukau</text:span><text:span text:style-name="T2249">ptos) pelno mokesčio sumos. Į šį rodiklį įeina ir iš anksto sumokėta pelno mokesčio suma (pakoreguota išskaitymais iš mokėtinos biudžetui sumos), išskyrus tą atvejį, kai bendra išankstinių apmokėjimų suma yra didesnė už nustatytą mokėti mokesčių sumą. Šiuo</text:span><text:span text:style-name="T2250"><text:s/>atveju nurodytoji suma pateikiama<text:s/></text:span><text:soft-page-break/><text:span text:style-name="T2251">balanso turto dalyje. Pelno mokesčio sąnaudų rodiklis apskaičiuojamas remiantis kaupimo principu, į šį rodiklį įeina suma, kuria nustatyti mokėti mokesčiai viršija išankstinius apmokėjimus.</text:span></text:p>
      <text:p text:style-name="P2252"><text:span text:style-name="T2253">______________</text:span></text:p>
      <text:p text:style-name="P2254"/>
      <text:p text:style-name="Normal"/>
      <text:p text:style-name="P2255"/>
      <text:p text:style-name="P2256"/>
      <text:p text:style-name="P2257"><text:span text:style-name="T2258">Pakeit</text:span><text:span text:style-name="T2259">imai:</text:span></text:p>
      <text:p text:style-name="P2260"/>
      <text:p text:style-name="P2261"><text:span text:style-name="T2262">1.</text:span></text:p>
      <text:p text:style-name="P2263"><text:span text:style-name="T2264">Lietuvos Respublikos Vyriausybė, Nutarimas</text:span></text:p>
      <text:p text:style-name="P2265"><text:span text:style-name="T2266">Nr.<text:s/></text:span><text:a xlink:href="https://www.e-tar.lt/portal/legalAct.html?documentId=TAR.743154EF1F4E" office:target-frame-name="_top" xlink:show="replace"><text:span text:style-name="T2267">265</text:span></text:a><text:span text:style-name="T2268">, 1994-04-08, Žin., 1994, Nr. 28-498 (1994-04-15), i. k. 0941100NUTA00000265</text:span></text:p>
      <text:p text:style-name="P2269"><text:span text:style-name="T2270">Dėl Lietuvos Respublikos Vyriausybės<text:s/></text:span><text:span text:style-name="T2271">1993 m. spalio 27 d. nutarimo Nr. 804 dalinio pakeitimo</text:span></text:p>
      <text:p text:style-name="P2272"/>
      <text:p text:style-name="P2273"><text:span text:style-name="T2274">2.</text:span></text:p>
      <text:p text:style-name="P2275"><text:span text:style-name="T2276">Lietuvos Respublikos Vyriausybė, Nutarimas</text:span></text:p>
      <text:p text:style-name="P2277"><text:span text:style-name="T2278">Nr.<text:s/></text:span><text:a xlink:href="https://www.e-tar.lt/portal/legalAct.html?documentId=TAR.5F5D65699330" office:target-frame-name="_top" xlink:show="replace"><text:span text:style-name="T2279">787</text:span></text:a><text:span text:style-name="T2280">, 1995-06-07, Žin., 1995, Nr. 49-1195 (1995-06-14), i. k.<text:s/></text:span><text:span text:style-name="T2281">0951100NUTA00000787</text:span></text:p>
      <text:p text:style-name="P2282"><text:span text:style-name="T2283">Dėl Lietuvos Respublikos Vyriausybės 1993 m. spalio 27 d. nutarimo Nr. 804 "Dėl įmonių, turinčių juridinio asmens teises, metinės finansinės atskaitomybės" dalinio pakeitimo</text:span></text:p>
      <text:p text:style-name="P2284"/>
      <text:p text:style-name="P2285"><text:span text:style-name="T2286">3.</text:span></text:p>
      <text:p text:style-name="P2287"><text:span text:style-name="T2288">Lietuvos Respublikos Vyriausybė, Nutarimas</text:span></text:p>
      <text:p text:style-name="P2289"><text:span text:style-name="T2290">Nr.<text:s/></text:span><text:a xlink:href="https://www.e-tar.lt/portal/legalAct.html?documentId=TAR.9CA4BF0FF977" office:target-frame-name="_top" xlink:show="replace"><text:span text:style-name="T2291">76</text:span></text:a><text:span text:style-name="T2292">, 2002-01-22, Žin., 2002, Nr. 8-275 (2002-01-23), i. k. 1021100NUTA00000076</text:span></text:p>
      <text:p text:style-name="P2293"><text:span text:style-name="T2294">Dėl Lietuvos Respublikos Vyriausybės 1993 m. spalio 27 d. nutarimo Nr. 804 "Dėl įmonių, turinčių j</text:span><text:span text:style-name="T2295">uridinio asmens teises, metinės finansinės atskaitomybės" dalinio pakeitimo</text:span></text:p>
      <text:p text:style-name="P2296"/>
      <text:p text:style-name="P2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style:tab-stops>
          <style:tab-stop style:type="center" style:position="2.884in"/>
          <style:tab-stop style:type="right" style:position="5.768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 style:parent-style-name="DefaultParagraphFont" style:family="text">
      <style:text-properties fo:language="en" fo:country="GB"/>
    </style:style>
    <style:style style:name="P122" style:parent-style-name="Normal" style:family="paragraph">
      <style:paragraph-properties>
        <style:tab-stops>
          <style:tab-stop style:type="center" style:position="3.3465in"/>
          <style:tab-stop style:type="right" style:position="6.693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7" style:parent-style-name="Normal" style:family="paragraph">
      <style:paragraph-properties>
        <style:tab-stops>
          <style:tab-stop style:type="center" style:position="2.884in"/>
          <style:tab-stop style:type="right" style:position="5.768in"/>
        </style:tab-stops>
      </style:paragraph-properties>
    </style:style>
    <style:style style:name="P4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0" style:parent-style-name="DefaultParagraphFont" style:family="text">
      <style:text-properties fo:language="en" fo:country="GB"/>
    </style:style>
    <style:style style:name="P481" style:parent-style-name="Normal" style:family="paragraph">
      <style:paragraph-properties>
        <style:tab-stops>
          <style:tab-stop style:type="center" style:position="3.3465in"/>
          <style:tab-stop style:type="right" style:position="6.693in"/>
        </style:tab-stops>
      </style:paragraph-properties>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6" style:parent-style-name="Normal" style:family="paragraph">
      <style:paragraph-properties>
        <style:tab-stops>
          <style:tab-stop style:type="center" style:position="2.884in"/>
          <style:tab-stop style:type="right" style:position="5.768in"/>
        </style:tab-stops>
      </style:paragraph-properties>
    </style:style>
    <style:style style:name="P1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9" style:parent-style-name="DefaultParagraphFont" style:family="text">
      <style:text-properties fo:language="en" fo:country="GB"/>
    </style:style>
    <style:style style:name="P1500" style:parent-style-name="Normal" style:family="paragraph">
      <style:paragraph-properties>
        <style:tab-stops>
          <style:tab-stop style:type="center" style:position="3.3465in"/>
          <style:tab-stop style:type="right" style:position="6.693in"/>
        </style:tab-stops>
      </style:paragraph-properties>
    </style:style>
    <style:style style:name="P1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1" style:parent-style-name="Normal" style:family="paragraph">
      <style:paragraph-properties>
        <style:tab-stops>
          <style:tab-stop style:type="center" style:position="2.884in"/>
          <style:tab-stop style:type="right" style:position="5.768in"/>
        </style:tab-stops>
      </style:paragraph-properties>
    </style:style>
    <style:style style:name="P17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4" style:parent-style-name="DefaultParagraphFont" style:family="text">
      <style:text-properties fo:language="en" fo:country="GB"/>
    </style:style>
    <style:style style:name="P1745" style:parent-style-name="Normal" style:family="paragraph">
      <style:paragraph-properties>
        <style:tab-stops>
          <style:tab-stop style:type="center" style:position="3.3465in"/>
          <style:tab-stop style:type="right" style:position="6.693in"/>
        </style:tab-stops>
      </style:paragraph-properties>
    </style:style>
    <style:style style:name="P17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7" style:parent-style-name="Normal" style:family="paragraph">
      <style:paragraph-properties>
        <style:tab-stops>
          <style:tab-stop style:type="center" style:position="2.884in"/>
          <style:tab-stop style:type="right" style:position="5.768in"/>
        </style:tab-stops>
      </style:paragraph-properties>
    </style:style>
    <style:style style:name="P18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0" style:parent-style-name="DefaultParagraphFont" style:family="text">
      <style:text-properties fo:language="en" fo:country="GB"/>
    </style:style>
    <style:style style:name="P1891" style:parent-style-name="Normal" style:family="paragraph">
      <style:paragraph-properties>
        <style:tab-stops>
          <style:tab-stop style:type="center" style:position="3.3465in"/>
          <style:tab-stop style:type="right" style:position="6.693in"/>
        </style:tab-stops>
      </style:paragraph-properties>
    </style:style>
    <style:style style:name="P18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3" style:parent-style-name="Normal" style:family="paragraph">
      <style:paragraph-properties>
        <style:tab-stops>
          <style:tab-stop style:type="center" style:position="2.884in"/>
          <style:tab-stop style:type="right" style:position="5.768in"/>
        </style:tab-stops>
      </style:paragraph-properties>
    </style:style>
    <style:style style:name="P1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6" style:parent-style-name="DefaultParagraphFont" style:family="text">
      <style:text-properties fo:language="en" fo:country="GB"/>
    </style:style>
    <style:style style:name="P1967" style:parent-style-name="Normal" style:family="paragraph">
      <style:paragraph-properties>
        <style:tab-stops>
          <style:tab-stop style:type="center" style:position="3.3465in"/>
          <style:tab-stop style:type="right" style:position="6.693in"/>
        </style:tab-stops>
      </style:paragraph-properties>
    </style:style>
    <style:style style:name="P19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9"><draw:frame draw:style-name="F120" text:anchor-type="paragraph" svg:y="0.0006in" draw:z-index="0"><draw:text-box fo:min-height="0in" fo:min-width="0in"><text:p text:style-name="P118"><text:span text:style-name="T121"><text:page-number text:fixed="false">5</text:page-number></text:span></text:p></draw:text-box></draw:frame></text:p>
      </style:header>
      <style:footer>
        <text:p text:style-name="P122"/>
      </style:footer>
    </style:master-page>
    <style:master-page style:next-style-name="MP1" style:name="MPF1" style:page-layout-name="PL1">
      <style:header>
        <text:p text:style-name="P123"/>
      </style:header>
      <style:footer>
        <text:p text:style-name="P124"/>
      </style:footer>
    </style:master-page>
    <style:master-page style:name="MP2" style:page-layout-name="PL2">
      <style:header>
        <text:p text:style-name="P478"><draw:frame draw:style-name="F479" text:anchor-type="paragraph" svg:y="0.0006in" draw:z-index="0"><draw:text-box fo:min-height="0in" fo:min-width="0in"><text:p text:style-name="P477"><text:span text:style-name="T480"><text:page-number text:fixed="false">5</text:page-number></text:span></text:p></draw:text-box></draw:frame></text:p>
      </style:header>
      <style:footer>
        <text:p text:style-name="P481"/>
      </style:footer>
    </style:master-page>
    <style:master-page style:next-style-name="MP2" style:name="MPF2" style:page-layout-name="PL2">
      <style:header>
        <text:p text:style-name="P482"/>
      </style:header>
      <style:footer>
        <text:p text:style-name="P483"/>
      </style:footer>
    </style:master-page>
    <style:master-page style:name="MP3" style:page-layout-name="PL3">
      <style:header>
        <text:p text:style-name="P1497"><draw:frame draw:style-name="F1498" text:anchor-type="paragraph" svg:y="0.0006in" draw:z-index="0"><draw:text-box fo:min-height="0in" fo:min-width="0in"><text:p text:style-name="P1496"><text:span text:style-name="T1499"><text:page-number text:fixed="false">5</text:page-number></text:span></text:p></draw:text-box></draw:frame></text:p>
      </style:header>
      <style:footer>
        <text:p text:style-name="P1500"/>
      </style:footer>
    </style:master-page>
    <style:master-page style:next-style-name="MP3" style:name="MPF3" style:page-layout-name="PL3">
      <style:header>
        <text:p text:style-name="P1501"/>
      </style:header>
      <style:footer>
        <text:p text:style-name="P1502"/>
      </style:footer>
    </style:master-page>
    <style:master-page style:name="MP4" style:page-layout-name="PL4">
      <style:header>
        <text:p text:style-name="P1742"><draw:frame draw:style-name="F1743" text:anchor-type="paragraph" svg:y="0.0006in" draw:z-index="0"><draw:text-box fo:min-height="0in" fo:min-width="0in"><text:p text:style-name="P1741"><text:span text:style-name="T1744"><text:page-number text:fixed="false">5</text:page-number></text:span></text:p></draw:text-box></draw:frame></text:p>
      </style:header>
      <style:footer>
        <text:p text:style-name="P1745"/>
      </style:footer>
    </style:master-page>
    <style:master-page style:next-style-name="MP4" style:name="MPF4" style:page-layout-name="PL4">
      <style:header>
        <text:p text:style-name="P1746"/>
      </style:header>
      <style:footer>
        <text:p text:style-name="P1747"/>
      </style:footer>
    </style:master-page>
    <style:master-page style:name="MP5" style:page-layout-name="PL5">
      <style:header>
        <text:p text:style-name="P1888"><draw:frame draw:style-name="F1889" text:anchor-type="paragraph" svg:y="0.0006in" draw:z-index="0"><draw:text-box fo:min-height="0in" fo:min-width="0in"><text:p text:style-name="P1887"><text:span text:style-name="T1890"><text:page-number text:fixed="false">5</text:page-number></text:span></text:p></draw:text-box></draw:frame></text:p>
      </style:header>
      <style:footer>
        <text:p text:style-name="P1891"/>
      </style:footer>
    </style:master-page>
    <style:master-page style:next-style-name="MP5" style:name="MPF5" style:page-layout-name="PL5">
      <style:header>
        <text:p text:style-name="P1892"/>
      </style:header>
      <style:footer>
        <text:p text:style-name="P1893"/>
      </style:footer>
    </style:master-page>
    <style:master-page style:name="MP6" style:page-layout-name="PL6">
      <style:header>
        <text:p text:style-name="P1964"><draw:frame draw:style-name="F1965" text:anchor-type="paragraph" svg:y="0.0006in" draw:z-index="0"><draw:text-box fo:min-height="0in" fo:min-width="0in"><text:p text:style-name="P1963"><text:span text:style-name="T1966"><text:page-number text:fixed="false">5</text:page-number></text:span></text:p></draw:text-box></draw:frame></text:p>
      </style:header>
      <style:footer>
        <text:p text:style-name="P1967"/>
      </style:footer>
    </style:master-page>
    <style:master-page style:next-style-name="MP6" style:name="MPF6" style:page-layout-name="PL6">
      <style:header>
        <text:p text:style-name="P1968"/>
      </style:header>
      <style:footer>
        <text:p text:style-name="P19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9-22T07:48:00Z</meta:creation-date>
    <dc:date>2020-09-22T07:48:00Z</dc:date>
    <meta:template xlink:href="Normal.dotm" xlink:type="simple"/>
    <meta:editing-cycles>2</meta:editing-cycles>
    <meta:editing-duration>PT0S</meta:editing-duration>
    <meta:document-statistic meta:page-count="20" meta:paragraph-count="516" meta:word-count="5773" meta:character-count="47003" meta:row-count="1739" meta:non-whitespace-character-count="41746"/>
  </office:meta>
</office:document-meta>
</file>