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fo:letter-spacing="0.0138in" style:language-asian="lt" style:country-asian="LT"/>
    </style:style>
    <style:style style:name="P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master-page-name="MPF1"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2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2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fo:color="#000000" style:language-asian="lt" style:country-asian="LT"/>
    </style:style>
    <style:style style:name="P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fo:color="#000000" style:language-asian="lt" style:country-asian="LT"/>
    </style:style>
    <style:style style:name="P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fo:color="#000000" style:language-asian="lt" style:country-asian="L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fo:color="#000000" style:language-asian="lt" style:country-asian="LT"/>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fo:color="#000000" style:language-asian="lt" style:country-asian="L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fo:color="#000000" style:language-asian="lt" style:country-asian="LT"/>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fo:color="#000000" style:language-asian="lt" style:country-asian="LT"/>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fo:color="#000000" style:language-asian="lt" style:country-asian="LT"/>
    </style:style>
    <style:style style:name="P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fo:color="#000000" style:language-asian="lt" style:country-asian="LT"/>
    </style:style>
    <style:style style:name="P2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master-page-name="MPF2"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8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493" style:family="table-column">
      <style:table-column-properties style:column-width="3.6583in"/>
    </style:style>
    <style:style style:name="TableColumn494" style:family="table-column">
      <style:table-column-properties style:column-width="0.4895in"/>
    </style:style>
    <style:style style:name="TableColumn495" style:family="table-column">
      <style:table-column-properties style:column-width="1.102in"/>
    </style:style>
    <style:style style:name="TableColumn496" style:family="table-column">
      <style:table-column-properties style:column-width="1.4423in"/>
    </style:style>
    <style:style style:name="Table492" style:family="table">
      <style:table-properties style:width="6.6923in" fo:margin-left="0in" table:align="left"/>
    </style:style>
    <style:style style:name="TableRow497" style:family="table-row">
      <style:table-row-properties/>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justify"/>
      <style:text-properties fo:font-weight="bold" style:font-weight-asian="bold" fo:font-size="10pt" style:font-size-asian="10pt" style:font-size-complex="12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justify"/>
      <style:text-properties fo:font-weight="bold" style:font-weight-asian="bold" fo:font-size="10pt" style:font-size-asian="10pt" style:font-size-complex="12p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justify"/>
      <style:text-properties fo:font-weight="bold" style:font-weight-asian="bold" fo:font-size="10pt" style:font-size-asian="10pt" style:font-size-complex="12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text-indent="0.4923in"/>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text-indent="0.4923in"/>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text-indent="0.4923in"/>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fo:text-indent="0.4923in"/>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fo:text-indent="0.4923in"/>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4923in"/>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text-indent="0.4923in"/>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text-indent="0.4923in"/>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text-indent="0.4923in"/>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4923in"/>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text-indent="0.4923in"/>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text-indent="0.4923in"/>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text-indent="0.4923in"/>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text-indent="0.4923in"/>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text-indent="0.4923in"/>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text-indent="0.4923in"/>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text-indent="0.4923in"/>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text-indent="0.9166in"/>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fo:text-indent="0.9166in"/>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text-indent="0.4923in"/>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text-indent="0.9166in"/>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fo:text-indent="0.9166in"/>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text-indent="0.9166in"/>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text-indent="0.4923in"/>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text-indent="0.4923in"/>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font-size="10pt" style:font-size-asian="10pt" style:font-size-complex="12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fo:text-indent="0.4923in"/>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text-indent="0.9166in"/>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text-indent="0.9166in"/>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text-indent="0.9166in"/>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text-indent="0.9166in"/>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fo:text-indent="0.9166in"/>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fo:text-indent="0.9166in"/>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fo:text-indent="0.4923in"/>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fo:text-indent="0.4923in"/>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text-indent="0.4923in"/>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fo:text-indent="0.9166in"/>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fo:text-indent="0.9166in"/>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fo:text-indent="0.9166in"/>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text-indent="0.4923in"/>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fo:text-indent="0.4923in"/>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fo:text-indent="0.4923in"/>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style>
    <style:style style:name="P10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1005" style:family="table-column">
      <style:table-column-properties style:column-width="4.0201in"/>
    </style:style>
    <style:style style:name="TableColumn1006" style:family="table-column">
      <style:table-column-properties style:column-width="0.4895in"/>
    </style:style>
    <style:style style:name="TableColumn1007" style:family="table-column">
      <style:table-column-properties style:column-width="0.9854in"/>
    </style:style>
    <style:style style:name="TableColumn1008" style:family="table-column">
      <style:table-column-properties style:column-width="1.1972in"/>
    </style:style>
    <style:style style:name="Table1004" style:family="table">
      <style:table-properties style:width="6.6923in" fo:margin-left="0in" table:align="left"/>
    </style:style>
    <style:style style:name="TableRow1009" style:family="table-row">
      <style:table-row-properties/>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justify" fo:text-indent="0.4923in"/>
      <style:text-properties fo:font-weight="bold" style:font-weight-asian="bold" fo:font-size="10pt" style:font-size-asian="10pt" style:font-size-complex="12p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justify" fo:text-indent="0.4923in"/>
      <style:text-properties fo:font-weight="bold" style:font-weight-asian="bold" fo:font-size="10pt" style:font-size-asian="10pt" style:font-size-complex="12p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fo:text-align="justify" fo:text-indent="0.4923in"/>
      <style:text-properties fo:font-weight="bold" style:font-weight-asian="bold" fo:font-size="10pt" style:font-size-asian="10pt" style:font-size-complex="12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fo:text-indent="0.4923in"/>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fo:text-indent="0.4923in"/>
      <style:text-properties fo:font-size="10pt" style:font-size-asian="10pt"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fo:text-indent="0.4923in"/>
      <style:text-properties fo:font-size="10pt" style:font-size-asian="10pt"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fo:text-indent="0.4923in"/>
      <style:text-properties fo:font-size="10pt" style:font-size-asian="10pt" style:font-size-complex="12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fo:text-indent="0.4923in"/>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fo:text-indent="0.4923in"/>
      <style:text-properties fo:font-size="10pt" style:font-size-asian="10pt"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text-indent="0.4923in"/>
      <style:text-properties fo:font-size="10pt" style:font-size-asian="10pt"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fo:text-indent="0.4923in"/>
      <style:text-properties fo:font-size="10pt" style:font-size-asian="10pt" style:font-size-complex="12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fo:text-indent="0.4923in"/>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text-indent="0.4923in"/>
      <style:text-properties fo:font-size="10pt" style:font-size-asian="10pt"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fo:text-indent="0.4923in"/>
      <style:text-properties fo:font-size="10pt" style:font-size-asian="10pt" style:font-size-complex="12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fo:text-indent="0.4923in"/>
      <style:text-properties fo:font-size="10pt" style:font-size-asian="10pt" style:font-size-complex="12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text-indent="0.4923in"/>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fo:text-indent="0.4923in"/>
      <style:text-properties fo:font-size="10pt" style:font-size-asian="10pt" style:font-size-complex="12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fo:text-indent="0.4923in"/>
      <style:text-properties fo:font-size="10pt" style:font-size-asian="10pt" style:font-size-complex="12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fo:text-indent="0.4923in"/>
      <style:text-properties fo:font-size="10pt" style:font-size-asian="10pt" style:font-size-complex="12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fo:text-indent="0.4923in"/>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fo:text-indent="0.4923in"/>
      <style:text-properties fo:font-size="10pt" style:font-size-asian="10pt"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fo:text-indent="0.4923in"/>
      <style:text-properties fo:font-size="10pt" style:font-size-asian="10pt"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fo:text-indent="0.4923in"/>
      <style:text-properties fo:font-size="10pt" style:font-size-asian="10pt" style:font-size-complex="12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fo:text-indent="0.4923in"/>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fo:text-indent="0.4923in"/>
      <style:text-properties fo:font-size="10pt" style:font-size-asian="10pt"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text-indent="0.4923in"/>
      <style:text-properties fo:font-size="10pt" style:font-size-asian="10pt"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fo:text-indent="0.4923in"/>
      <style:text-properties fo:font-size="10pt" style:font-size-asian="10pt" style:font-size-complex="12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fo:text-indent="0.4923in"/>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fo:text-indent="0.4923in"/>
      <style:text-properties fo:font-size="10pt" style:font-size-asian="10pt"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fo:text-indent="0.4923in"/>
      <style:text-properties fo:font-size="10pt" style:font-size-asian="10pt"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text-indent="0.4923in"/>
      <style:text-properties fo:font-size="10pt" style:font-size-asian="10pt" style:font-size-complex="12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fo:text-indent="0.4923in"/>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fo:text-indent="0.4923in"/>
      <style:text-properties fo:font-size="10pt" style:font-size-asian="10pt"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fo:text-indent="0.4923in"/>
      <style:text-properties fo:font-size="10pt" style:font-size-asian="10pt"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fo:text-indent="0.4923in"/>
      <style:text-properties fo:font-size="10pt" style:font-size-asian="10pt" style:font-size-complex="12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fo:text-indent="0.4923in"/>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fo:text-indent="0.4923in"/>
      <style:text-properties fo:font-size="10pt" style:font-size-asian="10pt"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fo:text-indent="0.4923in"/>
      <style:text-properties fo:font-size="10pt" style:font-size-asian="10pt"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fo:text-indent="0.4923in"/>
      <style:text-properties fo:font-size="10pt" style:font-size-asian="10pt" style:font-size-complex="12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fo:text-indent="0.4923in"/>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fo:text-indent="0.4923in"/>
      <style:text-properties fo:font-size="10pt" style:font-size-asian="10pt"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fo:text-indent="0.4923in"/>
      <style:text-properties fo:font-size="10pt" style:font-size-asian="10pt"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text-indent="0.4923in"/>
      <style:text-properties fo:font-size="10pt" style:font-size-asian="10pt" style:font-size-complex="12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fo:text-indent="0.9166in"/>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fo:text-indent="0.9166in"/>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fo:text-indent="0.4923in"/>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fo:text-indent="0.4923in"/>
      <style:text-properties fo:font-size="10pt" style:font-size-asian="10pt"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fo:text-indent="0.4923in"/>
      <style:text-properties fo:font-size="10pt" style:font-size-asian="10pt"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fo:text-indent="0.4923in"/>
      <style:text-properties fo:font-size="10pt" style:font-size-asian="10pt" style:font-size-complex="12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fo:text-indent="0.4923in"/>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fo:text-indent="0.4923in"/>
      <style:text-properties fo:font-size="10pt" style:font-size-asian="10pt"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fo:text-indent="0.4923in"/>
      <style:text-properties fo:font-size="10pt" style:font-size-asian="10pt"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fo:text-indent="0.4923in"/>
      <style:text-properties fo:font-size="10pt" style:font-size-asian="10pt" style:font-size-complex="12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fo:text-indent="0.4923in"/>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fo:text-indent="0.4923in"/>
      <style:text-properties fo:font-size="10pt" style:font-size-asian="10pt"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fo:text-indent="0.4923in"/>
      <style:text-properties fo:font-size="10pt" style:font-size-asian="10pt"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fo:text-indent="0.4923in"/>
      <style:text-properties fo:font-size="10pt" style:font-size-asian="10pt" style:font-size-complex="12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fo:text-indent="0.4923in"/>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fo:text-indent="0.4923in"/>
      <style:text-properties fo:font-size="10pt" style:font-size-asian="10pt"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fo:text-indent="0.4923in"/>
      <style:text-properties fo:font-size="10pt" style:font-size-asian="10pt" style:font-size-complex="12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fo:text-indent="0.4923in"/>
      <style:text-properties fo:font-size="10pt" style:font-size-asian="10pt" style:font-size-complex="12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fo:text-indent="0.4923in"/>
      <style:text-properties fo:font-weight="bold" style:font-weight-asian="bold" fo:font-size="10pt" style:font-size-asian="10pt"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fo:text-indent="0.4923in"/>
      <style:text-properties fo:font-weight="bold" style:font-weight-asian="bold" fo:font-size="10pt" style:font-size-asian="10pt"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fo:text-indent="0.4923in"/>
      <style:text-properties fo:font-weight="bold" style:font-weight-asian="bold" fo:font-size="10pt" style:font-size-asian="10pt" style:font-size-complex="12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fo:text-indent="0.4923in"/>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fo:text-indent="0.4923in"/>
      <style:text-properties fo:font-size="10pt" style:font-size-asian="10pt" style:font-size-complex="12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fo:text-indent="0.4923in"/>
      <style:text-properties fo:font-size="10pt" style:font-size-asian="10pt"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fo:text-indent="0.4923in"/>
      <style:text-properties fo:font-size="10pt" style:font-size-asian="10pt" style:font-size-complex="12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fo:text-indent="0.4923in"/>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fo:text-indent="0.9166in"/>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fo:text-indent="0.9166in"/>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fo:text-indent="0.4923in"/>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fo:text-indent="0.4923in"/>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fo:text-indent="0.4923in"/>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fo:text-indent="0.4923in"/>
      <style:text-properties fo:font-size="10pt" style:font-size-asian="10pt" style:font-size-complex="12pt" style:language-asian="lt" style:country-asian="LT"/>
    </style:style>
    <style:style style:name="P1363" style:parent-style-name="Normal" style:family="paragraph">
      <style:paragraph-properties fo:text-align="justify" fo:text-indent="1in"/>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fo:text-indent="1in"/>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fo:text-indent="0.4923in"/>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fo:text-indent="1in"/>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fo:text-indent="1in"/>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fo:text-indent="0.4923in"/>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fo:text-indent="0.4923in"/>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fo:text-indent="1in"/>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fo:text-indent="1in"/>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fo:text-indent="1in"/>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fo:text-indent="0.4923in"/>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fo:text-indent="0.4923in"/>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fo:text-indent="0.4923in"/>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font-size="10pt" style:font-size-asian="10pt"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style>
    <style:style style:name="P1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master-page-name="MPF3"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1516" style:family="table-column">
      <style:table-column-properties style:column-width="3.9131in"/>
    </style:style>
    <style:style style:name="TableColumn1517" style:family="table-column">
      <style:table-column-properties style:column-width="0.4895in"/>
    </style:style>
    <style:style style:name="TableColumn1518" style:family="table-column">
      <style:table-column-properties style:column-width="1.0201in"/>
    </style:style>
    <style:style style:name="TableColumn1519" style:family="table-column">
      <style:table-column-properties style:column-width="1.2694in"/>
    </style:style>
    <style:style style:name="Table1515" style:family="table">
      <style:table-properties style:width="6.6923in" fo:margin-left="0in" table:align="left"/>
    </style:style>
    <style:style style:name="TableRow1520" style:family="table-row">
      <style:table-row-properties/>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lt" style:country-asian="LT"/>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style>
    <style:style style:name="TableCell1536" style:family="table-cell">
      <style:table-cell-properties fo:border-top="0.0069in solid #000000" fo:border-left="none" fo:border-bottom="none" fo:border-right="none"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fo:text-indent="0.4923in"/>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fo:text-indent="0.4923in"/>
      <style:text-properties fo:font-size="10pt" style:font-size-asian="10pt"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fo:text-indent="0.4923in"/>
      <style:text-properties fo:font-size="10pt" style:font-size-asian="10pt"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fo:text-indent="0.4923in"/>
      <style:text-properties fo:font-size="10pt" style:font-size-asian="10pt" style:font-size-complex="12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fo:text-indent="0.4923in"/>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fo:text-indent="0.4923in"/>
      <style:text-properties fo:font-size="10pt" style:font-size-asian="10pt"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fo:text-indent="0.4923in"/>
      <style:text-properties fo:font-size="10pt" style:font-size-asian="10pt"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fo:text-indent="0.4923in"/>
      <style:text-properties fo:font-size="10pt" style:font-size-asian="10pt" style:font-size-complex="12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fo:text-indent="0.4923in"/>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fo:text-indent="0.4923in"/>
      <style:text-properties fo:font-size="10pt" style:font-size-asian="10pt"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fo:text-indent="0.4923in"/>
      <style:text-properties fo:font-size="10pt" style:font-size-asian="10pt"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fo:text-indent="0.4923in"/>
      <style:text-properties fo:font-size="10pt" style:font-size-asian="10pt" style:font-size-complex="12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font-size="10pt" style:font-size-asian="10pt"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font-size="10pt" style:font-size-asian="10pt" style:font-size-complex="12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fo:text-indent="0.4923in"/>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fo:text-indent="0.4923in"/>
      <style:text-properties fo:font-size="10pt" style:font-size-asian="10pt"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fo:text-indent="0.4923in"/>
      <style:text-properties fo:font-size="10pt" style:font-size-asian="10pt" style:font-size-complex="12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fo:text-indent="0.4923in"/>
      <style:text-properties fo:font-size="10pt" style:font-size-asian="10pt" style:font-size-complex="12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fo:text-indent="0.4923in"/>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fo:text-indent="0.4923in"/>
      <style:text-properties fo:font-size="10pt" style:font-size-asian="10pt"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fo:text-indent="0.4923in"/>
      <style:text-properties fo:font-size="10pt" style:font-size-asian="10pt"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fo:text-indent="0.4923in"/>
      <style:text-properties fo:font-size="10pt" style:font-size-asian="10pt" style:font-size-complex="12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font-size="10pt" style:font-size-asian="10pt" style:font-size-complex="12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fo:text-indent="0.4923in"/>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fo:text-indent="0.4923in"/>
      <style:text-properties fo:font-size="10pt" style:font-size-asian="10pt"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fo:text-indent="0.4923in"/>
      <style:text-properties fo:font-size="10pt" style:font-size-asian="10pt" style:font-size-complex="12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fo:text-indent="0.4923in"/>
      <style:text-properties fo:font-size="10pt" style:font-size-asian="10pt" style:font-size-complex="12p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fo:text-indent="0.4923in"/>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fo:text-indent="0.4923in"/>
      <style:text-properties fo:font-size="10pt" style:font-size-asian="10pt"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fo:text-indent="0.4923in"/>
      <style:text-properties fo:font-size="10pt" style:font-size-asian="10pt"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fo:text-indent="0.4923in"/>
      <style:text-properties fo:font-size="10pt" style:font-size-asian="10pt" style:font-size-complex="12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font-size="10pt" style:font-size-asian="10pt"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font-size="10pt" style:font-size-asian="10pt" style:font-size-complex="12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fo:text-indent="0.4923in"/>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fo:text-indent="0.4923in"/>
      <style:text-properties fo:font-size="10pt" style:font-size-asian="10pt"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fo:text-indent="0.4923in"/>
      <style:text-properties fo:font-size="10pt" style:font-size-asian="10pt"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fo:text-indent="0.4923in"/>
      <style:text-properties fo:font-size="10pt" style:font-size-asian="10pt" style:font-size-complex="12p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fo:text-indent="0.4923in"/>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fo:text-indent="0.4923in"/>
      <style:text-properties fo:font-size="10pt" style:font-size-asian="10pt" style:font-size-complex="12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fo:text-indent="0.4923in"/>
      <style:text-properties fo:font-size="10pt" style:font-size-asian="10pt"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fo:text-indent="0.4923in"/>
      <style:text-properties fo:font-size="10pt" style:font-size-asian="10pt" style:font-size-complex="12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12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font-size="10pt" style:font-size-asian="10pt" style:font-size-complex="12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font-size="10pt" style:font-size-asian="10pt"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font-size="10pt" style:font-size-asian="10pt" style:font-size-complex="12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font-size="10pt" style:font-size-asian="10pt" style:font-size-complex="12p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font-size="10pt" style:font-size-asian="10pt"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font-size="10pt" style:font-size-asian="10pt"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font-size="10pt" style:font-size-asian="10pt" style:font-size-complex="12p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12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font-size="10pt" style:font-size-asian="10pt" style:font-size-complex="12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font-size="10pt" style:font-size-asian="10pt"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font-size="10pt" style:font-size-asian="10pt"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12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2pt"/>
    </style:style>
    <style:style style:name="P1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master-page-name="MPF4"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1762" style:family="table-column">
      <style:table-column-properties style:column-width="3.8798in"/>
    </style:style>
    <style:style style:name="TableColumn1763" style:family="table-column">
      <style:table-column-properties style:column-width="0.4895in"/>
    </style:style>
    <style:style style:name="TableColumn1764" style:family="table-column">
      <style:table-column-properties style:column-width="1.0305in"/>
    </style:style>
    <style:style style:name="TableColumn1765" style:family="table-column">
      <style:table-column-properties style:column-width="1.2923in"/>
    </style:style>
    <style:style style:name="Table1761" style:family="table">
      <style:table-properties style:width="6.6923in" fo:margin-left="0in" table:align="left"/>
    </style:style>
    <style:style style:name="TableRow1766" style:family="table-row">
      <style:table-row-properties/>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language-asian="lt" style:country-asian="LT"/>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top="0.0069in solid #000000" fo:border-left="none" fo:border-bottom="none" fo:border-right="none" fo:padding-top="0in" fo:padding-left="0.075in" fo:padding-bottom="0in" fo:padding-right="0.075in"/>
    </style:style>
    <style:style style:name="P1779" style:parent-style-name="Normal" style:family="paragraph">
      <style:paragraph-properties fo:text-align="justify"/>
      <style:text-properties fo:font-size="10pt" style:font-size-asian="10pt" style:font-size-complex="12pt"/>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P1781" style:parent-style-name="Normal" style:family="paragraph">
      <style:paragraph-properties fo:text-align="justify"/>
      <style:text-properties fo:font-size="10pt" style:font-size-asian="10pt" style:font-size-complex="12pt"/>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paragraph-properties fo:text-align="justify"/>
      <style:text-properties fo:font-size="10pt" style:font-size-asian="10pt" style:font-size-complex="12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font-size="10pt" style:font-size-asian="10pt"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font-size="10pt" style:font-size-asian="10pt" style:font-size-complex="12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font-size="10pt" style:font-size-asian="10pt" style:font-size-complex="12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font-size="10pt" style:font-size-asian="10pt"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font-size="10pt" style:font-size-asian="10pt" style:font-size-complex="12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font-size="10pt" style:font-size-asian="10pt" style:font-size-complex="12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font-size="10pt" style:font-size-asian="10pt"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font-size="10pt" style:font-size-asian="10pt"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font-size="10pt" style:font-size-asian="10pt" style:font-size-complex="12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font-size="10pt" style:font-size-asian="10pt" style:font-size-complex="12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font-size="10pt" style:font-size-asian="10pt"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font-size="10pt" style:font-size-asian="10pt" style:font-size-complex="12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font-size="10pt" style:font-size-asian="10pt" style:font-size-complex="12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font-size="10pt" style:font-size-asian="10pt" style:font-size-complex="12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font-size="10pt" style:font-size-asian="10pt" style:font-size-complex="12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font-size="10pt" style:font-size-asian="10pt" style:font-size-complex="12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font-size="10pt" style:font-size-asian="10pt" style:font-size-complex="12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font-size="10pt" style:font-size-asian="10pt" style:font-size-complex="12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fo:text-indent="0.4923in"/>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font-size="10pt" style:font-size-asian="10pt"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font-size="10pt" style:font-size-asian="10pt"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font-size="10pt" style:font-size-asian="10pt" style:font-size-complex="12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fo:text-indent="0.4923in"/>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font-size="10pt" style:font-size-asian="10pt"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font-size="10pt" style:font-size-asian="10pt"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font-size="10pt" style:font-size-asian="10pt" style:font-size-complex="12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fo:text-indent="0.4923in"/>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font-size="10pt" style:font-size-asian="10pt"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font-size="10pt" style:font-size-asian="10pt" style:font-size-complex="12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font-size="10pt" style:font-size-asian="10pt" style:font-size-complex="12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fo:text-indent="0.4923in"/>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font-size="10pt" style:font-size-asian="10pt" style:font-size-complex="12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font-size="10pt" style:font-size-asian="10pt" style:font-size-complex="12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font-size="10pt" style:font-size-asian="10pt"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font-size="10pt" style:font-size-asian="10pt"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font-size="10pt" style:font-size-asian="10pt" style:font-size-complex="12pt"/>
    </style:style>
    <style:style style:name="P1883" style:parent-style-name="Normal" style:family="paragraph">
      <style:paragraph-properties fo:text-align="center"/>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master-page-name="MPF5" style:family="paragraph">
      <style:paragraph-properties fo:break-before="page" fo:text-indent="3.543in" style:page-number="1"/>
    </style:style>
    <style:style style:name="P1900" style:parent-style-name="Normal" style:family="paragraph">
      <style:paragraph-properties fo:text-indent="3.543in"/>
    </style:style>
    <style:style style:name="P1901" style:parent-style-name="Normal" style:family="paragraph">
      <style:paragraph-properties fo:text-indent="3.543in"/>
    </style:style>
    <style:style style:name="P1902" style:parent-style-name="Normal" style:family="paragraph">
      <style:paragraph-properties fo:text-indent="3.543in"/>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justify" fo:text-indent="0.4923in"/>
      <style:text-properties fo:color="#000000" style:language-asian="lt" style:country-asian="LT"/>
    </style:style>
    <style:style style:name="P1906" style:parent-style-name="Normal" style:family="paragraph">
      <style:paragraph-properties fo:text-align="center"/>
      <style:text-properties fo:color="#000000" style:language-asian="lt" style:country-asian="LT"/>
    </style:style>
    <style:style style:name="P1907" style:parent-style-name="Normal" style:family="paragraph">
      <style:paragraph-properties fo:text-align="center"/>
      <style:text-properties fo:color="#000000"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color="#000000" style:language-asian="lt" style:country-asian="LT"/>
    </style:style>
    <style:style style:name="T1910" style:parent-style-name="DefaultParagraphFont" style:family="text">
      <style:text-properties fo:font-weight="bold" style:font-weight-asian="bold" fo:color="#000000" style:language-asian="lt" style:country-asian="LT"/>
    </style:style>
    <style:style style:name="P1911" style:parent-style-name="Normal" style:family="paragraph">
      <style:paragraph-properties fo:text-align="justify" fo:text-indent="0.4923in"/>
      <style:text-properties fo:color="#000000" style:language-asian="lt" style:country-asian="LT"/>
    </style:style>
    <style:style style:name="P1912" style:parent-style-name="Normal" style:family="paragraph">
      <style:paragraph-properties fo:text-align="justify" fo:text-indent="0.4923in"/>
      <style:text-properties fo:color="#000000" style:language-asian="lt" style:country-asian="LT"/>
    </style:style>
    <style:style style:name="P1913" style:parent-style-name="Normal" style:family="paragraph">
      <style:paragraph-properties fo:text-align="justify" fo:text-indent="0.4923in"/>
      <style:text-properties fo:color="#000000" style:language-asian="lt" style:country-asian="LT"/>
    </style:style>
    <style:style style:name="P1914" style:parent-style-name="Normal" style:family="paragraph">
      <style:paragraph-properties fo:text-align="justify" fo:text-indent="0.4923in"/>
      <style:text-properties fo:color="#000000" style:language-asian="lt" style:country-asian="LT"/>
    </style:style>
    <style:style style:name="P1915" style:parent-style-name="Normal" style:family="paragraph">
      <style:paragraph-properties fo:text-align="justify" fo:text-indent="0.4923in"/>
      <style:text-properties fo:color="#000000" style:language-asian="lt" style:country-asian="LT"/>
    </style:style>
    <style:style style:name="P1916" style:parent-style-name="Normal" style:family="paragraph">
      <style:paragraph-properties fo:text-align="justify" fo:text-indent="0.4923in"/>
      <style:text-properties fo:color="#000000" style:language-asian="lt" style:country-asian="LT"/>
    </style:style>
    <style:style style:name="P1917" style:parent-style-name="Normal" style:family="paragraph">
      <style:paragraph-properties fo:text-align="justify" fo:text-indent="0.4923in"/>
      <style:text-properties fo:color="#000000" style:language-asian="lt" style:country-asian="LT"/>
    </style:style>
    <style:style style:name="P1918" style:parent-style-name="Normal" style:family="paragraph">
      <style:paragraph-properties fo:text-align="justify" fo:text-indent="0.4923in"/>
      <style:text-properties fo:color="#000000" style:language-asian="lt" style:country-asian="LT"/>
    </style:style>
    <style:style style:name="P1919" style:parent-style-name="Normal" style:family="paragraph">
      <style:paragraph-properties fo:text-align="justify" fo:text-indent="0.4923in"/>
      <style:text-properties fo:color="#000000" style:language-asian="lt" style:country-asian="LT"/>
    </style:style>
    <style:style style:name="P1920" style:parent-style-name="Normal" style:family="paragraph">
      <style:paragraph-properties fo:text-align="justify" fo:text-indent="0.4923in"/>
      <style:text-properties fo:color="#000000" style:language-asian="lt" style:country-asian="LT"/>
    </style:style>
    <style:style style:name="P1921" style:parent-style-name="Normal" style:family="paragraph">
      <style:paragraph-properties fo:text-align="justify" fo:text-indent="0.4923in"/>
      <style:text-properties fo:color="#000000" style:language-asian="lt" style:country-asian="LT"/>
    </style:style>
    <style:style style:name="P1922" style:parent-style-name="Normal" style:family="paragraph">
      <style:paragraph-properties fo:text-align="justify" fo:text-indent="0.4923in"/>
      <style:text-properties fo:color="#000000" style:language-asian="lt" style:country-asian="LT"/>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language-asian="lt" style:country-asian="LT"/>
    </style:style>
    <style:style style:name="P1926" style:parent-style-name="Normal" style:family="paragraph">
      <style:paragraph-properties fo:text-align="justify" fo:text-indent="0.4923in"/>
      <style:text-properties fo:color="#000000" style:language-asian="lt" style:country-asian="LT"/>
    </style:style>
    <style:style style:name="P1927" style:parent-style-name="Normal" style:family="paragraph">
      <style:paragraph-properties fo:text-align="justify" fo:text-indent="0.4923in"/>
      <style:text-properties fo:color="#000000" style:language-asian="lt" style:country-asian="LT"/>
    </style:style>
    <style:style style:name="P1928" style:parent-style-name="Normal" style:family="paragraph">
      <style:paragraph-properties fo:text-align="justify" fo:text-indent="0.4923in"/>
      <style:text-properties fo:color="#000000" style:language-asian="lt" style:country-asian="LT"/>
    </style:style>
    <style:style style:name="P1929" style:parent-style-name="Normal" style:family="paragraph">
      <style:paragraph-properties fo:text-align="justify" fo:text-indent="0.4923in"/>
      <style:text-properties fo:color="#000000" style:language-asian="lt" style:country-asian="LT"/>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style:language-asian="lt" style:country-asian="LT"/>
    </style:style>
    <style:style style:name="P1933" style:parent-style-name="Normal" style:family="paragraph">
      <style:paragraph-properties fo:text-align="justify" fo:text-indent="0.4923in"/>
      <style:text-properties fo:color="#000000" style:language-asian="lt" style:country-asian="LT"/>
    </style:style>
    <style:style style:name="P1934" style:parent-style-name="Normal" style:family="paragraph">
      <style:paragraph-properties fo:text-align="justify" fo:text-indent="0.4923in"/>
      <style:text-properties fo:color="#000000" style:language-asian="lt" style:country-asian="LT"/>
    </style:style>
    <style:style style:name="P1935" style:parent-style-name="Normal" style:family="paragraph">
      <style:paragraph-properties fo:text-align="justify" fo:text-indent="0.4923in"/>
      <style:text-properties fo:color="#000000" style:language-asian="lt" style:country-asian="LT"/>
    </style:style>
    <style:style style:name="P1936" style:parent-style-name="Normal" style:family="paragraph">
      <style:paragraph-properties fo:text-align="justify" fo:text-indent="0.4923in"/>
      <style:text-properties fo:color="#000000"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text-properties fo:color="#000000" style:language-asian="lt" style:country-asian="LT"/>
    </style:style>
    <style:style style:name="P1940" style:parent-style-name="Normal" style:family="paragraph">
      <style:paragraph-properties fo:text-align="justify" fo:text-indent="0.4923in"/>
      <style:text-properties fo:color="#000000" style:language-asian="lt" style:country-asian="LT"/>
    </style:style>
    <style:style style:name="P1941" style:parent-style-name="Normal" style:family="paragraph">
      <style:paragraph-properties fo:text-align="justify" fo:text-indent="0.4923in"/>
      <style:text-properties fo:color="#000000" style:language-asian="lt" style:country-asian="LT"/>
    </style:style>
    <style:style style:name="P1942" style:parent-style-name="Normal" style:family="paragraph">
      <style:paragraph-properties fo:text-align="justify" fo:text-indent="0.4923in"/>
      <style:text-properties fo:color="#000000" style:language-asian="lt" style:country-asian="LT"/>
    </style:style>
    <style:style style:name="P1943" style:parent-style-name="Normal" style:family="paragraph">
      <style:paragraph-properties fo:text-align="justify" fo:text-indent="0.4923in"/>
      <style:text-properties fo:color="#000000" style:language-asian="lt" style:country-asian="LT"/>
    </style:style>
    <style:style style:name="P1944" style:parent-style-name="Normal" style:family="paragraph">
      <style:paragraph-properties fo:text-align="justify" fo:text-indent="0.4923in"/>
      <style:text-properties fo:color="#000000" style:language-asian="lt" style:country-asian="LT"/>
    </style:style>
    <style:style style:name="P1945" style:parent-style-name="Normal" style:family="paragraph">
      <style:paragraph-properties fo:text-align="justify" fo:text-indent="0.4923in"/>
      <style:text-properties fo:color="#000000" style:language-asian="lt" style:country-asian="LT"/>
    </style:style>
    <style:style style:name="P1946" style:parent-style-name="Normal" style:family="paragraph">
      <style:paragraph-properties fo:text-align="justify" fo:text-indent="0.4923in"/>
      <style:text-properties fo:color="#000000"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style:language-asian="lt" style:country-asian="LT"/>
    </style:style>
    <style:style style:name="P1955" style:parent-style-name="Normal" style:family="paragraph">
      <style:paragraph-properties fo:text-align="justify" fo:text-indent="0.4923in"/>
      <style:text-properties fo:color="#000000" style:language-asian="lt" style:country-asian="LT"/>
    </style:style>
    <style:style style:name="P1956" style:parent-style-name="Normal" style:family="paragraph">
      <style:paragraph-properties fo:text-align="justify" fo:text-indent="0.4923in"/>
      <style:text-properties fo:color="#000000" style:language-asian="lt" style:country-asian="LT"/>
    </style:style>
    <style:style style:name="P1957" style:parent-style-name="Normal" style:family="paragraph">
      <style:paragraph-properties fo:text-align="justify" fo:text-indent="0.4923in"/>
      <style:text-properties fo:color="#000000" style:language-asian="lt" style:country-asian="LT"/>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language-asian="lt" style:country-asian="LT"/>
    </style:style>
    <style:style style:name="T1961" style:parent-style-name="DefaultParagraphFont" style:family="text">
      <style:text-properties fo:font-weight="bold" style:font-weight-asian="bold" fo:color="#000000" style:language-asian="lt" style:country-asian="LT"/>
    </style:style>
    <style:style style:name="P1962" style:parent-style-name="Normal" style:family="paragraph">
      <style:paragraph-properties fo:text-align="justify" fo:text-indent="0.4923in"/>
      <style:text-properties fo:color="#000000" style:language-asian="lt" style:country-asian="LT"/>
    </style:style>
    <style:style style:name="P1963" style:parent-style-name="Normal" style:family="paragraph">
      <style:paragraph-properties fo:text-align="justify" fo:text-indent="0.4923in"/>
      <style:text-properties fo:color="#000000" style:language-asian="lt" style:country-asian="LT"/>
    </style:style>
    <style:style style:name="P1964" style:parent-style-name="Normal" style:family="paragraph">
      <style:paragraph-properties fo:text-align="justify" fo:text-indent="0.4923in"/>
      <style:text-properties fo:color="#000000"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4923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master-page-name="MPF6" style:family="paragraph">
      <style:paragraph-properties fo:break-before="page" fo:text-indent="3.543in" style:page-number="1"/>
      <style:text-properties fo:color="#000000" style:language-asian="lt" style:country-asian="LT"/>
    </style:style>
    <style:style style:name="P1984" style:parent-style-name="Normal" style:family="paragraph">
      <style:paragraph-properties fo:text-indent="3.543in"/>
      <style:text-properties fo:color="#000000" style:language-asian="lt" style:country-asian="LT"/>
    </style:style>
    <style:style style:name="P1985" style:parent-style-name="Normal" style:family="paragraph">
      <style:paragraph-properties fo:text-indent="3.543in"/>
      <style:text-properties fo:color="#000000" style:language-asian="lt" style:country-asian="LT"/>
    </style:style>
    <style:style style:name="P1986" style:parent-style-name="Normal" style:family="paragraph">
      <style:paragraph-properties fo:text-align="justify" fo:text-indent="0.4923in"/>
      <style:text-properties fo:color="#000000"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style:language-asian="lt" style:country-asian="LT"/>
    </style:style>
    <style:style style:name="P1989" style:parent-style-name="Normal" style:family="paragraph">
      <style:paragraph-properties fo:text-align="center"/>
      <style:text-properties fo:font-weight="bold" style:font-weight-asian="bold" fo:color="#000000"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color="#000000" style:language-asian="lt" style:country-asian="LT"/>
    </style:style>
    <style:style style:name="P1992" style:parent-style-name="Normal" style:family="paragraph">
      <style:paragraph-properties fo:text-align="justify" fo:text-indent="0.4923in"/>
      <style:text-properties fo:color="#000000"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text-indent="0.4923in"/>
      <style:text-properties fo:color="#000000"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fo:text-indent="0.4923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color="#000000" style:language-asian="lt" style:country-asian="LT"/>
    </style:style>
    <style:style style:name="P2063" style:parent-style-name="Normal" style:family="paragraph">
      <style:paragraph-properties fo:text-align="justify" fo:text-indent="0.4923in"/>
      <style:text-properties fo:color="#000000"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P2167" style:parent-style-name="Normal" style:family="paragraph">
      <style:paragraph-properties fo:text-align="justify" fo:text-indent="0.4923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color="#000000" style:language-asian="lt" style:country-asian="LT"/>
    </style:style>
    <style:style style:name="P2170" style:parent-style-name="Normal" style:family="paragraph">
      <style:paragraph-properties fo:text-align="justify" fo:text-indent="0.4923in"/>
      <style:text-properties fo:color="#000000"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fo:text-indent="0.4923in"/>
      <style:text-properties fo:color="#000000"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fo:text-align="justify" fo:text-indent="0.4923in"/>
      <style:text-properties fo:color="#000000" style:language-asian="lt" style:country-asian="LT"/>
    </style:style>
    <style:style style:name="P2217" style:parent-style-name="Normal" style:family="paragraph">
      <style:paragraph-properties fo:text-align="justify" fo:text-indent="0.4923in"/>
      <style:text-properties fo:color="#000000" style:language-asian="lt" style:country-asian="LT"/>
    </style:style>
    <style:style style:name="P2218" style:parent-style-name="Normal" style:family="paragraph">
      <style:paragraph-properties fo:text-align="justify" fo:text-indent="0.4923in"/>
      <style:text-properties fo:color="#000000"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color="#000000" style:language-asian="lt" style:country-asian="LT"/>
    </style:style>
    <style:style style:name="P2274" style:parent-style-name="Normal" style:family="paragraph">
      <style:paragraph-properties fo:text-align="justify" fo:text-indent="0.4923in"/>
      <style:text-properties fo:color="#000000" style:language-asian="lt" style:country-asian="LT"/>
    </style:style>
    <style:style style:name="P2275" style:parent-style-name="Normal" style:family="paragraph">
      <style:paragraph-properties fo:text-align="justify"/>
      <style:text-properties fo:font-weight="bold" style:font-weight-asian="bold" fo:font-size="10pt" style:font-size-asian="10pt"/>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widows="0" fo:orphans="0"/>
    </style:style>
  </office:automatic-styles>
  <office:body>
    <office:text text:use-soft-page-breaks="true">
      <text:p text:style-name="P1"><text:span text:style-name="T9">Suvestinė redakcija nuo 2002-08-15 iki 2003-01-17</text:span></text:p>
      <text:p text:style-name="P10"/>
      <text:p text:style-name="P11"><text:span text:style-name="T12">Nutarimas paskelbtas: Žin. 1993, Nr.<text:s/></text:span><text:a xlink:href="https://www.e-tar.lt/portal/legalAct.html?documentId=TAR.F85A0C48BCC7" office:target-frame-name="_top" xlink:show="replace"><text:span text:style-name="T13">58-1123</text:span></text:a><text:span text:style-name="T14">, i. k. 0931100NUTA0000080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RIBOTOS CIVILINĖS ATSAKOMYBĖS JURIDINIŲ ASMENŲ BUHALTERINĖS APSKAITOS IR METINĖS FINANSINĖS ATSKAITOMYBĖS<text:s/></text:span></text:p>
      <text:p text:style-name="P24"/>
      <text:p text:style-name="P25">1993 m. spalio 27 d. Nr. 804</text:p>
      <text:p text:style-name="P26">Vilnius</text:p>
      <text:p text:style-name="P27"/>
      <text:p text:style-name="P28">Pakeistas teisės akto pavadinimas:</text:p>
      <text:p text:style-name="P29"><text:span text:style-name="T30">Nr.<text:s/></text:span><text:a xlink:href="https://www.e-tar.lt/portal/legalAct.html?documentId=TAR.9CA4BF0FF977" office:target-frame-name="_top" xlink:show="replace"><text:span text:style-name="T31">76</text:span></text:a><text:span text:style-name="T32">, 2002-01-22, Žin., 2002, Nr. 8-275 (2002-01-23), i. k. 1021100NUTA00000076</text:span></text:p>
      <text:p text:style-name="Normal"/>
      <text:p text:style-name="P33"><text:span text:style-name="T34">Atsižvelgdama į tai, kad šiuo metu galiojanti apskaitos tvarka neatitinka reikalavimų, susijusių su dabartinės Lietuvos ūkio būklės įvertinimu, kurie nustatyti Lietuvos Respublikos įstatymų, Tarptautinio valiutos fondo ir kitų tarptautinių finansinių bei e</text:span><text:span text:style-name="T35">konominių institucijų, Lietuvos Respublikos Vyriausybė<text:s/></text:span><text:span text:style-name="T36">nutari</text:span><text:span text:style-name="T37">a:</text:span></text:p>
      <text:p text:style-name="P38"><text:span text:style-name="T39">1</text:span><text:span text:style-name="T40">.<text:s/></text:span><text:span text:style-name="T41">Patvirtinti Ribotos civilinės atsakomybės juridinių asmenų metinės finansinės atskaitomybės sudarymo tvarką (pridedama</text:span><text:span text:style-name="T42">).</text:span></text:p>
      <text:p text:style-name="P43"><text:span text:style-name="T44">Ši tvarka įsigalioja nuo 1994 metų ir pagal ją pateikiami kiekvienų finansinių metų veiklos rezultatai: balansas, pelno (nuostolio) ir pelno (nuostolio) paskirstymo ataskaita, finansinės būklės pakitimų (pinigų srautų) ataskaita ir paaiškinamasis raštas.<text:s/></text:span><text:span text:style-name="T45">Ž</text:span><text:span text:style-name="T46">emės ūkio bendrovėse ir kitose žemės ūkio įmonėse ši tvarka įsigalioja nuo 1995 metų.</text:span></text:p>
      <text:p text:style-name="P47">Punkto pakeitimai:</text:p>
      <text:p text:style-name="P48"><text:span text:style-name="T49">Nr.<text:s/></text:span><text:a xlink:href="https://www.e-tar.lt/portal/legalAct.html?documentId=TAR.743154EF1F4E" office:target-frame-name="_top" xlink:show="replace"><text:span text:style-name="T50">265</text:span></text:a><text:span text:style-name="T51">, 1994-04-08, Žin., 1994, Nr. 28-498 (1994-04-15), i. k. 09411</text:span><text:span text:style-name="T52">00NUTA00000265</text:span></text:p>
      <text:p text:style-name="P53"><text:span text:style-name="T54">Nr.<text:s/></text:span><text:a xlink:href="https://www.e-tar.lt/portal/legalAct.html?documentId=TAR.9CA4BF0FF977" office:target-frame-name="_top" xlink:show="replace"><text:span text:style-name="T55">76</text:span></text:a><text:span text:style-name="T56">, 2002-01-22, Žin., 2002, Nr. 8-275 (2002-01-23), i. k. 1021100NUTA00000076</text:span></text:p>
      <text:p text:style-name="Normal"/>
      <text:p text:style-name="P57"><text:span text:style-name="T58">2</text:span><text:span text:style-name="T59">. Patvirtinti Pajamų ir sąnaudų pripažinimo apskaitoje tvarką (pridedam</text:span><text:span text:style-name="T60">a).</text:span></text:p>
      <text:p text:style-name="P61"><text:span text:style-name="T62">3</text:span><text:span text:style-name="T63">. Nustatyti, kad:</text:span></text:p>
      <text:p text:style-name="P64"><text:span text:style-name="T65">3.1</text:span><text:span text:style-name="T66">. visą metinę finansinę atskaitomybę rengia ribotos civilinės atsakomybės juridiniai asmenys, kurių du iš šiame punkte nurodytų kriterijų yra lygūs šiems dydžiams arba juos viršija:</text:span><text:s/></text:p>
      <text:p text:style-name="P67">Punkto pakeitimai:</text:p>
      <text:p text:style-name="P68"><text:span text:style-name="T69">Nr.<text:s/></text:span><text:a xlink:href="https://www.e-tar.lt/portal/legalAct.html?documentId=TAR.9CA4BF0FF977" office:target-frame-name="_top" xlink:show="replace"><text:span text:style-name="T70">76</text:span></text:a><text:span text:style-name="T71">, 2002-01-22, Žin., 2002, Nr. 8-275 (2002-01-23), i. k. 1021100NUTA00000076</text:span></text:p>
      <text:p text:style-name="P72"><text:span text:style-name="T73">3.1.1</text:span><text:span text:style-name="T74">. balanse pateikta turto suma yra 5 mln. litų;</text:span></text:p>
      <text:p text:style-name="P75"><text:span text:style-name="T76">3.1.2</text:span><text:span text:style-name="T77">. grynosios pardavimų pajamos per ataskaitinius<text:s/></text:span><text:span text:style-name="T78">finansinius metus sudaro 10 mln. litų;</text:span></text:p>
      <text:p text:style-name="P79"><text:span text:style-name="T80">3.1.3</text:span><text:span text:style-name="T81">. per metus išmokėta 6000 minimalių atlyginimų samdomiesiems darbuotojams;</text:span></text:p>
      <text:p text:style-name="P82"><text:span text:style-name="T83">3.2</text:span><text:span text:style-name="T84">. jeigu metinės finansinės atskaitomybės dieną dviejų iš 3.1 punkte nurodytų kriterijų dydžiai didesni arba mažesni už nurod</text:span><text:span text:style-name="T85">ytuosius ir jie nebuvo pakitę 2 metus iš eilės, ribotos civilinės atsakomybės juridiniai asmenys rengia atitinkamai visą arba sutrumpintą metinę finansinę atskaitomybę</text:span><text:s/></text:p>
      <text:p text:style-name="P86">Punkto pakeitimai:</text:p>
      <text:p text:style-name="P87"><text:span text:style-name="T88">Nr.<text:s/></text:span><text:a xlink:href="https://www.e-tar.lt/portal/legalAct.html?documentId=TAR.9CA4BF0FF977" office:target-frame-name="_top" xlink:show="replace"><text:span text:style-name="T89">76</text:span></text:a><text:span text:style-name="T90">, 2002-01-22, Žin., 2002, Nr. 8-275 (2002-01-23), i. k. 1021100NUTA00000076</text:span></text:p>
      <text:p text:style-name="Normal"/>
      <text:p text:style-name="P91"><text:span text:style-name="T92">4</text:span><text:span text:style-name="T93">. Įpareigoti Finansų ministeriją:</text:span></text:p>
      <text:p text:style-name="P94"><text:span text:style-name="T95">4.1</text:span><text:span text:style-name="T96">. iki 1993 m. lapkričio 1 d. patvirtinti sutrumpintos metinės finansinės atskaitomybės formas, taip pat parengti<text:s/></text:span><text:span text:style-name="T97">svarbiausiųjų atskaitomybės pozicijų paaiškinimą;</text:span></text:p>
      <text:p text:style-name="P98"><text:span text:style-name="T99">4.2</text:span><text:span text:style-name="T100">. iki 1993 m. lapkričio 15 d. parengti paaiškinamojo rašto pavyzdines formas;</text:span></text:p>
      <text:p text:style-name="P101"><text:span text:style-name="T102">4.3</text:span><text:span text:style-name="T103">. iki 1993 m. lapkričio 30 d. parengti pavyzdinį sąskaitų planą su sąskaitų paaiškinimais ir svarbiausiomis jų kor</text:span><text:span text:style-name="T104">espondencijomis;</text:span></text:p>
      <text:p text:style-name="P105"><text:span text:style-name="T106">4.4</text:span><text:span text:style-name="T107">. iki 1994 m. kovo 1 d. parengti turto įvertinimo taisykles.</text:span></text:p>
      <text:p text:style-name="P108"/>
      <text:p text:style-name="P109"/>
      <text:p text:style-name="P110"/>
      <text:p text:style-name="P111">MINISTRAS PIRMININKAS<text:tab/>ADOLFAS ŠLEŽEVIČIUS</text:p>
      <text:p text:style-name="P112"/>
      <text:p text:style-name="P113"/>
      <text:p text:style-name="P114"/>
      <text:p text:style-name="P115">FINANSŲ MINISTRAS<text:tab/>EDUARDAS VILKELIS</text:p>
      <text:p text:style-name="P116"/>
      <text:soft-page-break/>
      <text:p text:style-name="P117">PATVIRTINTA</text:p>
      <text:p text:style-name="P125">Lietuvos Respublikos Vyriausybės</text:p>
      <text:p text:style-name="P126">1993 m. spalio 27 d. nutarimu Nr. 804</text:p>
      <text:p text:style-name="P127"/>
      <text:p text:style-name="P128"><text:span text:style-name="T129">RIBOTOS CIVILINĖS ATSAKOMYBĖS JURIDINIŲ ASMENŲ METINĖS FINANSINĖS ATSKAITOMYBĖS SUDARYMO TVARKA<text:s/></text:span></text:p>
      <text:p text:style-name="P130"/>
      <text:p text:style-name="P131">Pakeistas priedo pavadinimas:</text:p>
      <text:p text:style-name="P132"><text:span text:style-name="T133">Nr.<text:s/></text:span><text:a xlink:href="https://www.e-tar.lt/portal/legalAct.html?documentId=TAR.9CA4BF0FF977" office:target-frame-name="_top" xlink:show="replace"><text:span text:style-name="T134">76</text:span></text:a><text:span text:style-name="T135">, 2002-01-22, Žin., 2002, Nr. 8-275 (2002-01-23), i. k. 1021100NUTA00000076</text:span></text:p>
      <text:p text:style-name="Normal"/>
      <text:p text:style-name="P136"><text:span text:style-name="T137">Metinės finansinės atskaitomybės sudėtis</text:span></text:p>
      <text:p text:style-name="P138"/>
      <text:p text:style-name="P139"><text:span text:style-name="T140">1</text:span><text:span text:style-name="T141">. Metinę finansinę atskaitomybę sudaro:</text:span></text:p>
      <text:p text:style-name="P142"><text:span text:style-name="T143">1.1</text:span><text:span text:style-name="T144">.<text:s/></text:span><text:span text:style-name="T145">balansas;</text:span></text:p>
      <text:p text:style-name="P146"><text:span text:style-name="T147">1.2</text:span><text:span text:style-name="T148">. pelno (nuostolio) ataskaita su pelno (nuostolio) paskirstymo ataskaita;</text:span></text:p>
      <text:p text:style-name="P149"><text:span text:style-name="T150">1.3</text:span><text:span text:style-name="T151">. finansinės būklės pakitimų (pinigų srautų) ataskaita;</text:span></text:p>
      <text:p text:style-name="P152"><text:span text:style-name="T153">1.4</text:span><text:span text:style-name="T154">. paaiškinamasis raštas.</text:span></text:p>
      <text:p text:style-name="P155"><text:span text:style-name="T156">2</text:span><text:span text:style-name="T157">. Nurodytą 1 punkte metinę finansinę atskaitomybę privalo<text:s/></text:span><text:span text:style-name="T158">rengti visi ribotos civilinės atsakomybės juridiniai asmenys (toliau vadinama – įmonės). Ribotos civilinės atsakomybės mažosios įmonės gali rengti sutrumpintą atskaitomybę, kurios formas tvirtina Finansų ministerija.</text:span><text:s/></text:p>
      <text:p text:style-name="P159">Punkto pakeitimai:</text:p>
      <text:p text:style-name="P160"><text:span text:style-name="T161">Nr.<text:s/></text:span><text:a xlink:href="https://www.e-tar.lt/portal/legalAct.html?documentId=TAR.9CA4BF0FF977" office:target-frame-name="_top" xlink:show="replace"><text:span text:style-name="T162">76</text:span></text:a><text:span text:style-name="T163">, 2002-01-22, Žin., 2002, Nr. 8-275 (2002-01-23), i. k. 1021100NUTA00000076</text:span></text:p>
      <text:p text:style-name="Normal"/>
      <text:p text:style-name="P164"><text:span text:style-name="T165">3</text:span><text:span text:style-name="T166">. Metinė finansinė atskaitomybė rengiama apibendrinant kiekvienų finansinių metų duomenis, o balansas – d</text:span><text:span text:style-name="T167">ar įmonės steigimo ir likvidavimo dienos duomenis. Antrojoje finansinių metų pusėje įsteigtos įmonės metinės finansinės atskaitomybės tais pačiais finansiniais metais skelbti neprivalo ir gali pateikti to laikotarpio finansinius rezultatus kitų finansinių<text:s/></text:span><text:span text:style-name="T168">metų atskaitomybėje.</text:span></text:p>
      <text:p text:style-name="P169">Kiekvienam finansinių metų ketvirčiui pasibaigus, rengiama tarpinė finansinė atskaitomybė, nesurašant paaiškinamojo rašto ir neuždarant sąskaitų.</text:p>
      <text:p text:style-name="P170"/>
      <text:p text:style-name="P171"><text:span text:style-name="T172">Pagrindiniai reikalavimai metinei finansinei atskaitomybei</text:span></text:p>
      <text:p text:style-name="P173"/>
      <text:p text:style-name="P174"><text:span text:style-name="T175">4</text:span><text:span text:style-name="T176">. Duomenys, pateikt</text:span><text:span text:style-name="T177">i metinėje finansinėje atskaitomybėje, apskaitoje turi būti suformuoti pagal kaupimo principą.</text:span></text:p>
      <text:p text:style-name="P178"><text:span text:style-name="T179">5</text:span><text:span text:style-name="T180">. Metinė finansinė atskaitomybė turi būti parengta atsižvelgiant į įmonės tęsiamos veiklos principą.</text:span></text:p>
      <text:p text:style-name="P181"><text:span text:style-name="T182">6</text:span><text:span text:style-name="T183">. Metinėje finansinėje atskaitomybėje pateikti duo</text:span><text:span text:style-name="T184">menys turi būti suprantami potencialiems jų naudotojams, kad jie galėtų priimti tinkamus sprendimus.</text:span></text:p>
      <text:p text:style-name="P185"><text:span text:style-name="T186">7</text:span><text:span text:style-name="T187">. Metinėje finansinėje atskaitomybėje pateikiama informacija turi būti neutrali ir patikima. Draudžiami turto prirašymai arba pajamų bei sąnaudų iškra</text:span><text:span text:style-name="T188">ipymai. Duomenys, pateikti atskaitomybėje, turi būti suformuoti pagal pastovumo ir atsargumo principą.</text:span></text:p>
      <text:p text:style-name="P189"><text:span text:style-name="T190">8</text:span><text:span text:style-name="T191">. Pateikiant metinėje finansinėje atskaitomybėje ūkinius faktus, didžiausias dėmesys kreipiamas į turinį ir ekonominę prasmę, o ne tik į formalius p</text:span><text:span text:style-name="T192">ateikimo reikalavimus.</text:span></text:p>
      <text:p text:style-name="P193"><text:span text:style-name="T194">9</text:span><text:span text:style-name="T195">. Metinėje finansinėje atskaitomybėje pateikiami ataskaitinių ir mažiausiai vienerių praėjusiųjų metų duomenys. Jeigu ataskaitinio laikotarpio rodiklių dėl apskaitos metodikos pakeitimo neįmanoma palyginti su praėjusiųjų metų<text:s/></text:span><text:span text:style-name="T196">rodikliais, informacija apie perskaičiuotus duomenis turi būti pateikta paaiškinamajame rašte. Kartu su perskaičiuotais duomenimis palyginimui turi būti pateikti ir duomenys, apskaičiuoti su prielaida, kad apskaitos metodika per ataskaitinį laikotarpį nesi</text:span><text:span text:style-name="T197">keitė.</text:span></text:p>
      <text:p text:style-name="P198"><text:span text:style-name="T199">10</text:span><text:span text:style-name="T200">. Jeigu metinė finansinė atskaitomybė parengiama nesilaikant Lietuvos Respublikos buhalterinės apskaitos įstatymo ir šio nutarimo reikalavimų, priežastys turi būti išdėstytos paaiškinamajame rašte. Nesilaikyti šio įstatymo ir nutarimų,<text:s/></text:span><text:span text:style-name="T201">reglamentuojančių finansinės<text:s/></text:span><text:soft-page-break/><text:span text:style-name="T202">atskaitomybės rengimą, leidžiama tik tuo atveju, jeigu tai būtina norint teisingai apibūdinti įmonės būklę.</text:span></text:p>
      <text:p text:style-name="P203">Punkto pakeitimai:</text:p>
      <text:p text:style-name="P204"><text:span text:style-name="T205">Nr.<text:s/></text:span><text:a xlink:href="https://www.e-tar.lt/portal/legalAct.html?documentId=TAR.9CA4BF0FF977" office:target-frame-name="_top" xlink:show="replace"><text:span text:style-name="T206">76</text:span></text:a><text:span text:style-name="T207">, 2002-01-22</text:span><text:span text:style-name="T208">, Žin., 2002, Nr. 8-275 (2002-01-23), i. k. 1021100NUTA00000076</text:span></text:p>
      <text:p text:style-name="Normal"/>
      <text:p text:style-name="P209"><text:span text:style-name="T210">11</text:span><text:span text:style-name="T211">. Įmonės gali pačios spausdinti metinės finansinės atskaitomybės formas, praleisdamos eilutes, kurių sumos lygios nuliui.</text:span></text:p>
      <text:p text:style-name="P212"/>
      <text:p text:style-name="P213"><text:span text:style-name="T214">Metinės finansinės atskaitomybės teikimas ir skelbimas</text:span></text:p>
      <text:p text:style-name="P215"/>
      <text:p text:style-name="P216"><text:span text:style-name="T217">12</text:span><text:span text:style-name="T218">. Įmonės privalo informuoti akcininkus apie metų finansinius rezultatus įmonės įstatuose nustatyta tvarka.</text:span></text:p>
      <text:p text:style-name="P219"><text:span text:style-name="T220">13</text:span><text:span text:style-name="T221">. Įmonės metinę finansinę atskaitomybę privalo pateikti vietos mokesčio administratoriui, Juridinių asmenų registrui ir Statistikos departa</text:span><text:span text:style-name="T222">mentui prie Lietuvos Respublikos Vyriausybės. Be to, įmonės (išskyrus žemės ūkio bendroves), priskirtos Žemės ūkio ministerijos reguliavimo sričiai, metinę finansinę atskaitomybę privalo pateikti Žemės ūkio ministerijai, o žemės ūkio bendrovės – apskričių<text:s/></text:span><text:span text:style-name="T223">viršininkų administracijų rajonų žemės ūkio skyriams. Nurodytieji žemės ūkio skyriai sudaro žemės ūkio bendrovių metinės finansinės atskaitomybės suvestines ir pateikia jas apskričių viršininkų administracijoms, kurios šias suvestines pateikia Žemės ūkio m</text:span><text:span text:style-name="T224">inisterijai šios ministerijos nustatyta tvarka ir nurodytu laiku.</text:span></text:p>
      <text:p text:style-name="P225">Punkto pakeitimai:</text:p>
      <text:p text:style-name="P226"><text:span text:style-name="T227">Nr.<text:s/></text:span><text:a xlink:href="https://www.e-tar.lt/portal/legalAct.html?documentId=TAR.743154EF1F4E" office:target-frame-name="_top" xlink:show="replace"><text:span text:style-name="T228">265</text:span></text:a><text:span text:style-name="T229">, 1994-04-08, Žin., 1994, Nr. 28-498 (1994-04-15), i. k. 0941100NUTA00000265</text:span></text:p>
      <text:p text:style-name="P230"><text:span text:style-name="T231">Nr.<text:s/></text:span><text:a xlink:href="https://www.e-tar.lt/portal/legalAct.html?documentId=TAR.5F5D65699330" office:target-frame-name="_top" xlink:show="replace"><text:span text:style-name="T232">787</text:span></text:a><text:span text:style-name="T233">, 1995-06-07, Žin., 1995, Nr. 49-1195 (1995-06-14), i. k. 0951100NUTA00000787</text:span></text:p>
      <text:p text:style-name="P234"><text:span text:style-name="T235">Nr.<text:s/></text:span><text:a xlink:href="https://www.e-tar.lt/portal/legalAct.html?documentId=TAR.9CA4BF0FF977" office:target-frame-name="_top" xlink:show="replace"><text:span text:style-name="T236">76</text:span></text:a><text:span text:style-name="T237">,<text:s/></text:span><text:span text:style-name="T238">2002-01-22, Žin., 2002, Nr. 8-275 (2002-01-23), i. k. 1021100NUTA00000076</text:span></text:p>
      <text:p text:style-name="Normal"/>
      <text:p text:style-name="P239"><text:span text:style-name="T240">14</text:span><text:span text:style-name="T241">. Įmonių metinė finansinė atskaitomybė svarstoma, tvirtinama ir skelbiama įstatymų, kitų teisės aktų ir įmonių įstatų nustatyta tvarka.</text:span><text:s/></text:p>
      <text:p text:style-name="P242">Punkto pakeitimai:</text:p>
      <text:p text:style-name="P243"><text:span text:style-name="T244">Nr.<text:s/></text:span><text:a xlink:href="https://www.e-tar.lt/portal/legalAct.html?documentId=TAR.9CA4BF0FF977" office:target-frame-name="_top" xlink:show="replace"><text:span text:style-name="T245">76</text:span></text:a><text:span text:style-name="T246">, 2002-01-22, Žin., 2002, Nr. 8-275 (2002-01-23), i. k. 1021100NUTA00000076</text:span></text:p>
      <text:p text:style-name="Normal"/>
      <text:p text:style-name="P247"><text:span text:style-name="T248">15.</text:span><text:span text:style-name="T249"><text:s/>Neteko galios nuo 2002-01-24</text:span></text:p>
      <text:p text:style-name="P250">Punkto naikinimas:</text:p>
      <text:p text:style-name="P251"><text:span text:style-name="T252">Nr.<text:s/></text:span><text:a xlink:href="https://www.e-tar.lt/portal/legalAct.html?documentId=TAR.9CA4BF0FF977" office:target-frame-name="_top" xlink:show="replace"><text:span text:style-name="T253">76</text:span></text:a><text:span text:style-name="T254">, 2002-01-22, Žin. 2002, Nr. 8-275 (2002-01-23), i. k. 1021100NUTA00000076</text:span></text:p>
      <text:p text:style-name="Normal"/>
      <text:p text:style-name="P255"><text:span text:style-name="T256">16.</text:span><text:span text:style-name="T257"><text:s/>Neteko galios nuo 2002-01-24</text:span></text:p>
      <text:p text:style-name="P258">Punkto naikinimas:</text:p>
      <text:p text:style-name="P259"><text:span text:style-name="T260">Nr.<text:s/></text:span><text:a xlink:href="https://www.e-tar.lt/portal/legalAct.html?documentId=TAR.9CA4BF0FF977" office:target-frame-name="_top" xlink:show="replace"><text:span text:style-name="T261">76</text:span></text:a><text:span text:style-name="T262">, 2002-01-22, Žin. 2002, Nr. 8-275 (2002-01-23), i. k. 1021100NUTA00000076</text:span></text:p>
      <text:p text:style-name="Normal"/>
      <text:p text:style-name="P263"><text:span text:style-name="T264">Balansas</text:span></text:p>
      <text:p text:style-name="P265"/>
      <text:p text:style-name="P266"><text:span text:style-name="T267">17</text:span><text:span text:style-name="T268">. Balanse turi būti nurodytas visas įmonės turtas ir nuosavybė (pagal 1 priedą).</text:span></text:p>
      <text:p text:style-name="P269"/>
      <text:p text:style-name="P270"><text:span text:style-name="T271">Pelno (nuostolio) ataskaita</text:span></text:p>
      <text:p text:style-name="P272"/>
      <text:p text:style-name="P273"><text:span text:style-name="T274">18</text:span><text:span text:style-name="T275">. Pelno (nuostolio) ataskaitoje pateikiami duomenys apie įmonės veiklos rezultatus per ataskaitinį laikotarpį. Šioje ataskaitoje turi būti nurodytos visos per ataskaitinį laikotarpį uždirbtos pajamos bei sąnaudos, patirtos uždirbant šias pajamas (paga</text:span><text:span text:style-name="T276">l 2 priedą).</text:span></text:p>
      <text:p text:style-name="P277"/>
      <text:p text:style-name="P278"><text:span text:style-name="T279">Pelno (nuostolio) paskirstymo ataskaita</text:span></text:p>
      <text:p text:style-name="P280"/>
      <text:p text:style-name="P281"><text:span text:style-name="T282">19</text:span><text:span text:style-name="T283">. Pelno ataskaitą ir balansą siejančioje pelno (nuostolio) paskirstymo ataskaitoje nurodomas paskirstytinas pelnas ar nuostolis, taip pat pervedimai iš rezervų. Joje nurodomi akcininkų įnašai</text:span><text:span text:style-name="T284"><text:s/>nuostoliams padengti, pervedimai į rezervus ir kitas pelno paskirstymas (pagal 3 priedą).</text:span></text:p>
      <text:p text:style-name="P285"/>
      <text:p text:style-name="P286"><text:span text:style-name="T287">Finansinės būklės pakitimų (pinigų srautų) ataskaita</text:span></text:p>
      <text:p text:style-name="P288"/>
      <text:p text:style-name="P289"><text:span text:style-name="T290">20</text:span><text:span text:style-name="T291">. Finansinės būklės pakitimų (pinigų srautų) ataskaitoje nurodomi ataskaitinio laikotarpio pinigų<text:s/></text:span><text:span text:style-name="T292">srautai iš įmonės gamybinės (prekybinės), investicinės ir finansinės veiklos (pagal 4 priedą).</text:span></text:p>
      <text:p text:style-name="P293"/>
      <text:p text:style-name="P294"><text:span text:style-name="T295">Paaiškinamasis raštas</text:span></text:p>
      <text:p text:style-name="P296"/>
      <text:p text:style-name="P297"><text:span text:style-name="T298">21</text:span><text:span text:style-name="T299">. Paaiškinamasis raštas yra privalomoji sudėtinė metinės finansinės atskaitomybės dalis. Jame pateikiama informacija, susijusi<text:s/></text:span><text:span text:style-name="T300">su įmonės veikla, bet nenurodyta finansinėse ataskaitose.</text:span></text:p>
      <text:p text:style-name="P301"><text:span text:style-name="T302">22</text:span><text:span text:style-name="T303">. Paaiškinamasis raštas turi būti pradedamas pastabomis, kuriose pateikiami bendrieji duomenys apie įmonę ir informacija apie tai, pagal kokius reikalavimus įmonėje buvo tvarkoma apskaita bei<text:s/></text:span><text:span text:style-name="T304">sudaroma atskaitomybė. Per ataskaitinius finansinius metus pakitus apskaitos metodikai, paaiškinamajame rašte turi būti nurodyta ir aptarta šio pakitimo įtaka įmonės ūkinei veiklai, pateikti rodikliai, apskaičiuoti pagal seną ir naują metodikas.</text:span></text:p>
      <text:p text:style-name="P305"><text:span text:style-name="T306">23</text:span><text:span text:style-name="T307">. Pa</text:span><text:span text:style-name="T308">teikiant bendruosius duomenis apie įmonę, nurodoma:</text:span></text:p>
      <text:p text:style-name="P309"><text:span text:style-name="T310">23.1</text:span><text:span text:style-name="T311">. bendra įmonės būklė per keletą praėjusiųjų ataskaitinių laikotarpių;</text:span></text:p>
      <text:p text:style-name="P312"><text:span text:style-name="T313">23.2</text:span><text:span text:style-name="T314">. sąlygos, kuriomis dirba įmonė ir kurios gali paveikti įmonės plėtojimąsi;</text:span></text:p>
      <text:p text:style-name="P315"><text:span text:style-name="T316">23.3</text:span><text:span text:style-name="T317">. įmonės veikla tyrimų ir plėtojimo</text:span><text:span text:style-name="T318"><text:s/>srityje;</text:span></text:p>
      <text:p text:style-name="P319"><text:span text:style-name="T320">23.4</text:span><text:span text:style-name="T321">. kapitalo pakitimai, jeigu tokių buvo, ir šių pakitimų priežastys;</text:span></text:p>
      <text:p text:style-name="P322"><text:span text:style-name="T323">23.5</text:span><text:span text:style-name="T324">. svarbiausieji įvykiai, atsitikę po ataskaitinių metų, tačiau su jais susiję.</text:span></text:p>
      <text:p text:style-name="P325"><text:span text:style-name="T326">24</text:span><text:span text:style-name="T327">. Po bendrųjų duomenų pateikimo paaiškinamojo rašto pažymose pateikiamas sm</text:span><text:span text:style-name="T328">ulkus konkrečių metinės finansinės atskaitomybės straipsnių turinys. Tam tikrus straipsnius aiškinančios lentelės, kurių pateikti neprivaloma, turi būti pildomos tik tuo atveju, jeigu atskaitomybėje nurodytos sumos yra didelės ir gali turėti įtakos vertina</text:span><text:span text:style-name="T329">nt įmonės būklę.</text:span></text:p>
      <text:p text:style-name="P330"><text:span text:style-name="T331">25</text:span><text:span text:style-name="T332">. Prireikus paaiškinamojo rašto pažymose pateikta informacija plačiau aiškinama prie šių pažymų pridedamose pastabose.</text:span></text:p>
      <text:p text:style-name="P333"><text:span text:style-name="T334">26</text:span><text:span text:style-name="T335">. Visą arba sutrumpintą metinę finansinę atskaitomybę rengiančių įmonių paaiškinamojo rašto pažymose ir<text:s/></text:span><text:span text:style-name="T336">pastabose turi būti nurodyta ši informacija:</text:span><text:s/></text:p>
      <text:p text:style-name="P337">Punkto pakeitimai:</text:p>
      <text:p text:style-name="P338"><text:span text:style-name="T339">Nr.<text:s/></text:span><text:a xlink:href="https://www.e-tar.lt/portal/legalAct.html?documentId=TAR.9CA4BF0FF977" office:target-frame-name="_top" xlink:show="replace"><text:span text:style-name="T340">76</text:span></text:a><text:span text:style-name="T341">, 2002-01-22, Žin., 2002, Nr. 8-275 (2002-01-23), i. k. 1021100NUTA00000076</text:span></text:p>
      <text:p text:style-name="P342"><text:span text:style-name="T343">26.1</text:span><text:span text:style-name="T344">. nematerialiojo įmon</text:span><text:span text:style-name="T345">ės turto (iš jo formavimo savikainos) būklė ir jos kitimas per ataskaitinį laikotarpį, įskaitant šio turto amortizaciją;</text:span></text:p>
      <text:p text:style-name="P346"><text:span text:style-name="T347">26.2</text:span><text:span text:style-name="T348">. ilgalaikio materialiojo įmonės turto būklė pagal svarbiausias šio turto rūšis, įskaitant jo perkainojimus bei indeksavimus, n</text:span><text:span text:style-name="T349">urašymus ir susidėvėjimą;</text:span></text:p>
      <text:p text:style-name="P350"><text:span text:style-name="T351">26.3</text:span><text:span text:style-name="T352">. ilgalaikio finansinio įmonės turto įsigijimo vertė, taip pat jo kitimai per ataskaitinį laikotarpį (vertės padidėjimas ir amortizacija), nurodant dar nepareikalautas įmokėti sumas.</text:span></text:p>
      <text:p text:style-name="P353"><text:span text:style-name="T354">Jeigu įmonės nuosavybės dalis kitoje<text:s/></text:span><text:span text:style-name="T355">įmonėje sudaro 20 ar daugiau procentų, kitos įmonės svarbiausieji veiklos rezultatai ir jos turto bei nuosavybės sudėtis turi būti taip pat aptarti;</text:span></text:p>
      <text:p text:style-name="P356"><text:span text:style-name="T357">26.4</text:span><text:span text:style-name="T358">. įmonės kapitalo sudėtis, nurodant paprastųjų ir privilegijuotųjų akcijų bei valstybinio kapitalo<text:s/></text:span><text:span text:style-name="T359">sumas bei akcijų skaičių, taip pat nepareikalautas įmokėti ir pareikalautas, bet dar neįmokėtas sumas, atskirai išvardijant stambiausiuosius akcininkus – skolininkus.</text:span></text:p>
      <text:p text:style-name="P360"><text:span text:style-name="T361">Pažymoje turi būti aptarta skolų pavertimo akcijomis galimybė;</text:span></text:p>
      <text:p text:style-name="P362"><text:span text:style-name="T363">26.5</text:span><text:span text:style-name="T364">.<text:s/></text:span><text:span text:style-name="T365">antraeilės ir ne</text:span><text:span text:style-name="T366">antraeilės skolos, lizingo (finansinės nuomos) sutarčių įsipareigojimai (pagal tų skolų grąžinimo laikotarpį). Atskirai nurodomos prekybos skolos ir mokesčių bei atlyginimų įsipareigojimai. Atskirai turi būti nurodyti visi įmonės skoliniai įsipareigojimai,</text:span><text:span text:style-name="T367"><text:s/>kurių įvykdymas užtikrintas valstybės garantija ir (arba) įmonės turtu</text:span><text:span text:style-name="T368">.</text:span></text:p>
      <text:p text:style-name="P369">Nurodant įmonės skolas bei turtą, kuriuo disponuoja įmonė, sumos turi būti pateiktos litais ir užsienio valstybių valiuta;</text:p>
      <text:p text:style-name="P370">Punkto pakeitimai:</text:p>
      <text:p text:style-name="P371"><text:span text:style-name="T372">Nr.<text:s/></text:span><text:a xlink:href="https://www.e-tar.lt/portal/legalAct.html?documentId=TAR.9CA4BF0FF977" office:target-frame-name="_top" xlink:show="replace"><text:span text:style-name="T373">76</text:span></text:a><text:span text:style-name="T374">, 2002-01-22, Žin., 2002, Nr. 8-275 (2002-01-23), i. k. 1021100NUTA00000076</text:span></text:p>
      <text:p text:style-name="Normal"/>
      <text:p text:style-name="P375"><text:span text:style-name="T376">26.6</text:span><text:span text:style-name="T377">. didelės atidėjimų sumos (pažymoje);</text:span></text:p>
      <text:p text:style-name="P378"><text:span text:style-name="T379">26.7</text:span><text:span text:style-name="T380">. detalizuojamos visos svarbios ateinančiųjų laikotarpių sąnaudų bei sukauptų<text:s/></text:span><text:span text:style-name="T381">(gautinų) pajamų ir sukauptų sąnaudų bei ateinančiųjų laikotarpių pajamų sumos (pažymoje);</text:span></text:p>
      <text:p text:style-name="P382"><text:span text:style-name="T383">26.8</text:span><text:span text:style-name="T384">. įmonės veiklos rezultatai. Apibūdinant šiuos rezultatus, pajamos už parduotas prekes ir atliktas paslaugas turi būti pateiktos pagal kiekvieną reikšmingą<text:s/></text:span><text:span text:style-name="T385">veiklos rūšį;</text:span></text:p>
      <text:p text:style-name="P386"><text:span text:style-name="T387">26.9</text:span><text:span text:style-name="T388">. vidutinis samdomųjų darbuotojų skaičius ir apmokėjimo už darbą sąnaudos pagal svarbiausiąsias darbuotojų kategorijas;</text:span></text:p>
      <text:p text:style-name="P389"><text:span text:style-name="T390">26.10</text:span><text:span text:style-name="T391">. finansinės veiklos pajamos ir sąnaudos pagal visas jų dideles sumas.</text:span></text:p>
      <text:p text:style-name="P392"><text:span text:style-name="T393">Įmonė savo nuožiūra detalizuoja pa</text:span><text:span text:style-name="T394">gautę (ypatingąsias pajamas) ir netekimus (ypatingąsias sąnaudas);</text:span></text:p>
      <text:p text:style-name="P395"><text:span text:style-name="T396">26.11</text:span><text:span text:style-name="T397">. visos didelės užbalansinėse sąskaitose fiksuojamos sumos (pažymoje);</text:span></text:p>
      <text:p text:style-name="P398"><text:span text:style-name="T399">26.12</text:span><text:span text:style-name="T400">.<text:s/></text:span><text:span text:style-name="T401">vadovams suteiktos pinigų sumos ar kitas turtas bei garantijos, taip pat jų atlyginimų pakitimai</text:span><text:span text:style-name="T402">.</text:span></text:p>
      <text:p text:style-name="P403">Tokie pat duomenys apie įmonės darbininkus ir tarnautojus pateikiami tik esant didelėms sumoms;</text:p>
      <text:p text:style-name="P404">Punkto pakeitimai:</text:p>
      <text:p text:style-name="P405"><text:span text:style-name="T406">Nr.<text:s/></text:span><text:a xlink:href="https://www.e-tar.lt/portal/legalAct.html?documentId=TAR.9CA4BF0FF977" office:target-frame-name="_top" xlink:show="replace"><text:span text:style-name="T407">76</text:span></text:a><text:span text:style-name="T408">, 2002-01-22, Žin., 2002, Nr. 8-275 (2002-01-23), i.<text:s/></text:span><text:span text:style-name="T409">k. 1021100NUTA00000076</text:span></text:p>
      <text:p text:style-name="Normal"/>
      <text:p text:style-name="P410"><text:span text:style-name="T411">26.13</text:span><text:span text:style-name="T412">. infliacijos įtaka įmonės ūkinės veiklos rezultatams, taip pat trumpalaikio turto įkainojimo būdai ir jų įtaka turto dydžiui bei veiklos rezultatams, amortizacijos bei susidėvėjimo apskaičiavimo metodika (pastabose).</text:span></text:p>
      <text:p text:style-name="P413"><text:span text:style-name="T414">2</text:span><text:span text:style-name="T415">7</text:span><text:span text:style-name="T416">. Mažųjų įmonių paaiškinamojo rašto pažymose ir pastabose turi būti nurodyta ši informacija:</text:span></text:p>
      <text:p text:style-name="P417"><text:span text:style-name="T418">27.1</text:span><text:span text:style-name="T419">. ilgalaikio materialiojo, nematerialiojo bei finansinio turto įsigijimo vertė, turto perkainojimas bei nurašytos, sudėvėtos ir amortizuotos sumos;</text:span></text:p>
      <text:p text:style-name="P420"><text:span text:style-name="T421">27.2</text:span><text:span text:style-name="T422">. įmonės kapitalo struktūra, atskirai pateikiant paprastųjų ir privilegijuotųjų akcijų bei valstybinio kapitalo sumas ir akcijų skaičių, taip pat nurodant nepareikalautas įmokėti bei pareikalautas, bet dar neįmokėtas sumas, atskirai nurodant stambiausius</text:span><text:span text:style-name="T423"><text:s/>akcininkus – skolininkus.</text:span></text:p>
      <text:p text:style-name="P424">Pažymoje turi būti aptarta skolų pavertimo akcijomis galimybė.</text:p>
      <text:p text:style-name="P425"><text:span text:style-name="T426">Jeigu įmonės nuosavybės dalis kitoje įmonėje sudaro 20 ar daugiau procentų, kitos įmonės svarbiausieji veiklos rezultatai ir jos turto bei nuosavybės sudėtis turi būt</text:span><text:span text:style-name="T427">i taip pat aptarti;</text:span></text:p>
      <text:p text:style-name="P428"><text:span text:style-name="T429">27.3</text:span><text:span text:style-name="T430">. detalizuojamos visos svarbios ateinančiųjų laikotarpių sąnaudų bei sukauptų (gautinų) pajamų ir sukauptų sąnaudų bei ateinančiųjų laikotarpių pajamų sumos (pažymoje);</text:span></text:p>
      <text:p text:style-name="P431"><text:span text:style-name="T432">27.4</text:span><text:span text:style-name="T433">.<text:s/></text:span><text:span text:style-name="T434">įmonės skolos pagal įsiskolinimų padengimo<text:s/></text:span><text:span text:style-name="T435">laikotarpį, atskirai nurodant skolinius įsipareigojimus, kurių įvykdymas užtikrintas valstybės garantija ir (arba) įmonės turtu</text:span><text:span text:style-name="T436">.</text:span></text:p>
      <text:p text:style-name="P437">Nurodant įmonės skolas bei turtą, kuriuo disponuoja įmonė, sumos turi būti pateiktos litais ir užsienio valstybių valiuta;</text:p>
      <text:p text:style-name="P438">Punkto pakeitimai:</text:p>
      <text:p text:style-name="P439"><text:span text:style-name="T440">Nr.<text:s/></text:span><text:a xlink:href="https://www.e-tar.lt/portal/legalAct.html?documentId=TAR.9CA4BF0FF977" office:target-frame-name="_top" xlink:show="replace"><text:span text:style-name="T441">76</text:span></text:a><text:span text:style-name="T442">, 2002-01-22, Žin., 2002, Nr. 8-275 (2002-01-23), i. k. 1021100NUTA00000076</text:span></text:p>
      <text:p text:style-name="Normal"/>
      <text:p text:style-name="P443"><text:span text:style-name="T444">27.5</text:span><text:span text:style-name="T445">. vidutinis samdomųjų darbuotojų skaičius ir apmokėjimo už darbą sąn</text:span><text:span text:style-name="T446">audos pagal svarbiausiąsias darbuotojų kategorijas;</text:span></text:p>
      <text:p text:style-name="P447"><text:span text:style-name="T448">27.6</text:span><text:span text:style-name="T449">. finansinės veiklos pajamos ir sąnaudos pagal visas jų dideles sumas;</text:span></text:p>
      <text:p text:style-name="P450"><text:span text:style-name="T451">27.7</text:span><text:span text:style-name="T452">. visos didelės užbalansinėse sąskaitose fiksuojamos sumos (pažymoje);</text:span></text:p>
      <text:p text:style-name="P453"><text:span text:style-name="T454">27.8</text:span><text:span text:style-name="T455">.<text:s/></text:span><text:span text:style-name="T456">vadovams suteiktos pinigų sumos ar k</text:span><text:span text:style-name="T457">itas turtas bei garantijos, taip pat jų atlyginimų pakitimai</text:span><text:span text:style-name="T458">.</text:span></text:p>
      <text:p text:style-name="P459">Tokie pat duomenys apie įmonės darbininkus ir tarnautojus pateikiami tik esant didelėms sumoms;</text:p>
      <text:p text:style-name="P460">Punkto pakeitimai:</text:p>
      <text:p text:style-name="P461"><text:span text:style-name="T462">Nr.<text:s/></text:span><text:a xlink:href="https://www.e-tar.lt/portal/legalAct.html?documentId=TAR.9CA4BF0FF977" office:target-frame-name="_top" xlink:show="replace"><text:span text:style-name="T463">76</text:span></text:a><text:span text:style-name="T464">, 2002-01-22, Žin., 2002, Nr. 8-275 (2002-01-23), i. k. 1021100NUTA00000076</text:span></text:p>
      <text:p text:style-name="Normal"/>
      <text:p text:style-name="P465"><text:span text:style-name="T466">27.9</text:span><text:span text:style-name="T467">. infliacijos įtaka įmonės ūkinės veiklos rezultatams, taip pat trumpalaikio turto įkainojimo būdai ir jų įtaka turto dydžiui bei veiklos rezultatams, amortizacij</text:span><text:span text:style-name="T468">os bei susidėvėjimo apskaičiavimo metodika (pastabose).</text:span></text:p>
      <text:p text:style-name="P469"><text:span text:style-name="T470">28</text:span><text:span text:style-name="T471">. Keičiant paaiškinamojo rašto turinį, Finansų ministerija ne vėliau kaip prieš 13 mėnesių iki atitinkamų ataskaitinių metų pabaigos viešai paskelbia paaiškinamojo rašto naujas pavyzdines pažy</text:span><text:span text:style-name="T472">mų formas.</text:span></text:p>
      <text:p text:style-name="P473"><text:span text:style-name="T474">______________</text:span></text:p>
      <text:p text:style-name="P475"/>
      <text:soft-page-break/>
      <text:p text:style-name="P476">Ribotos civilinės atsakomybės juridinių</text:p>
      <text:p text:style-name="P484">asmenų metinės finansinės atskaitomybės</text:p>
      <text:p text:style-name="P485">sudarymo tvarkos</text:p>
      <text:p text:style-name="P486"><text:span text:style-name="T487">1</text:span><text:span text:style-name="T488"><text:s/>priedas</text:span></text:p>
      <text:p text:style-name="P489"/>
      <text:p text:style-name="P490">Balansas (litai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urtas</text:p>
          </table:table-cell>
          <table:table-cell table:style-name="TableCell500">
            <text:p text:style-name="P501">Kodai</text:p>
          </table:table-cell>
          <table:table-cell table:style-name="TableCell502">
            <text:p text:style-name="P503">Finansiniai metai</text:p>
          </table:table-cell>
          <table:table-cell table:style-name="TableCell504">
            <text:p text:style-name="P505">Praėję finansiniai metai</text:p>
          </table:table-cell>
        </table:table-row>
        <table:table-row table:style-name="TableRow506">
          <table:table-cell table:style-name="TableCell507">
            <text:p text:style-name="P508">Ilgalaikis<text:s/>turta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Formavimo savikaina:</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kapitalo pakitimo ir įmonės formavimo</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obligacijų išleidimo</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kitų formavimo darbų</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reorganizavimo</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Nematerialusis turta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yrinėjimų ir plėtojimo darbų</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savikaina</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Įsigytos teisė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Prestiža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Iš anksto apmokėtos sąnaudo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Materialusis turta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Žemė</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Pastatai</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Statiniai ir mašino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ransporto priemonė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Kiti įrenginiai ir įrankiai</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Lizingas (finansinė nuoma)</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Kitas materialusis turta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Nebaigta statyba ir išankstiniai<text:s/>apmokėjimai</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Ilgalaikis finansinis turta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Dalyvavimas kitose įmonėse</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Investicijos</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Gautinos sumo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Kitas ilgalaikis finansinis turtas</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Nuosavos akcijos</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Kitos investicijo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Kitos gautinos sumo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Po vienerių metų gautinos sumo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Pirkėjų įsiskolinimas</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Kitos gautinos sumo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rumpalaikis turta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Atsargos ir nebaigtos vykdyti sutarty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Atsargo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Žaliavos ir komplektavimo</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gaminiai</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Nebaigta gamyba</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Pagaminta produkcija</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Pirktos prekės, skirtos<text:s/>perparduoti</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Ilgalaikis turtas, skirtas perparduoti</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Išankstiniai apmokėjimai</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Nebaigtos vykdyti sutarty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Per vienerius metus gautinos sumo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Pirkėjų įsiskolinima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Kitos gautinos sumo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Pareikalautas, bet neįmokėta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kapitala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Kitos skolo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nvesticijos ir terminuoti indėliai</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Savos akcijo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Kitos investicijos ir terminuoti indėliai</text:p>
          </table:table-cell>
          <table:table-cell table:style-name="TableCell968">
            <text:p text:style-name="P969"/>
          </table:table-cell>
          <table:table-cell table:style-name="TableCell970">
            <text:p text:style-name="P971"/>
          </table:table-cell>
          <table:table-cell table:style-name="TableCell972">
            <text:p text:style-name="P973"/>
          </table:table-cell>
        </table:table-row>
        <text:soft-page-break/>
        <table:table-row table:style-name="TableRow974">
          <table:table-cell table:style-name="TableCell975">
            <text:p text:style-name="P976">Gryni pinigai sąskaitoje ir kasoje</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Sukauptos (gautinos) pajamos ir ateinančio laikotarpio sąnaudo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urtas iš viso</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Balansas (litais)<text: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Savininkų nuosavybė ir įsipareigojimai</text:p>
          </table:table-cell>
          <table:table-cell table:style-name="TableCell1012">
            <text:p text:style-name="P1013">Kodai</text:p>
          </table:table-cell>
          <table:table-cell table:style-name="TableCell1014">
            <text:p text:style-name="P1015">Finansiniai metai</text:p>
          </table:table-cell>
          <table:table-cell table:style-name="TableCell1016">
            <text:p text:style-name="P1017">Praėję finansiniai metai</text:p>
          </table:table-cell>
        </table:table-row>
        <table:table-row table:style-name="TableRow1018">
          <table:table-cell table:style-name="TableCell1019">
            <text:p text:style-name="P1020">Kapitalas ir rezervai</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Kapital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įstatinis (pasirašytasi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nepareikalautas įmokėti (-)</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Akcijų priedai (nominalios vertės<text:s/>perviršijim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Perkainojimo rezerva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Rezervai:</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įstatymo numatyt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nepaskirstytini</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paskirstytini</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Nepaskirstytasis pelnas (nuostoli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ataskaitinių metų</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ankstesniųjų metų</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Finansavimas (dotacijos ir subsidijo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Atidėjimai ir atidėtieji mokesčiai</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Įsipareigojimų ir reikalavimų padengimo atidėjimai:</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pensijų ir panašių įsipareigojimų mokesčių:</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netikėtųjų</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kitų</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kapitalinio remonto ir stambių priežiūros darbų</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kiti</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Atidėti mokesčiai:</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kapitalo subsidijom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kiti</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Mokėtinos sumos ir įsipareigojimai</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Po vienerių metų mokėtinos sumos ir ilgalaikiai įsipareigojimai</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Finansinės skolo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antraeilė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neantraeilė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išperkamosios nuomos ir panašūs įsipareigojimai kreditinėms<text:s/>institucijom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kito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Prekybos skolos (skolos, susijusios su prekių pardavimu):</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iekėjam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apmokėtini vekselia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Avansu gautos sumos pagal pasirašytas sutarti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Kitos mokėtinos sumos ir ilgalaikiai įsipareigojimai</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Per vienerius metus<text:s/>mokėtinos sumos ir trumpalaikiai įsipareigojimai</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Ilgalaikių skolų einamųjų metų dali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Finansinės skolos:<text:s/></text:p>
            <text:p text:style-name="P1363">kreditinėms institucijom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kito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Prekybos skolo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iekėjam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apmokėtini vekseliai</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Avansu gautos sumos pagal pasirašytas<text:s/>sutarti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Mokesčiai, atlyginimai ir socialinis draudima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mokesčiai</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atlyginimai</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socialinis draudim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Kitos mokėtinos sumos ir trumpalaikiai įsipareigojimai</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Sukauptos sąnaudos ir ateinančiojo laikotarpio pajamo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Savininkų<text:s/>nuosavybė ir įsipareigojimai</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ext:soft-page-break/>
        <table:table-row table:style-name="TableRow1478">
          <table:table-cell table:style-name="TableCell1479">
            <text:p text:style-name="P1480">iš viso</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______________</text:p>
      <text:p text:style-name="P1488"/>
      <text:p text:style-name="P1489"/>
      <text:p text:style-name="P1490">Priedo pakeitimai:</text:p>
      <text:p text:style-name="P1491"><text:span text:style-name="T1492">Nr.<text:s/></text:span><text:a xlink:href="https://www.e-tar.lt/portal/legalAct.html?documentId=TAR.9CA4BF0FF977" office:target-frame-name="_top" xlink:show="replace"><text:span text:style-name="T1493">76</text:span></text:a><text:span text:style-name="T1494">, 2002-01-22, Žin., 2002, Nr. 8-275 (2002-01-23), i. k. 1021100NUTA00000076</text:span></text:p>
      <text:p text:style-name="P1495"><text:span text:style-name="T1496">Nr.<text:s/></text:span><text:a xlink:href="https://www.e-tar.lt/portal/legalAct.html?documentId=TAR.1493DED0E196" office:target-frame-name="_top" xlink:show="replace"><text:span text:style-name="T1497">1248</text:span></text:a><text:span text:style-name="T1498">, 2002-08-10, Žin., 2002, Nr. 80-3433 (2002-08-14), i. k. 1021100NUTA00001248</text:span></text:p>
      <text:p text:style-name="Normal"/>
      <text:soft-page-break/>
      <text:p text:style-name="P1499">Ribotos civilinės atsakomybės juridinių</text:p>
      <text:p text:style-name="P1507">asmenų metinės finansinės atskaitomybės</text:p>
      <text:p text:style-name="P1508">sudarymo tvarkos</text:p>
      <text:p text:style-name="P1509"><text:span text:style-name="T1510">2</text:span><text:span text:style-name="T1511"><text:s/>priedas</text:span></text:p>
      <text:p text:style-name="P1512"/>
      <text:p text:style-name="P1513">Pelno (nuostolio) ataskaita (litais)<text:s/></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Straipsniai</text:p>
          </table:table-cell>
          <table:table-cell table:style-name="TableCell1523">
            <text:p text:style-name="P1524">Kodai</text:p>
          </table:table-cell>
          <table:table-cell table:style-name="TableCell1525">
            <text:p text:style-name="P1526">Finansiniai metai</text:p>
          </table:table-cell>
          <table:table-cell table:style-name="TableCell1527">
            <text:p text:style-name="P1528">Praėję finansiniai metai</text:p>
          </table:table-cell>
        </table:table-row>
        <table:table-row table:style-name="TableRow1529">
          <table:table-cell table:style-name="TableCell1530">
            <text:p text:style-name="P1531">Pardavimai ir paslaugo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Pajamos už parduotas preke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Pajamos už atliktas paslauga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Parduotų prekių ir<text:s/>atliktų paslaugų savikaina:</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žaliavų, komplektavimo gaminių ir perparduoti skirtų prekių paslaugų, darbų ir tyrimų</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Bendrasis pelnas (nuostoli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Veiklos sąnaudo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pardavimų</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bendrosios ir administracinė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Veiklos pelnas (nuostoli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Kita veikla:</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pajamo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sąnaudo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Finansinė ir investicinė veikla:</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pajamo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sąnaudo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Įprastinės veiklos pelnas (nuostoli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Pagautė (ypatingasis pelna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Netekimai (ypatingieji praradimai)</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Ataskaitinių metų pelnas (nuostoli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prieš apmokestinimą</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Pelno mokesti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Grynasis ataskaitinių metų pelnas (nuostolis), numatytas paskirstyt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______________</text:p>
      <text:p text:style-name="P1737"/>
      <text:p text:style-name="P1738"/>
      <text:p text:style-name="P1739">Priedo pakeitimai:</text:p>
      <text:p text:style-name="P1740"><text:span text:style-name="T1741">Nr.<text:s/></text:span><text:a xlink:href="https://www.e-tar.lt/portal/legalAct.html?documentId=TAR.9CA4BF0FF977" office:target-frame-name="_top" xlink:show="replace"><text:span text:style-name="T1742">76</text:span></text:a><text:span text:style-name="T1743">,<text:s/></text:span><text:span text:style-name="T1744">2002-01-22, Žin., 2002, Nr. 8-275 (2002-01-23), i. k. 1021100NUTA00000076</text:span></text:p>
      <text:p text:style-name="Normal"/>
      <text:soft-page-break/>
      <text:p text:style-name="P1745">Ribotos civilinės atsakomybės juridinių</text:p>
      <text:p text:style-name="P1753">asmenų metinės finansinės atskaitomybės</text:p>
      <text:p text:style-name="P1754">sudarymo tvarkos</text:p>
      <text:p text:style-name="P1755"><text:span text:style-name="T1756">3</text:span><text:span text:style-name="T1757"><text:s/>priedas</text:span></text:p>
      <text:p text:style-name="P1758"/>
      <text:p text:style-name="P1759">Pelno (nuostolio) paskirstymo ataskaita (litais)</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Straipsniai</text:p>
          </table:table-cell>
          <table:table-cell table:style-name="TableCell1769">
            <text:p text:style-name="P1770">Kodai</text:p>
          </table:table-cell>
          <table:table-cell table:style-name="TableCell1771">
            <text:p text:style-name="P1772">Finansiniai metai</text:p>
          </table:table-cell>
          <table:table-cell table:style-name="TableCell1773">
            <text:p text:style-name="P1774">Praėję finansiniai metai</text:p>
          </table:table-cell>
        </table:table-row>
        <table:table-row table:style-name="TableRow1775">
          <table:table-cell table:style-name="TableCell1776">
            <text:p text:style-name="P1777">Nepaskirstytasis rezultatas – pelnas (nuostolis) – ataskaitinio laikotarpio pradžioje</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Grynasis ataskaitinio laikotarpio rezultatas – pelnas (nuostoli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Paskirstytinas rezultatas –<text:s/>pelnas (nuostolis) – ataskaitinio laikotarpio pabaigoje</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Akcininkų įnašai nuostoliams padengti</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Pervedimai iš rezervų</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Paskirstytinas pelna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Pelno paskirstyma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į įstatymo numatytus rezervu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į kitus rezervu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dividendai</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kiti</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Nepaskirstytasis rezultatas – pelnas (nuostolis) – ataskaitinio laikotarpio pabaigoje</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______________</text:p>
      <text:p text:style-name="P1884"/>
      <text:p text:style-name="P1885"/>
      <text:p text:style-name="P1886">Priedo pakeitimai:</text:p>
      <text:p text:style-name="P1887"><text:span text:style-name="T1888">Nr.<text:s/></text:span><text:a xlink:href="https://www.e-tar.lt/portal/legalAct.html?documentId=TAR.9CA4BF0FF977" office:target-frame-name="_top" xlink:show="replace"><text:span text:style-name="T1889">76</text:span></text:a><text:span text:style-name="T1890">, 2002-01-22, Žin., 2002, Nr. 8-275<text:s/></text:span><text:span text:style-name="T1891">(2002-01-23), i. k. 1021100NUTA00000076</text:span></text:p>
      <text:p text:style-name="Normal"/>
      <text:soft-page-break/>
      <text:p text:style-name="P1892">Ribotos civilinės atsakomybės juridinių</text:p>
      <text:p text:style-name="P1900">asmenų metinės finansinės atskaitomybės</text:p>
      <text:p text:style-name="P1901">sudarymo tvarkos</text:p>
      <text:p text:style-name="P1902"><text:span text:style-name="T1903">4</text:span><text:span text:style-name="T1904"><text:s/>priedas</text:span></text:p>
      <text:p text:style-name="P1905"/>
      <text:p text:style-name="P1906">Finansinės būklės pakitimų (pinigų srautų) ataskaita</text:p>
      <text:p text:style-name="P1907"/>
      <text:p text:style-name="P1908"><text:span text:style-name="T1909">Pinigų srautai iš įmonės<text:s/></text:span><text:span text:style-name="T1910">veiklos</text:span></text:p>
      <text:p text:style-name="P1911"/>
      <text:p text:style-name="P1912">Grynasis pelnas (nuostolis)</text:p>
      <text:p text:style-name="P1913">Nusidėvėjimo ir amortizacijos sąnaudos</text:p>
      <text:p text:style-name="P1914">Užsienio valiutos kurso pasikeitimo neigiama (teigiama) įtaka</text:p>
      <text:p text:style-name="P1915">Ilgalaikio turto perleidimo netekimai (pagautė)</text:p>
      <text:p text:style-name="P1916">Pirkėjų įsiskolinimo sumažėjimas (padidėjimas)</text:p>
      <text:p text:style-name="P1917">Įsiskolinimo<text:s/>tiekėjams padidėjimas (sumažėjimas)</text:p>
      <text:p text:style-name="P1918">Įvairių įmonės skolų padidėjimas (sumažėjimas)</text:p>
      <text:p text:style-name="P1919">Įsiskolinimo biudžetui padidėjimas (sumažėjimas)</text:p>
      <text:p text:style-name="P1920">Išankstinių apmokėjimų sumažėjimas (padidėjimas)</text:p>
      <text:p text:style-name="P1921">Finansinės ir investicinės veiklos nuostolis (pelnas)</text:p>
      <text:p text:style-name="P1922">Grynieji pinigų srautai iš įmonės veiklos (+/-)</text:p>
      <text:p text:style-name="P1923"/>
      <text:p text:style-name="P1924"><text:span text:style-name="T1925">Pinigų srautai iš investicinės veiklos</text:span></text:p>
      <text:p text:style-name="P1926"/>
      <text:p text:style-name="P1927">Iš ilgalaikio turto perleidimo (įsigijimo)</text:p>
      <text:p text:style-name="P1928">Iš investicijų perleidimo (įsigijimo)</text:p>
      <text:p text:style-name="P1929">Grynieji pinigų srautai iš investicinės veiklos (+/-)</text:p>
      <text:p text:style-name="P1930"/>
      <text:p text:style-name="P1931"><text:span text:style-name="T1932">Pinigų srautai iš finansinės veiklos</text:span></text:p>
      <text:p text:style-name="P1933"/>
      <text:p text:style-name="P1934">Paprastųjų ir privilegijuotųjų akcijų išleidimas</text:p>
      <text:p text:style-name="P1935">Savų akcijų supirkimas (-)</text:p>
      <text:p text:style-name="P1936">Obligacijų išleidimas</text:p>
      <text:p text:style-name="P1937"><text:span text:style-name="T1938">Lizingo (finansinės nuomos) apmokėjimai (-)</text:span></text:p>
      <text:p text:style-name="P1939">Skolų bankui padidėjimas (sumažėjimas)</text:p>
      <text:p text:style-name="P1940">Kitos įmonės:</text:p>
      <text:p text:style-name="P1941">mokėtinų sumų padidėjimas (sumažėjimas)</text:p>
      <text:p text:style-name="P1942">gautinų sumų sumažėjimas (padidėjimas)</text:p>
      <text:p text:style-name="P1943">Išmokėti dividendai (-)</text:p>
      <text:p text:style-name="P1944">Kiti pinigų gavimai (išmokėjimai)</text:p>
      <text:p text:style-name="P1945">Grynieji pinigų srautai iš finansinės veiklos (+/-)</text:p>
      <text:p text:style-name="P1946"/>
      <text:p text:style-name="P1947">Skirsnio pakeitimai:</text:p>
      <text:p text:style-name="P1948"><text:span text:style-name="T1949">Nr.<text:s/></text:span><text:a xlink:href="https://www.e-tar.lt/portal/legalAct.html?documentId=TAR.1493DED0E196" office:target-frame-name="_top" xlink:show="replace"><text:span text:style-name="T1950">1248</text:span></text:a><text:span text:style-name="T1951">, 2002-08-10,<text:s/></text:span><text:span text:style-name="T1952">Žin., 2002, Nr. 80-3433 (2002-08-14), i. k. 1021100NUTA00001248</text:span></text:p>
      <text:p text:style-name="Normal"/>
      <text:p text:style-name="P1953"><text:span text:style-name="T1954">Pinigų srautai iš ypatingosios veiklos</text:span></text:p>
      <text:p text:style-name="P1955"/>
      <text:p text:style-name="P1956">Pinigų srautų iš ypatingosios veiklos padidėjimas (sumažėjimas)</text:p>
      <text:p text:style-name="P1957">Grynieji pinigų srautai iš ypatingosios veiklos (+/-)</text:p>
      <text:p text:style-name="P1958"/>
      <text:p text:style-name="P1959"><text:span text:style-name="T1960">Grynųjų pinigų srautų<text:s/></text:span><text:span text:style-name="T1961">padidėjimas (sumažėjimas)</text:span></text:p>
      <text:p text:style-name="P1962"/>
      <text:p text:style-name="P1963">Pinigai laikotarpio pradžioje</text:p>
      <text:p text:style-name="P1964"/>
      <text:soft-page-break/>
      <text:p text:style-name="P1965"><text:span text:style-name="T1966">Pinigai laikotarpio pabaigoje</text:span></text:p>
      <text:p text:style-name="P1967"><text:span text:style-name="T1968">______________</text:span></text:p>
      <text:p text:style-name="P1969"/>
      <text:p text:style-name="P1970">Priedo pakeitimai:</text:p>
      <text:p text:style-name="P1971"><text:span text:style-name="T1972">Nr.<text:s/></text:span><text:a xlink:href="https://www.e-tar.lt/portal/legalAct.html?documentId=TAR.9CA4BF0FF977" office:target-frame-name="_top" xlink:show="replace"><text:span text:style-name="T1973">76</text:span></text:a><text:span text:style-name="T1974">, 2002-01-22, Žin., 2002, Nr. 8-275 (20</text:span><text:span text:style-name="T1975">02-01-23), i. k. 1021100NUTA00000076</text:span></text:p>
      <text:p text:style-name="Normal"/>
      <text:soft-page-break/>
      <text:p text:style-name="P1976">PATVIRTINTA</text:p>
      <text:p text:style-name="P1984">Lietuvos Respublikos Vyriausybės</text:p>
      <text:p text:style-name="P1985">1993 m. spalio 27 d. nutarimu Nr. 804</text:p>
      <text:p text:style-name="P1986"/>
      <text:p text:style-name="P1987"><text:span text:style-name="T1988">Pajamų ir sąnaudų pripažinimo apskaitoje tvarka</text:span></text:p>
      <text:p text:style-name="P1989"/>
      <text:p text:style-name="P1990"><text:span text:style-name="T1991">Bendroji dalis</text:span></text:p>
      <text:p text:style-name="P1992"/>
      <text:p text:style-name="P1993"><text:span text:style-name="T1994">1</text:span><text:span text:style-name="T1995">.<text:s/></text:span><text:span text:style-name="T1996">Šios tvarkos turi laikytis visi ri</text:span><text:span text:style-name="T1997">botos civilinės atsakomybės juridiniai asmenys (toliau vadinama – įmonės), tvarkantys buhalterinę apskaitą ir pateikiantys metinę finansinę atskaitomybę pagal pajamų ir sąnaudų kaupimo principus</text:span><text:span text:style-name="T1998">.</text:span></text:p>
      <text:p text:style-name="P1999">Nurodytosios įmonės uždirbtas per ataskaitinį laikotarpį pajamas ir sąnaudas, patirtas šias pajamas uždirbant, privalo registruoti apskaitoje bei pateikti viešai skelbiamoje metinėje finansinėje atskaitomybėje, parengtoje pagal įmonės tęsiamos veiklos bei pajamų ir sąnaudų kaupimo principus.</text:p>
      <text:p text:style-name="P2000"><text:span text:style-name="T2001">Šios tvarkos turi<text:s/></text:span><text:span text:style-name="T2002">laikytis ir tie neribotos civilinės atsakomybės juridiniai asmenys (toliau vadinama – įmonės), kurie tvarko apskaitą pagal pajamų ir sąnaudų kaupimo principus, teikia pelno mokesčio deklaraciją nesudarydami metinės finansinės atskaitomybės arba teisės aktų</text:span><text:span text:style-name="T2003"><text:s/>nustatyta tvarka sudarydami metinę finansinę atskaitomybę.</text:span></text:p>
      <text:p text:style-name="P2004">Punkto pakeitimai:</text:p>
      <text:p text:style-name="P2005"><text:span text:style-name="T2006">Nr.<text:s/></text:span><text:a xlink:href="https://www.e-tar.lt/portal/legalAct.html?documentId=TAR.9CA4BF0FF977" office:target-frame-name="_top" xlink:show="replace"><text:span text:style-name="T2007">76</text:span></text:a><text:span text:style-name="T2008">, 2002-01-22, Žin., 2002, Nr. 8-275 (2002-01-23), i. k. 1021100NUTA00000076</text:span></text:p>
      <text:p text:style-name="P2009"><text:span text:style-name="T2010">Nr.<text:s/></text:span><text:a xlink:href="https://www.e-tar.lt/portal/legalAct.html?documentId=TAR.1493DED0E196" office:target-frame-name="_top" xlink:show="replace"><text:span text:style-name="T2011">1248</text:span></text:a><text:span text:style-name="T2012">, 2002-08-10, Žin., 2002, Nr. 80-3433 (2002-08-14), i. k. 1021100NUTA00001248</text:span></text:p>
      <text:p text:style-name="Normal"/>
      <text:p text:style-name="P2013"><text:span text:style-name="T2014">2</text:span><text:span text:style-name="T2015">. Pajamos už parduotą produkciją ir atliktas paslaugas, taip pat pajamos iš kitos įmonės</text:span><text:span text:style-name="T2016"><text:s/>veiklos laikomos uždirbtomis ir turi būti įregistruotos apskaitoje bei pateiktos metinėje finansinėje atskaitomybėje, jeigu:</text:span></text:p>
      <text:p text:style-name="P2017"><text:span text:style-name="T2018">2.1</text:span><text:span text:style-name="T2019">. produkcijos pardavėjas užbaigė visus esminius produkcijos gamybos darbus, perdavė pirkėjui visą su šia produkcija susijusią</text:span><text:span text:style-name="T2020"><text:s/>riziką, esamą bei būsimą naudą ir jau nebekontroliuoja šios produkcijos, be to, tikimybė, kad produkcija bus grąžinta arba reikės patirti dideles papildomas sąnaudas, susijusias su jos gamyba ir pardavimu, menka;</text:span></text:p>
      <text:p text:style-name="P2021"><text:span text:style-name="T2022">2.2</text:span><text:span text:style-name="T2023">. visos paslaugos (arba sutartyje n</text:span><text:span text:style-name="T2024">umatyta jų dalis) suteiktos pirkėjui, o didelių papildomų sąnaudų arba nuostolių, susijusių su šių paslaugų suteikimu, tikimybė menka.</text:span></text:p>
      <text:p text:style-name="P2025"><text:span text:style-name="T2026">3</text:span><text:span text:style-name="T2027">. Pajamos už parduotą produkciją ir atliktas paslaugas įregistruojamos apskaitoje ir pateikiamos metinėje finansin</text:span><text:span text:style-name="T2028">ėje atskaitomybėje nepriklausomai nuo pinigų gavimo laiko. Per ataskaitinį laikotarpį gautos įplaukos, kurios nelaikomos pajamomis, yra nurodomos balanse kaip įmonės įsipareigojimai.</text:span></text:p>
      <text:p text:style-name="P2029"><text:span text:style-name="T2030">4</text:span><text:span text:style-name="T2031">. Prekių pardavimas ar paslaugų atlikimas turi būti įformintas dokum</text:span><text:span text:style-name="T2032">entu. Jame turi būti pažymėta, kaip keičiasi įmonės turtas (nuosavybė).</text:span></text:p>
      <text:p text:style-name="P2033"><text:span text:style-name="T2034">5</text:span><text:span text:style-name="T2035">. Sąnaudas, patirtas uždirbant ataskaitinio laikotarpio pajamas, įmonės turi registruoti apskaitoje ir pateikti metinėje finansinėje atskaitomybėje pagal duomenų kaupimo ir pajamų</text:span><text:span text:style-name="T2036"><text:s/>bei sąnaudų palyginimo principus. Tai reiškia, kad ne visos įmonėje per ataskaitinį laikotarpį padarytos išlaidos (pinigų išleidimas, turto bei paslaugų sunaudojimas, taip pat skolų atsiradimas) laikomos sąnaudomis ir ne visos per ataskaitinį laikotarpį p</text:span><text:span text:style-name="T2037">atirtos sąnaudos turi būti susijusios su šio laikotarpio išlaidomis. Per ataskaitinį laikotarpį padarytos išlaidos, kurios nelaikomos sąnaudomis, nurodomos balanse kaip turtas. Sąnaudos apskaitoje turi būti pripažintos įvykdžius šias sąlygas:</text:span></text:p>
      <text:p text:style-name="P2038"><text:span text:style-name="T2039">5.1</text:span><text:span text:style-name="T2040">. sąnaud</text:span><text:span text:style-name="T2041">omis gali būti pripažinta išlaidų dalis, susijusi su parduotų prekių (produkcijos) pagaminimu ar paslaugų atlikimu, kadangi sąnaudų pripažinimo kriterijus – ataskaitinio laikotarpio pajamos, kurias uždirbant buvo patirtos šios sąnaudos;</text:span></text:p>
      <text:p text:style-name="P2042"><text:span text:style-name="T2043">5.2</text:span><text:span text:style-name="T2044">. sąnaudų su</text:span><text:span text:style-name="T2045">sidarymas turi būti susijęs su įmonės turto ar kitų įmonių bei asmenų jai teikiamų paslaugų naudojimu arba įmonės įsiskolinimų ar įsipareigojimų kitoms įmonėms bei asmenims didėjimu, be to, visi šie ūkiniai faktai turi būti patikimai įvertinti;</text:span></text:p>
      <text:p text:style-name="P2046"><text:span text:style-name="T2047">5.3</text:span><text:span text:style-name="T2048">. je</text:span><text:span text:style-name="T2049">igu pajamos, susijusios su tam tikrų išteklių naudojimu, bus uždirbamos per keletą ateinančiųjų ataskaitinių laikotarpių ir dėl to pajamų bei sąnaudų tarpusavio ryšys gali būti<text:s/></text:span><text:soft-page-break/><text:span text:style-name="T2050">nustatytas tik apytiksliai, apskaitoje turi būti naudojami netiesioginiai sąnau</text:span><text:span text:style-name="T2051">dų pripažinimo bei jų registravimo būdai (susidėvėjimas ir amortizacija);</text:span></text:p>
      <text:p text:style-name="P2052"><text:span text:style-name="T2053">5.4</text:span><text:span text:style-name="T2054">. per ataskaitinį laikotarpį įmonės padarytos išlaidos gali būti nedelsiant pripažintos to ataskaitinio laikotarpio sąnaudomis, jeigu jų neįmanoma susieti su konkrečių pajamų<text:s/></text:span><text:span text:style-name="T2055">uždirbimu ir nenumatoma, kad per ateinančiuosius ataskaitinius laikotarpius iš šių išlaidų bus galima gauti pajamų.</text:span></text:p>
      <text:p text:style-name="P2056"><text:span text:style-name="T2057">6</text:span><text:span text:style-name="T2058">. Sąnaudos, susijusios su pajamomis, uždirbtomis per ataskaitinį laikotarpį, pripažįstamos ir įregistruojamos apskaitoje bei<text:s/></text:span><text:span text:style-name="T2059">pateikiamos metinėje finansinėje atskaitomybėje nepriklausomai nuo pinigų išleidimo laiko.</text:span></text:p>
      <text:p text:style-name="P2060"/>
      <text:p text:style-name="P2061"><text:span text:style-name="T2062">Kai kurie pajamų pripažinimo atvejai</text:span></text:p>
      <text:p text:style-name="P2063"/>
      <text:p text:style-name="P2064"><text:span text:style-name="T2065">7</text:span><text:span text:style-name="T2066">. Įmonėse, kurių gamybos ciklas trumpesnis negu vieneri metai, pajamų uždirbimo momentu laikytinas produkcijos pardav</text:span><text:span text:style-name="T2067">imo ar paslaugų suteikimo momentas. Jeigu produkcijos išsiuntimas atidedamas pirkėjui prašant, pajamos gali būti įregistruotos, iki ją išsiunčiant, tačiau tik tuo atveju, jeigu produkcija jau visiškai pagaminta (ar nupirkta) ir nereikia atlikti jokių papil</text:span><text:span text:style-name="T2068">domų darbų, norint ją parduoti.</text:span></text:p>
      <text:p text:style-name="P2069"><text:span text:style-name="T2070">8</text:span><text:span text:style-name="T2071">. Produkcija laikoma parduota, jeigu pirkėjas sumoka už perkamas prekes iš karto arba be esminių papildomų sąlygų įsipareigoja sumokėti vėliau (kai abi sandorio pusės pasirašo atitinkamą dokumentą: sąskaitą-faktūrą, važ</text:span><text:span text:style-name="T2072">taraštį ar pan.).</text:span></text:p>
      <text:p text:style-name="P2073"><text:span text:style-name="T2074">9</text:span><text:span text:style-name="T2075">. Jeigu prekių pardavimo sutartyje numatyta, kad jos turi būti nugabentos (sumontuotos, patikrintos ir pan.) pirkėjui, pardavimo momentu laikomas produkcijos pristatymo (sumontavimo, patikrinimo ir pan.) užbaigimo, kurį patvirtina pi</text:span><text:span text:style-name="T2076">rkėjas, pasirašęs darbų perdavimo-priėmimo aktą ar kitą dokumentą, momentas. Jeigu nurodytieji papildomi darbai labai paprasti (pvz., buitinės technikos prijungimas), pajamų uždirbimo momentu gali būti laikomas produkcijos perdavimo pirkėjui momentas.</text:span></text:p>
      <text:p text:style-name="P2077"><text:span text:style-name="T2078">10</text:span><text:span text:style-name="T2079">. Jeigu parduotos produkcijos instaliavimas neįeina į šios produkcijos kainą, pajamos, susijusios su jos montavimu, patikrinimu ir kitais darbais, laikomos uždirbtomis tik po to, kai pirkėjas patvirtina, kad šie darbai atlikti.</text:span></text:p>
      <text:p text:style-name="P2080"><text:span text:style-name="T2081">11</text:span><text:span text:style-name="T2082">. Jeigu numatomas ga</text:span><text:span text:style-name="T2083">rantinis produkcijos aptarnavimas tam tikrą laikotarpį, sumas, skirtas aptarnavimui atlikti, tikslinga priskirti garantiniam atidėjimui. Šiuo atveju pardavimo pajamomis pripažįstama ne visa pirkėjo sumokėta ar sumokėtina suma, o tik pardavimo sumos ir gara</text:span><text:span text:style-name="T2084">ntinio atidėjimo skirtumas. Nesunaudota garantinio rezervo dalis pripažįstama pajamomis garantiniam laikotarpiui pasibaigus.</text:span></text:p>
      <text:p text:style-name="P2085"><text:span text:style-name="T2086">12</text:span><text:span text:style-name="T2087">. Įmonių, kuriose produkcijos gamybos ciklas ilgesnis negu vieneri metai, pajamos pripažįstamos pagal faktiškai atliktų darbų</text:span><text:span text:style-name="T2088"><text:s/>procentą (nebūtinai visiškai pagaminus produkciją).</text:span></text:p>
      <text:p text:style-name="P2089"><text:span text:style-name="T2090">13</text:span><text:span text:style-name="T2091">. Pajamos už paslaugas arba darbus pripažįstamos juos atlikus (pasirašius aktą, išrašius sąskaitą ir pan.). Jeigu sutartyje numatyta, kad paslaugos bus teikiamos ilgiau negu vieną ataskaitinį laiko</text:span><text:span text:style-name="T2092">tarpį, pajamos pripažįstamos uždirbtomis ir priskiriamos tam laikotarpiui, kurį buvo suteikiamos paslaugos arba atliekami darbai nepriklausomai nuo to, kada sumokami pinigai. Kai ataskaitinio laikotarpio pabaigoje paslaugų teikimas arba darbai nėra baigti,</text:span><text:span text:style-name="T2093"><text:s/>pajamos gali būti pripažįstamos, jeigu įmanoma tiksliai nustatyti suteiktų paslaugų ir atliktų darbų apimtį ir pagal tai nustatyti uždirbtas pajamas bei sąnaudas, patirtas uždirbant šias pajamas.</text:span></text:p>
      <text:p text:style-name="P2094"><text:span text:style-name="T2095">14</text:span><text:span text:style-name="T2096">. Pinigai, gauti iš anksto apmokėjus už prekes, apska</text:span><text:span text:style-name="T2097">itoje fiksuojami kaip įmonės įsipareigojimų pirkėjams didėjimas. Pajamos šiuo atveju pripažįstamos tik pardavus prekes.</text:span></text:p>
      <text:p text:style-name="P2098"><text:span text:style-name="T2099">15</text:span><text:span text:style-name="T2100">. Prekių mainų atveju pajamos laikomos uždirbtomis, jeigu mainomos prekės perduodamos pirkėjui.</text:span></text:p>
      <text:p text:style-name="P2101"><text:span text:style-name="T2102">16</text:span><text:span text:style-name="T2103">. Jeigu produkciją pagal kom</text:span><text:span text:style-name="T2104">isinio prekių pardavimo sutartį (konsignaciją) parduoda įmonės atstovas ar tarpininkas ir ji siunčiama tiesiog iš įmonės sandėlio, pajamos neturi būti pripažįstamos, kol prekės neperduodamos trečiajam asmeniui.</text:span></text:p>
      <text:p text:style-name="P2105"><text:span text:style-name="T2106">17</text:span><text:span text:style-name="T2107">. Parduodant prekes išsimokėtinai, kai<text:s/></text:span><text:span text:style-name="T2108">dalinės įmokos mokamos ilgą laiką, pardavimo pajamos, išskyrus pirkėjo mokamas palūkanas, pripažįstamos prekių pardavimo dieną. Palūkanų pajamos pripažįstamos joms kaupiantis.</text:span></text:p>
      <text:p text:style-name="P2109"><text:span text:style-name="T2110">18</text:span><text:span text:style-name="T2111">. Jeigu parduodant prekes išsimokėtinai yra didelė rizika, kad pinigai<text:s/></text:span><text:span text:style-name="T2112">nebus gauti, pajamų pripažinimą galima atidėti vėlesniam laikotarpiui, apskaitant pradinį ir vėlesniuosius mokėjimus:</text:span></text:p>
      <text:p text:style-name="P2113"><text:span text:style-name="T2114">18.1</text:span><text:span text:style-name="T2115">. sąnaudų padengimo būdu, kai laikoma, kad daliniai apmokėjimai už prekes pirmiausia turi padengti prekių savikainą, o vėlesnieji re</text:span><text:span text:style-name="T2116">gistruojami kaip įmonės bendrasis pelnas;</text:span></text:p>
      <text:p text:style-name="P2117"><text:span text:style-name="T2118">18.2</text:span><text:span text:style-name="T2119">. eilinės įmokos būdu, kai kiekviena įmoka tam tikru santykiu dengia prekių savikainą ir didina bendrąjį pelną.</text:span></text:p>
      <text:p text:style-name="P2120"><text:span text:style-name="T2121">Šiame punkte nurodyta išimtis netaikoma įmonėms, kurios nėra garantuotos, kad gaus pinigus dėl</text:span><text:span text:style-name="T2122"><text:s/>sutrikusių atsiskaitymų ar partnerių nepatikimumo (nemokumo). Šiai situacijai įvertinti naudojami abejotinų skolų įvertinimo ir beviltiškų skolų nurašymo būdai.</text:span></text:p>
      <text:p text:style-name="P2123"><text:span text:style-name="T2124">19</text:span><text:span text:style-name="T2125">. Baudos už mokėjimo termino nesilaikymą (jų dydis ir gavimo tvarka turi būti numatyti</text:span><text:span text:style-name="T2126"><text:s/>pardavimo-pirkimo sutartyse) apskaitoje pripažįstamos tuo metu, kai gaunama sąskaita arba atliekamas mokėjimas.</text:span></text:p>
      <text:p text:style-name="P2127"><text:span text:style-name="T2128">20</text:span><text:span text:style-name="T2129">. Pajamos už žemės ūkio produkciją, jeigu yra nusistovėjusios stabilios šios produkcijos kainos rinkoje, gali būti pripažįstamos, vos tik</text:span><text:span text:style-name="T2130"><text:s/>ši produkcija pagaminama.</text:span></text:p>
      <text:p text:style-name="P2131"><text:span text:style-name="T2132">21</text:span><text:span text:style-name="T2133">. Įplaukos už prenumeratą laikomos neuždirbtomis pajamomis ir pripažįstamos tik tą laikotarpį, kurį yra uždirbamos: išsiuntus prenumeratoriams užsakytą produkciją ar suteikus atitinkamas paslaugas.</text:span></text:p>
      <text:p text:style-name="P2134"><text:span text:style-name="T2135">22</text:span><text:span text:style-name="T2136">. Pajamos iš mokymo</text:span><text:span text:style-name="T2137"><text:s/>veiklos, kultūrinių bei įvairių kitų panašaus pobūdžio renginių, pripažįstamos atliekant šias paslaugas.</text:span></text:p>
      <text:p text:style-name="P2138"><text:span text:style-name="T2139">23</text:span><text:span text:style-name="T2140">. Į pajamas, uždirbtas už parduotą produkciją bei suteiktas paslaugas, neturi būti įskaitomas pirkėjų sumokėtas pridėtosios vertės mokestis.</text:span></text:p>
      <text:p text:style-name="P2141"><text:span text:style-name="T2142">2</text:span><text:span text:style-name="T2143">4</text:span><text:span text:style-name="T2144">. Į uždirbtas pajamas neturi būti įskaitytos prekybos nuolaidos (diskontai), kuriomis pasinaudojo pirkėjai. Jeigu numatoma, kad pirkėjai šiomis nuolaidomis pasinaudos vėliau, apskaičiuota pardavimų nuolaidų suma taip pat neturi būti įskaityta į pardavim</text:span><text:span text:style-name="T2145">us.</text:span></text:p>
      <text:p text:style-name="P2146"><text:span text:style-name="T2147">25</text:span><text:span text:style-name="T2148">. Jeigu sudaromas per ataskaitinį laikotarpį parduotų prekių grąžinimų ir nukainojimo atidėjimas, jo suma taip pat turi būti atimta iš ataskaitinio laikotarpio pajamų.</text:span></text:p>
      <text:p text:style-name="P2149"><text:span text:style-name="T2150">26</text:span><text:span text:style-name="T2151">. Prie kitos veiklos pajamų priskirtinos visos iš trečiųjų asmenų gautos</text:span><text:span text:style-name="T2152"><text:s/>arba gautinos pajamos (išskyrus finansinės veiklos pajamas ir pagautę), jeigu šios pajamos nėra susijusios su tipine įmonių veikla. Į kitos veiklos pajamų rodiklį įeina ir pajamomis pripažinta nuosavos statybos dalis.</text:span></text:p>
      <text:p text:style-name="P2153"><text:span text:style-name="T2154">27</text:span><text:span text:style-name="T2155">. Prie finansinės veiklos pajam</text:span><text:span text:style-name="T2156">ų priskirtinos gautos ar gautinos palūkanos už banke laikomus pinigus ir palūkanos iš paskolų, kapitalu ir palūkanomis teikiamų subsidijų ir dotacijų metinė dalis, valiutų kurso kitimo ir valiutų konversijos teigiama įtaka bei kitos finansinės veiklos paja</text:span><text:span text:style-name="T2157">mos, taip pat pajamos iš trumpalaikio turto (piniginės baudos ir diskontai, susiję su prekybos ir kitomis skolomis). Finansinės veiklos pajamos pripažįstamos tuo laikotarpiu, kuriuo jos uždirbamos (sukaupiamos palūkanos ir pan.) nepriklausomai nuo pinigų g</text:span><text:span text:style-name="T2158">avimo.</text:span></text:p>
      <text:p text:style-name="P2159"><text:span text:style-name="T2160">28</text:span><text:span text:style-name="T2161">. Prie investicinės veiklos pajamų priskirtini gauti ir gautini dividendai, taip pat palūkanos už investicijas kitose įmonėse. Investicinės veiklos pajamos pripažįstamos tuo laikotarpiu, kuriuo jos uždirbamos (paskelbiami dividendai bei sukaup</text:span><text:span text:style-name="T2162">iamos palūkanos) nepriklausomai nuo pinigų gavimo.</text:span></text:p>
      <text:p text:style-name="P2163"><text:span text:style-name="T2164">29</text:span><text:span text:style-name="T2165">. Pagautei priskirtina nepriklausanti nuo įmonės valdytojų valios nauda, kurią įmonė gavo iš neįprastinės veiklos (anksčiau nurašyto turto ir pagautės atsargos rezervo atstatymo), pajamos iš kompensa</text:span><text:span text:style-name="T2166">cijų dėl stichinių nelaimių ir kitų nepriklausančių nuo įmonės aplinkybių.</text:span></text:p>
      <text:p text:style-name="P2167"/>
      <text:p text:style-name="P2168"><text:span text:style-name="T2169">Kai kurie sąnaudų pripažinimo atvejai</text:span></text:p>
      <text:p text:style-name="P2170"/>
      <text:p text:style-name="P2171"><text:span text:style-name="T2172">30</text:span><text:span text:style-name="T2173">. Sąnaudomis laikomas ne bet koks turto sumažėjimas ar įmonės skolų padidėjimas, bet tik ta jų dalis, kuri buvo sunaudota įmonės pe</text:span><text:span text:style-name="T2174">r tam tikrą ataskaitinį laikotarpį parduotai produkcijai pagaminti ar paslaugoms suteikti – pajamoms uždirbti.</text:span></text:p>
      <text:p text:style-name="P2175"><text:span text:style-name="T2176">31</text:span><text:span text:style-name="T2177">. Sąnaudos – tai įmonės turto (įsigytų paslaugų) sunaudojimas ar jo išsekimas arba įmonės skolų bei įsipareigojimų padidėjimas, kuris sąlyg</text:span><text:span text:style-name="T2178">oja įmonės nuosavybės sumažėjimą, nesusijusį su turto paskirstymu įmonės savininkams.</text:span></text:p>
      <text:p text:style-name="P2179"><text:span text:style-name="T2180">32</text:span><text:span text:style-name="T2181">. Turto išlaidos, nesusijusios su ataskaitinio laikotarpio pajamų uždirbimu, bet skirtos šioms pajamoms uždirbti ateinančiaisiais ataskaitiniais laikotarpiais, apsk</text:span><text:span text:style-name="T2182">aitoje registruojamos ir metinėje finansinėje atskaitomybėje pateikiamos kaip turtas (jo formos pakitimas). Turto dalis, skirta pajamoms uždirbti ateinančiaisiais laikotarpiais, turi būti priskirta prie sąnaudų nurodytaisiais laikotarpiais.</text:span></text:p>
      <text:p text:style-name="P2183"><text:span text:style-name="T2184">33</text:span><text:span text:style-name="T2185">. Išlaido</text:span><text:span text:style-name="T2186">s, kurių neįmanoma aiškiai susieti su ateinančiųjų laikotarpių pajamų uždirbimu, negali būti laikomos turtu, todėl šios išlaidos nedelsiant (tą patį ataskaitinį laikotarpį, kurį buvo padarytos) priskiriamos prie sąnaudų. Jos laikomos ataskaitinio laikotarp</text:span><text:span text:style-name="T2187">io veiklos sąnaudomis. Prie jų paprastai priskiriamos pardavimų ir bendrosios bei administracinės sąnaudos.</text:span></text:p>
      <text:p text:style-name="P2188"><text:span text:style-name="T2189">34</text:span><text:span text:style-name="T2190">. Parduotų prekių savikainos rodiklis visuomet siejamas su ataskaitiniu laikotarpiu parduota produkcija ir suteiktomis paslaugomis. Į šį rodik</text:span><text:span text:style-name="T2191">lį turi būti įskaitoma tik ta išlaidų dalis, kuri buvo padaryta per ataskaitinį laikotarpį parduotai produkcijai pagaminti ar paslaugoms suteikti.</text:span></text:p>
      <text:p text:style-name="P2192"><text:span text:style-name="T2193">35</text:span><text:span text:style-name="T2194">. Prekybos įmonių parduotų prekių savikainą sudaro prekių, parduotų per ataskaitinį laikotarpį (taip<text:s/></text:span><text:span text:style-name="T2195">pat perparduoto nekilnojamojo turto), įsigijimo išlaidos, įskaitant ir jų atsigabenimo bei kitas parengimo išlaidas. Jeigu atsigabenimo išlaidos sudaro nedidelę parduotų prekių savikainos dalį, visas tam tikro ataskaitinio laikotarpio prekių atsigabenimo i</text:span><text:span text:style-name="T2196">šlaidas leidžiama įskaityti į to laikotarpio parduotų prekių savikainą nepriklausomai nuo to, ar buvo parduotos atsigabentos prekės, ar ne.</text:span></text:p>
      <text:p text:style-name="P2197"><text:span text:style-name="T2198">36</text:span><text:span text:style-name="T2199">. Perdirbimo įmonių parduotų prekių savikainą sudaro pagamintos per ataskaitinį laikotarpį produkcijos savikai</text:span><text:span text:style-name="T2200">na, pakoreguota atsižvelgiant į gatavos produkcijos likučių pasikeitimą per šį laikotarpį.</text:span></text:p>
      <text:p text:style-name="P2201"><text:span text:style-name="T2202">37</text:span><text:span text:style-name="T2203">. Pagamintos per ataskaitinį laikotarpį produkcijos savikainą sudaro tiesioginės ir netiesioginės gamybos išlaidos. Šios išlaidos pripažįstamos sąnaudomis, įre</text:span><text:span text:style-name="T2204">gistruojamos apskaitoje ir nurodomos pelno ataskaitoje ne tuo metu, kai išleidžiami pinigai resursams (medžiagoms, įrenginiams, darbo jėgai ir pan.) ar už įsigytus resursus atsiranda skolų, bet kai produkcija ar paslaugos, kurioms gaminti (teikti) buvo sun</text:span><text:span text:style-name="T2205">audoti šie resursai, padidina įmonės pajamas (yra parduodamos). Tiesioginėmis gamybos išlaidomis laikomos tos, kurias be didelių sąnaudų ir pastangų galima tiesiogiai priskirti gaminamai produkcijai. Prie tiesioginių gamybos išlaidų priskiriamos pagrindini</text:span><text:span text:style-name="T2206">ų žaliavų (medžiagų), komplektavimo gaminių ir tiesioginio darbo užmokesčio išlaidos, taip pat tiesiogiai su tos produkcijos gamyba ar paslaugų teikimu susijusių tiriamųjų darbų metinė dalis.</text:span></text:p>
      <text:p text:style-name="P2207">Prie pagrindinių žaliavų (medžiagų) išlaidų priskiriamos produkcijos gamybos metu sunaudotos žaliavos (medžiagos) ar komplektavimo gaminiai, kurie sudaro materialųjį produkcijos pagrindą arba įeina į produkcijos sudėtį ir be žymių sąnaudų gali būti priskirti prie konkrečių gaminių ar jų grupių.</text:p>
      <text:p text:style-name="P2208"><text:span text:style-name="T2209">Prie tiesioginio darbo i</text:span><text:span text:style-name="T2210">šlaidų priskiriamos darbuotojų, tiesiogiai dalyvaujančių produkcijos gamyboje, atlyginimų bei nuo šių atlyginimų priskaičiuoto socialinio draudimo įmokų sumos, kurios gali būti be didelių papildomų sąnaudų priskirtos prie konkrečių gaminių ar jų grupių.</text:span></text:p>
      <text:p text:style-name="P2211"><text:span text:style-name="T2212">38</text:span><text:span text:style-name="T2213">. Prie netiesioginių (paskirstomųjų) išlaidų priskiriamos išlaidos, netiesiogiai susijusios su produkcijos gamyba ar paslaugų teikimu. Įmonės neprivalo pelno (nuostolio) ataskaitoje atskirai pateikti tiesioginių ir paskirstomųjų sąnaudų. Visos šios sąn</text:span><text:span text:style-name="T2214">audos gali būti nurodytos Parduotų prekių savikainos straipsnyje. Prie paskirstomųjų išlaidų priskiriamos pagalbinės žaliavos (medžiagos), netiesioginis darbo užmokestis, tiesioginėms sąnaudoms nepriskirtinos kitų įmonių ir asmenų paslaugos bei kitos paski</text:span><text:span text:style-name="T2215">rstomosios sąnaudos, kurių neįmanoma arba ekonomiškai netikslinga priskirti prie tiesioginių.</text:span></text:p>
      <text:p text:style-name="P2216">Prie pagalbinių žaliavų (medžiagų) išlaidų priskiriamos produkcijos gamybos metu sunaudotos žaliavos (medžiagos), kurios siejasi su gamyba, bet į gaminio sudėtį tiesiogiai neįeina, arba, sudarydamos gaminio dalį, nėra tokios reikšmingos, kad galėtų būti priskirtos prie pagrindinių.</text:p>
      <text:soft-page-break/>
      <text:p text:style-name="P2217">Prie netiesioginio darbo išlaidų priskiriamos tiesiogiai su produkcijos gamyba nesusijusios, bet sudarančios sąlygas gamybai vykti darbuotojų atlyginimų ir socialinio draudimo įmokų sumos, apskaičiuotos nuo šių atlyginimų.</text:p>
      <text:p text:style-name="P2218">Į parduotos produkcijos savikainą taip pat įskaitomos kitos paskirstomosios sąnaudos, kurių ryšys su pajamomis negali būti tiesiogiai nustatytas, todėl apskaitoje jos pripažįstamos pagal paskirstymo būdus. Šie būdai naudojami, kai pajamas dėl resursų naudojimo numatoma gauti per keletą ataskaitinių laikotarpių (pripažįstant sąnaudas, susijusias su ilgalaikio materialiojo turto – pastatų, įrengimų ir pan., taip pat nematerialiojo turto – formavimo sąnaudų, patentų, licencijų, programinės įrangos ir pan. naudojimu).</text:p>
      <text:p text:style-name="P2219"><text:span text:style-name="T2220">Parduotų prekių savikainos straipsnyje taip pat nurodoma atidėjimų, susijusių su produkcijos gamyba ir jos pardavimu suma, tenkanti per ataskaitinį laikotarpį p</text:span><text:span text:style-name="T2221">arduotai produkcijai.</text:span></text:p>
      <text:p text:style-name="P2222"><text:span text:style-name="T2223">39</text:span><text:span text:style-name="T2224">. Išlaidos, susijusios su visa tipine įmonės veikla per ataskaitinį laikotarpį nepriklausomai nuo parduotų prekių kiekio ir nepriskiriamos prie finansinės ir investicinės veiklos sąnaudų ar netekimų, turi būti traktuojamos kaip<text:s/></text:span><text:span text:style-name="T2225">veiklos sąnaudos ir nurodytos pelno (nuostolio) atskaitos atskirame straipsnyje. Į pagamintos ir parduotos per ataskaitinį laikotarpį produkcijos savikainos rodiklį neįskaitomos produkcijos pardavimo, bendrosios ir administracinės išlaidos, patirtos per at</text:span><text:span text:style-name="T2226">askaitinį laikotarpį. Visos šios išlaidos laikomos ataskaitinio laikotarpio veiklos sąnaudomis ir yra nurodomos to paties laikotarpio pelno ataskaitos atitinkamuose straipsniuose.</text:span></text:p>
      <text:p text:style-name="P2227"><text:span text:style-name="T2228">40</text:span><text:span text:style-name="T2229">. Visa per ataskaitinį laikotarpį parduotų prekių savikaina turi būti<text:s/></text:span><text:span text:style-name="T2230">pateikta to paties laikotarpio pelno ataskaitos viename straipsnyje. Jeigu įmonė verčiasi prekyba ir perdirbimu, pelno ataskaitoje pateikiamas visas parduotų prekių savikainos rodiklis, kuris prireikus gali būti detalizuotas paaiškinamajame rašte.</text:span></text:p>
      <text:p text:style-name="P2231"><text:span text:style-name="T2232">41</text:span><text:span text:style-name="T2233">.<text:s/></text:span><text:span text:style-name="T2234">Į parduotų prekių savikainos rodiklį neturi būti įskaitytas įmonės mokamas pridėtosios vertės mokestis.</text:span></text:p>
      <text:p text:style-name="P2235"><text:span text:style-name="T2236">42</text:span><text:span text:style-name="T2237">. Iš parduotų prekių savikainos turi būti atimtos visos prekybos nuolaidos (diskontai), kuriomis įmonė pasinaudojo pirkdama materialines vertybes.</text:span><text:span text:style-name="T2238"><text:s/>Jeigu numatoma pasinaudoti šiomis nuolaidomis ateityje, apskaičiuota jų suma taip pat turi būti atimta iš atitinkamo sąnaudų straipsnio.</text:span></text:p>
      <text:p text:style-name="P2239"><text:span text:style-name="T2240">43</text:span><text:span text:style-name="T2241">. Jeigu įmonė sudaro pirktų prekių grąžinimo ir nukainojimo atidėjimą, jo suma atimama iš parduotų prekių savika</text:span><text:span text:style-name="T2242">inos rodiklio.</text:span></text:p>
      <text:p text:style-name="P2243"><text:span text:style-name="T2244">44</text:span><text:span text:style-name="T2245">. Įmonės, atsižvelgdamos į gamybos specifiką, savarankiškai pasirenka produkcijos savikainos apskaičiavimo sistemą.</text:span></text:p>
      <text:p text:style-name="P2246"><text:span text:style-name="T2247">45</text:span><text:span text:style-name="T2248">. Prie kitos veiklos sąnaudų priskirtinos visos tretiesiems asmenims sumokėtos arba sumokėtinos sumos, nesusijusi</text:span><text:span text:style-name="T2249">os su pagrindine įmonės veikla, finansinės ir investicinės veiklos sąnaudomis ir netekimais, taip pat savos statybos sąnaudos.</text:span></text:p>
      <text:p text:style-name="P2250"><text:span text:style-name="T2251">46</text:span><text:span text:style-name="T2252">. Prie finansinės veiklos sąnaudų priskiriama valiutų kurso kitimo ir valiutų konversijos neigiama įtaka, sumokėtos ir mokė</text:span><text:span text:style-name="T2253">tinos (sukauptos) palūkanos, pirkėjų įsiskolinimų bei kitų skolų įmonei nurašyta (amortizuota) dalis, taip pat kitos su skolomis susijusios sąnaudos (baudos ir pan.) ir metinė dalis sąnaudų, susijusių su kapitalo padidėjimu ar sumažėjimu. Prie šių sąnaudų<text:s/></text:span><text:span text:style-name="T2254">priskiriamos gautinų sumų diskontavimo sąnaudos, susijusios su išduotais vekseliais, išrašytomis sąskaitomis ir pan., taip pat faktoringo sąnaudos. Finansinės veiklos sąnaudos pripažįstamos tuo laikotarpiu, kuriuo jos patiriamos, nepriklausomai nuo pinigų<text:s/></text:span><text:span text:style-name="T2255">išleidimo.</text:span></text:p>
      <text:p text:style-name="P2256"><text:span text:style-name="T2257">47</text:span><text:span text:style-name="T2258">. Prie investicinės veiklos sąnaudų priskiriama kitose įmonėse esančių investicijų vertės sumažėjimas, pagrįstas jų rinkos kainos sumažėjimu arba įmonių, į kurias buvo investuota, įvykusiu arba numatomu finansinės būklės pasikeitimu.</text:span></text:p>
      <text:p text:style-name="P2259"><text:span text:style-name="T2260">48</text:span><text:span text:style-name="T2261">. Prie netekimų (ypatingųjų praradimų) priskiriami nepriklausomai nuo valdytojų valios patirti praradimai, susiję su neįprastine įmonės veikla: pagreitintai nurašoma formavimo savikainos dalis, ilgalaikio ir trumpalaikio turto ypatingai nurašomos sumos, a</text:span><text:span text:style-name="T2262">tidėjimai ypatingiesiems reikalavimams bei įsipareigojimams padengti, netekimai dėl ilgalaikio turto perleidimo, nurašytos finansinių investicijų sumos (išskyrus trumpalaikio finansinio turto sąnaudas), anksčiau kapitalizuotų reorganizavimo išlaidų (reorga</text:span><text:span text:style-name="T2263">nizavimo savikainos) nurašoma metinė dalis ir kiti.</text:span></text:p>
      <text:soft-page-break/>
      <text:p text:style-name="P2264"><text:span text:style-name="T2265">Netekimai nurodomi to ataskaitinio laikotarpio atskaitomybėje, kurį jie buvo patirti. Netekimai neturi būti siejami nei su pajamomis, uždirbtomis iš tikslinės įmonės veiklos, nei su pagaute.</text:span></text:p>
      <text:p text:style-name="P2266"><text:span text:style-name="T2267">49</text:span><text:span text:style-name="T2268">. Prie<text:s/></text:span><text:span text:style-name="T2269">pelno mokesčio sąnaudų priskiriamos sumokėtos arba mokėtinos (sukauptos) pelno mokesčio sumos. Į šį rodiklį įeina ir iš anksto sumokėta pelno mokesčio suma (pakoreguota išskaitymais iš mokėtinos biudžetui sumos), išskyrus tą atvejį, kai bendra išankstinių<text:s/></text:span><text:span text:style-name="T2270">apmokėjimų suma yra didesnė už nustatytą mokėti mokesčių sumą. Šiuo atveju nurodytoji suma pateikiama balanso turto dalyje. Pelno mokesčio sąnaudų rodiklis apskaičiuojamas remiantis kaupimo principu, į šį rodiklį įeina suma, kuria nustatyti mokėti mokesčia</text:span><text:span text:style-name="T2271">i viršija išankstinius apmokėjimus.</text:span></text:p>
      <text:p text:style-name="P2272"><text:span text:style-name="T2273">______________</text:span></text:p>
      <text:p text:style-name="P2274"/>
      <text:p text:style-name="Normal"/>
      <text:p text:style-name="P2275"/>
      <text:p text:style-name="P2276"/>
      <text:p text:style-name="P2277"><text:span text:style-name="T2278">Pakeitimai:</text:span></text:p>
      <text:p text:style-name="P2279"/>
      <text:p text:style-name="P2280"><text:span text:style-name="T2281">1.</text:span></text:p>
      <text:p text:style-name="P2282"><text:span text:style-name="T2283">Lietuvos Respublikos Vyriausybė, Nutarimas</text:span></text:p>
      <text:p text:style-name="P2284"><text:span text:style-name="T2285">Nr.<text:s/></text:span><text:a xlink:href="https://www.e-tar.lt/portal/legalAct.html?documentId=TAR.743154EF1F4E" office:target-frame-name="_top" xlink:show="replace"><text:span text:style-name="T2286">265</text:span></text:a><text:span text:style-name="T2287">, 1994-04-08, Žin., 1994, Nr. 28-498<text:s/></text:span><text:span text:style-name="T2288">(1994-04-15), i. k. 0941100NUTA00000265</text:span></text:p>
      <text:p text:style-name="P2289"><text:span text:style-name="T2290">Dėl Lietuvos Respublikos Vyriausybės 1993 m. spalio 27 d. nutarimo Nr. 804 dalinio pakeitimo</text:span></text:p>
      <text:p text:style-name="P2291"/>
      <text:p text:style-name="P2292"><text:span text:style-name="T2293">2.</text:span></text:p>
      <text:p text:style-name="P2294"><text:span text:style-name="T2295">Lietuvos Respublikos Vyriausybė, Nutarimas</text:span></text:p>
      <text:p text:style-name="P2296"><text:span text:style-name="T2297">Nr.<text:s/></text:span><text:a xlink:href="https://www.e-tar.lt/portal/legalAct.html?documentId=TAR.5F5D65699330" office:target-frame-name="_top" xlink:show="replace"><text:span text:style-name="T2298">787</text:span></text:a><text:span text:style-name="T2299">, 1995-06-07, Žin., 1995, Nr. 49-1195 (1995-06-14), i. k. 0951100NUTA00000787</text:span></text:p>
      <text:p text:style-name="P2300"><text:span text:style-name="T2301">Dėl Lietuvos Respublikos Vyriausybės 1993 m. spalio 27 d. nutarimo Nr. 804 "Dėl įmonių, turinči</text:span><text:span text:style-name="T2302">ų juridinio asmens teises, metinės finansinės atskaitomybės" dalinio pakeitimo</text:span></text:p>
      <text:p text:style-name="P2303"/>
      <text:p text:style-name="P2304"><text:span text:style-name="T2305">3.</text:span></text:p>
      <text:p text:style-name="P2306"><text:span text:style-name="T2307">Lietuvos Respublikos Vyriausybė, Nutarimas</text:span></text:p>
      <text:p text:style-name="P2308"><text:span text:style-name="T2309">Nr.<text:s/></text:span><text:a xlink:href="https://www.e-tar.lt/portal/legalAct.html?documentId=TAR.9CA4BF0FF977" office:target-frame-name="_top" xlink:show="replace"><text:span text:style-name="T2310">76</text:span></text:a><text:span text:style-name="T2311">, 2002-01-22, Žin., 2002, Nr. 8-275 (2002-</text:span><text:span text:style-name="T2312">01-23), i. k. 1021100NUTA00000076</text:span></text:p>
      <text:p text:style-name="P2313"><text:span text:style-name="T2314">Dėl Lietuvos Respublikos Vyriausybės 1993 m. spalio 27 d. nutarimo Nr. 804 "Dėl įmonių, turinčių juridinio asmens teises, metinės finansinės atskaitomybės" dalinio pakeitimo</text:span></text:p>
      <text:p text:style-name="P2315"/>
      <text:p text:style-name="P2316"><text:span text:style-name="T2317">4.</text:span></text:p>
      <text:p text:style-name="P2318"><text:span text:style-name="T2319">Lietuvos Respublikos Vyriausybė, Nutarimas</text:span></text:p>
      <text:p text:style-name="P2320"><text:span text:style-name="T2321">N</text:span><text:span text:style-name="T2322">r.<text:s/></text:span><text:a xlink:href="https://www.e-tar.lt/portal/legalAct.html?documentId=TAR.1493DED0E196" office:target-frame-name="_top" xlink:show="replace"><text:span text:style-name="T2323">1248</text:span></text:a><text:span text:style-name="T2324">, 2002-08-10, Žin., 2002, Nr. 80-3433 (2002-08-14), i. k. 1021100NUTA00001248</text:span></text:p>
      <text:p text:style-name="P2325"><text:span text:style-name="T2326">Dėl Lietuvos Respublikos Vyriausybės 1993 m. spalio 27 d. nutarimo Nr. 804 "Dėl ribotos<text:s/></text:span><text:span text:style-name="T2327">civilinės atsakomybės juridinių asmenų buhalterinės apskaitos ir metinės finansinės atskaitomybės" pakeitimo</text:span></text:p>
      <text:p text:style-name="P2328"/>
      <text:p text:style-name="P2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 style:parent-style-name="DefaultParagraphFont" style:family="text">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0" style:parent-style-name="Normal" style:family="paragraph">
      <style:paragraph-properties>
        <style:tab-stops>
          <style:tab-stop style:type="center" style:position="2.884in"/>
          <style:tab-stop style:type="right" style:position="5.768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3" style:parent-style-name="DefaultParagraphFont" style:family="text">
      <style:text-properties fo:language="en" fo:country="GB"/>
    </style:style>
    <style:style style:name="P1504" style:parent-style-name="Normal" style:family="paragraph">
      <style:paragraph-properties>
        <style:tab-stops>
          <style:tab-stop style:type="center" style:position="3.3465in"/>
          <style:tab-stop style:type="right" style:position="6.693in"/>
        </style:tab-stops>
      </style:paragraph-properties>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style:tab-stops>
          <style:tab-stop style:type="center" style:position="2.884in"/>
          <style:tab-stop style:type="right" style:position="5.768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9" style:parent-style-name="DefaultParagraphFont" style:family="text">
      <style:text-properties fo:language="en" fo:country="GB"/>
    </style:style>
    <style:style style:name="P1750" style:parent-style-name="Normal" style:family="paragraph">
      <style:paragraph-properties>
        <style:tab-stops>
          <style:tab-stop style:type="center" style:position="3.3465in"/>
          <style:tab-stop style:type="right" style:position="6.693in"/>
        </style:tab-stops>
      </style:paragraph-properties>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style:tab-stops>
          <style:tab-stop style:type="center" style:position="2.884in"/>
          <style:tab-stop style:type="right" style:position="5.768in"/>
        </style:tab-stops>
      </style:paragraph-properties>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6" style:parent-style-name="DefaultParagraphFont" style:family="text">
      <style:text-properties fo:language="en" fo:country="GB"/>
    </style:style>
    <style:style style:name="P1897" style:parent-style-name="Normal" style:family="paragraph">
      <style:paragraph-properties>
        <style:tab-stops>
          <style:tab-stop style:type="center" style:position="3.3465in"/>
          <style:tab-stop style:type="right" style:position="6.693in"/>
        </style:tab-stops>
      </style:paragraph-properties>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7" style:parent-style-name="Normal" style:family="paragraph">
      <style:paragraph-properties>
        <style:tab-stops>
          <style:tab-stop style:type="center" style:position="2.884in"/>
          <style:tab-stop style:type="right" style:position="5.768in"/>
        </style:tab-stops>
      </style:paragraph-propertie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0" style:parent-style-name="DefaultParagraphFont" style:family="text">
      <style:text-properties fo:language="en" fo:country="GB"/>
    </style:style>
    <style:style style:name="P1981" style:parent-style-name="Normal" style:family="paragraph">
      <style:paragraph-properties>
        <style:tab-stops>
          <style:tab-stop style:type="center" style:position="3.3465in"/>
          <style:tab-stop style:type="right" style:position="6.693in"/>
        </style:tab-stops>
      </style:paragraph-properties>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6</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478"><draw:frame draw:style-name="F479" text:anchor-type="paragraph" svg:y="0.0006in" draw:z-index="0"><draw:text-box fo:min-height="0in" fo:min-width="0in"><text:p text:style-name="P477"><text:span text:style-name="T480"><text:page-number text:fixed="false">6</text:page-number></text:span></text:p></draw:text-box></draw:frame></text:p>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1501"><draw:frame draw:style-name="F1502" text:anchor-type="paragraph" svg:y="0.0006in" draw:z-index="0"><draw:text-box fo:min-height="0in" fo:min-width="0in"><text:p text:style-name="P1500"><text:span text:style-name="T1503"><text:page-number text:fixed="false">6</text:page-number></text:span></text:p></draw:text-box></draw:frame></text:p>
      </style:header>
      <style:footer>
        <text:p text:style-name="P1504"/>
      </style:footer>
    </style:master-page>
    <style:master-page style:next-style-name="MP3" style:name="MPF3" style:page-layout-name="PL3">
      <style:header>
        <text:p text:style-name="P1505"/>
      </style:header>
      <style:footer>
        <text:p text:style-name="P1506"/>
      </style:footer>
    </style:master-page>
    <style:master-page style:name="MP4" style:page-layout-name="PL4">
      <style:header>
        <text:p text:style-name="P1747"><draw:frame draw:style-name="F1748" text:anchor-type="paragraph" svg:y="0.0006in" draw:z-index="0"><draw:text-box fo:min-height="0in" fo:min-width="0in"><text:p text:style-name="P1746"><text:span text:style-name="T1749"><text:page-number text:fixed="false">6</text:page-number></text:span></text:p></draw:text-box></draw:frame></text:p>
      </style:header>
      <style:footer>
        <text:p text:style-name="P1750"/>
      </style:footer>
    </style:master-page>
    <style:master-page style:next-style-name="MP4" style:name="MPF4" style:page-layout-name="PL4">
      <style:header>
        <text:p text:style-name="P1751"/>
      </style:header>
      <style:footer>
        <text:p text:style-name="P1752"/>
      </style:footer>
    </style:master-page>
    <style:master-page style:name="MP5" style:page-layout-name="PL5">
      <style:header>
        <text:p text:style-name="P1894"><draw:frame draw:style-name="F1895" text:anchor-type="paragraph" svg:y="0.0006in" draw:z-index="0"><draw:text-box fo:min-height="0in" fo:min-width="0in"><text:p text:style-name="P1893"><text:span text:style-name="T1896"><text:page-number text:fixed="false">6</text:page-number></text:span></text:p></draw:text-box></draw:frame></text:p>
      </style:header>
      <style:footer>
        <text:p text:style-name="P1897"/>
      </style:footer>
    </style:master-page>
    <style:master-page style:next-style-name="MP5" style:name="MPF5" style:page-layout-name="PL5">
      <style:header>
        <text:p text:style-name="P1898"/>
      </style:header>
      <style:footer>
        <text:p text:style-name="P1899"/>
      </style:footer>
    </style:master-page>
    <style:master-page style:name="MP6" style:page-layout-name="PL6">
      <style:header>
        <text:p text:style-name="P1978"><draw:frame draw:style-name="F1979" text:anchor-type="paragraph" svg:y="0.0006in" draw:z-index="0"><draw:text-box fo:min-height="0in" fo:min-width="0in"><text:p text:style-name="P1977"><text:span text:style-name="T1980"><text:page-number text:fixed="false">6</text:page-number></text:span></text:p></draw:text-box></draw:frame></text:p>
      </style:header>
      <style:footer>
        <text:p text:style-name="P1981"/>
      </style:footer>
    </style:master-page>
    <style:master-page style:next-style-name="MP6" style:name="MPF6" style:page-layout-name="PL6">
      <style:header>
        <text:p text:style-name="P1982"/>
      </style:header>
      <style:footer>
        <text:p text:style-name="P1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9-22T07:48:00Z</meta:creation-date>
    <dc:date>2020-09-22T07:48:00Z</dc:date>
    <meta:template xlink:href="Normal.dotm" xlink:type="simple"/>
    <meta:editing-cycles>2</meta:editing-cycles>
    <meta:editing-duration>PT0S</meta:editing-duration>
    <meta:document-statistic meta:page-count="20" meta:paragraph-count="554" meta:word-count="5956" meta:character-count="48229" meta:row-count="1784" meta:non-whitespace-character-count="42827"/>
  </office:meta>
</office:document-meta>
</file>