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1-07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F977555E8D8E" office:target-frame-name="_top" xlink:show="replace"><text:span text:style-name="T13">781</text:span></text:a><text:span text:style-name="T14">, 2001-06-26, Žin., 2001, Nr. 56-1993 (2001-06-30), i. k. 1011100NUTA00000781</text:span></text:p>
      <text:p text:style-name="P15"><text:span text:style-name="T16">Dėl kai<text:s/></text:span><text:span text:style-name="T17">kurių Lietuvos Respublikos Vyriausybės nutarimų pripažinimo netekusiais galios</text:span></text:p>
      <text:p text:style-name="P18"/>
      <text:p text:style-name="P19"><text:span text:style-name="T20">Suvestinė redakcija nuo 1997-07-31 iki 2001-06-30</text:span></text:p>
      <text:p text:style-name="P21"/>
      <text:p text:style-name="P22"><text:span text:style-name="T23">Nutarimas paskelbtas: Žin. 1996, Nr.<text:s/></text:span><text:a xlink:href="https://www.e-tar.lt/portal/legalAct.html?documentId=TAR.F864A8934250" office:target-frame-name="_top" xlink:show="replace"><text:span text:style-name="T24">41-101</text:span><text:span text:style-name="T25">2</text:span></text:a><text:span text:style-name="T26">, i. k. 0961100NUTA00000509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1995 M. BIRŽELIO 14 D. NUTARIMO NR. 825 IR 1996 M. SAUSIO 29 D. NUTARIMO NR.<text:s/>155 DALINIO PAKEITIMO</text:p>
      <text:p text:style-name="P34"/>
      <text:p text:style-name="P35">1996 m. balandžio 26 d. Nr. 509</text:p>
      <text:p text:style-name="P36">Vilnius</text:p>
      <text:p text:style-name="P37"/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.</text:span><text:span text:style-name="T45"><text:s/>Neteko galios nuo 1997-07-31</text:span></text:p>
      <text:p text:style-name="P46">Punkto naikinimas:</text:p>
      <text:p text:style-name="P47"><text:span text:style-name="T48">Nr.<text:s/></text:span><text:a xlink:href="https://www.e-tar.lt/portal/legalAct.html?documentId=TAR.6A6D776786E3" office:target-frame-name="_top" xlink:show="replace"><text:span text:style-name="T49">799</text:span></text:a><text:span text:style-name="T50">,<text:s/></text:span><text:span text:style-name="T51">1997-07-24, Žin. 1997, Nr. 71-1808 (1997-07-30), i. k. 0971100NUTA00000799</text:span></text:p>
      <text:p text:style-name="Normal"/>
      <text:p text:style-name="P52"><text:span text:style-name="T53">2</text:span><text:span text:style-name="T54">. Iš dalies pakeičiant Žaliavinės medienos apskaitos tvarką, patvirtintą Lietuvos Respublikos Vyriausybės 1996 m. sausio 29 d. nutarimu Nr. 155 „Dėl Žaliavinės medienos apskai</text:span><text:span text:style-name="T55">tos ir ženklinimo tvarkos“ (Žin., 1996, Nr.<text:s/></text:span><text:a xlink:href="https://www.e-tar.lt/portal/lt/legalAct/TAR.5D232C56EBC7" office:target-frame-name="_blank" xlink:show="new"><text:span text:style-name="T56">10-265</text:span></text:a><text:span text:style-name="T57">), išbraukti 4 punkte žodžius „ir sanitariniais kirtimais“.</text:span></text:p>
      <text:p text:style-name="P58"/>
      <text:p text:style-name="P59"/>
      <text:p text:style-name="P60"/>
      <text:p text:style-name="P61">MINISTRAS PIRMININKAS<text:tab/>MINDAUGAS STANKEVIČIUS</text:p>
      <text:p text:style-name="P62"/>
      <text:p text:style-name="P63"/>
      <text:p text:style-name="P64"/>
      <text:p text:style-name="P65">MIŠKŲ<text:s/>ŪKIO MINISTRAS<text:tab/>ALBERTAS VASILIAUSKAS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6A6D776786E3" office:target-frame-name="_top" xlink:show="replace"><text:span text:style-name="T77">799</text:span></text:a><text:span text:style-name="T78">, 1997-07-24, Žin., 1997, Nr. 71-1808 (1997-07-30), i. k.<text:s/></text:span><text:span text:style-name="T79">0971100NUTA00000799</text:span></text:p>
      <text:p text:style-name="P80"><text:span text:style-name="T81">Dėl Privačių miškų tvarkymo ir naudojimo nuostatų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6T13:47:00Z</meta:creation-date>
    <dc:date>2020-01-06T13:47:00Z</dc:date>
    <meta:template xlink:href="Normal.dotm" xlink:type="simple"/>
    <meta:editing-cycles>2</meta:editing-cycles>
    <meta:editing-duration>PT0S</meta:editing-duration>
    <meta:document-statistic meta:page-count="1" meta:paragraph-count="14" meta:word-count="262" meta:character-count="1787" meta:row-count="51" meta:non-whitespace-character-count="1539"/>
  </office:meta>
</office:document-meta>
</file>