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1" style:parent-style-name="DefaultParagraphFont" style:family="text">
      <style:text-properties fo:text-transform="uppercase" fo:color="#000000"/>
    </style:style>
    <style:style style:name="T102" style:parent-style-name="DefaultParagraphFont" style:family="text">
      <style:text-properties fo:text-transform="uppercase" fo:color="#000000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9-21 iki 2015-09-30</text:span></text:p>
      <text:p text:style-name="P7"/>
      <text:p text:style-name="P8"><text:span text:style-name="T9">Įsakymas paskelbtas: Žin. 2012, Nr.<text:s/></text:span><text:a xlink:href="https://www.e-tar.lt/portal/legalAct.html?documentId=TAR.F8841E4221E4" office:target-frame-name="_top" xlink:show="replace"><text:span text:style-name="T10">56-2799</text:span></text:a><text:span text:style-name="T11">, i. k. 1122050ISAK001K-185</text:span></text:p>
      <text:p text:style-name="P12"/>
      <text:p text:style-name="P13"><text:span text:style-name="T14"/><text:span text:style-name="T15">LIETUVOS RESPUBLIKOS FINANSŲ MINISTRO</text:span></text:p>
      <text:p text:style-name="P16">Į S A K Y M A S</text:p>
      <text:p text:style-name="P17"/>
      <text:p text:style-name="P18">DĖL DARBO GRUPĖS SUDARYMO</text:p>
      <text:p text:style-name="P19"/>
      <text:p text:style-name="P20">2012 m. gegužės 10 d. Nr. 1K-185</text:p>
      <text:p text:style-name="P21">Vilnius</text:p>
      <text:p text:style-name="P22"/>
      <text:p text:style-name="P23"><text:span text:style-name="T24">Vadovaudamasi Institucijų, atsakingų už 2009–2014 m. Europos ekonominės erdvės ir Norvegijos fina</text:span><text:span text:style-name="T25">nsinių mechanizmų valdymą ir kontrolę Lietuvoje, funkcijų aprašo, patvirtinto Lietuvos Respublikos finansų ministro 2012 m. balandžio 11 d. įsakymu Nr. 1K-135 (Žin., 2012, Nr.<text:s/></text:span><text:a xlink:href="https://www.e-tar.lt/portal/lt/legalAct/TAR.83F01306162C" office:target-frame-name="_blank" xlink:show="new"><text:span text:style-name="T26">44-2179</text:span></text:a><text:span text:style-name="T27">), 3.18 punktu ir Lietuvos Respublikos finansų ministerijos darbo reglamento, patvirtinto Lietuvos Respublikos finansų ministro 2003 m. spalio 15 d. įsakymu Nr. 1K-251 (Žin., 2003, Nr.</text:span><text:a xlink:href="https://www.e-tar.lt/portal/lt/legalAct/TAR.F78B2C6CE34D" office:target-frame-name="_blank" xlink:show="new"><text:span text:style-name="T28">100-4512</text:span></text:a><text:span text:style-name="T29">; 2009, Nr.<text:s/></text:span><text:a xlink:href="https://www.e-tar.lt/portal/lt/legalAct/TAR.E375107E2800" office:target-frame-name="_blank" xlink:show="new"><text:span text:style-name="T30">79-3301</text:span></text:a><text:span text:style-name="T31">), 9.6 punktu:</text:span></text:p>
      <text:p text:style-name="P32"><text:span text:style-name="T33">1</text:span><text:span text:style-name="T34">. S u d a r a u 2009–2014 m. Europos ekonominės erdvės ir Norvegijos finansinių mechanizmų paramos<text:s/></text:span><text:span text:style-name="T35">lėšų administravimo laikotarpiui Europos Sąjungos struktūrinės paramos kompiuterinės informacinės valdymo ir priežiūros sistemos Europos ekonominės erdvės ir Norvegijos finansinių mechanizmų posistemio sukūrimo ir palaikymo darbo grupę (toliau – darbo grup</text:span><text:span text:style-name="T36">ė):</text:span></text:p>
      <text:p text:style-name="P37">Audronė Nikšaitė – Finansų ministerijos Tarptautinės finansinės paramos koordinavimo skyriaus vedėja (darbo grupės pirmininkė);</text:p>
      <text:p text:style-name="P38">Artūras Patapas – Finansų ministerijos Informacinių technologijų departamento direktoriaus pavaduotojas (darbo grupės pirmininko pavaduotojas);</text:p>
      <text:p text:style-name="P39">Danguolė Diana Banienė – Finansų ministerijos Nacionalinio fondo departamento Tarptautinės finansinės paramos išlaidų deklaravimo skyriaus vyriausioji specialistė;</text:p>
      <text:p text:style-name="P40">Kristina Doroševa – Vidaus reikalų ministerijos Regioninės politikos departamento Regioninės politikos strateginio koordinavimo skyriaus vyriausioji specialistė;</text:p>
      <text:p text:style-name="P41">Paulius Gedvilas – Socialinės apsaugos ir darbo ministerijos Europos ekonominės erdvės finansinio mechanizmo programos koordinatorius;</text:p>
      <text:p text:style-name="P42">Daina Gončiauskienė – Finansų ministerijos Informacinių technologijų departamento Informacinių sistemų skyriaus vyriausioji specialistė;</text:p>
      <text:p text:style-name="P43">Inga Griškevičienė – Teisingumo ministerijos Administracinės ir baudžiamosios justicijos departamento Baudžiamosios justicijos skyriaus patarėja;</text:p>
      <text:p text:style-name="P44">Laurita Kazickienė – Finansų ministerijos Tarptautinės finansinės paramos koordinavimo skyriaus vyriausioji specialistė;</text:p>
      <text:p text:style-name="P45">Kristina Kežutytė – Aplinkos ministerijos Europos Sąjungos paramos administravimo departamento, Europos Sąjungos fondų valdymo skyriaus vyriausioji specialistė;</text:p>
      <text:p text:style-name="P46">Lina Kliukienė – Finansų ministerijos Tarptautinės finansinės paramos koordinavimo skyriaus vyriausioji specialistė;</text:p>
      <text:p text:style-name="P47">Olegas Milinavičius – Finansų ministerijos Informacinių technologijų departamento Informacinių sistemų skyriaus<text:s/>vedėjas;</text:p>
      <text:p text:style-name="P48">Živilė Navickaitė-Babkin – Nacionalinės teismų administracijos Komunikacijos skyriaus vedėja;</text:p>
      <text:p text:style-name="P49">Gytė Paltanavičiūtė – Sveikatos apsaugos ministerijos Tarptautinių projektų valdymo skyriaus vedėjo pavaduotoja;</text:p>
      <text:p text:style-name="P50">Mantas Reimeris – Finansų ministerijos Europos Sąjungos struktūrinės paramos valdymo departamento Stebėsenos ir analizės skyriaus vyriausiasis specialistas;</text:p>
      <text:p text:style-name="P51">Sandra Remeikienė – viešosios įstaigos Centrinės projektų valdymo agentūros (toliau – CPVA) Tarptautinių programų valdymo departamento Europos ekonominės erdvės ir<text:s/><text:soft-page-break/>Norvegijos programų skyriaus viršininkė;</text:p>
      <text:p text:style-name="P52">Laurynas Salys – CPVA Tarptautinių programų valdymo departamento Tarptautinės paramos finansų skyriaus vyresnysis finansininkas;</text:p>
      <text:p text:style-name="P53">Donatas Skara – Finansų ministerijos Nacionalinio fondo departamento Tarptautinės finansinės paramos išlaidų deklaravimo skyriaus vyriausiasis specialistas;</text:p>
      <text:p text:style-name="P54"><text:span text:style-name="T55">Jovita Surdokienė – Ūkio ministerijos Inovacijų ir žinių visuomenės departamento Inovacijų politikos skyriaus vyriausioji specialistė;</text:span></text:p>
      <text:p text:style-name="P56">Ričardas Totoraitis – Švietimo ir mokslo ministerijos Studijų, mokslo ir technologijų departamento Akademinio mobilumo ir tęstinio mokymo skyriaus vedėjo pavaduotojas;</text:p>
      <text:p text:style-name="P57"><text:span text:style-name="T58">Laura Unikauskienė – Kultūros ministerijos programų „Kultūros ir gamtos paveldo išsaugojimas ir atgaivinimas“ ir<text:s/></text:span><text:span text:style-name="T59">„Europos kultūros paveldo kultūros ir menų įvairovės skatinimas“ finansininkė.</text:span><text:s/></text:p>
      <text:p text:style-name="P60">Punkto pakeitimai:</text:p>
      <text:p text:style-name="P61"><text:span text:style-name="T62">Nr.<text:s/></text:span><text:a xlink:href="https://www.e-tar.lt/portal/legalAct.html?documentId=TAR.925A3DEF2925" office:target-frame-name="_top" xlink:show="replace"><text:span text:style-name="T63">1K-317</text:span></text:a><text:span text:style-name="T64">, 2013-09-16, Žin., 2013, Nr. 99-4919 (2013-09-20), i. k. 1132050</text:span><text:span text:style-name="T65">ISAK001K-317</text:span></text:p>
      <text:p text:style-name="Normal"/>
      <text:p text:style-name="P66"><text:span text:style-name="T67">2</text:span><text:span text:style-name="T68">. P a v e d u:</text:span></text:p>
      <text:p text:style-name="P69"><text:span text:style-name="T70">2.1</text:span><text:span text:style-name="T71">. darbo grupei:</text:span></text:p>
      <text:p text:style-name="P72"><text:span text:style-name="T73">2.1.1</text:span><text:span text:style-name="T74">. teikti Finansų ministerijos Tarptautinės finansinės paramos koordinavimo skyriui (toliau – Skyrius) informaciją, susijusią su Europos Sąjungos struktūrinės paramos kompiuterinės informacinės<text:s/></text:span><text:span text:style-name="T75">valdymo ir priežiūros sistemos (toliau – SFMIS) Europos ekonominės erdvės ir Norvegijos finansinių mechanizmų posistemio (toliau – posistemis) sukūrimu, diegimu ir palaikymu;</text:span></text:p>
      <text:p text:style-name="P76"><text:span text:style-name="T77">2.1.2</text:span><text:span text:style-name="T78">. analizuoti ir vertinti SFMIS posistemio kūrimo, diegimo ir palaikymo p</text:span><text:span text:style-name="T79">aslaugų teikėjų suteiktų paslaugų atitiktį SFMIS posistemio kūrimo, diegimo ir palaikymo paslaugų sutartyse ir kituose dokumentuose nustatytiems reikalavimams;</text:span></text:p>
      <text:p text:style-name="P80"><text:span text:style-name="T81">2.1.3</text:span><text:span text:style-name="T82">. teikti pastabas ir pasiūlymus Skyriui dėl SFMIS posistemio kūrimo, diegimo ir palaiky</text:span><text:span text:style-name="T83">mo paslaugų teikėjų teikiamų ar suteiktų paslaugų;</text:span></text:p>
      <text:p text:style-name="P84"><text:span text:style-name="T85">2.1.4</text:span><text:span text:style-name="T86">. organizuoti susitikimus (pasitarimus) su SFMIS posistemio kūrimo, diegimo ir palaikymo paslaugų teikėjais SFMIS posistemio kūrimo, diegimo ir palaikymo klausimais;</text:span></text:p>
      <text:p text:style-name="P87"><text:span text:style-name="T88">2.1.5</text:span><text:span text:style-name="T89">. spręsti kitus su SF</text:span><text:span text:style-name="T90">MIS posistemio kūrimu, diegimu ir palaikymu susijusius klausimus;</text:span></text:p>
      <text:p text:style-name="P91"><text:span text:style-name="T92">2.1.6</text:span><text:span text:style-name="T93">. pasitvirtinti darbo reglamentą.</text:span></text:p>
      <text:p text:style-name="P94"><text:span text:style-name="T95">2.2</text:span><text:span text:style-name="T96">. Skyriui techniškai ir ūkiškai aptarnauti darbo grupę.<text:s/></text:span></text:p>
      <text:p text:style-name="P97"/>
      <text:p text:style-name="P98"/>
      <text:p text:style-name="P99"/>
      <text:p text:style-name="P100"><text:span text:style-name="T101">FINANSŲ MINISTRĖ</text:span><text:span text:style-name="T102"><text:tab/>INGRIDA ŠIMONYTĖ</text:span></text:p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</text:span><text:span text:style-name="T112"><text:s/>finansų ministerija, Įsakymas</text:span></text:p>
      <text:p text:style-name="P113"><text:span text:style-name="T114">Nr.<text:s/></text:span><text:a xlink:href="https://www.e-tar.lt/portal/legalAct.html?documentId=TAR.925A3DEF2925" office:target-frame-name="_top" xlink:show="replace"><text:span text:style-name="T115">1K-317</text:span></text:a><text:span text:style-name="T116">, 2013-09-16, Žin., 2013, Nr. 99-4919 (2013-09-20), i. k. 1132050ISAK001K-317</text:span></text:p>
      <text:p text:style-name="P117"><text:span text:style-name="T118">Dėl finansų ministro 2012 m. gegužės 10 d. įsakymo<text:s/></text:span><text:span text:style-name="T119">Nr. 1K-185 "Dėl darbo grupės sudarymo"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2-22T10:49:00Z</meta:creation-date>
    <dc:date>2015-12-22T10:49:00Z</dc:date>
    <meta:template xlink:href="Normal" xlink:type="simple"/>
    <meta:editing-cycles>2</meta:editing-cycles>
    <meta:editing-duration>PT0S</meta:editing-duration>
    <meta:document-statistic meta:page-count="2" meta:paragraph-count="50" meta:word-count="690" meta:character-count="6052" meta:row-count="132" meta:non-whitespace-character-count="5412"/>
  </office:meta>
</office:document-meta>
</file>