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text-indent="0.3937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text-indent="0.3937in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3937in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text-indent="0.3937in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  <style:text-properties style:font-size-complex="12pt"/>
    </style:style>
    <style:style style:name="TableColumn98" style:family="table-column">
      <style:table-column-properties style:column-width="2.634in" style:use-optimal-column-width="false"/>
    </style:style>
    <style:style style:name="TableColumn99" style:family="table-column">
      <style:table-column-properties style:column-width="0.677in" style:use-optimal-column-width="false"/>
    </style:style>
    <style:style style:name="TableColumn100" style:family="table-column">
      <style:table-column-properties style:column-width="0.7993in" style:use-optimal-column-width="false"/>
    </style:style>
    <style:style style:name="TableColumn101" style:family="table-column">
      <style:table-column-properties style:column-width="0.8743in" style:use-optimal-column-width="false"/>
    </style:style>
    <style:style style:name="TableColumn102" style:family="table-column">
      <style:table-column-properties style:column-width="1.3118in" style:use-optimal-column-width="false"/>
    </style:style>
    <style:style style:name="Table97" style:family="table">
      <style:table-properties style:width="6.2965in" fo:margin-left="0.075in" table:align="lef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1965in" style:use-optimal-row-height="false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543in"/>
      <style:text-properties fo:color="#000000"/>
    </style:style>
    <style:style style:name="TableColumn163" style:family="table-column">
      <style:table-column-properties style:column-width="0.7506in"/>
    </style:style>
    <style:style style:name="TableColumn164" style:family="table-column">
      <style:table-column-properties style:column-width="4.0854in"/>
    </style:style>
    <style:style style:name="TableColumn165" style:family="table-column">
      <style:table-column-properties style:column-width="1.6138in"/>
    </style:style>
    <style:style style:name="Table162" style:family="table">
      <style:table-properties style:width="6.45in" style:rel-width="100%" fo:margin-left="0in" table:align="lef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color="#000000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 fo:text-indent="0.5in"/>
      <style:text-properties fo:color="#000000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b 66.6%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 fo:text-indent="0.5in"/>
      <style:text-properties fo:color="#000000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 fo:text-indent="0.5in"/>
      <style:text-properties fo:color="#000000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5in"/>
      <style:text-properties fo:color="#000000"/>
    </style:style>
    <style:style style:name="P202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 fo:text-indent="0.543in"/>
      <style:text-properties fo:color="#000000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6.6%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6.6%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6.6%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61" style:family="table-row">
      <style:table-row-properties style:min-row-height="0.1965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 fo:text-indent="0.5in"/>
      <style:text-properties fo:color="#000000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text-indent="-0.0576in"/>
      <style:text-properties fo:color="#000000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b 66.6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5in"/>
      <style:text-properties fo:color="#000000"/>
    </style:style>
    <style:style style:name="P297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fo:text-indent="0.543in"/>
      <style:text-properties fo:color="#000000"/>
    </style:style>
    <style:style style:name="P300" style:parent-style-name="Normal" style:family="paragraph">
      <style:paragraph-properties fo:widows="0" fo:orphans="0" fo:text-align="justify" fo:text-indent="0.5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6.6%"/>
    </style:style>
    <style:style style:name="P303" style:parent-style-name="Normal" style:family="paragraph">
      <style:paragraph-properties fo:widows="0" fo:orphans="0" fo:text-align="justify" fo:text-indent="0.5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6.6%"/>
    </style:style>
    <style:style style:name="P306" style:parent-style-name="Normal" style:family="paragraph">
      <style:paragraph-properties fo:widows="0" fo:orphans="0" fo:text-align="justify" fo:text-indent="0.543in"/>
      <style:text-properties fo:color="#000000"/>
    </style:style>
    <style:style style:name="P307" style:parent-style-name="Normal" style:family="paragraph">
      <style:paragraph-properties fo:widows="0" fo:orphans="0" fo:text-align="justify" fo:text-indent="0.5in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5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5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b 66.6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b 66.6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6.6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b 66.6%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Column358" style:family="table-column">
      <style:table-column-properties style:column-width="0.4909in"/>
    </style:style>
    <style:style style:name="TableColumn359" style:family="table-column">
      <style:table-column-properties style:column-width="4.1909in"/>
    </style:style>
    <style:style style:name="TableColumn360" style:family="table-column">
      <style:table-column-properties style:column-width="0.634in"/>
    </style:style>
    <style:style style:name="TableColumn361" style:family="table-column">
      <style:table-column-properties style:column-width="0.984in"/>
    </style:style>
    <style:style style:name="Table357" style:family="table">
      <style:table-properties style:width="6.3in" fo:margin-left="-0.0034in" table:align="lef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color="#000000" style:font-size-complex="12pt" style:language-asian="de" style:country-asian="DE" style:language-complex="de" style:country-complex="DE"/>
    </style:style>
    <style:style style:name="T3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de" style:country-asian="DE" style:language-complex="de" style:country-complex="DE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7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fo:language="de" fo:country="DE" style:language-asian="de" style:country-asian="DE" style:language-complex="de" style:country-complex="DE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8" style:parent-style-name="DefaultParagraphFont" style:family="text">
      <style:text-properties fo:color="#000000" style:text-position="sub 66.6%" style:font-size-complex="12pt" style:language-asian="lt" style:country-asian="LT" style:language-complex="lt" style:country-complex="LT"/>
    </style:style>
    <style:style style:name="T3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b 66.6%"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b 66.6%" style:font-size-complex="12p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8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3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3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5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5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2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b 66.6%"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3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549" style:parent-style-name="Normal" style:family="paragraph">
      <style:paragraph-properties fo:text-indent="0.3937in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6.6%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center" fo:text-indent="0.3937in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center" fo:text-indent="0.3937in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P590" style:parent-style-name="Normal" style:family="paragraph">
      <style:paragraph-properties fo:widows="0" fo:orphans="0" fo:text-align="center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2-10</text:span></text:p>
      <text:p text:style-name="P4"/>
      <text:p text:style-name="P5"><text:span text:style-name="T6">Įsakymas paskelbtas: Žin. 2013, Nr.<text:s/></text:span><text:a xlink:href="https://www.e-tar.lt/portal/legalAct.html?documentId=TAR.F8B9223FC2D8" office:target-frame-name="_top" xlink:show="replace"><text:span text:style-name="T7">106-5249</text:span></text:a><text:span text:style-name="T8">, i. k. 113203NISAK0001-194</text:span></text:p>
      <text:p text:style-name="P9"/>
      <text:p text:style-name="P10">Nauja redakcija nuo 2020-08-21:</text:p>
      <text:p text:style-name="Normal"><text:span text:style-name="T11">Nr.<text:s/></text:span><text:a xlink:href="https://www.e-tar.lt/portal/legalAct.html?documentId=4ac38330e2b011ea9342c1d4e2ff6ff6" office:target-frame-name="_top" xlink:show="replace"><text:span text:style-name="T12">1-254</text:span></text:a><text:span text:style-name="T13">, 2020-08-20, paskelbta TAR 2020-08-20, i. k. 2020-17588</text:span></text:p>
      <text:p text:style-name="P14"/>
      <text:p text:style-name="P15"><text:span text:style-name="T16">LIETUVOS RESPUBLIKOS ENERGETIKOS MINISTRAS</text:span></text:p>
      <text:p text:style-name="P17"/>
      <text:p text:style-name="P18">ĮSAKYMAS</text:p>
      <text:p text:style-name="P19"><text:span text:style-name="T20">DĖL gamtinių dujų kokybės reikalavimų patvir</text:span><text:span text:style-name="T21">tinimo</text:span></text:p>
      <text:p text:style-name="P22"/>
      <text:p text:style-name="P23">2013 m. spalio 4 d. Nr. 1-194</text:p>
      <text:p text:style-name="P24">Vilnius</text:p>
      <text:p text:style-name="P25"/>
      <text:p text:style-name="P26"/>
      <text:p text:style-name="P27"><text:span text:style-name="T28">Vadovaudamasis Lietuvos Respublikos energetikos įstatymo 6 straipsnio 9 punktu ir atsižvelgdamas į Lietuvos Respublikos gamtinių dujų įstatymo nuostatas,</text:span></text:p>
      <text:p text:style-name="P29"><text:span text:style-name="T30">t v i r t i n u Gamtinių dujų kokybės reikalavimus (</text:span><text:span text:style-name="T31">pridedama).</text:span><text:s/></text:p>
      <text:p text:style-name="P32"/>
      <text:p text:style-name="P33"/>
      <text:p text:style-name="P34"/>
      <text:p text:style-name="P35"><text:span text:style-name="T36">Energetikos ministras</text:span><text:span text:style-name="T37"><text:tab/>Jaroslav Neverovič</text:span></text:p>
      <text:p text:style-name="Normal"/>
      <text:soft-page-break/>
      <text:p text:style-name="P38">PATVIRTINTA</text:p>
      <text:p text:style-name="P40">Lietuvos Respublikos energetikos ministro 2013 m.<text:s/>spalio 4 d. įsakymu Nr. 1-194</text:p>
      <text:p text:style-name="P41">(Lietuvos Respublikos energetikos ministro</text:p>
      <text:p text:style-name="P42">2020 m. rugpjūčio 20 d. įsakymo Nr. 1-254</text:p>
      <text:p text:style-name="P43">redakcija)</text:p>
      <text:p text:style-name="P44"/>
      <text:p text:style-name="P45"><text:span text:style-name="T46">GAMTINIŲ DUJŲ KOKYBĖS REIKALAVIM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</text:span><text:span text:style-name="T57">lavimai) nustato į Lietuvos Respublikos gamtinių dujų (toliau – dujų) perdavimo ir (ar) skirstymo sistemas bei vartotojams tiekiamų dujų kokybės ir sudėties reikalavimus.</text:span><text:s/></text:p>
      <text:p text:style-name="P58"><text:span text:style-name="T59">2</text:span><text:span text:style-name="T60">. Reikalavimai parengti vadovaujantis Lietuvos Respublikos energetikos įstatymo</text:span><text:span text:style-name="T61"><text:s/>(toliau – Energetikos įstatymas) 6 straipsnio 9 punktu, Lietuvos Respublikos gamtinių dujų įstatymo (toliau – Gamtinių dujų įstatymas) nuostatomis ir kitais teisės aktais.</text:span></text:p>
      <text:p text:style-name="P62"><text:span text:style-name="T63">3</text:span><text:span text:style-name="T64">. Reikalavimais siekiama užtikrinti dujų tiekimo ir<text:s/></text:span><text:soft-page-break/><text:span text:style-name="T65">transportavimo saugumą ir<text:s/></text:span><text:span text:style-name="T66">saugų efektyvų dujų vartojimą galutinių vartotojų dujiniuose įrenginiuose ir prietaisuose. Nustatyti reikalavimai dujų kokybei taip pat turi tenkinti vartotojų, naudojančių dujas kaip žaliavą, technologinius poreikius.</text:span></text:p>
      <text:p text:style-name="P67"><text:span text:style-name="T68">4</text:span><text:span text:style-name="T69">. Reikalavimai privalomi dujų<text:s/></text:span><text:span text:style-name="T70">įmonėms, sistemos naudotojams ir dujų vartotojams.</text:span></text:p>
      <text:p text:style-name="P71"><text:span text:style-name="T72">5</text:span><text:span text:style-name="T73">. Reikalavimuose naudojamos sąvokos atitinka Energetikos įstatyme, Gamtinių dujų įstatyme ir kituose teisės aktuose apibrėžtas sąvoka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DUJŲ KOKYBĖS IR SUDĖTIES REIKALAVIMAI</text:span></text:p>
      <text:p text:style-name="P80"/>
      <text:p text:style-name="P81"><text:span text:style-name="T82">6</text:span><text:span text:style-name="T83">. <text:s/></text:span><text:span text:style-name="T84">Dujoms, tiekiamoms į Lietuvos Respublikos dujų perdavimo ir (ar) skirstymo sistemas bei vartotojams, kokybės ir sudėties reikalavimai nustatyti Reikalavimų 1, 2 ir 3 lentelėse. Reikalavimų 1 ir 2 lentelėse nustatyti dujų kokybės parametrai taikomi dujom</text:span><text:span text:style-name="T85">s, tiekiamoms į Lietuvos Respublikos dujų perdavimo ir (ar) skirstymo sistemas bei vartotojams, Reikalavimų 3 lentelėje nustatyti dujų kokybės reikalavimai taikomi, kai dujos yra tiekiamos į mažos apimties suskystintų gamtinių pakartotinio dujinimo įrengin</text:span><text:span text:style-name="T86">ius, kurie nėra sujungti su dujų skirstymo sistemomis, arba <text:s/>iš jų.</text:span><text:s/><text:span text:style-name="T87">Dujų perdavimo sistemos operatorius turi teisę<text:s/></text:span>dujų<text:s/><text:span text:style-name="T88">įleidimo taškuose įleisti į dujų perdavimo sistemą kitų kokybės parametrų dujų, nei nustatyta<text:s/></text:span><text:soft-page-break/><text:span text:style-name="T89">Reikalavimų 1 ir 2 lentelėse, tačiau priva</text:span><text:span text:style-name="T90">lo užtikrinti, kad Lietuvos Respublikos vidiniuose dujų išleidimo taškuose iš dujų perdavimo sistemos išleidžiamos dujos atitinka Reikalavimų 1 ir 2 lentelėse nustatytus dujų kokybės parametrus</text:span><text:span text:style-name="T91">.</text:span></text:p>
      <text:p text:style-name="P92"/>
      <text:p text:style-name="P93"><text:span text:style-name="T94">1 lentelė. Dujų šilumingumo vertės ir Wobbe indeksas</text:span><text:span text:style-name="T95">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arametras</text:p>
          </table:table-cell>
          <table:table-cell table:style-name="TableCell106" table:number-columns-spanned="4">
            <text:p text:style-name="P107">Ribinės vertės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Norminės sąlygos,</text:p>
            <text:p text:style-name="P111">temperatūra (degimo  / matavimo) °C</text:p>
          </table:table-cell>
          <table:table-cell table:style-name="TableCell112" table:number-columns-spanned="2">
            <text:p text:style-name="P113">25 / 0</text:p>
          </table:table-cell>
          <table:covered-table-cell/>
          <table:table-cell table:style-name="TableCell114" table:number-columns-spanned="2">
            <text:p text:style-name="P115">25 / 20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in</text:p>
          </table:table-cell>
          <table:table-cell table:style-name="TableCell120">
            <text:p text:style-name="P121">maks</text:p>
          </table:table-cell>
          <table:table-cell table:style-name="TableCell122">
            <text:p text:style-name="P123">min</text:p>
          </table:table-cell>
          <table:table-cell table:style-name="TableCell124">
            <text:p text:style-name="P125">maks</text:p>
          </table:table-cell>
        </table:table-row>
        <table:table-row table:style-name="TableRow126">
          <table:table-cell table:style-name="TableCell127">
            <text:p text:style-name="Normal"><text:span text:style-name="T128">Viršutinis šilumingumas H</text:span><text:span text:style-name="T129">s</text:span><text:span text:style-name="T130">,</text:span></text:p>
            <text:p text:style-name="Normal"><text:span text:style-name="T131">kWh / m</text:span><text:span text:style-name="T132">3</text:span><text:span text:style-name="T133"><text:s/></text:span></text:p>
          </table:table-cell>
          <table:table-cell table:style-name="TableCell134">
            <text:p text:style-name="P135">≥ 10,4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≥ 9,69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Viršutinis Wobbe indeksas W, kWh / m</text:span><text:span text:style-name="T145">3</text:span><text:span text:style-name="T146"><text:s/></text:span></text:p>
          </table:table-cell>
          <table:table-cell table:style-name="TableCell147">
            <text:p text:style-name="P148">14,02</text:p>
          </table:table-cell>
          <table:table-cell table:style-name="TableCell149">
            <text:p text:style-name="P150">15,51</text:p>
          </table:table-cell>
          <table:table-cell table:style-name="TableCell151">
            <text:p text:style-name="P152">13,06</text:p>
          </table:table-cell>
          <table:table-cell table:style-name="TableCell153">
            <text:p text:style-name="P154">14,44</text:p>
          </table:table-cell>
        </table:table-row>
      </table:table>
      <text:p text:style-name="P155"/>
      <text:p text:style-name="P156"><text:span text:style-name="T157">2</text:span><text:span text:style-name="T158"><text:s/>lentelė.<text:s/></text:span><text:span text:style-name="T159">Dujų<text:s/></text:span><text:span text:style-name="T160">kokybės parametrai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 / Nr.</text:p>
          </table:table-cell>
          <table:table-cell table:style-name="TableCell169">
            <text:p text:style-name="P170">Rodiklis</text:p>
          </table:table-cell>
          <table:table-cell table:style-name="TableCell171">
            <text:p text:style-name="P172">Vertė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Azotas N</text:span><text:span text:style-name="T179">2</text:span><text:span text:style-name="T180">, % mol</text:span></text:p>
          </table:table-cell>
          <table:table-cell table:style-name="TableCell181">
            <text:p text:style-name="P182">≤ 3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<text:span text:style-name="T188">Anglies dioksidas CO</text:span><text:span text:style-name="T189">2</text:span><text:span text:style-name="T190">, % mol</text:span></text:p>
          </table:table-cell>
          <table:table-cell table:style-name="TableCell191">
            <text:p text:style-name="P192">≤ 2,5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<text:span text:style-name="T198">Deguonis O</text:span><text:span text:style-name="T199">2</text:span><text:span text:style-name="T200">, % mol:</text:span></text:p>
            <text:p text:style-name="P201">– kai dujų sistemoje slėgis P ˂ 1,6 MPa</text:p>
            <text:p text:style-name="P202">– kai dujų sistemoje slėgis P ≥ 1,6 MPa</text:p>
          </table:table-cell>
          <table:table-cell table:style-name="TableCell203">
            <text:p text:style-name="P204"/>
            <text:p text:style-name="P205"><text:span text:style-name="T206">≤ 0,5</text:span><text:span text:style-name="T207">3</text:span></text:p>
            <text:p text:style-name="P208"><text:span text:style-name="T209">≤ 0,02</text:span><text:span text:style-name="T210">2,3</text:span>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Metano skaičius</text:p>
          </table:table-cell>
          <table:table-cell table:style-name="TableCell216">
            <text:p text:style-name="P217">≥<text:s/>65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Santykinis tankis</text:p>
          </table:table-cell>
          <table:table-cell table:style-name="TableCell223">
            <text:p text:style-name="P224">0,55–0,70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<text:span text:style-name="T230">Sieros vandenilis H</text:span><text:span text:style-name="T231">2</text:span><text:span text:style-name="T232">S, g / m</text:span><text:span text:style-name="T233">3</text:span></text:p>
          </table:table-cell>
          <table:table-cell table:style-name="TableCell234">
            <text:p text:style-name="P235">≤ 0,007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<text:span text:style-name="T241">Merkaptaninė siera (be odoranto), g / m</text:span><text:span text:style-name="T242">3</text:span></text:p>
          </table:table-cell>
          <table:table-cell table:style-name="TableCell243">
            <text:p text:style-name="P244">≤ 0,016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Skystos fazės vandens ir angliavandenilių kiekis</text:p>
          </table:table-cell>
          <table:table-cell table:style-name="TableCell250">
            <text:p text:style-name="P251">neleistinas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<text:span text:style-name="T257">Mechaninių priemaišų kiekis, g / m</text:span><text:span text:style-name="T258">3</text:span></text:p>
          </table:table-cell>
          <table:table-cell table:style-name="TableCell259">
            <text:p text:style-name="P260">≤ 0,001</text:p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<text:span text:style-name="T266">Vandens<text:s/></text:span><text:span text:style-name="T267">rasos taško temperatūra</text:span><text:span text:style-name="T268">4</text:span><text:span text:style-name="T269">, °C (4 MPa)</text:span></text:p>
          </table:table-cell>
          <table:table-cell table:style-name="TableCell270">
            <text:p text:style-name="P271">˂ -10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Angliavandenilių rasos taško temperatūra °C<text:line-break/> (0,1–7,0 MPa)</text:p>
          </table:table-cell>
          <table:table-cell table:style-name="TableCell277">
            <text:p text:style-name="P278">˂ -2</text:p>
          </table:table-cell>
        </table:table-row>
        <table:table-row table:style-name="TableRow279">
          <table:table-cell table:style-name="TableCell280">
            <text:p text:style-name="P281">12.</text:p>
          </table:table-cell>
          <table:table-cell table:style-name="TableCell282">
            <text:p text:style-name="P283"><text:span text:style-name="T284">Bendras sieros kiekis (be odoranto), g / m</text:span><text:span text:style-name="T285">3</text:span></text:p>
          </table:table-cell>
          <table:table-cell table:style-name="TableCell286">
            <text:p text:style-name="P287">˂ 0,03</text:p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<text:span text:style-name="T293">Vandenilis H</text:span><text:span text:style-name="T294">2</text:span><text:span text:style-name="T295"> % mol:</text:span></text:p>
            <text:p text:style-name="P296">– kai dujų sistemoje slėgis P ˂ 1,6 MPa</text:p>
            <text:p text:style-name="P297">– kai dujų sistemoje<text:s/>slėgis P ≥ 1,6 MPa</text:p>
          </table:table-cell>
          <table:table-cell table:style-name="TableCell298">
            <text:p text:style-name="P299"/>
            <text:p text:style-name="P300"><text:span text:style-name="T301">≤ 2</text:span><text:span text:style-name="T302">1</text:span></text:p>
            <text:p text:style-name="P303"><text:span text:style-name="T304">≤ 0,1</text:span><text:span text:style-name="T305">1,2</text:span></text:p>
          </table:table-cell>
        </table:table-row>
      </table:table>
      <text:p text:style-name="P306"/>
      <text:p text:style-name="P307"><text:span text:style-name="T308">PASTABOS</text:span><text:span text:style-name="T309">:</text:span></text:p>
      <text:p text:style-name="P310"><text:span text:style-name="T311">1</text:span><text:span text:style-name="T312">. </text:span><text:span text:style-name="T313">1</text:span><text:span text:style-name="T314">Vykdant energetikos inovacijų projektus perdavimo ir / ar skirstymo sistemų operatoriai turi teisę padidinti ribinę vandenilio (H</text:span><text:span text:style-name="T315">2</text:span><text:span text:style-name="T316">) vertę. Šiuo atveju turi būti vertinami įrenginių prijungimo prie<text:s/></text:span><text:span text:style-name="T317">perdavimo ir /ar skirstymo sistemų vietose konkretūs techninės saugos kriterijai bei galiojančių dujų apskaitos standartų reikalavimai. Taip pat būtina įvertinti galutinių vartotojų įrangą bei vartotojų, naudojančių dujas kaip žaliavą, technologinius porei</text:span><text:span text:style-name="T318">kius tuose išleidimo taškuose, į kuriuos gali patekti į perdavimo ir / ar skirstymo sistemas pateikto vandenilio ir gamtinių dujų mišinys.</text:span></text:p>
      <text:p text:style-name="P319"><text:span text:style-name="T320">2</text:span><text:span text:style-name="T321">. </text:span><text:span text:style-name="T322">2 </text:span><text:span text:style-name="T323">Perdavimo sistemos operatorius, išduodamas biodujų įrenginių prijungimo prie perdavimo sistemos sąlygas ar o</text:span><text:span text:style-name="T324">rganizuodamas dujų srautus tarp gretimų perdavimo sistemų sutartiniu pagrindu, turi teisę deguonies (O</text:span><text:span text:style-name="T325">2</text:span><text:span text:style-name="T326">) ribinę vertę padidinti iki 0,5 molio procentų, o vandenilio (H</text:span><text:span text:style-name="T327">2</text:span><text:span text:style-name="T328">) – iki 2 molio procentų. Sprendžiant dėl naujų biodujų įrenginių prijungimo</text:span><text:span text:style-name="T329"> </text:span><text:span text:style-name="T330">turi būti v</text:span><text:span text:style-name="T331">ertinami biodujų įrenginių prijungimo prie perdavimo sistemos vietoje konkretūs perdavimo sistemos techninės saugos kriterijai, galiojančių apskaitos standartų reikalavimai ir gretimų perdavimo sistemų operatorių jungties sutartyse nustatyti dujų kokybės r</text:span><text:span text:style-name="T332">eikalavimai.</text:span></text:p>
      <text:p text:style-name="P333"><text:span text:style-name="T334">3</text:span><text:span text:style-name="T335">. </text:span><text:span text:style-name="T336">3</text:span><text:span text:style-name="T337">Po dujotiekio remonto darbų atliekant dujotiekių prapūtimą dujomis, momentinė  leistina deguonies (O</text:span><text:span text:style-name="T338">2</text:span><text:span text:style-name="T339">) ribinė vertė gali būti iki 2 molio procentų, tačiau paros vidutinė deguonies vertė negali viršyti nurodytos 2 lentelėje.</text:span></text:p>
      <text:p text:style-name="P340"><text:span text:style-name="T341">4</text:span><text:span text:style-name="T342">. </text:span><text:span text:style-name="T343">4</text:span><text:span text:style-name="T344">Van</text:span><text:span text:style-name="T345">dens rasos taško temperatūra dujų sistemose gali būti aukštesnė už nurodytąją, tačiau neturi būti aukštesnė už dujų temperatūrą</text:span><text:span text:style-name="T346">.</text:span></text:p>
      <text:p text:style-name="P347">Lentelės pakeitimai:</text:p>
      <text:p text:style-name="P348"><text:span text:style-name="T349">Nr.<text:s/></text:span><text:a xlink:href="https://www.e-tar.lt/portal/legalAct.html?documentId=d35dcbc1b63b11ef88c08519262548c4" office:target-frame-name="_top" xlink:show="replace"><text:span text:style-name="T350">1-222</text:span></text:a><text:span text:style-name="T351">, 2024-12-09, paskelbta TAR 2024-12-09, i. k. 2024-21783</text:span></text:p>
      <text:p text:style-name="Normal"/>
      <text:p text:style-name="P352"><text:span text:style-name="T353">3 lentelė.</text:span><text:span text:style-name="T354"><text:s/></text:span><text:span text:style-name="T355">Dujų kokybės parametrai, kai jos yra tiekiamos į / per mažos apimties suskystintų dujų pakartotinio dujinimo įrenginius, kurie nėra sujungti su dujų perdavimo sistemomis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Eil./</text:span><text:span text:style-name="T366">Nr</text:span></text:p>
            <text:p text:style-name="P367"/>
          </table:table-cell>
          <table:table-cell table:style-name="TableCell368">
            <text:p text:style-name="P369"><text:span text:style-name="T370">Rodiklis</text:span></text:p>
          </table:table-cell>
          <table:table-cell table:style-name="TableCell371" table:number-columns-spanned="2">
            <text:p text:style-name="P372">Ribinės vertės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min.</text:p>
          </table:table-cell>
          <table:table-cell table:style-name="TableCell380">
            <text:p text:style-name="P381">maks.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<text:span text:style-name="T387">Azotas N</text:span><text:span text:style-name="T388">2</text:span><text:span text:style-name="T389">, % mol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<text:span text:style-name="T399">Anglies dioksidas<text:s/></text:span><text:span text:style-name="T400">CO</text:span><text:span text:style-name="T401">2</text:span><text:span text:style-name="T402">, % mol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,5</text:p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<text:span text:style-name="T412">Deguonis<text:s/></text:span><text:span text:style-name="T413">O</text:span><text:span text:style-name="T414">2</text:span><text:span text:style-name="T415">, % mol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0,001 (0,1) </text:span><text:span text:style-name="T421">1</text:span></text:p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>
            <text:p text:style-name="P426"><text:span text:style-name="T427">Metano skaičius </text:span><text:span text:style-name="T428">2</text:span><text:span text:style-name="T429"><text:s/>(pagal AVL metodą)</text:span></text:p>
          </table:table-cell>
          <table:table-cell table:style-name="TableCell430">
            <text:p text:style-name="P431"><text:span text:style-name="T432">70 (65) </text:span><text:span text:style-name="T433">1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.</text:p>
          </table:table-cell>
          <table:table-cell table:style-name="TableCell439">
            <text:p text:style-name="P440">Santykinis tankis (nedimensinis parametras)</text:p>
          </table:table-cell>
          <table:table-cell table:style-name="TableCell441">
            <text:p text:style-name="P442">0,555</text:p>
          </table:table-cell>
          <table:table-cell table:style-name="TableCell443">
            <text:p text:style-name="P444">0,70</text:p>
          </table:table-cell>
        </table:table-row>
        <table:table-row table:style-name="TableRow445">
          <table:table-cell table:style-name="TableCell446">
            <text:p text:style-name="P447">6.</text:p>
          </table:table-cell>
          <table:table-cell table:style-name="TableCell448">
            <text:p text:style-name="P449"><text:span text:style-name="T450">Merkaptaninė siera (be odoranto), g/m</text:span><text:span text:style-name="T451">3</text:span><text:span text:style-name="T452"><text:s/>(0 °C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0,016</text:p>
          </table:table-cell>
        </table:table-row>
        <table:table-row table:style-name="TableRow457">
          <table:table-cell table:style-name="TableCell458">
            <text:p text:style-name="P459">7.</text:p>
          </table:table-cell>
          <table:table-cell table:style-name="TableCell460">
            <text:p text:style-name="P461"><text:span text:style-name="T462">Vandenilio sulfidas + karbonilo sulfidas, g/m</text:span><text:span text:style-name="T463">3</text:span><text:span text:style-name="T464"><text:s/>(0 °C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,005</text:p>
          </table:table-cell>
        </table:table-row>
        <table:table-row table:style-name="TableRow469">
          <table:table-cell table:style-name="TableCell470">
            <text:p text:style-name="P471">8.</text:p>
          </table:table-cell>
          <table:table-cell table:style-name="TableCell472">
            <text:p text:style-name="P473"><text:span text:style-name="T474">Mechaninių priemaišų kiekis, g/m</text:span><text:span text:style-name="T475">3</text:span><text:span text:style-name="T476"><text:s/>(0 °C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,001</text:p>
          </table:table-cell>
        </table:table-row>
        <table:table-row table:style-name="TableRow481">
          <table:table-cell table:style-name="TableCell482">
            <text:p text:style-name="P483">9.</text:p>
          </table:table-cell>
          <table:table-cell table:style-name="TableCell484">
            <text:p text:style-name="P485">Vandens rasos taško temperatūra, °C (0,1-7,0 MPa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-8</text:p>
          </table:table-cell>
        </table:table-row>
        <table:table-row table:style-name="TableRow490">
          <table:table-cell table:style-name="TableCell491">
            <text:p text:style-name="P492">10.</text:p>
          </table:table-cell>
          <table:table-cell table:style-name="TableCell493">
            <text:p text:style-name="P494">Angliavandenilių rasos<text:s/>taško temperatūra, °C (0,1-7,0 MPa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-2</text:p>
          </table:table-cell>
        </table:table-row>
        <table:table-row table:style-name="TableRow499">
          <table:table-cell table:style-name="TableCell500">
            <text:p text:style-name="P501">11.</text:p>
          </table:table-cell>
          <table:table-cell table:style-name="TableCell502">
            <text:p text:style-name="P503"><text:span text:style-name="T504">Bendras sieros kiekis (be odoranto), g/m</text:span><text:span text:style-name="T505">3</text:span><text:span text:style-name="T506"><text:s/>(0 °C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0,021 (0,03) </text:span><text:span text:style-name="T512">1</text:span></text:p>
          </table:table-cell>
        </table:table-row>
        <table:table-row table:style-name="TableRow513">
          <table:table-cell table:style-name="TableCell514">
            <text:p text:style-name="P515">12.</text:p>
          </table:table-cell>
          <table:table-cell table:style-name="TableCell516">
            <text:p text:style-name="P517"><text:span text:style-name="T518">Vandenilis</text:span><text:span text:style-name="T519"><text:s/>H</text:span><text:span text:style-name="T520">2</text:span><text:span text:style-name="T521">, % mol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13.</text:p>
          </table:table-cell>
          <table:table-cell table:style-name="TableCell529">
            <text:p text:style-name="P530"><text:span text:style-name="T531">Viršutinis šilumingumas Hs, kWh/m3, (25 / 0 °C)</text:span><text:span text:style-name="T532"><text:s/></text:span></text:p>
          </table:table-cell>
          <table:table-cell table:style-name="TableCell533">
            <text:p text:style-name="P534">10,44</text:p>
          </table:table-cell>
          <table:table-cell table:style-name="TableCell535">
            <text:p text:style-name="P536">13,1</text:p>
          </table:table-cell>
        </table:table-row>
        <table:table-row table:style-name="TableRow537">
          <table:table-cell table:style-name="TableCell538">
            <text:p text:style-name="P539">14.</text:p>
          </table:table-cell>
          <table:table-cell table:style-name="TableCell540">
            <text:p text:style-name="P541"><text:span text:style-name="T542">Wobbe indeksas, kWh / m</text:span><text:span text:style-name="T543">3<text:s/></text:span><text:span text:style-name="T544">(25 / 0 °C)</text:span></text:p>
          </table:table-cell>
          <table:table-cell table:style-name="TableCell545">
            <text:p text:style-name="P546">14,02</text:p>
          </table:table-cell>
          <table:table-cell table:style-name="TableCell547">
            <text:p text:style-name="P548">15,66</text:p>
          </table:table-cell>
        </table:table-row>
      </table:table>
      <text:p text:style-name="P549"/>
      <text:p text:style-name="P550"><text:span text:style-name="T551">PASTABOS:</text:span></text:p>
      <text:p text:style-name="P552"><text:span text:style-name="T553">1</text:span><text:span text:style-name="T554">.</text:span><text:span text:style-name="T555"><text:tab/></text:span><text:span text:style-name="T556">1</text:span><text:span text:style-name="T557"> Skliausteliuose pateiktos parametrų vertės gali būti vertinamos kaip alternatyva, įvertinus SGD stotelės paskirtį ir dujų vartotojų turimos įrangos technologinius poreikius.</text:span></text:p>
      <text:p text:style-name="P558"><text:span text:style-name="T559">2</text:span><text:span text:style-name="T560">.</text:span><text:span text:style-name="T561"><text:tab/></text:span><text:span text:style-name="T562">2</text:span><text:span text:style-name="T563"> Metano ribinė maksimali riba nenustatoma.</text:span></text:p>
      <text:p text:style-name="P564">Punkto pakeitimai:</text:p>
      <text:p text:style-name="P565"><text:span text:style-name="T566">Nr.<text:s/></text:span><text:a xlink:href="https://www.e-tar.lt/portal/legalAct.html?documentId=d01c1c406e7b11ee8f3cbca2fb16d96d" office:target-frame-name="_top" xlink:show="replace"><text:span text:style-name="T567">1-329</text:span></text:a><text:span text:style-name="T568">, 2023-10-19, paskelbta TAR 2023-10-19, i. k. 2023-20474</text:span></text:p>
      <text:p text:style-name="Normal"/>
      <text:p text:style-name="P569"><text:span text:style-name="T570">6</text:span><text:span text:style-name="T571">1</text:span><text:span text:style-name="T572">. Vykdant energetikos inovacijų projektus į Lietuvos Respublikos</text:span><text:span text:style-name="T573"><text:s/>dujų perdavimo ir (ar) skirstymo sistemas gali būti tiekiamos vandenilio dujos. Galutiniams vartotojams patiektų <text:s/>dujų atitikimą kokybės reikalavimams, nustatytiems 1, 2 lentelėje, turi užtikrinti sistemų operatoriai.</text:span><text:s/></text:p>
      <text:p text:style-name="P574">Papildyta punktu:</text:p>
      <text:p text:style-name="P575"><text:span text:style-name="T576">Nr.<text:s/></text:span><text:a xlink:href="https://www.e-tar.lt/portal/legalAct.html?documentId=d3c5fcc0437311eb8d9fe110e148c770" office:target-frame-name="_top" xlink:show="replace"><text:span text:style-name="T577">1-420</text:span></text:a><text:span text:style-name="T578">, 2020-12-21, paskelbta TAR 2020-12-21, i. k. 2020-27963</text:span></text:p>
      <text:p text:style-name="Normal"/>
      <text:p text:style-name="P579"><text:span text:style-name="T580">III</text:span><text:span text:style-name="T581"><text:s/>SKYRIUS</text:span></text:p>
      <text:p text:style-name="P582"><text:span text:style-name="T583">BAIGIAMOSIOS NUOSTATOS</text:span></text:p>
      <text:p text:style-name="P584"/>
      <text:p text:style-name="P585"><text:span text:style-name="T586">7</text:span><text:span text:style-name="T587">. Asmenys, pažeidę Reikalavimus, atsako įstatymų nustatyta<text:s/></text:span><text:span text:style-name="T588">tvarka.</text:span></text:p>
      <text:p text:style-name="P589"/>
      <text:p text:style-name="P590"><text:span text:style-name="T591">_________________</text:span></text:p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energetikos ministerija, Įsakymas</text:span></text:p>
      <text:p text:style-name="P601"><text:span text:style-name="T602">Nr.<text:s/></text:span><text:a xlink:href="https://www.e-tar.lt/portal/legalAct.html?documentId=cf4f05e0e6f711e39ea8c7e1dfdc4b5c" office:target-frame-name="_top" xlink:show="replace"><text:span text:style-name="T603">1-138</text:span></text:a><text:span text:style-name="T604">, 2014-05-26, paskelbta TAR 2014-05-29, i.<text:s/></text:span><text:span text:style-name="T605">k. 2014-05832</text:span></text:p>
      <text:p text:style-name="P606"><text:span text:style-name="T607">Dėl Lietuvos Respublikos energetikos ministro 2013 m. spalio 4 d. įsakymo Nr. 1-194 „Dėl Gamtinių dujų kokybės reikalavimų patvirtinimo" pakeitimo</text:span></text:p>
      <text:p text:style-name="P608"/>
      <text:p text:style-name="P609"><text:span text:style-name="T610">2.</text:span></text:p>
      <text:p text:style-name="P611"><text:span text:style-name="T612">Lietuvos Respublikos energetikos ministerija, Įsakymas</text:span></text:p>
      <text:p text:style-name="P613"><text:span text:style-name="T614">Nr.<text:s/></text:span><text:a xlink:href="https://www.e-tar.lt/portal/legalAct.html?documentId=ab1a6c002ba211e5be2eca50406acf3c" office:target-frame-name="_top" xlink:show="replace"><text:span text:style-name="T615">1-185</text:span></text:a><text:span text:style-name="T616">, 2015-07-16, paskelbta TAR 2015-07-16, i. k. 2015-11422</text:span></text:p>
      <text:p text:style-name="P617"><text:span text:style-name="T618">Dėl Lietuvos Respublikos energetikos ministro 2013 m. spalio 4 d. įsakymo Nr. 1-194 „Dėl Gamtinių<text:s/></text:span><text:span text:style-name="T619">dujų kokybės reikalavimų patvirtinimo“ pakeitimo</text:span></text:p>
      <text:p text:style-name="P620"/>
      <text:p text:style-name="P621"><text:span text:style-name="T622">3.</text:span></text:p>
      <text:p text:style-name="P623"><text:span text:style-name="T624">Lietuvos Respublikos energetikos ministerija, Įsakymas</text:span></text:p>
      <text:p text:style-name="P625"><text:span text:style-name="T626">Nr.<text:s/></text:span><text:a xlink:href="https://www.e-tar.lt/portal/legalAct.html?documentId=7c1b0280a3d311e58fd1fc0b9bba68a7" office:target-frame-name="_top" xlink:show="replace"><text:span text:style-name="T627">1-290</text:span></text:a><text:span text:style-name="T628">, 2015-12-16, paskelbta TAR 2015-12-16, i</text:span><text:span text:style-name="T629">. k. 2015-19843</text:span></text:p>
      <text:p text:style-name="P630"><text:span text:style-name="T631">Dėl Lietuvos Respublikos energetikos ministro 2013 m. spalio 4 d. įsakymo Nr. 1-194 „Dėl Gamtinių dujų kokybės reikalavimų patvirtinimo“ pakeitimo</text:span></text:p>
      <text:p text:style-name="P632"/>
      <text:p text:style-name="P633"><text:span text:style-name="T634">4.</text:span></text:p>
      <text:p text:style-name="P635"><text:span text:style-name="T636">Lietuvos Respublikos energetikos ministerija, Įsakymas</text:span></text:p>
      <text:p text:style-name="P637"><text:span text:style-name="T638">Nr.<text:s/></text:span><text:a xlink:href="https://www.e-tar.lt/portal/legalAct.html?documentId=4ac38330e2b011ea9342c1d4e2ff6ff6" office:target-frame-name="_top" xlink:show="replace"><text:span text:style-name="T639">1-254</text:span></text:a><text:span text:style-name="T640">, 2020-08-20, paskelbta TAR 2020-08-20, i. k. 2020-17588</text:span></text:p>
      <text:p text:style-name="P641"><text:span text:style-name="T642">Dėl Lietuvos Respublikos energetikos ministro 2013 m. spalio 4 d. įsakymo Nr. 1-194 „Dėl Gamtinių dujų kokybės reikalavimų pat</text:span><text:span text:style-name="T643">virtinimo“ pakeitimo</text:span></text:p>
      <text:p text:style-name="P644"/>
      <text:p text:style-name="P645"><text:span text:style-name="T646">5.</text:span></text:p>
      <text:p text:style-name="P647"><text:span text:style-name="T648">Lietuvos Respublikos energetikos ministerija, Įsakymas</text:span></text:p>
      <text:p text:style-name="P649"><text:span text:style-name="T650">Nr.<text:s/></text:span><text:a xlink:href="https://www.e-tar.lt/portal/legalAct.html?documentId=d3c5fcc0437311eb8d9fe110e148c770" office:target-frame-name="_top" xlink:show="replace"><text:span text:style-name="T651">1-420</text:span></text:a><text:span text:style-name="T652">, 2020-12-21, paskelbta TAR 2020-12-21, i. k. 2020-27963</text:span></text:p>
      <text:p text:style-name="P653"><text:span text:style-name="T654">Dėl Lietuvos</text:span><text:span text:style-name="T655"><text:s/>Respublikos energetikos ministro 2013 m. spalio 4 d. įsakymo Nr. 1-194 „Dėl Gamtinių dujų kokybės reikalavimų patvirtinimo“ pakeitimo</text:span></text:p>
      <text:p text:style-name="P656"/>
      <text:p text:style-name="P657"><text:span text:style-name="T658">6.</text:span></text:p>
      <text:p text:style-name="P659"><text:span text:style-name="T660">Lietuvos Respublikos energetikos ministerija, Įsakymas</text:span></text:p>
      <text:p text:style-name="P661"><text:span text:style-name="T662">Nr.<text:s/></text:span><text:a xlink:href="https://www.e-tar.lt/portal/legalAct.html?documentId=0ba7d200a8d911ec8d9390588bf2de65" office:target-frame-name="_top" xlink:show="replace"><text:span text:style-name="T663">1-103</text:span></text:a><text:span text:style-name="T664">, 2022-03-21, paskelbta TAR 2022-03-21, i. k. 2022-05017</text:span></text:p>
      <text:p text:style-name="P665"><text:span text:style-name="T666">Dėl Lietuvos Respublikos energetikos ministro 2013 m. spalio 4 d. įsakymo Nr. 1-194 „Dėl Gamtinių dujų kokybės reikalavimų patvirtinimo“ pakeitimo</text:span></text:p>
      <text:p text:style-name="P667"/>
      <text:p text:style-name="P668"><text:span text:style-name="T669">7.</text:span></text:p>
      <text:p text:style-name="P670"><text:span text:style-name="T671">Lie</text:span><text:span text:style-name="T672">tuvos Respublikos energetikos ministerija, Įsakymas</text:span></text:p>
      <text:p text:style-name="P673"><text:span text:style-name="T674">Nr.<text:s/></text:span><text:a xlink:href="https://www.e-tar.lt/portal/legalAct.html?documentId=d01c1c406e7b11ee8f3cbca2fb16d96d" office:target-frame-name="_top" xlink:show="replace"><text:span text:style-name="T675">1-329</text:span></text:a><text:span text:style-name="T676">, 2023-10-19, paskelbta TAR 2023-10-19, i. k. 2023-20474</text:span></text:p>
      <text:p text:style-name="P677"><text:span text:style-name="T678">Dėl energetikos ministro 2013 m. spalio<text:s/></text:span><text:span text:style-name="T679">4 d. įsakymo Nr. 1-194 „Dėl Gamtinių dujų kokybės reikalavimų patvirtinimo“ pakeitimo</text:span></text:p>
      <text:p text:style-name="P680"/>
      <text:p text:style-name="P681"><text:span text:style-name="T682">8.</text:span></text:p>
      <text:p text:style-name="P683"><text:span text:style-name="T684">Lietuvos Respublikos energetikos ministerija, Įsakymas</text:span></text:p>
      <text:p text:style-name="P685"><text:span text:style-name="T686">Nr.<text:s/></text:span><text:a xlink:href="https://www.e-tar.lt/portal/legalAct.html?documentId=d35dcbc1b63b11ef88c08519262548c4" office:target-frame-name="_top" xlink:show="replace"><text:span text:style-name="T687">1-222</text:span></text:a><text:span text:style-name="T688">,<text:s/></text:span><text:span text:style-name="T689">2024-12-09, paskelbta TAR 2024-12-09, i. k. 2024-21783</text:span></text:p>
      <text:p text:style-name="P690"><text:span text:style-name="T691">Dėl energetikos ministro 2013 m. spalio 4 d. įsakymo Nr. 1-194 „Dėl Gamtinių dujų kokybės reikalavimų pa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12-10T12:31:00Z</meta:creation-date>
    <dc:date>2024-12-10T12:31:00Z</dc:date>
    <meta:template xlink:href="Normal.dotm" xlink:type="simple"/>
    <meta:editing-cycles>2</meta:editing-cycles>
    <meta:editing-duration>PT0S</meta:editing-duration>
    <meta:document-statistic meta:page-count="5" meta:paragraph-count="267" meta:word-count="1534" meta:character-count="10717" meta:row-count="429" meta:non-whitespace-character-count="9450"/>
  </office:meta>
</office:document-meta>
</file>