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text-properties fo:color="#000000"/>
    </style:style>
    <style:style style:name="P267" style:parent-style-name="Normal" style:family="paragraph">
      <style:paragraph-properties fo:text-align="justify" fo:text-indent="0.4916in"/>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style:tab-stops>
          <style:tab-stop style:type="right" style:position="6.6937in"/>
        </style:tab-stops>
      </style:paragraph-properties>
    </style:style>
    <style:style style:name="P270" style:parent-style-name="Normal" style:family="paragraph">
      <style:paragraph-properties fo:text-align="justify" fo:text-indent="0.4916in"/>
      <style:text-properties fo:color="#000000"/>
    </style:style>
    <style:style style:name="P271" style:parent-style-name="Normal" style:family="paragraph">
      <style:paragraph-properties fo:text-align="justify" fo:text-indent="0.4916in"/>
      <style:text-properties fo:color="#000000"/>
    </style:style>
    <style:style style:name="P272" style:parent-style-name="Normal" style:family="paragraph">
      <style:paragraph-properties fo:text-align="justify" fo:text-indent="0.4916in"/>
      <style:text-properties fo:color="#000000"/>
    </style:style>
    <style:style style:name="P273" style:parent-style-name="Normal" style:family="paragraph">
      <style:paragraph-properties>
        <style:tab-stops>
          <style:tab-stop style:type="right" style:position="6.6937in"/>
        </style:tab-stops>
      </style:paragraph-properties>
    </style:style>
    <style:style style:name="P274" style:parent-style-name="Normal" style:family="paragraph">
      <style:paragraph-properties fo:text-align="center"/>
    </style:style>
    <style:style style:name="P275" style:parent-style-name="Normal" style:master-page-name="MPF1" style:family="paragraph">
      <style:paragraph-properties fo:break-before="page" fo:text-indent="3.9375in" style:page-number="1"/>
    </style:style>
    <style:style style:name="P283" style:parent-style-name="Normal" style:family="paragraph">
      <style:paragraph-properties fo:text-indent="3.9375in"/>
    </style:style>
    <style:style style:name="P284" style:parent-style-name="Normal" style:family="paragraph">
      <style:paragraph-properties fo:text-indent="3.9375in"/>
    </style:style>
    <style:style style:name="P285" style:parent-style-name="Normal" style:family="paragraph">
      <style:paragraph-properties fo:text-align="justify" fo:text-indent="0.4916in"/>
      <style:text-properties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font-size-complex="12pt"/>
    </style:style>
    <style:style style:name="P288" style:parent-style-name="Normal" style:family="paragraph">
      <style:paragraph-properties fo:text-align="justify" fo:text-indent="0.4916in"/>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office:automatic-styles>
  <office:body>
    <office:text text:use-soft-page-breaks="true">
      <text:p text:style-name="P1"><text:span text:style-name="T9">Suvestinė redakcija nuo 1994-12-03 iki 1994-12-30</text:span></text:p>
      <text:p text:style-name="P10"/>
      <text:p text:style-name="P11"><text:span text:style-name="T12">Nutarimas paskelbtas: Žin. 1993, Nr.<text:s/></text:span><text:a xlink:href="https://www.e-tar.lt/portal/legalAct.html?documentId=TAR.F8D27FB1A8FF" office:target-frame-name="_top" xlink:show="replace"><text:span text:style-name="T13">5-103</text:span></text:a><text:span text:style-name="T14">, i. k. 0931100NUTA00000026</text:span></text:p>
      <text:p text:style-name="P15"/>
      <text:p text:style-name="P16"/>
      <text:p text:style-name="P17"><text:span text:style-name="T18"/><text:span text:style-name="T19">LIETUVOS RESPUBLIKOS VYRIAUSYBĖ</text:span></text:p>
      <text:p text:style-name="P20"/>
      <text:p text:style-name="P21">N U T A R I M A S</text:p>
      <text:p text:style-name="P22">DĖL PREKYBOS ALKOHOLINIAIS GĖRIMAIS</text:p>
      <text:p text:style-name="P23"/>
      <text:p text:style-name="P24">1993 m. sausio 26 d. Nr. 26</text:p>
      <text:p text:style-name="P25">Vilnius</text:p>
      <text:p text:style-name="P26"/>
      <text:p text:style-name="P27"><text:span text:style-name="T28">Vykdydama Lietuvos Respublikos įstatymą „Dėl Lietuvos Respublikos įstatymo „Dėl Lietuvos Respubl</text:span><text:span text:style-name="T29">ikos įmonių įstatymo papildymo“ (1993 m. sausio 14 d. Nr. I-46), Lietuvos Respublikos Vyriausybė<text:s/></text:span><text:span text:style-name="T30">nutari</text:span><text:span text:style-name="T31">a:</text:span></text:p>
      <text:p text:style-name="P32"><text:span text:style-name="T33">1</text:span><text:span text:style-name="T34">. Patvirtinti Prekybos alkoholiniais gėrimais taisykles (pridedama).</text:span></text:p>
      <text:p text:style-name="P35"><text:span text:style-name="T36">2</text:span><text:span text:style-name="T37">. Nustatyti, kad:</text:span></text:p>
      <text:p text:style-name="P38">2.1. įvežti į Lietuvos Respubliką alkoholinius<text:s/>gėrimus (įskaitant alų), gavusios Pramonės ir prekybos ministerijos leidimą įvežti alkoholinius gėrimus (įskaitant alų) ir prieš tai sumokėjusios už šio leidimo išdavimą nustatytojo dydžio valstybinę rinkliavą, turi teisę šios įmonės:</text:p>
      <text:p text:style-name="P39">akcinė prekybos bendrovė „Bakalėja“ (Vilniaus m.) – iš firmų „V &amp; S Vin &amp; Sprit AB Absolut Vodka“ (Švedija), „S. N. I. W. Societe de Negoce International Winer“ (Prancūzija), „Trambusti“ (Italija), „NV Konings-Trudo“ (Belgija), „Vinprom Černomorsko Zlato“ (Bulgarija) ir „Nowaco International A/S“ (Danija) gaunamus alkoholinius gėrimus (įskaitant alų);</text:p>
      <text:p text:style-name="P40">bendra Lietuvos ir JAV įmonė „Litimpex“ (Vilniaus m.) – iš firmų „Igristoje“ (Vengrija), „Gemini Spirituosen GmbH“ (Vokietija), „V &amp; S Vin &amp; Sprit AB Absolut Vodka“ (Švedija), „Det Franske Vinlager A/S“ (Danija), „Roko s. z. o. o.“ (Lenkija), „Sulimar P. P. H.“ (Lenkija), „Arposa-Mos“ (Ispanija), „Cin &amp; Cin“ (Lenkija), „Wente Bros“ (JAV), „P. P. Van Pur“ (Lenkija), „St. Leonard Weinkellerei GmbH &amp; Co“ (Vokietija), „Studio Citta di<text:s/>Milano“ (Italija) ir „A. P. „Dionis“ (Ukraina) gaunamus alkoholinius gėrimus (įskaitant alų);</text:p>
      <text:p text:style-name="P41">uždaroji akcinė bendrovė „Vasco Baltic“ (Vilniaus m.) – iš firmos „Vasco S. R. L.“ (Italija) gaunamus alkoholinius gėrimus (įskaitant alų);</text:p>
      <text:p text:style-name="P42">bendra Lietuvos ir Bulgarijos įmonė „Filipopolis“ (Kauno m.) – iš firmų „Vinprom Plovdiv-EOOD Peruščica“ (Bulgarija), „Vinex Slavyantsi“ (Bulgarija), „Kamenica EOOD-Plovdiv“ (Bulgarija), „LVK-Vinprom Targovišče“ (Bulgarija), „Weingut Dieter Snner“ (Vokietija), „Sektkellerei Gut Friedburg Mller GmbH &amp; Co“ (Vokietija), „August Ernst GmbH &amp; Co“ (Vokietija), „Hermann Schnaufer KG“ (Vokietija), „C. W. Tasche GmbH“ (Vokietija), „Robert Meisner GmbH &amp; Co. KG“ (Vokietija), „Dr. Ian Sangster &amp; Co. LTD“ (Jamaika), „Agker Kft“ (Vengrija), „Vintage Colorado Cellars LTD“ (JAV) ir „Carl Jung GmbH“ (Vokietija) gaunamus alkoholinius gėrimus (įskaitant alų);</text:p>
      <text:p text:style-name="P43">bendra Lietuvos ir JAV įmonė „Bennet Distributors“ (Vilniaus m.) – iš firmų „Hiram Walker company“ (Anglija), „Hiram Walker – Allied agencies Alko“ (Suomija), „J. J. Jacobsen Company LTD“ (Danija), „United Distillers“ (Anglija), „Danish Distillers International“ (Danija), „Caviro Group“ kompanija“ (Italija), „Carlsberg/Tuborg International“ (Danija), „Guinness Brewing Worldwide Ltd“ (Anglija), „Cinzano International“ (Italija), „International Distillers &amp; Vintners Export Limited“ (Anglija) ir „Fragrances International, Inc.“ (JAV) gaunamus alkoholinius gėrimus (įskaitant alų);</text:p>
      <text:p text:style-name="P44"><text:span text:style-name="T45">Liuksemburgo įmonės „Elan S. a. r. l. GmbH“ filialas „Elanlit“ (Vi</text:span><text:span text:style-name="T46">lniaus m.) – iš firmų „Seagram“ (Anglija), „Marli OY“ (Suomija) ir „Groupe Pernod Ricard“ (Anglija) gaunamus alkoholinius gėrimus (įskaitant alų</text:span>);</text:p>
      <text:p text:style-name="P47">uždaroji akcinė bendrovė „Ailita“ (Vilniaus m.) – iš firmos „Martini &amp; Rossi s. a.“ (Italija) ir „Bacardi<text:s/>GmbH“ (Vokietija) gaunamus alkoholinius gėrimus (įskaitant alų);</text:p>
      <text:soft-page-break/>
      <text:p text:style-name="P48">prekybos ir turizmo firma „Liepa“ (Klaipėdos raj.) – iš firmos „A. S. „Rigas vini“ (Latvija) gaunamus alkoholinius gėrimus (įskaitant alų);</text:p>
      <text:p text:style-name="P49">uždaroji akcinė bendrovė „Verslininkų birža“ (Kauno<text:s/>m.) – iš firmų „Gerstacker Weinkellerei GmbH“ (Vokietija), „C. W. Tasche GmbH“ (Vokietija), „Pomona Kellerei &amp; Handelshaus GmbH“ (Vokietija), „Bavaria B. V.“ (Olandija), „Texass Ltd. Co“ (Lenkija), „P. W. W. „Polmos“ (Lenkija) ir „De Hoorn T. T. S. b. v.“<text:s/>(Vokietija) gaunamus alkoholinius gėrimus (įskaitant alų);</text:p>
      <text:p text:style-name="P50">uždaroji akcinė bendrovė „Vilniaus žiedas“ (Vilniaus m.) – iš firmų „August Ernst GmbH &amp; Co“ (Vokietija), „Igristoje“ (Vengrija), „Contri Spumanti S. p. A.“ (Italija) ir „Enoitalia S. r. l.“ (Italija) gaunamus alkoholinius gėrimus (įskaitant alų);</text:p>
      <text:p text:style-name="P51">akcinė bendrovė „Jūrų prekyba“ (Klaipėdos m.) – iš firmų „Bols International B. V.“ (Olandija), „Vedrenne“ (Prancūzija), „Camus“ (Prancūzija), „Burn Stewart Distillers PLC“ (Anglija), „Inver House Distillers Limited“ (Anglija), „Cutty Sark Scots Whisky Berry Bros &amp; Rudd Ltd“ (Anglija), „Varda-Drink“ (Vengrija), „Brennerei Weinbereitung Thrakis A. G.“ (Graikija), „Matthew Clark and Sons Ltd“ (Anglija), „The Invergordon Distillers Limited“ (Anglija), „Holsten Brauerei AG“ (Vokietija), „Sonne Richtenberg Pommern-Spirituosen GmbH“ (Vokietija) ir „Tor Kellerei GmbH“ (Vokietija), „St. Georges Services-Greenalls Exports Ltd“ (Anglija), „Les Grands Chais de France“ (Prancūzija), „Cin &amp; Cin“ (Lenkija) gaunamus alkoholinius gėrimus (įskaitant alų);</text:p>
      <text:p text:style-name="P52">uždaroji akcinė bendrovė „Lauda“ (Kauno m.) – iš firmų „Societe Remoise des Vins Sorevi“ (Prancūzija), „S. N. I. W. Societe de Negoce International Winer“ (Prancūzija), „Seguin &amp; Co. S. A.“ (Prancūzija), „Cognac de Luze“ (Prancūzija), „Brasserie Meteor“ (Prancūzija), „Germania Wein GmbH“ (Vokietija), „Sonne Richtenberg Pommern – Spirituosen GmbH“ (Vokietija), „Remy Associes“ (Prancūzija), „C. W. Tasche GmbH“ (Vokietija), „Nordbrand Nordhausen GmbH“ (Vokietija), „Tor-Kellerei<text:s/>GmbH“ (Vokietija) ir „Sankt Peter Weinvertrieb GmbH“ (Vokietija) gaunamus alkoholinius gėrimus (įskaitant alų);</text:p>
      <text:p text:style-name="P53">uždaroji akcinė bendrovė „Urdžia“ (Vilniaus m.) – iš firmų „Woldemar Behn GmbH &amp; Co. KG“ (Vokietija), „Bavaria BV“ (Olandija), „Chymos Ltd“ (Suomija) gaunamus alkoholinius gėrimus (įskaitant alų);</text:p>
      <text:p text:style-name="P54"><text:span text:style-name="T55">uždaroji akcinė bendrovė „Darija“ (Marijampolės m.) – iš firmų „Rudolf Muller GmbH &amp; Co“ (Vokietija), „C. W. Tasche GmbH“ (Vokietija), „Franz Sunner“ (Vokietija), „Igristoje“ (Vengrija), „Hosszuhegyi Ki</text:span><text:span text:style-name="T56">skereskedelmi es Vendeglatoipari Kft.“ (Vengrija), „Szean Kft“ (Vengrija), „Mercator Kft“ (Vengrija), „Les Grands Chais de France“ (Prancūzija), „Georg Schutter GmbH, Weinkellerei“ (Vokietija) ir „Canandaigua Wine Company“ (JAV) gaunamus alkoholinius gėrim</text:span><text:span text:style-name="T57">us (įskaitant alų</text:span>);</text:p>
      <text:p text:style-name="P58">uždaroji akcinė bendrovė „Prekybos namai „Prizmė“ (Klaipėdos m.) – iš firmų „C. W. Tasche GmbH“ (Vokietija), „Casa Vinicola Caldirola SPA“ (Italija), „Jakob Stubert“ (Vokietija) gaunamus alkoholinius gėrimus (įskaitant alų);</text:p>
      <text:p text:style-name="P59">uždaroji akcinė bendrovė „Agora“ (Kauno m.) – iš firmų „Nowaco International A/S“ (Danija), „Trans-European Automotive Exports-Holland“ (Olandija), „Scanfood International“ (Danija), „C. W. Tasche GmbH“ (Vokietija) ir „Fa. Skauraduno“ (Vokietija) gaunamus alkoholinius gėrimus (įskaitant alų);</text:p>
      <text:p text:style-name="P60"><text:span text:style-name="T61">bendra Lietuvos ir Vokietijos įmonė „Ida Basar“ (Vilniaus m.) – iš firmų „Caviro Group kompanija“ (Italija), „Bavaria – St. Pauli-Brauerei AG“ (Vokietija), „Stock“ (Italija), „C. C. G. International“ (Prancūzija), „Prodiffu“ (Pra</text:span><text:span text:style-name="T62">ncūzija), „Mast-Jagermeister AG“ (Vokietija), „Bodegas Mariscal SA“ (Danija) ir „Florida Distillers Company“ (JAV) gaunamus alkoholinius gėrimus (įskaitant alų</text:span>);</text:p>
      <text:p text:style-name="P63">uždarosios akcinės bendrovės „Mineraliniai vandenys“ Vilniaus filialas (Vilniaus m.) – iš firmų „V &amp; S Vin &amp; Sprit AB Absolut Vodka“ (Švedija), „The Piere Smirnoff Company“ (Anglija), „S &amp; E &amp; A Metaxa S. A.“ (Graikija), „Aries GmbH“ (Vokietija), „Belinag Holdings Ltd“ (Kipras), „Baud Trading Company“ (Prancūzija), „Greenall Exports Limited“ (Anglija), „Unicognac“ (Prancūzija), „SA. A. Hardy &amp; Cie“ (Prancūzija), „Camus „La Grande Marque“ S.<text:s/><text:soft-page-break/>A.“ (Prancūzija), „Larsen S. A.“ (Prancūzija), „Wein-und Sektkellerei Ostrau GmbH“ (Vokietija), „St. Ursula Weinkellerei GmbH“ (Vokietija), „Les Grands Chais de<text:s/>France“ (Prancūzija), „Verpoorten GmbH &amp; Co KG“ (Vokietija), „Dr. Demuth GmbH &amp; Co. KG“ (Vokietija), „August Ernst GmbH &amp; Co“ (Vokietija), „Eckes AG“ (Vokietija) ir „Georg Schtter GmbH“ (Vokietija) gaunamus alkoholinius gėrimus (įskaitant alų);</text:p>
      <text:p text:style-name="P64">uždaroji akcinė bendrovė „Man patiko“ (Vilniaus m.) – iš firmos „Freixenet S. A.“ (Ispanija), „Larsen S. A.“ (Prancūzija), „Cognac Tiffon Compagny“ (Prancūzija), „Camus „La Grande Marque“ S. A.“ (Prancūzija), „Unicognac“ (Prancūzija), „Baud Trading Company“ (Prancūzija), „S. A. Hardy Cie“ (Prancūzija), „Standart Alko“ (Lenkija) ir „Cin &amp; Cin“ (Lenkija) gaunamus alkoholinius gėrimus (įskaitant alų);</text:p>
      <text:p text:style-name="P65">bendra Lietuvos ir Vokietijos įmonė „Volita“ (Klaipėdos m.) -iš firmų „Asbach GmbH &amp; Co“ (Vokietija), „G. Mulhoff GmbH &amp;<text:s/>Co“ (Vokietija), „Unione Italiana Vini“ (Italija), „Moreno KG“ (Ispanija), „Brauerei Beck GmbH &amp; Co“ (Vokietija), „Nordbrau Neubrandenburg GmbH“ (Vokietija), „I. B. Berentzen GmbH &amp; Co“ (Vokietija), „F. G. Bade“ (Vokietija), „Joh Flick 2 &amp; Sohne“ (Vokietija), „A. S. United Food and Beverage Company AG“ (Šveicarija), „Livon GmbH“ (Vokietija), „Gsonek GmbH“ (Austrija), „Liko Frisdranken BV“ (Olandija), „Georg Schutter GmbH &amp; Co. KG“ (Vokietija), „Sektkellerei Faber“ (Vokietija), „Vin du Tsar“ (Prancūzija), „Camus“ (Prancūzija), „Belgafood International byba“ (Belgija) ir „Minerva Spirituosen GmbH“ (Vokietija) gaunamus alkoholinius gėrimus (įskaitant alų);</text:p>
      <text:p text:style-name="P66"><text:span text:style-name="T67">bendra Lietuvos ir Vokietijos įmonė „Vilbara“ (Vilniaus m.) – iš firmų „Henkell Sohnlein KG“ (Vokietija),</text:span><text:span text:style-name="T68"><text:s/>„V &amp; S Vin &amp; Sprit AB Absolut Vodka“ (Švedija), „Henninger-Brauerei AG“ (Vokietija), „T. P. Smirnoff Co“ (Anglija), „J. Gerhardt Nierstein“ (Vokietija), „C. V. Caldirola Spa“ (Italija), „Furstlich Furstenbergische Brauerei KG“ (Vokietija), „Prodiffu“ (Pra</text:span><text:span text:style-name="T69">ncūzija), „Brown-Forman Beverages Worldwide“ (JAV), „Whyte &amp; Mackay Brands“ (Anglija), „Jim Beam Brands Co“ (JAV), „Camus“ La Grande Marque S. A.“ (Prancūzija), Ian Macleod &amp; Co Ltd“ (Anglija), „Janneau Fils S. A.“ (Prancūzija), „H. C. Konig GmbH“ (Austrij</text:span><text:span text:style-name="T70">a), „Renault Bisquit“ (Prancūzija) ir „Gilde Brauerei AG“ (Vokietija) gaunamus alkoholinius gėrimus (įskaitant alų</text:span>);</text:p>
      <text:p text:style-name="P71">bendra Lietuvos ir Vokietijos įmonė „Dukatas“ (Klaipėdos m.) – iš firmų „Dr. Demuth GmbH &amp; Co. KG“ (Vokietija), „Peter Mertes KG“ (Vokietija), „Rheinberg Kellerei GmbH“ (Vokietija), „Tresch- Alsacaves S. A.“ (Prancūzija) ir „Bavaria B. V.“ (Olandija) gaunamus alkoholinius gėrimus (įskaitant alų);</text:p>
      <text:p text:style-name="P72">uždaroji akcinė bendrovė „Belona“ (Kauno m.) – iš firmų „Igristoje“ (Vengrija), „Rhōn-Hessische Weinbrennerei A.+W. Dworzak GmbH &amp; Co. KG“ (Vokietija), „C. W. Tasche GmbH“ (Vokietija), „Binding-Brauerei AG“ (Vokietija), „Euroimport Rudorfer GmbH“ (Vokietija), „F. G. Bade Aussenhandels und Vertiebskotor“ (Vokietija), „Dethleffsen GmbH &amp; Co“ (Vokietija), „Les Grands Chais de France“ (Prancūzija), „Rostocker Brauerei GmbH“ (Vokietija), „Berliner Kindl Brauerei AG“ (Vokietija), „Szean Kft“ (Vengrija) ir „Schultheiss Brauerei AG“ (Vokietija) gaunamus alkoholinius gėrimus (įskaitant alų);</text:p>
      <text:p text:style-name="P73">uždaroji akcinė bendrovė „Maxcom“ (Kauno m.) – iš firmų „Seliko a. s.“ (Čekija), „V &amp; S Vin &amp; Sprit AB Absolut Vodka“ (Švedija), „Vino Produkt š. p.“ (Slovakija), „Hubert š. p.“ (Slovakija) ir „Malokarpatsky Vinarsky Podnik, š. p. Pezinok“ (Slovakija) gaunamus alkoholinius gėrimus (įskaitant alų);</text:p>
      <text:p text:style-name="P74">Egidijaus Imbraso įmonė (Šiaulių m.) – iš firmų „AG Agker Kft“ (Vengrija), „Hungarovin Ltd“ (Vengrija), „Buszesz RT Queen“ (Vengrija), „Hungasekt Rt.“ (Vengrija) ir „Varga Kft“ (Vengrija) gaunamus alkoholinius gėrimus (įskaitant alų);</text:p>
      <text:p text:style-name="P75">uždaroji akcinė bendrovė „Šiaulių tara“ (Šiaulių m.) – iš firmų „Zaklady Przemyslu Spozywczego „Pomona“ (Lenkija), „Vega s. r. o Pivovar Tatran“ (Slovakija), „Sin &amp; Sin“ (Lenkija), „Canelli s. z.“ (Lenkija), „Tokaj s. p.“ (Slovėnija), „Chymos Ltd.“ (Suomija), „Lubelskie Zaklady Przemyslu Spirytusowego I Droždžowego „Polmos“ (Lenkija) ir „Elbrewery Company Ltd.“ (Lenkija) gaunamus alkoholinius gėrimus (įskaitant alų);</text:p>
      <text:p text:style-name="P76">uždaroji akcinė bendrovė „Sotis“ (Kauno m.) – iš firmų „Euroimport Rudorfer GmbH“ (Vokietija) ir „PVP Ltd“ (Čekija) gaunamus alkoholinius gėrimus (įskaitant alų);</text:p>
      <text:soft-page-break/>
      <text:p text:style-name="P77">uždaroji akcinė bendrovė „Samsonas“ (Kauno m.) – iš firmų „Sodiko“ (Belgija), „Pannonvin Roszvenytarsasag“ (Vengrija) ir „Igristoje“ (Vengrija) gaunamus alkoholinius gėrimus (įskaitant alų);</text:p>
      <text:p text:style-name="P78">Įmonių, turinčių teisę įvežti alkoholinius gėrimus (išskyrus alų), sąrašą papildo ir keičia Pramonės ir prekybos ministerijos bei Sveikatos apsaugos ministerijos teikimu Lietuvos Respublikos Vyriausybė.</text:p>
      <text:p text:style-name="P79">Įmonės, norinčios gauti teisę įvežti alkoholinius gėrimus (įskaitant alų), Pramonės ir prekybos ministerijai pateikia motyvuotą paraišką, įmonės registracijos pažymėjimo nuorašą, informaciją apie numatomos įvežti produkcijos kiekį, alkoholinius gėrimus (įskaitant alų) gaminančių užsienio įmonių (firmų) įgaliojimų joms atstovauti (pardavinėti jų produkciją) originalus, miesto (rajono) valdybos, kurios teritorijoje yra įsikūrusi įmonė, sutikimą.</text:p>
      <text:p text:style-name="P80">Leidimus įvežti tik alų išduoda Pramonės ir prekybos ministerija, suderinusi šį klausimą su Sveikatos apsaugos ministerija, o leidimus įvežti visus alkoholinius gėrimus (įskaitant alų) išduoda Pramonės ir prekybos ministerija tik po to, kai priimamas atitinkamas Lietuvos Respublikos Vyriausybės nutarimas.</text:p>
      <text:p text:style-name="P81">Leidimas įvežti alkoholinius gėrimus (įskaitant alų) ar<text:s/>tik alų suteikia teisę ir vykdyti didmeninę prekybą jais (tiek įvežtais, tiek pagamintais Lietuvoje).</text:p>
      <text:p text:style-name="P82">Vykdyti didmeninę prekybą įvežtais alkoholiniais gėrimais (įskaitant alų) ar tik alumi gali tik įmonės, turinčios leidimus juos įvežti į Lietuvos Respubliką, taip pat šių įmonių struktūriniai padaliniai, esantys kituose miestuose (rajonuose), sumokėję už leidimo išdavimą nustatytojo dydžio valstybinę rinkliavą.</text:p>
      <text:p text:style-name="P83">Iš įmonių, turinčių leidimus įvežti alkoholinius gėrimus (įskaitant alų) ar tik alų (išskyrus šių<text:s/>įmonių struktūrinius padalinius, esančius kituose miestuose (rajonuose), valstybinė rinkliava už didmeninę prekybą Lietuvos Respublikoje pagamintais alkoholiniais gėrimais (įskaitant alų) ar tik alumi neimama. Nurodytųjų įmonių struktūriniai padaliniai valstybinę rinkliavą už šią prekybą moka bendra tvarka.</text:p>
      <text:p text:style-name="P84">Įvežti į Lietuvos Respubliką maistinį etilo spiritą po 1994 m. kovo 31 d. draudžiama.<text:s/></text:p>
      <text:p text:style-name="P85">Įmonėms, norinčioms gauti teisę įvežti alkoholinius gėrimus (įskaitant alų), vykdyti didmeninę ir mažmeninę prekybą<text:s/>įvežtais ir Lietuvoje pagamintais alkoholiniais gėrimais (įskaitant alų), atitinkami leidimai išduodami po to, kai jos gauna miesto (rajono), kuriame įregistruota įmonė, valstybinės mokesčių inspekcijos pažymą apie mokesčių deklaravimą ir sumokėjimą, taip<text:s/>pat muitinės, kurios veiklos zonoje įregistruotas ūkio subjektas, pažymą apie įsipareigojimų muitinei vykdymą bei mokesčių sumokėjimą.</text:p>
      <text:p text:style-name="P86">Punkto pakeitimai:</text:p>
      <text:p text:style-name="P87"><text:span text:style-name="T88">Nr.<text:s/></text:span><text:a xlink:href="https://www.e-tar.lt/portal/legalAct.html?documentId=TAR.45746CE4708F" office:target-frame-name="_top" xlink:show="replace"><text:span text:style-name="T89">187</text:span></text:a><text:span text:style-name="T90">,<text:s/></text:span><text:span text:style-name="T91">1993-03-19, Žin., 1993, Nr. 11-280 (1993-04-20), i. k. 0931100NUTA00000187</text:span></text:p>
      <text:p text:style-name="P92"><text:span text:style-name="T93">Nr.<text:s/></text:span><text:a xlink:href="https://www.e-tar.lt/portal/legalAct.html?documentId=TAR.29645BC1D13C" office:target-frame-name="_top" xlink:show="replace"><text:span text:style-name="T94">974</text:span></text:a><text:span text:style-name="T95">, 1993-12-23, Žin., 1993, Nr. 74-1388 (1993-12-31), i. k. 0931100NUTA00000974</text:span></text:p>
      <text:p text:style-name="P96"><text:span text:style-name="T97">Nr.<text:s/></text:span><text:a xlink:href="https://www.e-tar.lt/portal/legalAct.html?documentId=TAR.98B611F3FF00" office:target-frame-name="_top" xlink:show="replace"><text:span text:style-name="T98">78</text:span></text:a><text:span text:style-name="T99">, 1994-02-03, Žin., 1994, Nr. 11-179 (1994-02-09), i. k. 0941100NUTA00000078</text:span></text:p>
      <text:p text:style-name="P100"><text:span text:style-name="T101">Nr.<text:s/></text:span><text:a xlink:href="https://www.e-tar.lt/portal/legalAct.html?documentId=TAR.9AD3047E9F67" office:target-frame-name="_top" xlink:show="replace"><text:span text:style-name="T102">125</text:span></text:a><text:span text:style-name="T103">, 1994-02-23, Ži</text:span><text:span text:style-name="T104">n., 1994, Nr. 16-263 (1994-03-02), i. k. 0941100NUTA00000125</text:span></text:p>
      <text:p text:style-name="P105"><text:span text:style-name="T106">Nr.<text:s/></text:span><text:a xlink:href="https://www.e-tar.lt/portal/legalAct.html?documentId=TAR.9C756DAB284B" office:target-frame-name="_top" xlink:show="replace"><text:span text:style-name="T107">253</text:span></text:a><text:span text:style-name="T108">, 1994-04-07, Žin., 1994, Nr. 27-479 (1994-04-13), i. k. 0941100NUTA00000253</text:span></text:p>
      <text:p text:style-name="P109"><text:span text:style-name="T110">Nr.<text:s/></text:span><text:a xlink:href="https://www.e-tar.lt/portal/legalAct.html?documentId=TAR.E7724F32D372" office:target-frame-name="_top" xlink:show="replace"><text:span text:style-name="T111">534</text:span></text:a><text:span text:style-name="T112">, 1994-06-30, Žin., 1994, Nr. 51-971 (1994-07-08), i. k. 0941100NUTA00000534</text:span></text:p>
      <text:p text:style-name="P113"><text:span text:style-name="T114">Nr.<text:s/></text:span><text:a xlink:href="https://www.e-tar.lt/portal/legalAct.html?documentId=TAR.9506D96C8CE3" office:target-frame-name="_top" xlink:show="replace"><text:span text:style-name="T115">828</text:span></text:a><text:span text:style-name="T116">, 1994-09-07, Žin., 1994, Nr.<text:s/></text:span><text:span text:style-name="T117">71-1343 (1994-09-14), i. k. 0941100NUTA00000828</text:span></text:p>
      <text:p text:style-name="P118"><text:span text:style-name="T119">Nr.<text:s/></text:span><text:a xlink:href="https://www.e-tar.lt/portal/legalAct.html?documentId=TAR.E2C3ECBDB955" office:target-frame-name="_top" xlink:show="replace"><text:span text:style-name="T120">861</text:span></text:a><text:span text:style-name="T121">, 1994-09-19, Žin., 1994, Nr. 74-1391 (1994-09-23), i. k. 0941100NUTA00000861</text:span></text:p>
      <text:p text:style-name="P122"><text:span text:style-name="T123">Nr.<text:s/></text:span><text:a xlink:href="https://www.e-tar.lt/portal/legalAct.html?documentId=TAR.1EC4EE29B393" office:target-frame-name="_top" xlink:show="replace"><text:span text:style-name="T124">947</text:span></text:a><text:span text:style-name="T125">, 1994-10-06, Žin., 1994, Nr. 79-1493 (1994-10-12), i. k. 0941100NUTA00000947</text:span></text:p>
      <text:p text:style-name="P126"><text:span text:style-name="T127">Nr.<text:s/></text:span><text:a xlink:href="https://www.e-tar.lt/portal/legalAct.html?documentId=TAR.FA94EE4BF546" office:target-frame-name="_top" xlink:show="replace"><text:span text:style-name="T128">1182</text:span></text:a><text:span text:style-name="T129">, 1994-11-25, Žin., 1994, Nr. 93-1822 (1</text:span><text:span text:style-name="T130">994-12-02), i. k. 0941100NUTA00001182</text:span></text:p>
      <text:p text:style-name="Normal"/>
      <text:p text:style-name="P131">2.2. įmonėms ir jų struktūriniams padaliniams kituose miestuose (rajonuose), vykdantiems didmeninę prekybą tik Lietuvos Respublikoje pagamintais alkoholiniais gėrimais (įskaitant alų) ar tik alumi, taip pat įmonių, turinčių leidimus įvežti į Lietuvos Respubliką alkoholinius gėrimus (įskaitant alų) ar tik alų, struktūriniams padaliniams kituose miestuose (rajonuose), vykdantiems didmeninę prekybą jų įvežtais alkoholiniais gėrimais (įskaitant alų), leidimus išduoda miestų (rajonų) valdybos po to, kai šios įmonės ir jų struktūriniai padaliniai sumoka nustatytojo dydžio valstybinę rinkliavą.</text:p>
      <text:p text:style-name="P132">Konkrečią šių leidimų išdavimo tvarką nustato miestų (rajonų) valdybos.</text:p>
      <text:soft-page-break/>
      <text:p text:style-name="P133">Vienerius metus galiojantys leidimai prekybos įmonėms, kurios vykdė didmeninę prekybą, išduodami iki 1994 m. kovo 31 d., o kitoms įmonėms – gavus jų pareiškimus. Leidimai išduodami tik sumokėjus nustatytojo dydžio valstybinę rinkliavą.<text:s/></text:p>
      <text:p text:style-name="P134">Punkto pakeitimai:</text:p>
      <text:p text:style-name="P135"><text:span text:style-name="T136">Nr.<text:s/></text:span><text:a xlink:href="https://www.e-tar.lt/portal/legalAct.html?documentId=TAR.98B611F3FF00" office:target-frame-name="_top" xlink:show="replace"><text:span text:style-name="T137">78</text:span></text:a><text:span text:style-name="T138">, 1994-02-03, Žin., 1994, Nr. 11-179 (1994-02-09), i. k. 0941100NUTA00000078</text:span></text:p>
      <text:p text:style-name="P139"><text:span text:style-name="T140">Nr.<text:s/></text:span><text:a xlink:href="https://www.e-tar.lt/portal/legalAct.html?documentId=TAR.E7724F32D372" office:target-frame-name="_top" xlink:show="replace"><text:span text:style-name="T141">534</text:span></text:a><text:span text:style-name="T142">,<text:s/></text:span><text:span text:style-name="T143">1994-06-30, Žin., 1994, Nr. 51-971 (1994-07-08), i. k. 0941100NUTA00000534</text:span></text:p>
      <text:p text:style-name="Normal"/>
      <text:p text:style-name="P144"><text:span text:style-name="T145">2.3</text:span><text:span text:style-name="T146">. leidimus parduoti alkoholinius gėrimus (įskaitant alų) gyventojams išduoda miestų (rajonų) valdybos;</text:span></text:p>
      <text:p text:style-name="P147">2.4. išvežti alkoholinius gėrimus (įskaitant alų) gali visos įmonės;<text:s/></text:p>
      <text:p text:style-name="P148">Punkto pakeitimai:</text:p>
      <text:p text:style-name="P149"><text:span text:style-name="T150">Nr.<text:s/></text:span><text:a xlink:href="https://www.e-tar.lt/portal/legalAct.html?documentId=TAR.98B611F3FF00" office:target-frame-name="_top" xlink:show="replace"><text:span text:style-name="T151">78</text:span></text:a><text:span text:style-name="T152">, 1994-02-03, Žin., 1994, Nr. 11-179 (1994-02-09), i. k. 0941100NUTA00000078</text:span></text:p>
      <text:p text:style-name="Normal"/>
      <text:p text:style-name="P153"><text:span text:style-name="T154">2.5</text:span><text:span text:style-name="T155">. įvežant į Lietuvos Respubliką ir išvežant iš jos<text:s/></text:span><text:span text:style-name="T156">alkoholinius gėrimus (įskaitant alų), imamas nustatyto dydžio muitas;</text:span></text:p>
      <text:p text:style-name="P157"><text:span text:style-name="T158">2.6</text:span><text:span text:style-name="T159">. kiekvienai įvežamų alkoholinių gėrimų (įskaitant alų) siuntai būtinas jų kokybę patvirtinantis gamintojo sertifikatas, o prekiaujant jais – Sveikatos apsaugos ministerijos nusta</text:span><text:span text:style-name="T160">tyta tvarka išduotas kokybę patvirtinantis dokumentas.</text:span></text:p>
      <text:p text:style-name="P161"><text:span text:style-name="T162">2.7</text:span><text:span text:style-name="T163">. techninio etilo spirito, reikalingo gamybai, įvežimo į Lietuvos Respubliką tvarką nustato ir leidimus bei kvotas išduoda Pramonės ir prekybos ministerija.</text:span><text:s/></text:p>
      <text:p text:style-name="P164">Papildyta punktu:</text:p>
      <text:p text:style-name="P165"><text:span text:style-name="T166">Nr.<text:s/></text:span><text:a xlink:href="https://www.e-tar.lt/portal/legalAct.html?documentId=TAR.45746CE4708F" office:target-frame-name="_top" xlink:show="replace"><text:span text:style-name="T167">187</text:span></text:a><text:span text:style-name="T168">, 1993-03-19, Žin., 1993, Nr. 11-280 (1993-04-20), i. k. 0931100NUTA00000187</text:span></text:p>
      <text:p text:style-name="Normal"/>
      <text:p text:style-name="P169">2.8. įmonės, turinčios leidimus įvežti į Lietuvos Respubliką alkoholinius gėrimus (įskaitant alų), vykdyti didmeninę ar mažmeninę prekybą jais, negali savo vardu įgalioti kitų įmonių bei įmonės agentų (fizinių asmenų) vykdyti šią veiklą.<text:s/></text:p>
      <text:p text:style-name="P170">Papildyta punktu:</text:p>
      <text:p text:style-name="P171"><text:span text:style-name="T172">Nr.<text:s/></text:span><text:a xlink:href="https://www.e-tar.lt/portal/legalAct.html?documentId=TAR.98B611F3FF00" office:target-frame-name="_top" xlink:show="replace"><text:span text:style-name="T173">78</text:span></text:a><text:span text:style-name="T174">, 1994-02-03,<text:s/></text:span><text:span text:style-name="T175">Žin., 1994, Nr. 11-179 (1994-02-09), i. k. 0941100NUTA00000078</text:span></text:p>
      <text:p text:style-name="P176">Punkto pakeitimai:</text:p>
      <text:p text:style-name="P177"><text:span text:style-name="T178">Nr.<text:s/></text:span><text:a xlink:href="https://www.e-tar.lt/portal/legalAct.html?documentId=TAR.1EC4EE29B393" office:target-frame-name="_top" xlink:show="replace"><text:span text:style-name="T179">947</text:span></text:a><text:span text:style-name="T180">, 1994-10-06, Žin., 1994, Nr. 79-1493 (1994-10-12), i. k. 0941100NUTA00000947</text:span></text:p>
      <text:p text:style-name="Normal"/>
      <text:p text:style-name="P181"><text:span text:style-name="T182">3.</text:span><text:span text:style-name="T183"><text:s/>Neteko galios nuo 1993-03-22</text:span></text:p>
      <text:p text:style-name="P184">Punkto naikinimas:</text:p>
      <text:p text:style-name="P185"><text:span text:style-name="T186">Nr.<text:s/></text:span><text:a xlink:href="https://www.e-tar.lt/portal/legalAct.html?documentId=TAR.3AFCF387811F" office:target-frame-name="_top" xlink:show="replace"><text:span text:style-name="T187">163</text:span></text:a><text:span text:style-name="T188">, 1993-03-12, Žin. 1993, Nr. 10-252 (1993-04-10), i. k. 0931100NUTA00000163</text:span></text:p>
      <text:p text:style-name="Normal"/>
      <text:p text:style-name="P189"><text:span text:style-name="T190">4</text:span><text:span text:style-name="T191">. Nustatyti, kad:</text:span></text:p>
      <text:p text:style-name="P192"><text:span text:style-name="T193">4.1.</text:span><text:span text:style-name="T194"><text:s/>Neteko galios</text:span><text:span text:style-name="T195"><text:s/>nuo 1993-03-22</text:span></text:p>
      <text:p text:style-name="P196">Punkto naikinimas:</text:p>
      <text:p text:style-name="P197"><text:span text:style-name="T198">Nr.<text:s/></text:span><text:a xlink:href="https://www.e-tar.lt/portal/legalAct.html?documentId=TAR.3AFCF387811F" office:target-frame-name="_top" xlink:show="replace"><text:span text:style-name="T199">163</text:span></text:a><text:span text:style-name="T200">, 1993-03-12, Žin. 1993, Nr. 10-252 (1993-04-10), i. k. 0931100NUTA00000163</text:span></text:p>
      <text:p text:style-name="Normal"/>
      <text:p text:style-name="P201"><text:span text:style-name="T202">4.2.</text:span><text:span text:style-name="T203"><text:s/>Neteko galios nuo 1993-03-22</text:span></text:p>
      <text:p text:style-name="P204">Punkto naikinimas:</text:p>
      <text:p text:style-name="P205"><text:span text:style-name="T206">Nr.<text:s/></text:span><text:a xlink:href="https://www.e-tar.lt/portal/legalAct.html?documentId=TAR.3AFCF387811F" office:target-frame-name="_top" xlink:show="replace"><text:span text:style-name="T207">163</text:span></text:a><text:span text:style-name="T208">, 1993-03-12, Žin. 1993, Nr. 10-252 (1993-04-10), i. k. 0931100NUTA00000163</text:span></text:p>
      <text:p text:style-name="Normal"/>
      <text:p text:style-name="P209"><text:span text:style-name="T210">4.3</text:span><text:span text:style-name="T211">. miestų (rajonų) valdybos turi iki 1993 m. kovo 31 d. perregistruoti visų prekybos</text:span><text:span text:style-name="T212"><text:s/>ir viešojo maitinimo įmonių leidimus prekiauti alkoholiniais gėrimais (įskaitant alų) ir atitinkamai patikslinti joms nustatytus valstybinės rinkliavos tarifus, kad jie nebūtų mažesni nei nurodytieji šio nutarimo 3 punkte;</text:span></text:p>
      <text:p text:style-name="P213"><text:span text:style-name="T214">4.4</text:span><text:span text:style-name="T215">. tais atvejais, kai įmon</text:span><text:span text:style-name="T216">ės nesilaiko šio nutarimo reikalavimų.<text:s/></text:span></text:p>
      <text:p text:style-name="P217">Punkto pakeitimai:</text:p>
      <text:p text:style-name="P218"><text:span text:style-name="T219">Nr.<text:s/></text:span><text:a xlink:href="https://www.e-tar.lt/portal/legalAct.html?documentId=TAR.9506D96C8CE3" office:target-frame-name="_top" xlink:show="replace"><text:span text:style-name="T220">828</text:span></text:a><text:span text:style-name="T221">, 1994-09-07, Žin., 1994, Nr. 71-1343 (1994-09-14), i. k. 0941100NUTA00000828</text:span></text:p>
      <text:p text:style-name="Normal"/>
      <text:p text:style-name="P222">5. Miestų (rajonų) valdybos turi panaikinti įmonių, pažeidusių šio nutarimo reikalavimus, leidimus vykdyti didmeninę prekybą Lietuvos Respublikoje pagamintais alkoholiniais gėrimais (įskaitant alų).<text:s/></text:p>
      <text:p text:style-name="P223">Punkto pakeitimai:</text:p>
      <text:soft-page-break/>
      <text:p text:style-name="P224"><text:span text:style-name="T225">Nr.<text:s/></text:span><text:a xlink:href="https://www.e-tar.lt/portal/legalAct.html?documentId=TAR.98B611F3FF00" office:target-frame-name="_top" xlink:show="replace"><text:span text:style-name="T226">78</text:span></text:a><text:span text:style-name="T227">, 1994-02-03, Žin., 1994, Nr. 11-179 (1994-02-09), i. k. 0941100NUTA00000078</text:span></text:p>
      <text:p text:style-name="Normal"/>
      <text:p text:style-name="P228"><text:span text:style-name="T229">6</text:span><text:span text:style-name="T230">. Leisti įmonėms, nenurodytoms šiame nutarime bei Pramonės ir prekybos ministerijos patvirtintame sąraše, realizuoti iki 1993 m. kovo 1 d. alkoho</text:span><text:span text:style-name="T231">linių gėrimų (tarp jų ir įvežtų) likučius, jeigu yra dokumentai, patvirtinantys tinkamą jų kokybę ir gavimą (įvežimą) iki 1993 m. vasario 15 dienos.</text:span></text:p>
      <text:p text:style-name="P232"><text:span text:style-name="T233">Įmonės, turinčios teisę vykdyti didmeninę prekybą, ir įmonės, realizuojančios alkoholinius gėrimus gyventoj</text:span><text:span text:style-name="T234">ams, sumokėjusios šiuo nutarimu nustatytą valstybinę rinkliavą ir gavusios atitinkamus leidimus, gali iki 1993 m. gegužės 1 d. realizuoti alkoholinių gėrimų (tarp jų ir įvežtų) likučius, jeigu yra dokumentai, patvirtinantys tinkamą jų kokybę ir gavimą (įve</text:span><text:span text:style-name="T235">žimą) iki 1993 m. vasario 15 dienos.</text:span><text:s/></text:p>
      <text:p text:style-name="P236">Įmonės, turėjusios teisę vykdyti didmeninę prekybą, bet nutraukiančios šią prekybą, gali iki 1994 m. kovo 31 d. realizuoti alkoholinių gėrimų (įskaitant alų) likučius.</text:p>
      <text:p text:style-name="P237">Punkto pakeitimai:</text:p>
      <text:p text:style-name="P238"><text:span text:style-name="T239">Nr.<text:s/></text:span><text:a xlink:href="https://www.e-tar.lt/portal/legalAct.html?documentId=TAR.45746CE4708F" office:target-frame-name="_top" xlink:show="replace"><text:span text:style-name="T240">187</text:span></text:a><text:span text:style-name="T241">, 1993-03-19, Žin., 1993, Nr. 11-280 (1993-04-20), i. k. 0931100NUTA00000187</text:span></text:p>
      <text:p text:style-name="P242"><text:span text:style-name="T243">Nr.<text:s/></text:span><text:a xlink:href="https://www.e-tar.lt/portal/legalAct.html?documentId=TAR.98B611F3FF00" office:target-frame-name="_top" xlink:show="replace"><text:span text:style-name="T244">78</text:span></text:a><text:span text:style-name="T245">, 1994-02-03, Žin., 1994, Nr. 11-</text:span><text:span text:style-name="T246">179 (1994-02-09), i. k. 0941100NUTA00000078</text:span></text:p>
      <text:p text:style-name="Normal"/>
      <text:p text:style-name="P247"><text:span text:style-name="T248">7</text:span><text:span text:style-name="T249">. Nustatyti, kad:</text:span></text:p>
      <text:p text:style-name="P250"><text:span text:style-name="T251">7.1</text:span><text:span text:style-name="T252">. etilo spiritas parduodamas gyventojams medicinos reikalams tik vaistinėse Sveikatos apsaugos ministerijos nustatyta tvarka;</text:span></text:p>
      <text:p text:style-name="P253"><text:span text:style-name="T254">7.2</text:span><text:span text:style-name="T255">. reeksportuojant ir vežant tranzitu alkoholinius<text:s/></text:span><text:span text:style-name="T256">gėrimus per Lietuvos Respubliką, turi būti laikomasi prekių eksporto ir importo reguliavimo tvarkos.</text:span></text:p>
      <text:p text:style-name="P257"><text:span text:style-name="T258">8</text:span><text:span text:style-name="T259">. Pripažinti netekusiu galios Lietuvos Respublikos Vyriausybės 1992 m. lapkričio 20 d. nutarimą Nr. 871 „Dėl prekybos alkoholiniais gėrimais“ (Žin.,</text:span><text:span text:style-name="T260"><text:s/>1992, Nr.<text:s/></text:span><text:a xlink:href="https://www.e-tar.lt/portal/lt/legalAct/TAR.0846264E9240" office:target-frame-name="_blank" xlink:show="new"><text:span text:style-name="T261">36-1105</text:span></text:a><text:span text:style-name="T262">).</text:span></text:p>
      <text:p text:style-name="P263"><text:span text:style-name="T264">9</text:span><text:span text:style-name="T265">. Šis nutarimas įsigalioja nuo 1993 m. vasario 15 dienos.</text:span></text:p>
      <text:p text:style-name="P266"/>
      <text:p text:style-name="P267"/>
      <text:p text:style-name="P268"/>
      <text:p text:style-name="P269">MINISTRAS PIRMININKAS<text:tab/>BRONISLOVAS LUBYS</text:p>
      <text:p text:style-name="P270"/>
      <text:p text:style-name="P271"/>
      <text:p text:style-name="P272"/>
      <text:p text:style-name="P273">PRAMONĖS IR PREKYBOS MINISTRAS<text:tab/>ALBERTAS<text:s/>SINEVIČIUS</text:p>
      <text:p text:style-name="P274"/>
      <text:soft-page-break/>
      <text:p text:style-name="P275">PATVIRTINTA</text:p>
      <text:p text:style-name="P283">Lietuvos Respublikos Vyriausybės</text:p>
      <text:p text:style-name="P284">1993 m. sausio 26 d. nutarimu Nr. 26</text:p>
      <text:p text:style-name="P285"/>
      <text:p text:style-name="P286"><text:span text:style-name="T287">Prekybos alkoholiniais gėrimais taisyklės</text:span></text:p>
      <text:p text:style-name="P288"/>
      <text:p text:style-name="P289">1. Įvežti į Lietuvos Respubliką alkoholinius gėrimus (įskaitant alų) turi teisę įmonės, gavusios Pramonės ir prekybos ministerijos leidimą įvežti alkoholinius gėrimus (įskaitant alų) ir sumokėjusios už šio leidimo išdavimą nustatytojo dydžio valstybinę rinkliavą.</text:p>
      <text:p text:style-name="P290">Vykdyti didmeninę prekybą importiniais alkoholiniais gėrimais (įskaitant alų) ar tik alumi gali tik įmonės, turinčios leidimus juos įvežti į Lietuvos Respubliką.</text:p>
      <text:p text:style-name="P291">Iš įmonių, turinčių leidimus įvežti į Lietuvos Respubliką alkoholinius gėrimus (įskaitant alų) ar tik alų, valstybinė rinkliava už didmeninę prekybą Lietuvos Respublikoje pagamintais alkoholiniais gėrimais (įskaitant alų) ar tik alumi neimama.</text:p>
      <text:p text:style-name="P292">Įmonėms, vykdančioms didmeninę prekybą tik Lietuvos Respublikoje pagamintais alkoholiniais gėrimais (įskaitant alų) ar tik alumi, leidimus išduoda miestų (rajonų) valdybos, šioms įmonėms sumokėjus nustatytojo dydžio valstybinę rinkliavą.</text:p>
      <text:p text:style-name="P293">Išvežti alkoholinius gėrimus (įskaitant alų) gali visos įmonės.<text:s/></text:p>
      <text:p text:style-name="P294">Punkto pakeitimai:</text:p>
      <text:p text:style-name="P295"><text:span text:style-name="T296">Nr.<text:s/></text:span><text:a xlink:href="https://www.e-tar.lt/portal/legalAct.html?documentId=TAR.98B611F3FF00" office:target-frame-name="_top" xlink:show="replace"><text:span text:style-name="T297">78</text:span></text:a><text:span text:style-name="T298">, 1994-02-03, Žin., 1994, Nr. 11-179 (1994-02-09), i. k. 0941100NUTA00000078</text:span></text:p>
      <text:p text:style-name="Normal"/>
      <text:p text:style-name="P299"><text:span text:style-name="T300">2</text:span><text:span text:style-name="T301">. Kiekviena prekybos ir viešojo maitinimo įmonė, parduodanti alkoholinius gėrimus (įskaitan</text:span><text:span text:style-name="T302">t alų) gyventojams, privalo prekybos vietoje turėti vienerius metus galiojantį leidimą prekiauti alkoholiniais gėrimais (įskaitant alų). Leidimas išduodamas sumokėjus už jį nustatyto dydžio valstybinę rinkliavą.</text:span></text:p>
      <text:p text:style-name="P303">Nurodytuosius leidimus, atsižvelgdamos į prekybos ir viešojo maitinimo įmonių būklę, vietą, patalpų plotą ir kitas sąlygas, išduoda miestų (rajonų) valdybos, suderinusios su policijos komisariatais (nuovadomis) ir higienos centrais, o rajonų valdybos – dar ir su viršaičiais.</text:p>
      <text:p text:style-name="P304"><text:span text:style-name="T305">Leidime turi būti nurody</text:span><text:span text:style-name="T306">tas prekybos objekto adresas, alkoholinių gėrimų (įskaitant alų) pardavimo laikas, leidžiamų parduoti alkoholinių gėrimų (įskaitant alų) rūšys bei pardavimo būdas (gerti ten pat ar išsinešti).</text:span></text:p>
      <text:p text:style-name="P307"><text:span text:style-name="T308">3</text:span><text:span text:style-name="T309">. Didmeninės prekybos įmonės ir įmonės, gaminančios alkoho</text:span><text:span text:style-name="T310">linius gėrimus, gali parduoti juos tik toms prekybos ir viešojo maitinimo įmonėms, kurios turi teisę (leidimus) jais prekiauti. Mažmeninės prekybos ir viešojo maitinimo įmonės gali prekiauti tik produkcija, gaunama iš įmonių, kurios turi leidimus gaminti a</text:span><text:span text:style-name="T311">lkoholinius gėrimus (įskaitant alų), ar teisę įvežti juos į Lietuvos Respubliką bei vykdyti didmeninę prekybą alkoholiniais gėrimais.</text:span></text:p>
      <text:p text:style-name="P312"><text:span text:style-name="T313">4</text:span><text:span text:style-name="T314">. Įmonės, gaminančios alkoholinius gėrimus (įskaitant alų), realizuodamos juos prekybos ir viešojo maitinimo įmonėms,</text:span><text:span text:style-name="T315"><text:s/>turi nurodyti prekių tiekimo dokumentuose (sąskaitose, važtaraščiuose ir kt.) turimo leidimo gaminti juos numerį ir išdavimo datą, o didmeninės prekybos įmonės – dokumento, suteikiančio teisę<text:s/></text:span>vykdyti didmeninę prekybą alkoholiniais gėrimais (įskaitant alų)<text:span text:style-name="T316">, numerį ir datą.</text:span></text:p>
      <text:p text:style-name="P317">Punkto pakeitimai:</text:p>
      <text:p text:style-name="P318"><text:span text:style-name="T319">Nr.<text:s/></text:span><text:a xlink:href="https://www.e-tar.lt/portal/legalAct.html?documentId=TAR.98B611F3FF00" office:target-frame-name="_top" xlink:show="replace"><text:span text:style-name="T320">78</text:span></text:a><text:span text:style-name="T321">, 1994-02-03, Žin., 1994, Nr. 11-179 (1994-02-09), i. k. 0941100NUTA00000078</text:span></text:p>
      <text:p text:style-name="Normal"/>
      <text:p text:style-name="P322"><text:span text:style-name="T323">5</text:span><text:span text:style-name="T324">. Tik stacionarioms specializuotoms parduotuvėm</text:span><text:span text:style-name="T325">s arba specializuotiems jų skyriams ir viešojo maitinimo įmonėms išduodami leidimai prekiauti visais alkoholiniais gėrimais bei pilstomu alumi, o kioskams bei lauko (gatvės) prekybos objektams – tik alumi gamyklų taroje.</text:span></text:p>
      <text:p text:style-name="P326"><text:span text:style-name="T327">Miestų (rajonų) valdybos gali leist</text:span><text:span text:style-name="T328">i prekiauti alkoholiniais gėrimais (įskaitant alų) ir parduotuvei, kurioje alkoholiniams gėrimams (įskaitant alų) skirta atskira lentyna, jeigu ši parduotuvė yra kaime arba ji – vienintelė miesto mikrorajone.</text:span></text:p>
      <text:p text:style-name="P329"><text:span text:style-name="T330">6</text:span><text:span text:style-name="T331">. Pasibaigus alkoholiniais gėrimais prekia</text:span><text:span text:style-name="T332">ujančio skyriaus darbo laikui, kurį nustato ir išduotame leidime nurodo miesto (rajono) valdyba, skyrius uždaromas, o jeigu šis skyrius (darbo vieta) įrengtas bendrojoje prekybos salėje, alkoholiniai gėrimai (įskaitant alų) iš vitrinos išimami.</text:span></text:p>
      <text:p text:style-name="P333"><text:span text:style-name="T334">7</text:span><text:span text:style-name="T335">. Jeig</text:span><text:span text:style-name="T336">u prekybos ar viešojo maitinimo įmonė viename pastate turi kelis alkoholiniais gėrimais (įskaitant alų) prekiaujančius padalinius, leidimai prekiauti alkoholiniais gėrimais (įskaitant alų) išduodami ir valstybinė rinkliava už tai imama iš kiekvieno padalin</text:span><text:span text:style-name="T337">io (specializuoto skyriaus, baro, bufeto, įskaitant uždarą), kuris aptarnauja pirkėjus ar išduoda alkoholinius gėrimus (įskaitant alų) padavėjams.</text:span></text:p>
      <text:p text:style-name="P338"><text:span text:style-name="T339">8</text:span><text:span text:style-name="T340">. Nerekomenduojama išduoti leidimų prekiauti alkoholiniais gėrimais (įskaitant alų) prekybos ir viešojo<text:s/></text:span><text:span text:style-name="T341">maitinimo įmonėms, esančioms pramonės įmonėse, prie kulto įstaigų, mokyklų, vaikų darželių, bendrabučių bei turgavietėse, o esančioms poilsio vietose, išskyrus kurortinius miestus, – alkoholiniais gėrimais (išskyrus alų).</text:span></text:p>
      <text:p text:style-name="P342"><text:span text:style-name="T343">9</text:span><text:span text:style-name="T344">. Prekybos įmonės už leidimus</text:span><text:span text:style-name="T345"><text:s/>prekiauti alkoholiniais gėrimais (įskaitant alų) po 22 valandos, o viešojo maitinimo įmonės – po 24 valandos moka valstybinę rinkliavą, nustatytą už prekybą alkoholiniais gėrimais (įskaitant alų) naktį. Miestų (rajonų) valdybos šiuos leidimus registruoja<text:s/></text:span><text:span text:style-name="T346">atskirai.</text:span></text:p>
      <text:p text:style-name="P347"><text:span text:style-name="T348">10</text:span><text:span text:style-name="T349">. Parduoti alkoholinius gėrimus (įskaitant alų) draudžiama:</text:span></text:p>
      <text:p text:style-name="P350"><text:span text:style-name="T351">10.1</text:span><text:span text:style-name="T352">. asmenims, neturintiems 18 metų;</text:span></text:p>
      <text:p text:style-name="P353"><text:span text:style-name="T354">10.2</text:span><text:span text:style-name="T355">. kioskuose, lauko (gatvės) prekybos objektuose, pakelėse (išskyrus alų gamyklų taroje);</text:span></text:p>
      <text:p text:style-name="P356"><text:span text:style-name="T357">10.3</text:span><text:span text:style-name="T358">. be kiekvienos siuntos kokybę<text:s/></text:span><text:span text:style-name="T359">patvirtinančio gamintojo sertifikato ir Sveikatos apsaugos ministerijos nustatyta tvarka išduoto kokybę patvirtinančio dokumento.</text:span></text:p>
      <text:p text:style-name="P360"><text:span text:style-name="T361">Taip pat draudžiama parduoti falsifikuotus alkoholinius gėrimus (įskaitant alų).</text:span></text:p>
      <text:p text:style-name="P362">10.4. be banderolių ir kitų specialių ženklų.<text:s/></text:p>
      <text:p text:style-name="P363">Papildyta punktu:</text:p>
      <text:p text:style-name="P364"><text:span text:style-name="T365">Nr.<text:s/></text:span><text:a xlink:href="https://www.e-tar.lt/portal/legalAct.html?documentId=TAR.9C756DAB284B" office:target-frame-name="_top" xlink:show="replace"><text:span text:style-name="T366">253</text:span></text:a><text:span text:style-name="T367">, 1994-04-07, Žin., 1994, Nr. 27-479 (1994-04-13), i. k. 0941100NUTA00000253</text:span></text:p>
      <text:p text:style-name="Normal"/>
      <text:p text:style-name="P368"><text:span text:style-name="T369">11</text:span><text:span text:style-name="T370">. Prekybos ir viešojo maitinimo įmonėms (išskyrus vaistin</text:span><text:span text:style-name="T371">es) draudžiama prekiauti spiritu.</text:span></text:p>
      <text:p text:style-name="P372"><text:span text:style-name="T373">12</text:span><text:span text:style-name="T374">. Asmenims, neturintiems 18 metų, alkoholiniais gėrimais (įskaitant alų) prekiauti draudžiama.</text:span></text:p>
      <text:p text:style-name="P375"><text:span text:style-name="T376">13</text:span><text:span text:style-name="T377">. Miestų (rajonų) valdybos turi skelbti vietinėje spaudoje prekybos ir viešojo maitinimo įmonių, kurioms išduoti le</text:span><text:span text:style-name="T378">idimai prekiauti alkoholiniais gėrimais (įskaitant alų), sąrašus ir sumokėtos rinkliavos dydį.</text:span></text:p>
      <text:p text:style-name="P379"><text:span text:style-name="T380">14</text:span><text:span text:style-name="T381">. Asmenys, pažeidę šias taisykles, atsako Lietuvos Respublikos baudžiamojo kodekso ir Lietuvos Respublikos administracinių teisės pažeidimų kodekso nustaty</text:span><text:span text:style-name="T382">ta tvarka.</text:span></text:p>
      <text:p text:style-name="P383">______________</text:p>
      <text:p text:style-name="P384"/>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Vyriausybė, Nutarimas</text:span></text:p>
      <text:p text:style-name="P394"><text:span text:style-name="T395">Nr.<text:s/></text:span><text:a xlink:href="https://www.e-tar.lt/portal/legalAct.html?documentId=TAR.3AFCF387811F" office:target-frame-name="_top" xlink:show="replace"><text:span text:style-name="T396">163</text:span></text:a><text:span text:style-name="T397">, 1993-03-12, Žin., 1993, Nr. 10-252 (1993-04-10), i. k.<text:s/></text:span><text:span text:style-name="T398">0931100NUTA00000163</text:span></text:p>
      <text:p text:style-name="P399"><text:span text:style-name="T400">Dėl valstybinės rinkliavos</text:span></text:p>
      <text:p text:style-name="P401"/>
      <text:p text:style-name="P402"><text:span text:style-name="T403">2.</text:span></text:p>
      <text:p text:style-name="P404"><text:span text:style-name="T405">Lietuvos Respublikos Vyriausybė, Nutarimas</text:span></text:p>
      <text:p text:style-name="P406"><text:span text:style-name="T407">Nr.<text:s/></text:span><text:a xlink:href="https://www.e-tar.lt/portal/legalAct.html?documentId=TAR.45746CE4708F" office:target-frame-name="_top" xlink:show="replace"><text:span text:style-name="T408">187</text:span></text:a><text:span text:style-name="T409">, 1993-03-19, Žin., 1993, Nr. 11-280 (1993-04-20), i. k.<text:s/></text:span><text:span text:style-name="T410">0931100NUTA00000187</text:span></text:p>
      <text:p text:style-name="P411"><text:span text:style-name="T412">Dėl Lietuvos Respublikos Vyriausybės 1993 m. sausio 26 d. nutarimo Nr. 26 dalinio pakeitimo ir papildymo</text:span></text:p>
      <text:p text:style-name="P413"/>
      <text:p text:style-name="P414"><text:span text:style-name="T415">3.</text:span></text:p>
      <text:p text:style-name="P416"><text:span text:style-name="T417">Lietuvos Respublikos Vyriausybė, Nutarimas</text:span></text:p>
      <text:p text:style-name="P418"><text:span text:style-name="T419">Nr.<text:s/></text:span><text:a xlink:href="https://www.e-tar.lt/portal/legalAct.html?documentId=TAR.29645BC1D13C" office:target-frame-name="_top" xlink:show="replace"><text:span text:style-name="T420">974</text:span></text:a><text:span text:style-name="T421">, 1993-12-23, Žin., 1993, Nr. 74-1388 (1993-12-31), i. k. 0931100NUTA00000974</text:span></text:p>
      <text:p text:style-name="P422"><text:span text:style-name="T423">Dėl Lietuvos Respublikos Vyriausybės 1993 m. sausio 26 d. nutarimo Nr. 26 dalinio pakeitimo</text:span></text:p>
      <text:p text:style-name="P424"/>
      <text:p text:style-name="P425"><text:span text:style-name="T426">4.</text:span></text:p>
      <text:p text:style-name="P427"><text:span text:style-name="T428">Lietuvos Respublikos Vyriausybė, Nutarimas</text:span></text:p>
      <text:soft-page-break/>
      <text:p text:style-name="P429"><text:span text:style-name="T430">Nr.<text:s/></text:span><text:a xlink:href="https://www.e-tar.lt/portal/legalAct.html?documentId=TAR.98B611F3FF00" office:target-frame-name="_top" xlink:show="replace"><text:span text:style-name="T431">78</text:span></text:a><text:span text:style-name="T432">, 1994-02-03, Žin., 1994, Nr. 11-179 (1994-02-09), i. k. 0941100NUTA00000078</text:span></text:p>
      <text:p text:style-name="P433"><text:span text:style-name="T434">Dėl Lietuvos Respublikos Vyriausybės 1993 m. sausio 26 d. nutarimo Nr. 26 ir 1993 m. kovo 12 d. nutarimo Nr. 163 dalinio pake</text:span><text:span text:style-name="T435">itimo</text:span></text:p>
      <text:p text:style-name="P436"/>
      <text:p text:style-name="P437"><text:span text:style-name="T438">5.</text:span></text:p>
      <text:p text:style-name="P439"><text:span text:style-name="T440">Lietuvos Respublikos Vyriausybė, Nutarimas</text:span></text:p>
      <text:p text:style-name="P441"><text:span text:style-name="T442">Nr.<text:s/></text:span><text:a xlink:href="https://www.e-tar.lt/portal/legalAct.html?documentId=TAR.9AD3047E9F67" office:target-frame-name="_top" xlink:show="replace"><text:span text:style-name="T443">125</text:span></text:a><text:span text:style-name="T444">, 1994-02-23, Žin., 1994, Nr. 16-263 (1994-03-02), i. k. 0941100NUTA00000125</text:span></text:p>
      <text:p text:style-name="P445"><text:span text:style-name="T446">Dėl Lietuvos Respublikos Vyriausybės<text:s/></text:span><text:span text:style-name="T447">1993 m. sausio 26 d. nutarimo Nr. 26 dalinio pakeitimo</text:span></text:p>
      <text:p text:style-name="P448"/>
      <text:p text:style-name="P449"><text:span text:style-name="T450">6.</text:span></text:p>
      <text:p text:style-name="P451"><text:span text:style-name="T452">Lietuvos Respublikos Vyriausybė, Nutarimas</text:span></text:p>
      <text:p text:style-name="P453"><text:span text:style-name="T454">Nr.<text:s/></text:span><text:a xlink:href="https://www.e-tar.lt/portal/legalAct.html?documentId=TAR.9C756DAB284B" office:target-frame-name="_top" xlink:show="replace"><text:span text:style-name="T455">253</text:span></text:a><text:span text:style-name="T456">, 1994-04-07, Žin., 1994, Nr. 27-479 (1994-04-13), i. k. 0941100N</text:span><text:span text:style-name="T457">UTA00000253</text:span></text:p>
      <text:p text:style-name="P458"><text:span text:style-name="T459">Dėl Lietuvos Respublikos Vyriausybės 1993 m. sausio 26 d. nutarimo Nr. 26 ir 1993 m. kovo 12 d. nutarimo Nr. 163 dalinio pakeitimo</text:span></text:p>
      <text:p text:style-name="P460"/>
      <text:p text:style-name="P461"><text:span text:style-name="T462">7.</text:span></text:p>
      <text:p text:style-name="P463"><text:span text:style-name="T464">Lietuvos Respublikos Vyriausybė, Nutarimas</text:span></text:p>
      <text:p text:style-name="P465"><text:span text:style-name="T466">Nr.<text:s/></text:span><text:a xlink:href="https://www.e-tar.lt/portal/legalAct.html?documentId=TAR.E7724F32D372" office:target-frame-name="_top" xlink:show="replace"><text:span text:style-name="T467">534</text:span></text:a><text:span text:style-name="T468">, 1994-06-30, Žin., 1994, Nr. 51-971 (1994-07-08), i. k. 0941100NUTA00000534</text:span></text:p>
      <text:p text:style-name="P469"><text:span text:style-name="T470">Dėl Lietuvos Respublikos Vyriausybės 1993 m. sausio 26 d. nutarimo Nr. 26 ir 1993 m. kovo 12 d.<text:s/></text:span><text:span text:style-name="T471">nutarimo Nr. 163 dalinio pakeitimo</text:span></text:p>
      <text:p text:style-name="P472"/>
      <text:p text:style-name="P473"><text:span text:style-name="T474">8.</text:span></text:p>
      <text:p text:style-name="P475"><text:span text:style-name="T476">Lietuvos Respublikos Vyriausybė, Nutarimas</text:span></text:p>
      <text:p text:style-name="P477"><text:span text:style-name="T478">Nr.<text:s/></text:span><text:a xlink:href="https://www.e-tar.lt/portal/legalAct.html?documentId=TAR.9506D96C8CE3" office:target-frame-name="_top" xlink:show="replace"><text:span text:style-name="T479">828</text:span></text:a><text:span text:style-name="T480">, 1994-09-07, Žin., 1994, Nr. 71-1343 (1994-09-14), i. k. 0941100NUTA00000828</text:span></text:p>
      <text:p text:style-name="P481"><text:span text:style-name="T482">Dėl<text:s/></text:span><text:span text:style-name="T483">Lietuvos Respublikos Vyriausybės 1993 m. sausio 26 d. nutarimo Nr. 26 ir 1994 m. birželio 30 d. nutarimo Nr. 534 dalinio pakeitimo</text:span></text:p>
      <text:p text:style-name="P484"/>
      <text:p text:style-name="P485"><text:span text:style-name="T486">9.</text:span></text:p>
      <text:p text:style-name="P487"><text:span text:style-name="T488">Lietuvos Respublikos Vyriausybė, Nutarimas</text:span></text:p>
      <text:p text:style-name="P489"><text:span text:style-name="T490">Nr.<text:s/></text:span><text:a xlink:href="https://www.e-tar.lt/portal/legalAct.html?documentId=TAR.E2C3ECBDB955" office:target-frame-name="_top" xlink:show="replace"><text:span text:style-name="T491">861</text:span></text:a><text:span text:style-name="T492">, 1994-09-19, Žin., 1994, Nr. 74-1391 (1994-09-23), i. k. 0941100NUTA00000861</text:span></text:p>
      <text:p text:style-name="P493"><text:span text:style-name="T494">Dėl Lietuvos Respublikos Vyriausybės 1993 m. sausio 26 d. nutarimo Nr. 26 dalinio pakeitimo</text:span></text:p>
      <text:p text:style-name="P495"/>
      <text:p text:style-name="P496"><text:span text:style-name="T497">10.</text:span></text:p>
      <text:p text:style-name="P498"><text:span text:style-name="T499">Lietuvos Respublikos Vyriausybė, Nutarimas</text:span></text:p>
      <text:p text:style-name="P500"><text:span text:style-name="T501">Nr.<text:s/></text:span><text:a xlink:href="https://www.e-tar.lt/portal/legalAct.html?documentId=TAR.1EC4EE29B393" office:target-frame-name="_top" xlink:show="replace"><text:span text:style-name="T502">947</text:span></text:a><text:span text:style-name="T503">, 1994-10-06, Žin., 1994, Nr. 79-1493 (1994-10-12), i. k. 0941100NUTA00000947</text:span></text:p>
      <text:p text:style-name="P504"><text:span text:style-name="T505">Dėl priemonių alkoholinių gėrimų, tabako gaminių ir naftos produktų gamybos, importo, tranzito ir prekybos kontrolei</text:span><text:span text:style-name="T506"><text:s/>stiprinti, mokesčių rinkimui gerinti</text:span></text:p>
      <text:p text:style-name="P507"/>
      <text:p text:style-name="P508"><text:span text:style-name="T509">11.</text:span></text:p>
      <text:p text:style-name="P510"><text:span text:style-name="T511">Lietuvos Respublikos Vyriausybė, Nutarimas</text:span></text:p>
      <text:p text:style-name="P512"><text:span text:style-name="T513">Nr.<text:s/></text:span><text:a xlink:href="https://www.e-tar.lt/portal/legalAct.html?documentId=TAR.FA94EE4BF546" office:target-frame-name="_top" xlink:show="replace"><text:span text:style-name="T514">1182</text:span></text:a><text:span text:style-name="T515">, 1994-11-25, Žin., 1994, Nr. 93-1822 (1994-12-02), i. k. 0941100NUTA00001182</text:span></text:p>
      <text:p text:style-name="P516"><text:span text:style-name="T517">Dė</text:span><text:span text:style-name="T518">l Lietuvos Respublikos Vyriausybės 1993 m. sausio 26 d. nutarimo Nr. 26 dalini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style:tab-stops>
          <style:tab-stop style:type="center" style:position="2.884in"/>
          <style:tab-stop style:type="right" style:position="5.768in"/>
        </style:tab-stops>
      </style:paragraph-properties>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 style:parent-style-name="DefaultParagraphFont" style:family="text">
      <style:text-properties fo:language="en" fo:country="GB"/>
    </style:style>
    <style:style style:name="P280" style:parent-style-name="Normal" style:family="paragraph">
      <style:paragraph-properties>
        <style:tab-stops>
          <style:tab-stop style:type="center" style:position="3.3465in"/>
          <style:tab-stop style:type="right" style:position="6.693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7"><draw:frame draw:style-name="F278" text:anchor-type="paragraph" svg:y="0.0006in" draw:z-index="0"><draw:text-box fo:min-height="0in" fo:min-width="0in"><text:p text:style-name="P276"><text:span text:style-name="T279"><text:page-number text:fixed="false">3</text:page-number></text:span></text:p></draw:text-box></draw:frame></text:p>
      </style:header>
      <style:footer>
        <text:p text:style-name="P280"/>
      </style:footer>
    </style:master-page>
    <style:master-page style:next-style-name="MP1" style:name="MPF1" style:page-layout-name="PL1">
      <style:header>
        <text:p text:style-name="P281"/>
      </style:header>
      <style:footer>
        <text:p text:style-name="P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1T14:49:00Z</meta:creation-date>
    <dc:date>2017-12-11T14:49:00Z</dc:date>
    <meta:template xlink:href="Normal.dotm" xlink:type="simple"/>
    <meta:editing-cycles>2</meta:editing-cycles>
    <meta:editing-duration>PT0S</meta:editing-duration>
    <meta:document-statistic meta:page-count="9" meta:paragraph-count="247" meta:word-count="4205" meta:character-count="32468" meta:row-count="606" meta:non-whitespace-character-count="28510"/>
  </office:meta>
</office:document-meta>
</file>