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align="center"/>
    </style:style>
    <style:style style:name="P225" style:parent-style-name="Normal" style:master-page-name="MPF1" style:family="paragraph">
      <style:paragraph-properties fo:break-before="page" fo:text-indent="3.9375in" style:page-number="1"/>
    </style:style>
    <style:style style:name="P233" style:parent-style-name="Normal" style:family="paragraph">
      <style:paragraph-properties fo:text-indent="3.9375in"/>
    </style:style>
    <style:style style:name="P234" style:parent-style-name="Normal" style:family="paragraph">
      <style:paragraph-properties fo:text-indent="3.9375in"/>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1994-03-03 iki 1994-04-13</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text:span text:style-name="T39">2.1</text:span><text:span text:style-name="T40">.<text:s/></text:span>įvežti į Lietuvos Respubliką alkoholinius<text:s/>gėrimus (įskaitant alų), gavusios Pramonės ir prekybos ministerijos leidimą įvežti alkoholinius gėrimus (įskaitant alų) ir prieš tai sumokėjusios už šio leidimo išdavimą nustatytojo dydžio valstybinę rinkliavą, turi teisę šios įmonės<text:span text:style-name="T41">:</text:span></text:p>
      <text:p text:style-name="P42">Lietuvos akcinė prekybos bendrovė „Bakalėja“ (Vilniaus m.);</text:p>
      <text:p text:style-name="P43">akcinė bendrovė „Jūrų prekyba“ (Kaipėdos m.);</text:p>
      <text:p text:style-name="P44">Valstybinė prekybos įmonė „Gyliava“ (Panevėžio m.);</text:p>
      <text:p text:style-name="P45">Lietuvos vartotojų kooperatyvų sąjungos Vilniaus ir Klaipėdos tarprajoninės didmeninės prekybos bazės;</text:p>
      <text:p text:style-name="P46">bendra Lietuvos-Vokietijos įmonė „Vilbara“ (Vilniaus m.);</text:p>
      <text:p text:style-name="P47">bendra Lietuvos-JAV įmonė „Litimpex“ (Vilniaus m.);</text:p>
      <text:p text:style-name="P48">JAV firmos „Fragrances International, Inc.“ filialas Lietuvoje (Vilniaus m.) – tik iš firmų „United Distiller“ (Anglija) ir „Bacardi GMBH“ (Vokietija) gaunamus<text:s/>alkoholinius gėrimus;</text:p>
      <text:p text:style-name="P49">Vokietijos firmos „Handelsagentur Hans Baum“ filialas Lietuvoje (Klaipėdos m.) – tik iš firmos „Graflich von Hardenberg'sche Kornbrennerei GmbH &amp; Co. KG“ gaunamus alkoholinius gėrimus;</text:p>
      <text:p text:style-name="P50">bendra Lietuvos-Bulgarijos įmonė „Filipopolis“ (Kauno m.) – tik iš firmų „Vinprom Plovdiv-EOOD Peruščica“ (Bulgarija) ir „Vineks Slavianci“ (Bulgarija) gaunamus alkoholinius gėrimus;</text:p>
      <text:p text:style-name="P51">uždaroji akcinė bendrovė „Svetur“ (Vilniaus m.) – tik iš firmos „Keller-Geister GmbH &amp; Co. KG“ (Vokietija) gaunamus alkoholinius gėrimus;</text:p>
      <text:p text:style-name="P52">akcinė bendrovė – prekybos namai „Vita“ (Klaipėdos m.) – tik iš koncerno „Smirnov Company and Racke Akd“ (Vokietija) gaunamus alkoholinius gėrimus;</text:p>
      <text:p text:style-name="P53">statybos ir prekybos uždaroji akcinė bendrovė „Romar“ (Mažeikių m.) – tik iš firmų „Comtrust<text:s/>GMBH“ (Vokietija) ir „Heublein“ (JAV) gaunamus alkoholinius gėrimus;</text:p>
      <text:p text:style-name="P54">uždaroji akcinė bendrovė „Eja“ (Druskininkų m.) – tik iš bendros Lenkijos – JAV įmonės „Texass LTD“ (Lenkija) gaunamus alkoholinius gėrimus;</text:p>
      <text:p text:style-name="P55">bendra Lietuvos-Švedijos įmonė – prekybos namai „Litskan“ (Vilniaus m.) – tik iš firmos „Remy Pannier“ (Prancūzija) gaunamus alkoholinius gėrimus;</text:p>
      <text:p text:style-name="P56">uždaroji akcinė bendrovė „Vilniaus Merkurijus“ (Vilniaus m.) – tik iš firmų „Wemex Ltd“ (Airija) ir „Jahn International A/S“ (Danija) gaunamus alkoholinius gėrimus;</text:p>
      <text:p text:style-name="P57">akcinė prekybos bendrovė „Ūkinės prekės“ (Vilniaus m.) – tik iš firmos „Rosizeil Importing Co. Inc.“ (Kanada) gaunamus alkoholinius gėrimus;</text:p>
      <text:p text:style-name="P58">bendra Lietuvos-JAV įmonė „Bennet Distributors“ (Vilniaus m.) – tik iš firmų „Hiram Walker company“ (Anglija), „Hiram Walker – Allied agencies Alko“ (Suomija) ir „J. J. Jacobsen Company LTD“ (Danija) gaunamus alkoholinius gėrimus;</text:p>
      <text:soft-page-break/>
      <text:p text:style-name="P59">Liuksemburgo įmonės „Elan S. a. r. l. GmbH“ filialas „Elanlit“ (Vilniaus m.) – tik iš firmos „Seagram Europe &amp; Africa“ (Anglija)<text:s/>gaunamus alkoholinius gėrimus;</text:p>
      <text:p text:style-name="P60">uždaroji akcinė bendrovė „Lauda“ (Kauno m.) – tik iš firmų „Tor-Kellerei GmbH“ (Vokietija), „Nordbrand Nordhausen Hmb“ (Vokietija) ir „Sankt Peter Weinvertrieb GmbH“ (Vokietija) gaunamus alkoholinius gėrimus;</text:p>
      <text:p text:style-name="P61">privati importo,<text:s/>eksporto ir prekybos firma „Leksima“ (Vilniaus m.) – tik iš firmų „Verpoorten GmbH &amp; Co“ (Vokietija) ir „Diana GmbH“ (Vokietija) gaunamus alkoholinius gėrimus;</text:p>
      <text:p text:style-name="P62">personalinė įmonė „A. Tatjaničevo firma“ (Vilniaus m.) – tik iš akcinės bendrovės „Aris“ (Rusija) gaunamus alkoholinius gėrimus;</text:p>
      <text:p text:style-name="P63">bendra Lietuvos-Gibraltaro įmonė „Jensen ir Eurovil“ (Vilniaus m.) – tik iš firmos „H. Jensen Trading Bridge Castle Ltd.“ (Danija) gaunamus alkoholinius gėrimus;</text:p>
      <text:p text:style-name="P64"><text:span text:style-name="T65">uždaroji akcinė bendrovė „Lit-Poliinter“ (Kauno m.) – tik iš</text:span><text:span text:style-name="T66"><text:s/>firmos „Kras Kalte“ (Olandija) gaunamus alkoholinius gėrimus;</text:span><text:s/></text:p>
      <text:p text:style-name="P67"><text:span text:style-name="T68">uždaroji akcinė bendrovė „Agora“ (Kauno m.) – tik iš firmų „Nowaco International A/S“ (Danija) ir „Trans- European Automotive Exports-Holland“ (Olandija) gaunamus alkoholinius gėrimus;</text:span></text:p>
      <text:p text:style-name="P69">Šio punkto antrojoje – septintojoje pastraipose nurodytos įmonės turi pristatyti Pramonės ir prekybos ministerijai alkoholinius gėrimus (įskaitant alų) gaminančių užsienio įmonių (firmų) įgaliojimus joms atstovauti (pardavinėti jų produkciją) ir miesto (rajono) valdybos, kurios teritorijoje yra įsikūrusi įmonė, sutikimą, o aštuntojoje – dvidešimt ketvirtojoje pastraipose nurodytos įmonės – tik miesto (rajono) valdybos sutikimą.</text:p>
      <text:p text:style-name="P70">Visoms nurodytosioms įmonėms, sumokėjusioms nustatytojo dydžio valstybinę rinkliavą, leidimai išduodami iki 1994 m. kovo 31 dienos. Jeigu įmonė per šį laiką valstybinės rinkliavos nesumoka, Pramonės ir prekybos ministerija kartu su Sveikatos apsaugos ministerija turi pateikti Lietuvos Respublikos Vyriausybei pasiūlymus dėl įmonės išbraukimo<text:s/>iš šio sąrašo.</text:p>
      <text:p text:style-name="P71">Įmonių, turinčių teisę įvežti alkoholinius gėrimus (išskyrus alų), sąrašą papildo ir keičia Pramonės ir prekybos ministerijos bei Sveikatos apsaugos ministerijos teikimu Lietuvos Respublikos Vyriausybė.</text:p>
      <text:p text:style-name="P72">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us joms atstovauti (pardavinėti jų produkciją), miesto (rajono) valdybos, kurios teritorijoje yra įsikūrusi įmonė, sutikimą</text:p>
      <text:p text:style-name="P73">Leidimus įvežti tik alų išduoda Pramonės ir prekybos ministerija, suderinusi šį klausimą su Sveikatos apsaugos ministerija, o leidimus įvežti visus alkoholinius gėrimus (įskaitant alų) išduoda Pramonės ir prekybos ministerija tik priėmus atitinkamą Lietuvos Respublikos Vyriausybės nutarimą.</text:p>
      <text:p text:style-name="P74">Leidimas įvežti į Lietuvos Respubliką alkoholinius gėrimus (įskaitant alų) ar<text:s/>tik alų suteikia teisę ir vykdyti didmeninę prekybą jais (tiek importiniais, tiek pagamintais Lietuvoje).</text:p>
      <text:p text:style-name="P75">Vykdyti didmeninę prekybą importiniais alkoholiniais gėrimais (įskaitant alų) ar tik alumi gali tik įmonės, turinčios leidimus juos įvežti į Lietuvos<text:s/>Respubliką</text:p>
      <text:p text:style-name="P76">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77">Punkto pakeitimai:</text:p>
      <text:p text:style-name="P78"><text:span text:style-name="T79">Nr.<text:s/></text:span><text:a xlink:href="https://www.e-tar.lt/portal/legalAct.html?documentId=TAR.45746CE4708F" office:target-frame-name="_top" xlink:show="replace"><text:span text:style-name="T80">187</text:span></text:a><text:span text:style-name="T81">, 1993-03-19, Žin., 1993, Nr. 11-280 (1993-04-20), i. k. 0931100NUTA00000187</text:span></text:p>
      <text:p text:style-name="P82"><text:span text:style-name="T83">Nr.<text:s/></text:span><text:a xlink:href="https://www.e-tar.lt/portal/legalAct.html?documentId=TAR.29645BC1D13C" office:target-frame-name="_top" xlink:show="replace"><text:span text:style-name="T84">974</text:span></text:a><text:span text:style-name="T85">, 1993-12-23, Žin., 1993, Nr. 74-1388 (1993-12-31), i. k. 0931100NUTA00000974</text:span></text:p>
      <text:p text:style-name="P86"><text:span text:style-name="T87">Nr.<text:s/></text:span><text:a xlink:href="https://www.e-tar.lt/portal/legalAct.html?documentId=TAR.98B611F3FF00" office:target-frame-name="_top" xlink:show="replace"><text:span text:style-name="T88">78</text:span></text:a><text:span text:style-name="T89">, 1994-</text:span><text:span text:style-name="T90">02-03, Žin., 1994, Nr. 11-179 (1994-02-09), i. k. 0941100NUTA00000078</text:span></text:p>
      <text:p text:style-name="P91"><text:span text:style-name="T92">Nr.<text:s/></text:span><text:a xlink:href="https://www.e-tar.lt/portal/legalAct.html?documentId=TAR.9AD3047E9F67" office:target-frame-name="_top" xlink:show="replace"><text:span text:style-name="T93">125</text:span></text:a><text:span text:style-name="T94">, 1994-02-23, Žin., 1994, Nr. 16-263 (1994-03-02), i. k. 0941100NUTA00000125</text:span></text:p>
      <text:p text:style-name="Normal"/>
      <text:p text:style-name="P95">2.2. įmonėms, vykdančioms didmeninę prekybą tik Lietuvos Respublikoje pagamintais alkoholiniais gėrimais (įskaitant alų) ar tik alumi, leidimus išduoda miestų (rajonų) valdybos, sumokėjus šioms įmonėms nustatytojo dydžio valstybinę rinkliavą.</text:p>
      <text:p text:style-name="P96">Konkrečią šių leidimų išdavimo tvarką nustato miestų (rajonų) valdybos.</text:p>
      <text:p text:style-name="P97">Vienerius metus galiojantys leidimai prekybos įmonėms, kurios vykdė didmeninę prekybą, išduodami iki 1994 m. kovo 31 d., o kitoms įmonėms – gavus jų pareiškimus. Leidimai išduodami tik sumokėjus nustatytojo dydžio valstybinę rinkliavą.<text:s/></text:p>
      <text:p text:style-name="P98">Punkto pakeitimai:</text:p>
      <text:p text:style-name="P99"><text:span text:style-name="T100">Nr.<text:s/></text:span><text:a xlink:href="https://www.e-tar.lt/portal/legalAct.html?documentId=TAR.98B611F3FF00" office:target-frame-name="_top" xlink:show="replace"><text:span text:style-name="T101">78</text:span></text:a><text:span text:style-name="T102">, 1994-02-03, Žin., 1994, Nr. 11-179 (1994-02-09), i. k. 0941100NUTA00000078</text:span></text:p>
      <text:p text:style-name="Normal"/>
      <text:p text:style-name="P103"><text:span text:style-name="T104">2.3</text:span><text:span text:style-name="T105">. leidimus parduoti alkoholinius gėrimu</text:span><text:span text:style-name="T106">s (įskaitant alų) gyventojams išduoda miestų (rajonų) valdybos;</text:span></text:p>
      <text:p text:style-name="P107">2.4. išvežti alkoholinius gėrimus (įskaitant alų) gali visos įmonės;<text:s/></text:p>
      <text:p text:style-name="P108">Punkto pakeitimai:</text:p>
      <text:p text:style-name="P109"><text:span text:style-name="T110">Nr.<text:s/></text:span><text:a xlink:href="https://www.e-tar.lt/portal/legalAct.html?documentId=TAR.98B611F3FF00" office:target-frame-name="_top" xlink:show="replace"><text:span text:style-name="T111">78</text:span></text:a><text:span text:style-name="T112">, 1994-02-0</text:span><text:span text:style-name="T113">3, Žin., 1994, Nr. 11-179 (1994-02-09), i. k. 0941100NUTA00000078</text:span></text:p>
      <text:p text:style-name="Normal"/>
      <text:p text:style-name="P114"><text:span text:style-name="T115">2.5</text:span><text:span text:style-name="T116">. įvežant į Lietuvos Respubliką ir išvežant iš jos alkoholinius gėrimus (įskaitant alų), imamas nustatyto dydžio muitas;</text:span></text:p>
      <text:p text:style-name="P117"><text:span text:style-name="T118">2.6</text:span><text:span text:style-name="T119">. kiekvienai įvežamų alkoholinių gėrimų (įskaitant alų</text:span><text:span text:style-name="T120">) siuntai būtinas jų kokybę patvirtinantis gamintojo sertifikatas, o prekiaujant jais – Sveikatos apsaugos ministerijos nustatyta tvarka išduotas kokybę patvirtinantis dokumentas.</text:span></text:p>
      <text:p text:style-name="P121"><text:span text:style-name="T122">2.7</text:span><text:span text:style-name="T123">. techninio etilo spirito, reikalingo gamybai, įvežimo į Lietuvos<text:s/></text:span><text:span text:style-name="T124">Respubliką tvarką nustato ir leidimus bei kvotas išduoda Pramonės ir prekybos ministerija.</text:span><text:s/></text:p>
      <text:p text:style-name="P125">Papildyta punktu:</text:p>
      <text:p text:style-name="P126"><text:span text:style-name="T127">Nr.<text:s/></text:span><text:a xlink:href="https://www.e-tar.lt/portal/legalAct.html?documentId=TAR.45746CE4708F" office:target-frame-name="_top" xlink:show="replace"><text:span text:style-name="T128">187</text:span></text:a><text:span text:style-name="T129">, 1993-03-19, Žin., 1993, Nr. 11-280 (1993-04-20), i. k.<text:s/></text:span><text:span text:style-name="T130">0931100NUTA00000187</text:span></text:p>
      <text:p text:style-name="Normal"/>
      <text:p text:style-name="P131">2.8. įmonės, turinčios leidimus įvežti į Lietuvos Respubliką alkoholinius gėrimus (įskaitant alų), vykdyti didmeninę ar mažmeninę prekybą jais, negali savo vardu įgalioti kitų įmonių vykdyti šią veiklą.<text:s/></text:p>
      <text:p text:style-name="P132">Papildyta punktu:</text:p>
      <text:p text:style-name="P133"><text:span text:style-name="T134">Nr.<text:s/></text:span><text:a xlink:href="https://www.e-tar.lt/portal/legalAct.html?documentId=TAR.98B611F3FF00" office:target-frame-name="_top" xlink:show="replace"><text:span text:style-name="T135">78</text:span></text:a><text:span text:style-name="T136">, 1994-02-03, Žin., 1994, Nr. 11-179 (1994-02-09), i. k. 0941100NUTA00000078</text:span></text:p>
      <text:p text:style-name="Normal"/>
      <text:p text:style-name="P137"><text:span text:style-name="T138">3.</text:span><text:span text:style-name="T139"><text:s/>Neteko galios nuo 1993-03-22</text:span></text:p>
      <text:p text:style-name="P140">Punkto naikinimas:</text:p>
      <text:p text:style-name="P141"><text:span text:style-name="T142">Nr.<text:s/></text:span><text:a xlink:href="https://www.e-tar.lt/portal/legalAct.html?documentId=TAR.3AFCF387811F" office:target-frame-name="_top" xlink:show="replace"><text:span text:style-name="T143">163</text:span></text:a><text:span text:style-name="T144">, 1993-03-12, Žin. 1993, Nr. 10-252 (1993-04-10), i. k. 0931100NUTA00000163</text:span></text:p>
      <text:p text:style-name="Normal"/>
      <text:p text:style-name="P145"><text:span text:style-name="T146">4</text:span><text:span text:style-name="T147">. Nustatyti, kad:</text:span></text:p>
      <text:p text:style-name="P148"><text:span text:style-name="T149">4.1.</text:span><text:span text:style-name="T150"><text:s/>Neteko galios nuo 1993-03-22</text:span></text:p>
      <text:p text:style-name="P151">Punkto naikinimas:</text:p>
      <text:p text:style-name="P152"><text:span text:style-name="T153">Nr.<text:s/></text:span><text:a xlink:href="https://www.e-tar.lt/portal/legalAct.html?documentId=TAR.3AFCF387811F" office:target-frame-name="_top" xlink:show="replace"><text:span text:style-name="T154">163</text:span></text:a><text:span text:style-name="T155">, 1993-03-12, Žin. 1993, Nr. 10-252 (1993-04-10), i. k. 0931100NUTA00000163</text:span></text:p>
      <text:p text:style-name="Normal"/>
      <text:p text:style-name="P156"><text:span text:style-name="T157">4.2.</text:span><text:span text:style-name="T158"><text:s/>Neteko galios nuo 1993-03-22</text:span></text:p>
      <text:p text:style-name="P159">Punkto naikinimas:</text:p>
      <text:p text:style-name="P160"><text:span text:style-name="T161">Nr.<text:s/></text:span><text:a xlink:href="https://www.e-tar.lt/portal/legalAct.html?documentId=TAR.3AFCF387811F" office:target-frame-name="_top" xlink:show="replace"><text:span text:style-name="T162">163</text:span></text:a><text:span text:style-name="T163">, 1993-03-12, Žin. 1993, Nr. 10-252 (1993-04-10), i. k. 0931100NUTA00000163</text:span></text:p>
      <text:p text:style-name="Normal"/>
      <text:p text:style-name="P164"><text:span text:style-name="T165">4.3</text:span><text:span text:style-name="T166">. miestų (rajonų) valdybos turi iki 1993 m. kovo 31 d. perregistruoti visų prekybos ir vi</text:span><text:span text:style-name="T167">ešojo maitinimo įmonių leidimus prekiauti alkoholiniais gėrimais (įskaitant alų) ir atitinkamai patikslinti joms nustatytus valstybinės rinkliavos tarifus, kad jie nebūtų mažesni nei nurodytieji šio nutarimo 3 punkte;</text:span></text:p>
      <text:p text:style-name="P168"><text:span text:style-name="T169">4.4</text:span><text:span text:style-name="T170">. tais atvejais, kai įmonės nes</text:span><text:span text:style-name="T171">ilaiko šio nutarimo reikalavimų ir juo patvirtintų Prekybos alkoholiniais gėrimais taisyklių, miestų (rajonų) valdybos turi panaikinti įmonėms išduotus leidimus pardavinėti gyventojams alkoholinius gėrimus (įskaitant alų) ir pakartotinai jų neišduoti viene</text:span><text:span text:style-name="T172">rius metus.</text:span></text:p>
      <text:p text:style-name="P173">5. Miestų (rajonų) valdybos turi panaikinti įmonių, pažeidusių šio nutarimo reikalavimus, leidimus vykdyti didmeninę prekybą Lietuvos Respublikoje pagamintais alkoholiniais gėrimais (įskaitant alų).<text:s/></text:p>
      <text:p text:style-name="P174">Punkto pakeitimai:</text:p>
      <text:p text:style-name="P175"><text:span text:style-name="T176">Nr.<text:s/></text:span><text:a xlink:href="https://www.e-tar.lt/portal/legalAct.html?documentId=TAR.98B611F3FF00" office:target-frame-name="_top" xlink:show="replace"><text:span text:style-name="T177">78</text:span></text:a><text:span text:style-name="T178">, 1994-02-03, Žin., 1994, Nr. 11-179 (1994-02-09), i. k. 0941100NUTA00000078</text:span></text:p>
      <text:p text:style-name="Normal"/>
      <text:p text:style-name="P179"><text:span text:style-name="T180">6</text:span><text:span text:style-name="T181">. Leisti įmonėms, nenurodytoms šiame nutarime bei Pramonės ir prekybos ministerijos patvirtintame sąraše</text:span><text:span text:style-name="T182">, realizuoti iki 1993 m. kovo 1 d. alkoholinių gėrimų (tarp jų ir įvežtų) likučius, jeigu yra dokumentai, patvirtinantys tinkamą jų kokybę ir gavimą (įvežimą) iki 1993 m. vasario 15 dienos.</text:span></text:p>
      <text:p text:style-name="P183"><text:span text:style-name="T184">Įmonės, turinčios teisę vykdyti didmeninę prekybą, ir įmonės, real</text:span><text:span text:style-name="T185">izuojančios alkoholinius gėrimus gyventojams, sumokėjusios šiuo nutarimu nustatytą valstybinę rinkliavą ir gavusios atitinkamus leidimus, gali iki 1993 m. gegužės 1 d. realizuoti alkoholinių gėrimų (tarp jų ir įvežtų) likučius, jeigu yra dokumentai, patvir</text:span><text:span text:style-name="T186">tinantys tinkamą jų kokybę ir gavimą (įvežimą) iki 1993 m. vasario 15 dienos.</text:span><text:s/></text:p>
      <text:p text:style-name="P187">Įmonės, turėjusios teisę vykdyti didmeninę prekybą, bet nutraukiančios šią prekybą, gali iki 1994 m. kovo 31 d. realizuoti alkoholinių gėrimų (įskaitant alų) likučius.</text:p>
      <text:p text:style-name="P188">Punkto pakeitimai:</text:p>
      <text:p text:style-name="P189"><text:span text:style-name="T190">Nr.<text:s/></text:span><text:a xlink:href="https://www.e-tar.lt/portal/legalAct.html?documentId=TAR.45746CE4708F" office:target-frame-name="_top" xlink:show="replace"><text:span text:style-name="T191">187</text:span></text:a><text:span text:style-name="T192">, 1993-03-19, Žin., 1993, Nr. 11-280 (1993-04-20), i. k. 0931100NUTA00000187</text:span></text:p>
      <text:p text:style-name="P193"><text:span text:style-name="T194">Nr.<text:s/></text:span><text:a xlink:href="https://www.e-tar.lt/portal/legalAct.html?documentId=TAR.98B611F3FF00" office:target-frame-name="_top" xlink:show="replace"><text:span text:style-name="T195">78</text:span></text:a><text:span text:style-name="T196">, 1994-02-03, Žin., 1994, Nr. 11-179 (1994-02-09), i. k. 0941100NUTA00000078</text:span></text:p>
      <text:p text:style-name="Normal"/>
      <text:p text:style-name="P197"><text:span text:style-name="T198">7</text:span><text:span text:style-name="T199">. Nustatyti, kad:</text:span></text:p>
      <text:p text:style-name="P200"><text:span text:style-name="T201">7.1</text:span><text:span text:style-name="T202">. etilo spiritas parduodamas gyventojams medicinos reikalams tik vaistinėse Sveikatos apsaugos ministerijos nustatyta tvarka;</text:span></text:p>
      <text:p text:style-name="P203"><text:span text:style-name="T204">7.2</text:span><text:span text:style-name="T205">.<text:s/></text:span><text:span text:style-name="T206">reeksportuojant ir vežant tranzitu alkoholinius gėrimus per Lietuvos Respubliką, turi būti laikomasi prekių eksporto ir importo reguliavimo tvarkos.</text:span></text:p>
      <text:p text:style-name="P207"><text:span text:style-name="T208">8</text:span><text:span text:style-name="T209">. Pripažinti netekusiu galios Lietuvos Respublikos Vyriausybės 1992 m. lapkričio 20 d. nutarimą Nr.<text:s/></text:span><text:span text:style-name="T210">871 „Dėl prekybos alkoholiniais gėrimais“ (Žin., 1992, Nr.<text:s/></text:span><text:a xlink:href="https://www.e-tar.lt/portal/lt/legalAct/TAR.0846264E9240" office:target-frame-name="_blank" xlink:show="new"><text:span text:style-name="T211">36-1105</text:span></text:a><text:span text:style-name="T212">).</text:span></text:p>
      <text:p text:style-name="P213"><text:span text:style-name="T214">9</text:span><text:span text:style-name="T215">. Šis nutarimas įsigalioja nuo 1993 m. vasario 15 dienos.</text:span></text:p>
      <text:p text:style-name="P216"/>
      <text:p text:style-name="P217"/>
      <text:p text:style-name="P218"/>
      <text:p text:style-name="P219">MINISTRAS PIRMININKAS<text:tab/>BRONISLOVAS<text:s/>LUBYS</text:p>
      <text:p text:style-name="P220"/>
      <text:p text:style-name="P221"/>
      <text:p text:style-name="P222"/>
      <text:p text:style-name="P223">PRAMONĖS IR PREKYBOS MINISTRAS<text:tab/>ALBERTAS SINEVIČIUS</text:p>
      <text:p text:style-name="P224"/>
      <text:soft-page-break/>
      <text:p text:style-name="P225">PATVIRTINTA</text:p>
      <text:p text:style-name="P233">Lietuvos Respublikos Vyriausybės</text:p>
      <text:p text:style-name="P234">1993 m. sausio 26 d. nutarimu<text:s/>Nr. 26</text:p>
      <text:p text:style-name="P235"/>
      <text:p text:style-name="P236"><text:span text:style-name="T237">Prekybos alkoholiniais gėrimais taisyklės</text:span></text:p>
      <text:p text:style-name="P238"/>
      <text:p text:style-name="P239">1. Įvežti į Lietuvos Respubliką alkoholinius gėrimus (įskaitant alų) turi teisę įmonės, gavusios Pramonės ir prekybos ministerijos leidimą įvežti alkoholinius gėrimus (įskaitant alų) ir sumokėjusios už<text:s/>šio leidimo išdavimą nustatytojo dydžio valstybinę rinkliavą.</text:p>
      <text:p text:style-name="P240">Vykdyti didmeninę prekybą importiniais alkoholiniais gėrimais (įskaitant alų) ar tik alumi gali tik įmonės, turinčios leidimus juos įvežti į Lietuvos Respubliką.</text:p>
      <text:p text:style-name="P241">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242">Įmonėms, vykdančioms didmeninę prekybą tik<text:s/>Lietuvos Respublikoje pagamintais alkoholiniais gėrimais (įskaitant alų) ar tik alumi, leidimus išduoda miestų (rajonų) valdybos, šioms įmonėms sumokėjus nustatytojo dydžio valstybinę rinkliavą.</text:p>
      <text:p text:style-name="P243">Išvežti alkoholinius gėrimus (įskaitant alų) gali visos įmonės.<text:s/></text:p>
      <text:p text:style-name="P244">Punkto pakeitimai:</text:p>
      <text:p text:style-name="P245"><text:span text:style-name="T246">Nr.<text:s/></text:span><text:a xlink:href="https://www.e-tar.lt/portal/legalAct.html?documentId=TAR.98B611F3FF00" office:target-frame-name="_top" xlink:show="replace"><text:span text:style-name="T247">78</text:span></text:a><text:span text:style-name="T248">, 1994-02-03, Žin., 1994, Nr. 11-179 (1994-02-09), i. k. 0941100NUTA00000078</text:span></text:p>
      <text:p text:style-name="Normal"/>
      <text:p text:style-name="P249"><text:span text:style-name="T250">2</text:span><text:span text:style-name="T251">.</text:span><text:span text:style-name="T252"><text:s/>Kiekviena prekybos ir viešojo maitinimo įmonė, parduodanti alkoholinius gėrimus (įskaitant alų) gyventojams, privalo prekybos vietoje turėti vienerius metus galiojantį leidimą prekiauti alkoholiniais gėrimais (įskaitant alų). Leidimas išduodamas sumokėjus</text:span><text:span text:style-name="T253"><text:s/>už jį nustatyto dydžio valstybinę rinkliavą.</text:span></text:p>
      <text:p text:style-name="P254">Nurodytuosius leidimus, atsižvelgdamos į prekybos ir viešojo maitinimo įmonių būklę, vietą, patalpų plotą ir kitas sąlygas, išduoda miestų (rajonų) valdybos, suderinusios su policijos komisariatais (nuovadomis)<text:s/>ir higienos centrais, o rajonų valdybos – dar ir su viršaičiais.</text:p>
      <text:p text:style-name="P255"><text:span text:style-name="T256">Leidime turi būti nurodytas prekybos objekto adresas, alkoholinių gėrimų (įskaitant alų) pardavimo laikas, leidžiamų parduoti alkoholinių gėrimų (įskaitant alų) rūšys bei pardavimo būdas (ge</text:span><text:span text:style-name="T257">rti ten pat ar išsinešti).</text:span></text:p>
      <text:p text:style-name="P258"><text:span text:style-name="T259">3</text:span><text:span text:style-name="T260">. Didmeninės prekybos įmonės ir įmonės, gaminančios alkoholinius gėrimus, gali parduoti juos tik toms prekybos ir viešojo maitinimo įmonėms, kurios turi teisę (leidimus) jais prekiauti. Mažmeninės prekybos ir viešojo maitini</text:span><text:span text:style-name="T261">mo įmonės gali prekiauti tik produkcija, gaunama iš įmonių, kurios turi leidimus gaminti alkoholinius gėrimus (įskaitant alų), ar teisę įvežti juos į Lietuvos Respubliką bei vykdyti didmeninę prekybą alkoholiniais gėrimais.</text:span></text:p>
      <text:p text:style-name="P262"><text:span text:style-name="T263">4</text:span><text:span text:style-name="T264">. Įmonės, gaminančios alkoh</text:span><text:span text:style-name="T265">olinius gėrimus (įskaitant alų), realizuodamos juos prekybos ir viešojo maitinimo įmonėms, turi nurodyti prekių tiekimo dokumentuose (sąskaitose, važtaraščiuose ir kt.) turimo leidimo gaminti juos numerį ir išdavimo datą, o didmeninės prekybos įmonės – dok</text:span><text:span text:style-name="T266">umento, suteikiančio teisę<text:s/></text:span>vykdyti didmeninę prekybą alkoholiniais gėrimais (įskaitant alų)<text:span text:style-name="T267">, numerį ir datą.</text:span></text:p>
      <text:p text:style-name="P268">Punkto pakeitimai:</text:p>
      <text:p text:style-name="P269"><text:span text:style-name="T270">Nr.<text:s/></text:span><text:a xlink:href="https://www.e-tar.lt/portal/legalAct.html?documentId=TAR.98B611F3FF00" office:target-frame-name="_top" xlink:show="replace"><text:span text:style-name="T271">78</text:span></text:a><text:span text:style-name="T272">, 1994-02-03, Žin., 1994, Nr. 11-179 (19</text:span><text:span text:style-name="T273">94-02-09), i. k. 0941100NUTA00000078</text:span></text:p>
      <text:p text:style-name="Normal"/>
      <text:p text:style-name="P274"><text:span text:style-name="T275">5</text:span><text:span text:style-name="T276">. Tik stacionarioms specializuotoms parduotuvėms arba specializuotiems jų skyriams ir viešojo maitinimo įmonėms išduodami leidimai prekiauti visais alkoholiniais gėrimais bei pilstomu alumi, o kioskams bei lauko (</text:span><text:span text:style-name="T277">gatvės) prekybos objektams – tik alumi gamyklų taroje.</text:span></text:p>
      <text:p text:style-name="P278"><text:span text:style-name="T279">Miestų (rajonų) valdybos gali leisti prekiauti alkoholiniais gėrimais (įskaitant alų) ir parduotuvei, kurioje alkoholiniams gėrimams (įskaitant alų) skirta atskira lentyna, jeigu ši parduotuvė yra kaim</text:span><text:span text:style-name="T280">e arba ji – vienintelė miesto mikrorajone.</text:span></text:p>
      <text:p text:style-name="P281"><text:span text:style-name="T282">6</text:span><text:span text:style-name="T283">. Pasibaigus alkoholiniais gėrimais prekiaujančio skyriaus darbo laikui, kurį nustato ir išduotame leidime nurodo miesto (rajono) valdyba, skyrius uždaromas, o jeigu šis skyrius (darbo vieta) įrengtas bendroj</text:span><text:span text:style-name="T284">oje prekybos salėje, alkoholiniai gėrimai (įskaitant alų) iš vitrinos išimami.</text:span></text:p>
      <text:p text:style-name="P285"><text:span text:style-name="T286">7</text:span><text:span text:style-name="T287">. Jeigu prekybos ar viešojo maitinimo įmonė viename pastate turi kelis alkoholiniais gėrimais (įskaitant alų) prekiaujančius padalinius, leidimai prekiauti alkoholiniais gė</text:span><text:span text:style-name="T288">rimais (įskaitant alų) išduodami ir valstybinė rinkliava už tai imama iš kiekvieno padalinio (specializuoto skyriaus, baro, bufeto, įskaitant uždarą), kuris aptarnauja pirkėjus ar išduoda alkoholinius gėrimus (įskaitant alų) padavėjams.</text:span></text:p>
      <text:p text:style-name="P289"><text:span text:style-name="T290">8</text:span><text:span text:style-name="T291">. Nerekomenduo</text:span><text:span text:style-name="T292">jama išduoti leidimų prekiauti alkoholiniais gėrimais (įskaitant alų) prekybos ir viešojo maitinimo įmonėms, esančioms pramonės įmonėse, prie kulto įstaigų, mokyklų, vaikų darželių, bendrabučių bei turgavietėse, o esančioms poilsio vietose, išskyrus kurort</text:span><text:span text:style-name="T293">inius miestus, – alkoholiniais gėrimais (išskyrus alų).</text:span></text:p>
      <text:p text:style-name="P294"><text:span text:style-name="T295">9</text:span><text:span text:style-name="T296">. Prekybos įmonės už leidimus prekiauti alkoholiniais gėrimais (įskaitant alų) po 22 valandos, o viešojo maitinimo įmonės – po 24 valandos moka valstybinę rinkliavą, nustatytą už prekybą alkoholi</text:span><text:span text:style-name="T297">niais gėrimais (įskaitant alų) naktį. Miestų (rajonų) valdybos šiuos leidimus registruoja atskirai.</text:span></text:p>
      <text:p text:style-name="P298"><text:span text:style-name="T299">10</text:span><text:span text:style-name="T300">. Parduoti alkoholinius gėrimus (įskaitant alų) draudžiama:</text:span></text:p>
      <text:p text:style-name="P301"><text:span text:style-name="T302">10.1</text:span><text:span text:style-name="T303">. asmenims, neturintiems 18 metų;</text:span></text:p>
      <text:p text:style-name="P304"><text:span text:style-name="T305">10.2</text:span><text:span text:style-name="T306">. kioskuose, lauko (gatvės) prekybos<text:s/></text:span><text:span text:style-name="T307">objektuose, pakelėse (išskyrus alų gamyklų taroje);</text:span></text:p>
      <text:p text:style-name="P308"><text:span text:style-name="T309">10.3</text:span><text:span text:style-name="T310">. be kiekvienos siuntos kokybę patvirtinančio gamintojo sertifikato ir Sveikatos apsaugos ministerijos nustatyta tvarka išduoto kokybę patvirtinančio dokumento.</text:span></text:p>
      <text:p text:style-name="P311"><text:span text:style-name="T312">Taip pat draudžiama parduoti falsif</text:span><text:span text:style-name="T313">ikuotus alkoholinius gėrimus (įskaitant alų).</text:span></text:p>
      <text:p text:style-name="P314"><text:span text:style-name="T315">11</text:span><text:span text:style-name="T316">. Prekybos ir viešojo maitinimo įmonėms (išskyrus vaistines) draudžiama prekiauti spiritu.</text:span></text:p>
      <text:p text:style-name="P317"><text:span text:style-name="T318">12</text:span><text:span text:style-name="T319">. Asmenims, neturintiems 18 metų, alkoholiniais gėrimais (įskaitant alų) prekiauti draudžiama.</text:span></text:p>
      <text:p text:style-name="P320"><text:span text:style-name="T321">13</text:span><text:span text:style-name="T322">. Mi</text:span><text:span text:style-name="T323">estų (rajonų) valdybos turi skelbti vietinėje spaudoje prekybos ir viešojo maitinimo įmonių, kurioms išduoti leidimai prekiauti alkoholiniais gėrimais (įskaitant alų), sąrašus ir sumokėtos rinkliavos dydį.</text:span></text:p>
      <text:p text:style-name="P324"><text:span text:style-name="T325">14</text:span><text:span text:style-name="T326">. Asmenys, pažeidę šias taisykles, atsako Li</text:span><text:span text:style-name="T327">etuvos Respublikos baudžiamojo kodekso ir Lietuvos Respublikos administracinių teisės pažeidimų kodekso nustatyta tvarka.</text:span></text:p>
      <text:p text:style-name="P328">______________</text:p>
      <text:p text:style-name="P329"/>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3AFCF387811F" office:target-frame-name="_top" xlink:show="replace"><text:span text:style-name="T341">163</text:span></text:a><text:span text:style-name="T342">, 1993-03-12, Žin., 1993, Nr. 10-252 (1993-04-10), i. k. 0931100NUTA00000163</text:span></text:p>
      <text:p text:style-name="P343"><text:span text:style-name="T344">Dėl valstybinės rinkliavos</text:span></text:p>
      <text:p text:style-name="P345"/>
      <text:p text:style-name="P346"><text:span text:style-name="T347">2.</text:span></text:p>
      <text:p text:style-name="P348"><text:span text:style-name="T349">Lietuvos Respublikos Vyriausybė, Nutarimas</text:span></text:p>
      <text:p text:style-name="P350"><text:span text:style-name="T351">Nr.<text:s/></text:span><text:a xlink:href="https://www.e-tar.lt/portal/legalAct.html?documentId=TAR.45746CE4708F" office:target-frame-name="_top" xlink:show="replace"><text:span text:style-name="T352">187</text:span></text:a><text:span text:style-name="T353">, 1993-03-19, Žin., 1993, Nr. 11-280 (1993-04-20), i. k. 0931100NUTA00000187</text:span></text:p>
      <text:p text:style-name="P354"><text:span text:style-name="T355">Dėl Lietuvos Respublikos Vyriausybės 1993 m. sausio 26 d. nutarimo Nr. 26 dalinio pakeitimo ir p</text:span><text:span text:style-name="T356">apildymo</text:span></text:p>
      <text:p text:style-name="P357"/>
      <text:p text:style-name="P358"><text:span text:style-name="T359">3.</text:span></text:p>
      <text:p text:style-name="P360"><text:span text:style-name="T361">Lietuvos Respublikos Vyriausybė, Nutarimas</text:span></text:p>
      <text:p text:style-name="P362"><text:span text:style-name="T363">Nr.<text:s/></text:span><text:a xlink:href="https://www.e-tar.lt/portal/legalAct.html?documentId=TAR.29645BC1D13C" office:target-frame-name="_top" xlink:show="replace"><text:span text:style-name="T364">974</text:span></text:a><text:span text:style-name="T365">, 1993-12-23, Žin., 1993, Nr. 74-1388 (1993-12-31), i. k. 0931100NUTA00000974</text:span></text:p>
      <text:p text:style-name="P366"><text:span text:style-name="T367">Dėl Lietuvos Respublikos Vyriausy</text:span><text:span text:style-name="T368">bės 1993 m. sausio 26 d. nutarimo Nr. 26 dalinio pakeitimo</text:span></text:p>
      <text:p text:style-name="P369"/>
      <text:p text:style-name="P370"><text:span text:style-name="T371">4.</text:span></text:p>
      <text:p text:style-name="P372"><text:span text:style-name="T373">Lietuvos Respublikos Vyriausybė, Nutarimas</text:span></text:p>
      <text:p text:style-name="P374"><text:span text:style-name="T375">Nr.<text:s/></text:span><text:a xlink:href="https://www.e-tar.lt/portal/legalAct.html?documentId=TAR.98B611F3FF00" office:target-frame-name="_top" xlink:show="replace"><text:span text:style-name="T376">78</text:span></text:a><text:span text:style-name="T377">, 1994-02-03, Žin., 1994, Nr. 11-179 (1994-02-09), i. k. 09411</text:span><text:span text:style-name="T378">00NUTA00000078</text:span></text:p>
      <text:p text:style-name="P379"><text:span text:style-name="T380">Dėl Lietuvos Respublikos Vyriausybės 1993 m. sausio 26 d. nutarimo Nr. 26 ir 1993 m. kovo 12 d. nutarimo Nr. 163 dalinio pakeitimo</text:span></text:p>
      <text:p text:style-name="P381"/>
      <text:p text:style-name="P382"><text:span text:style-name="T383">5.</text:span></text:p>
      <text:soft-page-break/>
      <text:p text:style-name="P384"><text:span text:style-name="T385">Lietuvos Respublikos Vyriausybė, Nutarimas</text:span></text:p>
      <text:p text:style-name="P386"><text:span text:style-name="T387">Nr.<text:s/></text:span><text:a xlink:href="https://www.e-tar.lt/portal/legalAct.html?documentId=TAR.9AD3047E9F67" office:target-frame-name="_top" xlink:show="replace"><text:span text:style-name="T388">125</text:span></text:a><text:span text:style-name="T389">, 1994-02-23, Žin., 1994, Nr. 16-263 (1994-03-02), i. k. 0941100NUTA00000125</text:span></text:p>
      <text:p text:style-name="P390"><text:span text:style-name="T391">Dėl Lietuvos Respublikos Vyriausybės 1993 m. sausio 26 d. nutarimo Nr. 26 dalini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3</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4:48:00Z</meta:creation-date>
    <dc:date>2017-12-11T14:48:00Z</dc:date>
    <meta:template xlink:href="Normal.dotm" xlink:type="simple"/>
    <meta:editing-cycles>2</meta:editing-cycles>
    <meta:editing-duration>PT0S</meta:editing-duration>
    <meta:document-statistic meta:page-count="7" meta:paragraph-count="145" meta:word-count="2653" meta:character-count="20550" meta:row-count="375" meta:non-whitespace-character-count="18042"/>
  </office:meta>
</office:document-meta>
</file>