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widows="0" fo:orphans="0" fo:break-before="page" fo:text-indent="3.543in"/>
      <style:text-properties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margin-left="3.1493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widows="0" fo:orphans="0" fo:margin-left="3.1493in">
        <style:tab-stops/>
      </style:paragraph-properties>
      <style:text-properties style:language-asian="lt" style:country-asian="LT"/>
    </style:style>
    <style:style style:name="P526" style:parent-style-name="Normal" style:family="paragraph">
      <style:paragraph-properties fo:widows="0" fo:orphans="0" fo:margin-left="3.1493in">
        <style:tab-stops/>
      </style:paragraph-properties>
      <style:text-properties style:language-asian="lt" style:country-asian="LT"/>
    </style:style>
    <style:style style:name="P527" style:parent-style-name="Normal" style:family="paragraph">
      <style:paragraph-properties fo:widows="0" fo:orphans="0" fo:margin-left="3.1493in">
        <style:tab-stops/>
      </style:paragraph-properties>
      <style:text-properties style:language-asian="lt" style:country-asian="LT"/>
    </style:style>
    <style:style style:name="P528" style:parent-style-name="Normal" style:family="paragraph">
      <style:paragraph-properties fo:widows="0" fo:orphans="0" fo:text-align="justify"/>
      <style:text-properties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widows="0" fo:orphans="0" fo:text-align="center"/>
      <style:text-properties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widows="0" fo:orphans="0" fo:text-align="justify"/>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widows="0" fo:orphans="0" fo:text-align="justify" fo:text-indent="0.3937in"/>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P685" style:parent-style-name="Normal" style:family="paragraph">
      <style:paragraph-properties fo:widows="0" fo:orphans="0" fo:text-align="justify" fo:text-indent="0.3937in"/>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widows="0" fo:orphans="0" fo:text-align="justify" fo:text-indent="0.3937in"/>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fo:widows="0" fo:orphans="0" fo:text-align="justify" fo:text-indent="0.3937in"/>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widows="0" fo:orphans="0" fo:text-align="justify" fo:text-indent="0.3937in"/>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P966" style:parent-style-name="Normal" style:family="paragraph">
      <style:paragraph-properties fo:widows="0" fo:orphans="0" fo:text-align="justify" fo:text-indent="0.3937in"/>
      <style:text-properties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text-align="center"/>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style:style>
    <style:style style:name="P975" style:parent-style-name="Normal" style:family="paragraph">
      <style:paragraph-properties fo:widows="0" fo:orphans="0" fo:margin-left="3.1493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widows="0" fo:orphans="0" fo:margin-left="3.1493in">
        <style:tab-stops/>
      </style:paragraph-properties>
      <style:text-properties style:language-asian="lt" style:country-asian="LT"/>
    </style:style>
    <style:style style:name="P978" style:parent-style-name="Normal" style:family="paragraph">
      <style:paragraph-properties fo:widows="0" fo:orphans="0" fo:margin-left="3.1493in">
        <style:tab-stops/>
      </style:paragraph-properties>
      <style:text-properties style:language-asian="lt" style:country-asian="LT"/>
    </style:style>
    <style:style style:name="P979" style:parent-style-name="Normal" style:family="paragraph">
      <style:paragraph-properties fo:widows="0" fo:orphans="0" fo:margin-left="3.1493in">
        <style:tab-stops/>
      </style:paragraph-properties>
      <style:text-properties style:language-asian="lt" style:country-asian="LT"/>
    </style:style>
    <style:style style:name="P980" style:parent-style-name="Normal" style:family="paragraph">
      <style:paragraph-properties fo:widows="0" fo:orphans="0" fo:text-align="justify"/>
      <style:text-properties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language-asian="lt" style:country-asian="LT"/>
    </style:style>
    <style:style style:name="P983" style:parent-style-name="Normal" style:family="paragraph">
      <style:paragraph-properties fo:widows="0" fo:orphans="0" fo:text-align="center"/>
      <style:text-properties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P988" style:parent-style-name="Normal" style:family="paragraph">
      <style:paragraph-properties fo:widows="0" fo:orphans="0"/>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P1022" style:parent-style-name="Normal" style:family="paragraph">
      <style:paragraph-properties fo:widows="0" fo:orphans="0" fo:text-align="justify" fo:text-indent="0.3937in"/>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style:language-asian="lt" style:country-asian="LT"/>
    </style:style>
    <style:style style:name="T1129" style:parent-style-name="DefaultParagraphFont" style:family="text">
      <style:text-properties fo:font-weight="bold" style:font-weight-asian="bold" style:font-weight-complex="bold"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P1131" style:parent-style-name="Normal" style:family="paragraph">
      <style:paragraph-properties fo:widows="0" fo:orphans="0" fo:text-align="justify" fo:text-indent="0.3937in"/>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P1169" style:parent-style-name="Normal" style:family="paragraph">
      <style:paragraph-properties fo:widows="0" fo:orphans="0" fo:text-align="justify" fo:text-indent="0.3937in"/>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P1378" style:parent-style-name="Normal" style:family="paragraph">
      <style:paragraph-properties fo:widows="0" fo:orphans="0" fo:text-align="justify" fo:text-indent="0.3937in"/>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fo:font-weight="bold" style:font-weight-asian="bold" style:font-weight-complex="bold" style:language-asian="lt" style:country-asian="LT"/>
    </style:style>
    <style:style style:name="P1397" style:parent-style-name="Normal" style:family="paragraph">
      <style:paragraph-properties fo:widows="0" fo:orphans="0" fo:text-align="justify" fo:text-indent="0.3937in"/>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widows="0" fo:orphans="0" fo:text-align="justify" fo:text-indent="0.3937in"/>
      <style:text-properties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center"/>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style:style>
    <style:style style:name="P1419" style:parent-style-name="Normal" style:family="paragraph">
      <style:paragraph-properties fo:widows="0" fo:orphans="0" fo:break-before="page" fo:text-indent="3.543in"/>
      <style:text-properties fo:hyphenate="false"/>
    </style:style>
    <style:style style:name="P1420" style:parent-style-name="Normal" style:family="paragraph">
      <style:paragraph-properties fo:widows="0" fo:orphans="0" fo:text-indent="3.543in"/>
      <style:text-properties fo:color="#000000" fo:hyphenate="false"/>
    </style:style>
    <style:style style:name="P1421" style:parent-style-name="Normal" style:family="paragraph">
      <style:paragraph-properties fo:widows="0" fo:orphans="0" fo:text-indent="3.543in"/>
      <style:text-properties fo:color="#000000" fo:hyphenate="false"/>
    </style:style>
    <style:style style:name="P1422" style:parent-style-name="Normal" style:family="paragraph">
      <style:paragraph-properties fo:widows="0" fo:orphans="0" fo:text-indent="3.543in"/>
      <style:text-properties fo:color="#000000" fo:hyphenate="false"/>
    </style:style>
    <style:style style:name="P1423" style:parent-style-name="Normal" style:family="paragraph">
      <style:paragraph-properties fo:widows="0" fo:orphans="0" fo:text-indent="3.543in"/>
      <style:text-properties fo:color="#000000" fo:hyphenate="false"/>
    </style:style>
    <style:style style:name="P1424" style:parent-style-name="Normal" style:family="paragraph">
      <style:paragraph-properties fo:widows="0" fo:orphans="0" fo:text-indent="3.543in"/>
      <style:text-properties fo:color="#000000" fo:hyphenate="false"/>
    </style:style>
    <style:style style:name="P1425" style:parent-style-name="Normal" style:family="paragraph">
      <style:paragraph-properties fo:widows="0" fo:orphans="0" fo:text-indent="3.543in"/>
      <style:text-properties fo:color="#000000" fo:hyphenate="false"/>
    </style:style>
    <style:style style:name="P1426" style:parent-style-name="Normal" style:family="paragraph">
      <style:paragraph-properties fo:widows="0" fo:orphans="0" fo:text-indent="3.543in"/>
      <style:text-properties fo:color="#000000" fo:hyphenate="false"/>
    </style:style>
    <style:style style:name="P1427" style:parent-style-name="Normal" style:family="paragraph">
      <style:paragraph-properties fo:widows="0" fo:orphans="0" fo:text-indent="3.543in"/>
      <style:text-properties fo:color="#000000" fo:hyphenate="false"/>
    </style:style>
    <style:style style:name="P1428" style:parent-style-name="Normal" style:family="paragraph">
      <style:paragraph-properties fo:widows="0" fo:orphans="0" fo:text-indent="3.543in"/>
      <style:text-properties fo:color="#000000" fo:hyphenate="false"/>
    </style:style>
    <style:style style:name="P1429" style:parent-style-name="Normal" style:family="paragraph">
      <style:paragraph-properties fo:widows="0" fo:orphans="0" fo:text-align="justify"/>
      <style:text-properties fo:color="#000000"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fo:letter-spacing="-0.0027in"/>
    </style:style>
    <style:style style:name="T1766" style:parent-style-name="DefaultParagraphFont" style:family="text">
      <style:text-properties fo:color="#000000" fo:letter-spacing="-0.0027in"/>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fo:letter-spacing="-0.0013in"/>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fo:font-weight="bold" style:font-weight-asian="bold" style:font-weight-complex="bold" fo:text-transform="uppercase" fo:color="#000000"/>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style:text-properties fo:hyphenate="false"/>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center"/>
      <style:text-properties fo:hyphenate="false"/>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margin-left="3.1493in">
        <style:tab-stops/>
      </style:paragraph-properties>
    </style:style>
    <style:style style:name="P1849" style:parent-style-name="Normal" style:family="paragraph">
      <style:paragraph-properties fo:break-before="page"/>
    </style:style>
    <style:style style:name="P1850" style:parent-style-name="Normal" style:family="paragraph">
      <style:paragraph-properties fo:widows="0" fo:orphans="0" fo:margin-left="3.1493in">
        <style:tab-stops/>
      </style:paragraph-properties>
      <style:text-properties style:language-asian="lt" style:country-asian="LT"/>
    </style:style>
    <style:style style:name="P1851" style:parent-style-name="Normal" style:family="paragraph">
      <style:paragraph-properties fo:widows="0" fo:orphans="0" fo:margin-left="3.1493in">
        <style:tab-stops/>
      </style:paragraph-properties>
      <style:text-properties style:language-asian="lt" style:country-asian="LT"/>
    </style:style>
    <style:style style:name="P1852" style:parent-style-name="Normal" style:family="paragraph">
      <style:paragraph-properties fo:widows="0" fo:orphans="0" fo:margin-left="3.1493in">
        <style:tab-stops/>
      </style:paragraph-properties>
      <style:text-properties style:language-asian="lt" style:country-asian="LT"/>
    </style:style>
    <style:style style:name="P1853" style:parent-style-name="Normal" style:family="paragraph">
      <style:paragraph-properties fo:widows="0" fo:orphans="0" fo:text-align="justify"/>
      <style:text-properties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style:language-asian="lt" style:country-asian="LT"/>
    </style:style>
    <style:style style:name="P1856" style:parent-style-name="Normal" style:family="paragraph">
      <style:paragraph-properties fo:widows="0" fo:orphans="0" fo:text-align="center"/>
      <style:text-properties style:language-asian="lt" style:country-asian="LT"/>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style:language-asian="lt" style:country-asian="LT"/>
    </style:style>
    <style:style style:name="T1859" style:parent-style-name="DefaultParagraphFont" style:family="text">
      <style:text-properties fo:font-weight="bold" style:font-weight-asian="bold" style:font-weight-complex="bold" style:language-asian="lt" style:country-asian="LT"/>
    </style:style>
    <style:style style:name="T1860" style:parent-style-name="DefaultParagraphFont" style:family="text">
      <style:text-properties fo:font-weight="bold" style:font-weight-asian="bold" style:font-weight-complex="bold" style:language-asian="lt" style:country-asian="LT"/>
    </style:style>
    <style:style style:name="P1861" style:parent-style-name="Normal" style:family="paragraph">
      <style:paragraph-properties fo:widows="0" fo:orphans="0"/>
      <style:text-properties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language-asian="lt" style:country-asian="LT"/>
    </style:style>
    <style:style style:name="T1894" style:parent-style-name="DefaultParagraphFont" style:family="text">
      <style:text-properties fo:font-weight="bold" style:font-weight-asian="bold" style:font-weight-complex="bold" style:language-asian="lt" style:country-asian="LT"/>
    </style:style>
    <style:style style:name="T1895" style:parent-style-name="DefaultParagraphFont" style:family="text">
      <style:text-properties fo:font-weight="bold" style:font-weight-asian="bold" style:font-weight-complex="bold" style:language-asian="lt" style:country-asian="LT"/>
    </style:style>
    <style:style style:name="P1896" style:parent-style-name="Normal" style:family="paragraph">
      <style:paragraph-properties fo:widows="0" fo:orphans="0" fo:text-align="justify" fo:text-indent="0.3937in"/>
      <style:text-properties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language-asian="lt" style:country-asian="LT"/>
    </style:style>
    <style:style style:name="T2002" style:parent-style-name="DefaultParagraphFont" style:family="text">
      <style:text-properties fo:font-weight="bold" style:font-weight-asian="bold" style:font-weight-complex="bold" style:language-asian="lt" style:country-asian="LT"/>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paragraph-properties fo:widows="0" fo:orphans="0" fo:text-align="justify" fo:text-indent="0.3937in"/>
      <style:text-properties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language-asian="lt" style:country-asian="LT"/>
    </style:style>
    <style:style style:name="T2037" style:parent-style-name="DefaultParagraphFont" style:family="text">
      <style:text-properties fo:font-weight="bold" style:font-weight-asian="bold" style:font-weight-complex="bold" style:language-asian="lt" style:country-asian="LT"/>
    </style:style>
    <style:style style:name="T2038" style:parent-style-name="DefaultParagraphFont" style:family="text">
      <style:text-properties fo:font-weight="bold" style:font-weight-asian="bold" style:font-weight-complex="bold" style:language-asian="lt" style:country-asian="LT"/>
    </style:style>
    <style:style style:name="P2039" style:parent-style-name="Normal" style:family="paragraph">
      <style:paragraph-properties fo:widows="0" fo:orphans="0" fo:text-align="justify" fo:text-indent="0.3937in"/>
      <style:text-properties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weight-complex="bold" style:language-asian="lt" style:country-asian="LT"/>
    </style:style>
    <style:style style:name="T2243" style:parent-style-name="DefaultParagraphFont" style:family="text">
      <style:text-properties fo:font-weight="bold" style:font-weight-asian="bold" style:font-weight-complex="bold" style:language-asian="lt" style:country-asian="LT"/>
    </style:style>
    <style:style style:name="T2244" style:parent-style-name="DefaultParagraphFont" style:family="text">
      <style:text-properties fo:font-weight="bold" style:font-weight-asian="bold" style:font-weight-complex="bold" style:language-asian="lt" style:country-asian="LT"/>
    </style:style>
    <style:style style:name="P2245" style:parent-style-name="Normal" style:family="paragraph">
      <style:paragraph-properties fo:widows="0" fo:orphans="0" fo:text-align="justify" fo:text-indent="0.3937in"/>
      <style:text-properties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style:language-asian="lt" style:country-asian="LT"/>
    </style:style>
    <style:style style:name="T2260" style:parent-style-name="DefaultParagraphFont" style:family="text">
      <style:text-properties fo:font-weight="bold" style:font-weight-asian="bold" style:font-weight-complex="bold" style:language-asian="lt" style:country-asian="LT"/>
    </style:style>
    <style:style style:name="T2261" style:parent-style-name="DefaultParagraphFont" style:family="text">
      <style:text-properties fo:font-weight="bold" style:font-weight-asian="bold" style:font-weight-complex="bold" style:language-asian="lt" style:country-asian="LT"/>
    </style:style>
    <style:style style:name="T2262" style:parent-style-name="DefaultParagraphFont" style:family="text">
      <style:text-properties fo:font-weight="bold" style:font-weight-asian="bold" style:font-weight-complex="bold" style:language-asian="lt" style:country-asian="LT"/>
    </style:style>
    <style:style style:name="P2263" style:parent-style-name="Normal" style:family="paragraph">
      <style:paragraph-properties fo:widows="0" fo:orphans="0" fo:text-align="justify" fo:text-indent="0.3937in"/>
      <style:text-properties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T2275" style:parent-style-name="DefaultParagraphFont" style:family="text">
      <style:text-properties fo:font-weight="bold" style:font-weight-asian="bold" style:font-weight-complex="bold" style:language-asian="lt" style:country-asian="LT"/>
    </style:style>
    <style:style style:name="P2276" style:parent-style-name="Normal" style:family="paragraph">
      <style:paragraph-properties fo:widows="0" fo:orphans="0" fo:text-align="justify" fo:text-indent="0.3937in"/>
      <style:text-properties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widows="0" fo:orphans="0" fo:text-align="justify"/>
    </style:style>
    <style:style style:name="P2282" style:parent-style-name="Normal" style:family="paragraph">
      <style:paragraph-properties fo:widows="0" fo:orphans="0" fo:text-align="center"/>
    </style:style>
    <style:style style:name="T2283" style:parent-style-name="DefaultParagraphFont" style:family="text">
      <style:text-properties style:language-asian="lt" style:country-asian="LT"/>
    </style:style>
    <style:style style:name="P2284" style:parent-style-name="Normal" style:family="paragraph">
      <style:paragraph-properties fo:widows="0" fo:orphans="0" fo:text-align="justify"/>
    </style:style>
    <style:style style:name="P2285" style:parent-style-name="Normal" style:family="paragraph">
      <style:paragraph-properties fo:widows="0" fo:orphans="0" fo:margin-left="3.1493in">
        <style:tab-stops/>
      </style:paragraph-properties>
    </style:style>
    <style:style style:name="P2286" style:parent-style-name="Normal" style:family="paragraph">
      <style:paragraph-properties fo:break-before="page"/>
    </style:style>
    <style:style style:name="P2287" style:parent-style-name="Normal" style:family="paragraph">
      <style:paragraph-properties fo:widows="0" fo:orphans="0" fo:margin-left="3.1493in">
        <style:tab-stops/>
      </style:paragraph-properties>
      <style:text-properties style:language-asian="lt" style:country-asian="LT"/>
    </style:style>
    <style:style style:name="P2288" style:parent-style-name="Normal" style:family="paragraph">
      <style:paragraph-properties fo:widows="0" fo:orphans="0" fo:margin-left="3.1493in">
        <style:tab-stops/>
      </style:paragraph-properties>
      <style:text-properties style:language-asian="lt" style:country-asian="LT"/>
    </style:style>
    <style:style style:name="P2289" style:parent-style-name="Normal" style:family="paragraph">
      <style:paragraph-properties fo:widows="0" fo:orphans="0" fo:margin-left="3.1493in">
        <style:tab-stops/>
      </style:paragraph-properties>
      <style:text-properties style:language-asian="lt" style:country-asian="LT"/>
    </style:style>
    <style:style style:name="P2290" style:parent-style-name="Normal" style:family="paragraph">
      <style:paragraph-properties fo:widows="0" fo:orphans="0"/>
      <style:text-properties style:language-asian="lt" style:country-asian="LT"/>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style:language-asian="lt" style:country-asian="LT"/>
    </style:style>
    <style:style style:name="P2293" style:parent-style-name="Normal" style:family="paragraph">
      <style:paragraph-properties fo:widows="0" fo:orphans="0" fo:text-align="center"/>
      <style:text-properties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style:language-asian="lt" style:country-asian="LT"/>
    </style:style>
    <style:style style:name="T2296" style:parent-style-name="DefaultParagraphFont" style:family="text">
      <style:text-properties fo:font-weight="bold" style:font-weight-asian="bold" style:font-weight-complex="bold" style:language-asian="lt" style:country-asian="LT"/>
    </style:style>
    <style:style style:name="T2297" style:parent-style-name="DefaultParagraphFont" style:family="text">
      <style:text-properties fo:font-weight="bold" style:font-weight-asian="bold" style:font-weight-complex="bold" style:language-asian="lt" style:country-asian="LT"/>
    </style:style>
    <style:style style:name="T2298" style:parent-style-name="DefaultParagraphFont" style:family="text">
      <style:text-properties fo:font-weight="bold" style:font-weight-asian="bold" style:font-weight-complex="bold" style:language-asian="lt" style:country-asian="LT"/>
    </style:style>
    <style:style style:name="P2299" style:parent-style-name="Normal" style:family="paragraph">
      <style:paragraph-properties fo:widows="0" fo:orphans="0"/>
      <style:text-properties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style:language-asian="lt" style:country-asian="LT"/>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fo:font-weight="bold" style:font-weight-asian="bold" style:font-weight-complex="bold" style:language-asian="lt" style:country-asian="LT"/>
    </style:style>
    <style:style style:name="P2334" style:parent-style-name="Normal" style:family="paragraph">
      <style:paragraph-properties fo:widows="0" fo:orphans="0" fo:text-align="justify" fo:text-indent="0.3937in"/>
      <style:text-properties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style:language-asian="lt" style:country-asian="LT"/>
    </style:style>
    <style:style style:name="T2446" style:parent-style-name="DefaultParagraphFont" style:family="text">
      <style:text-properties fo:font-weight="bold" style:font-weight-asian="bold" style:font-weight-complex="bold" style:language-asian="lt" style:country-asian="LT"/>
    </style:style>
    <style:style style:name="T2447" style:parent-style-name="DefaultParagraphFont" style:family="text">
      <style:text-properties fo:font-weight="bold" style:font-weight-asian="bold" style:font-weight-complex="bold" style:language-asian="lt" style:country-asian="LT"/>
    </style:style>
    <style:style style:name="P2448" style:parent-style-name="Normal" style:family="paragraph">
      <style:paragraph-properties fo:widows="0" fo:orphans="0" fo:text-align="justify" fo:text-indent="0.3937in"/>
      <style:text-properties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fo:font-weight="bold" style:font-weight-asian="bold" style:font-weight-complex="bold" style:language-asian="lt" style:country-asian="LT"/>
    </style:style>
    <style:style style:name="T2484" style:parent-style-name="DefaultParagraphFont" style:family="text">
      <style:text-properties fo:font-weight="bold" style:font-weight-asian="bold" style:font-weight-complex="bold" style:language-asian="lt" style:country-asian="LT"/>
    </style:style>
    <style:style style:name="P2485" style:parent-style-name="Normal" style:family="paragraph">
      <style:paragraph-properties fo:widows="0" fo:orphans="0" fo:text-align="justify" fo:text-indent="0.3937in"/>
      <style:text-properties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weight-complex="bold"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fo:font-weight="bold" style:font-weight-asian="bold" style:font-weight-complex="bold" style:language-asian="lt" style:country-asian="LT"/>
    </style:style>
    <style:style style:name="P2696" style:parent-style-name="Normal" style:family="paragraph">
      <style:paragraph-properties fo:widows="0" fo:orphans="0" fo:text-align="justify" fo:text-indent="0.3937in"/>
      <style:text-properties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style:language-asian="lt" style:country-asian="LT"/>
    </style:style>
    <style:style style:name="T2713" style:parent-style-name="DefaultParagraphFont" style:family="text">
      <style:text-properties fo:font-weight="bold" style:font-weight-asian="bold" style:font-weight-complex="bold" style:language-asian="lt" style:country-asian="LT"/>
    </style:style>
    <style:style style:name="T2714" style:parent-style-name="DefaultParagraphFont" style:family="text">
      <style:text-properties fo:font-weight="bold" style:font-weight-asian="bold" style:font-weight-complex="bold" style:language-asian="lt" style:country-asian="LT"/>
    </style:style>
    <style:style style:name="P2715" style:parent-style-name="Normal" style:family="paragraph">
      <style:paragraph-properties fo:widows="0" fo:orphans="0" fo:text-align="justify" fo:text-indent="0.3937in"/>
      <style:text-properties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style:language-asian="lt" style:country-asian="LT"/>
    </style:style>
    <style:style style:name="T2726" style:parent-style-name="DefaultParagraphFont" style:family="text">
      <style:text-properties fo:font-weight="bold" style:font-weight-asian="bold" style:font-weight-complex="bold" style:language-asian="lt" style:country-asian="LT"/>
    </style:style>
    <style:style style:name="T2727" style:parent-style-name="DefaultParagraphFont" style:family="text">
      <style:text-properties fo:font-weight="bold" style:font-weight-asian="bold" style:font-weight-complex="bold" style:language-asian="lt" style:country-asian="LT"/>
    </style:style>
    <style:style style:name="P2728" style:parent-style-name="Normal" style:family="paragraph">
      <style:paragraph-properties fo:widows="0" fo:orphans="0" fo:text-align="justify" fo:text-indent="0.3937in"/>
      <style:text-properties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widows="0" fo:orphans="0" fo:text-align="justify"/>
    </style:style>
    <style:style style:name="P2733" style:parent-style-name="Normal" style:family="paragraph">
      <style:paragraph-properties fo:widows="0" fo:orphans="0" fo:text-align="center"/>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style:style>
    <style:style style:name="P2736" style:parent-style-name="Normal" style:family="paragraph">
      <style:paragraph-properties fo:widows="0" fo:orphans="0" fo:break-before="page" fo:margin-left="3.543in">
        <style:tab-stops/>
      </style:paragraph-properties>
      <style:text-properties fo:hyphenate="false"/>
    </style:style>
    <style:style style:name="T2737" style:parent-style-name="DefaultParagraphFont" style:family="text">
      <style:text-properties fo:color="#000000"/>
    </style:style>
    <style:style style:name="P2738" style:parent-style-name="Normal" style:family="paragraph">
      <style:paragraph-properties fo:widows="0" fo:orphans="0" fo:text-indent="3.543in"/>
      <style:text-properties fo:color="#000000" fo:hyphenate="false"/>
    </style:style>
    <style:style style:name="P2739" style:parent-style-name="Normal" style:family="paragraph">
      <style:paragraph-properties fo:widows="0" fo:orphans="0" fo:text-indent="3.543in"/>
      <style:text-properties fo:color="#000000" fo:hyphenate="false"/>
    </style:style>
    <style:style style:name="P2740" style:parent-style-name="Normal" style:family="paragraph">
      <style:paragraph-properties fo:widows="0" fo:orphans="0" fo:text-indent="3.543in"/>
      <style:text-properties fo:color="#000000" fo:hyphenate="false"/>
    </style:style>
    <style:style style:name="P2741" style:parent-style-name="Normal" style:family="paragraph">
      <style:paragraph-properties fo:widows="0" fo:orphans="0" fo:text-indent="3.543in"/>
      <style:text-properties fo:color="#000000" fo:hyphenate="false"/>
    </style:style>
    <style:style style:name="P2742" style:parent-style-name="Normal" style:family="paragraph">
      <style:paragraph-properties fo:widows="0" fo:orphans="0" fo:text-indent="3.543in"/>
      <style:text-properties fo:color="#000000" fo:hyphenate="false"/>
    </style:style>
    <style:style style:name="P2743" style:parent-style-name="Normal" style:family="paragraph">
      <style:paragraph-properties fo:widows="0" fo:orphans="0" fo:text-indent="3.543in"/>
      <style:text-properties fo:color="#000000" fo:hyphenate="false"/>
    </style:style>
    <style:style style:name="P2744" style:parent-style-name="Normal" style:family="paragraph">
      <style:paragraph-properties fo:widows="0" fo:orphans="0" fo:text-indent="3.543in"/>
      <style:text-properties fo:color="#000000" fo:hyphenate="false"/>
    </style:style>
    <style:style style:name="P2745" style:parent-style-name="Normal" style:family="paragraph">
      <style:paragraph-properties fo:widows="0" fo:orphans="0" fo:text-indent="3.543in"/>
      <style:text-properties fo:color="#000000" fo:hyphenate="false"/>
    </style:style>
    <style:style style:name="P2746" style:parent-style-name="Normal" style:family="paragraph">
      <style:paragraph-properties fo:widows="0" fo:orphans="0" fo:text-align="justify"/>
      <style:text-properties fo:color="#000000" fo:hyphenate="false"/>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center"/>
      <style:text-properties fo:color="#000000" fo:hyphenate="false"/>
    </style:style>
    <style:style style:name="P2751" style:parent-style-name="Normal" style:family="paragraph">
      <style:paragraph-properties fo:widows="0" fo:orphans="0" fo:text-align="center"/>
      <style:text-properties fo:hyphenate="false"/>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T2754" style:parent-style-name="DefaultParagraphFont" style:family="text">
      <style:text-properties fo:font-weight="bold" style:font-weight-asian="bold" style:font-weight-complex="bold" fo:text-transform="uppercase" fo:color="#000000"/>
    </style:style>
    <style:style style:name="P2755" style:parent-style-name="Normal" style:family="paragraph">
      <style:paragraph-properties fo:widows="0" fo:orphans="0" fo:text-align="justify"/>
      <style:text-properties fo:color="#000000" fo:hyphenate="false"/>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T2759" style:parent-style-name="DefaultParagraphFont" style:family="text">
      <style:text-properties fo:color="#000000" fo:letter-spacing="-0.0027in"/>
    </style:style>
    <style:style style:name="T2760" style:parent-style-name="DefaultParagraphFont" style:family="text">
      <style:text-properties fo:color="#000000" fo:letter-spacing="-0.0027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FF" style:text-underline-type="single" style:text-underline-style="solid" style:text-underline-width="auto" style:text-underline-mode="continuous"/>
    </style:style>
    <style:style style:name="T2765" style:parent-style-name="DefaultParagraphFont" style:family="text">
      <style:text-properties fo:color="#000000"/>
    </style:style>
    <style:style style:name="T2766" style:parent-style-name="DefaultParagraphFont" style:family="text">
      <style:text-properties fo:color="#0000FF" style:text-underline-type="single" style:text-underline-style="solid" style:text-underline-width="auto" style:text-underline-mode="continuous"/>
    </style:style>
    <style:style style:name="T2767" style:parent-style-name="DefaultParagraphFont" style:family="text">
      <style:text-properties fo:color="#000000"/>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00"/>
    </style:style>
    <style:style style:name="T2770" style:parent-style-name="DefaultParagraphFont" style:family="text">
      <style:text-properties fo:color="#0000FF" style:text-underline-type="single" style:text-underline-style="solid" style:text-underline-width="auto" style:text-underline-mode="continuou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P2792" style:parent-style-name="Normal" style:family="paragraph">
      <style:paragraph-properties fo:widows="0" fo:orphans="0" fo:text-align="justify" fo:text-indent="0.3937in"/>
      <style:text-properties fo:color="#000000" fo:hyphenate="false"/>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P2876" style:parent-style-name="Normal" style:family="paragraph">
      <style:paragraph-properties fo:widows="0" fo:orphans="0" fo:text-align="justify" fo:text-indent="0.3937in"/>
      <style:text-properties fo:color="#000000" fo:hyphenate="fals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FF" style:text-underline-type="single" style:text-underline-style="solid" style:text-underline-width="auto" style:text-underline-mode="continuous"/>
    </style:style>
    <style:style style:name="T2900" style:parent-style-name="DefaultParagraphFont" style:family="text">
      <style:text-properties fo:color="#0000FF" style:text-underline-type="single" style:text-underline-style="solid" style:text-underline-width="auto" style:text-underline-mode="continuous"/>
    </style:style>
    <style:style style:name="T2901" style:parent-style-name="DefaultParagraphFont" style:family="text">
      <style:text-properties fo:color="#000000"/>
    </style:style>
    <style:style style:name="T2902" style:parent-style-name="DefaultParagraphFont" style:family="text">
      <style:text-properties fo:color="#0000FF" style:text-underline-type="single" style:text-underline-style="solid" style:text-underline-width="auto" style:text-underline-mode="continuous"/>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P2911" style:parent-style-name="Normal" style:family="paragraph">
      <style:paragraph-properties fo:widows="0" fo:orphans="0" fo:text-align="center"/>
      <style:text-properties fo:hyphenate="false"/>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P2915" style:parent-style-name="Normal" style:family="paragraph">
      <style:paragraph-properties fo:widows="0" fo:orphans="0" fo:text-align="justify" fo:text-indent="0.3937in"/>
      <style:text-properties fo:color="#000000" fo:hyphenate="false"/>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P3070" style:parent-style-name="Normal" style:family="paragraph">
      <style:paragraph-properties fo:widows="0" fo:orphans="0" fo:text-align="justify" fo:text-indent="0.3937in"/>
      <style:text-properties fo:color="#000000" fo:hyphenate="false"/>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FF" style:text-underline-type="single" style:text-underline-style="solid" style:text-underline-width="auto" style:text-underline-mode="continuous"/>
    </style:style>
    <style:style style:name="T3076" style:parent-style-name="DefaultParagraphFont" style:family="text">
      <style:text-properties fo:color="#000000"/>
    </style:style>
    <style:style style:name="T3077" style:parent-style-name="DefaultParagraphFont" style:family="text">
      <style:text-properties fo:color="#0000FF" style:text-underline-type="single" style:text-underline-style="solid" style:text-underline-width="auto" style:text-underline-mode="continuou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FF" style:text-underline-type="single" style:text-underline-style="solid" style:text-underline-width="auto" style:text-underline-mode="continuous"/>
    </style:style>
    <style:style style:name="T3081" style:parent-style-name="DefaultParagraphFont" style:family="text">
      <style:text-properties fo:color="#000000"/>
    </style:style>
    <style:style style:name="T3082" style:parent-style-name="DefaultParagraphFont" style:family="text">
      <style:text-properties fo:color="#0000FF" style:text-underline-type="single" style:text-underline-style="solid" style:text-underline-width="auto" style:text-underline-mode="continuou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P3086" style:parent-style-name="Normal" style:family="paragraph">
      <style:paragraph-properties fo:widows="0" fo:orphans="0" fo:text-align="center"/>
      <style:text-properties fo:hyphenate="false"/>
    </style:style>
    <style:style style:name="T3087" style:parent-style-name="DefaultParagraphFont" style:family="text">
      <style:text-properties fo:font-weight="bold" style:font-weight-asian="bold" style:font-weight-complex="bold" fo:text-transform="uppercase" fo:color="#000000"/>
    </style:style>
    <style:style style:name="T3088" style:parent-style-name="DefaultParagraphFont" style:family="text">
      <style:text-properties fo:font-weight="bold" style:font-weight-asian="bold" style:font-weight-complex="bold" fo:text-transform="uppercase" fo:color="#000000"/>
    </style:style>
    <style:style style:name="T3089" style:parent-style-name="DefaultParagraphFont" style:family="text">
      <style:text-properties fo:font-weight="bold" style:font-weight-asian="bold" style:font-weight-complex="bold" fo:text-transform="uppercase" fo:color="#000000"/>
    </style:style>
    <style:style style:name="P3090" style:parent-style-name="Normal" style:family="paragraph">
      <style:paragraph-properties fo:widows="0" fo:orphans="0" fo:text-align="justify" fo:text-indent="0.3937in"/>
      <style:text-properties fo:color="#000000" fo:hyphenate="false"/>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P3099" style:parent-style-name="Normal" style:family="paragraph">
      <style:paragraph-properties fo:widows="0" fo:orphans="0" fo:text-align="center"/>
      <style:text-properties fo:hyphenate="false"/>
    </style:style>
    <style:style style:name="T3100" style:parent-style-name="DefaultParagraphFont" style:family="text">
      <style:text-properties fo:font-weight="bold" style:font-weight-asian="bold" style:font-weight-complex="bold" fo:text-transform="uppercase" fo:color="#000000"/>
    </style:style>
    <style:style style:name="T3101" style:parent-style-name="DefaultParagraphFont" style:family="text">
      <style:text-properties fo:font-weight="bold" style:font-weight-asian="bold" style:font-weight-complex="bold" fo:text-transform="uppercase" fo:color="#000000"/>
    </style:style>
    <style:style style:name="T3102" style:parent-style-name="DefaultParagraphFont" style:family="text">
      <style:text-properties fo:font-weight="bold" style:font-weight-asian="bold" style:font-weight-complex="bold" fo:text-transform="uppercase" fo:color="#000000"/>
    </style:style>
    <style:style style:name="P3103" style:parent-style-name="Normal" style:family="paragraph">
      <style:paragraph-properties fo:widows="0" fo:orphans="0" fo:text-align="justify" fo:text-indent="0.3937in"/>
      <style:text-properties fo:color="#000000" fo:hyphenate="false"/>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center"/>
      <style:text-properties fo:hyphenate="false"/>
    </style:style>
    <style:style style:name="T3109" style:parent-style-name="DefaultParagraphFont" style:family="text">
      <style:text-properties fo:color="#000000"/>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3937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widows="0" fo:orphans="0"/>
    </style:style>
  </office:automatic-styles>
  <office:body>
    <office:text text:use-soft-page-breaks="true">
      <text:p text:style-name="P1"><text:span text:style-name="T9">Suvestinė redakcija nuo 2011-01-01 iki 2011-06-14</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text:s/>Neteko galios nuo 2011-01-0</text:span><text:span text:style-name="T53">1</text:span></text:p>
      <text:p text:style-name="P54">Punkto naikinimas:</text:p>
      <text:p text:style-name="P55"><text:span text:style-name="T56">Nr.<text:s/></text:span><text:a xlink:href="https://www.e-tar.lt/portal/legalAct.html?documentId=TAR.338C416AD1CB" office:target-frame-name="_top" xlink:show="replace"><text:span text:style-name="T57">4-751</text:span></text:a><text:span text:style-name="T58">, 2010-11-29, Žin. 2010, Nr. 141-7251 (2010-12-02), i. k. 110231SISAK0004-751</text:span></text:p>
      <text:p text:style-name="Normal"/>
      <text:p text:style-name="P59"><text:span text:style-name="T60">6</text:span><text:span text:style-name="T61">. Valstybės sienos apsaugos tarnybos prie Lietuvos<text:s/></text:span><text:span text:style-name="T62">Respublikos vidaus reikalų ministerijos Varėnos rinktinės.</text:span></text:p>
      <text:p text:style-name="P63"><text:span text:style-name="T64">7</text:span><text:span text:style-name="T65">. Valstybės sienos apsaugos tarnybos prie Lietuvos Respublikos vidaus reikalų ministerijos Vilniaus rinktinės.</text:span></text:p>
      <text:p text:style-name="P66"><text:span text:style-name="T67">8</text:span><text:span text:style-name="T68">. Valstybės sienos apsaugos tarnybos prie Lietuvos Respublikos vidaus reikal</text:span><text:span text:style-name="T69">ų ministerijos Ignalinos atominės elektrinės apsaugos rinktinės.</text:span></text:p>
      <text:p text:style-name="P70"><text:span text:style-name="T71">9.</text:span><text:span text:style-name="T72"><text:s/>Neteko galios nuo 2005-05-13</text:span></text:p>
      <text:p text:style-name="P73">Punkto naikinimas:</text:p>
      <text:p text:style-name="P74"><text:span text:style-name="T75">Nr.<text:s/></text:span><text:a xlink:href="https://www.e-tar.lt/portal/legalAct.html?documentId=TAR.1D51EA1688EE" office:target-frame-name="_top" xlink:show="replace"><text:span text:style-name="T76">4-135</text:span></text:a><text:span text:style-name="T77">, 2005-03-15, Žin. 2005, Nr. 60-2143 (2005-05-1</text:span><text:span text:style-name="T78">2), i. k. 105231SISAK0004-135</text:span></text:p>
      <text:p text:style-name="Normal"/>
      <text:p text:style-name="P79"><text:span text:style-name="T80">10.</text:span><text:span text:style-name="T81"><text:s/>Neteko galios nuo 2004-01-23</text:span></text:p>
      <text:p text:style-name="P82">Punkto naikinimas:</text:p>
      <text:p text:style-name="P83"><text:span text:style-name="T84">Nr.<text:s/></text:span><text:a xlink:href="https://www.e-tar.lt/portal/legalAct.html?documentId=TAR.3890BC750E1F" office:target-frame-name="_top" xlink:show="replace"><text:span text:style-name="T85">4-37</text:span></text:a><text:span text:style-name="T86">, 2004-01-16, Žin. 2004, Nr. 12-365 (2004-01-22), i. k. 104231SISAK00004-37</text:span></text:p>
      <text:p text:style-name="Normal"/>
      <text:p text:style-name="P87"/>
      <text:p text:style-name="P88"/>
      <text:p text:style-name="P89">VADAS VYRIAUSIASIS KOMISARAS<text:tab/>A. SONGAILA</text:p>
      <text:p text:style-name="P90"/>
      <text:soft-page-break/>
      <text:p text:style-name="P91">PATVIRTINTA</text:p>
      <text:p text:style-name="P92">Valstybės sienos apsaugos tarnybos prie<text:s/></text:p>
      <text:p text:style-name="P93">Lietuvos Respublikos vidaus reikalų<text:s/></text:p>
      <text:p text:style-name="P94">ministerijos vado<text:s/></text:p>
      <text:p text:style-name="P95">2001 m. balandžio 30 d. įsakymu Nr. 9</text:p>
      <text:p text:style-name="P96">(Valstybės sienos apsaugos tarnybos prie<text:s/></text:p>
      <text:p text:style-name="P97">Lietuvos Respublikos<text:s/>vidaus reikalų<text:s/></text:p>
      <text:p text:style-name="P98">ministerijos vado 2010 m. lapkričio 29 d.<text:s/></text:p>
      <text:p text:style-name="P99">įsakymo Nr. 4-751 redakcija)</text:p>
      <text:p text:style-name="P100"/>
      <text:p text:style-name="P101"><text:span text:style-name="T102">VALSTYBĖS SIENOS APSAUGOS TARNYBOS PRIE LIETUVOS RESPUBLIKOS VIDAUS REIKALŲ MINISTERIJOS IGNALINOS RINKTINĖS NUOSTATAI</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Valstybės<text:s/></text:span><text:span text:style-name="T112">sienos apsaugos tarnybos prie Lietuvos Respublikos vidaus reikalų ministerijos (toliau – tarnyba) Ignalinos rinktinė (toliau – rinktinė) yra tarnybos struktūrinis padalinys, organizuojantis ir įgyvendinantis tarnybos funkcijas nustatytoje teritorijoje.</text:span></text:p>
      <text:p text:style-name="P113"><text:span text:style-name="T114">2</text:span><text:span text:style-name="T115">.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16">42-1192</text:span></text:a><text:span text:style-name="T117">), Lietuvos Respublikos valstybės sienos apsaugos tarnybos įstatymu (Žin., 2000, Nr.<text:s/></text:span><text:a xlink:href="https://www.e-tar.lt/portal/lt/legalAct/TAR.084ED4C79D93" office:target-frame-name="_blank" xlink:show="new"><text:span text:style-name="T118">92-2848</text:span></text:a><text:span text:style-name="T119">), Vidaus tarnybos statutu (Žin., 2003, Nr.<text:s/></text:span><text:a xlink:href="https://www.e-tar.lt/portal/lt/legalAct/TAR.4FC026AC03AE" office:target-frame-name="_blank" xlink:show="new"><text:span text:style-name="T120">42-1927</text:span></text:a><text:span text:style-name="T121">), kitais Lietuvos Respublikos įstatymais, Lietuvos Respublikos Seimo priimtais teisės aktais, Europos Sąjungos teisės a</text:span><text:span text:style-name="T122">ktais, Respublikos Prezidento dekretais, Lietuvos Respublikos Vyriausybės nutarimais, Ministro Pirmininko potvarkiais, vidaus reikalų ministro ir tarnybos vado įsakymais, šiais nuostatais ir kitais teisės aktais.</text:span></text:p>
      <text:p text:style-name="P123"><text:span text:style-name="T124">3</text:span><text:span text:style-name="T125">. Rinktinė yra juridinis asmuo, turint</text:span><text:span text:style-name="T126">is sąskaitą banke, herbinį antspaudą, vėliavą ir ženklą.</text:span></text:p>
      <text:p text:style-name="P127"><text:span text:style-name="T128">4</text:span><text:span text:style-name="T129">. Rinktinės buveinės adresas: Vilniaus g. 76, Ignalina, Lietuvos Respublika.</text:span></text:p>
      <text:p text:style-name="P130"><text:span text:style-name="T131">5</text:span><text:span text:style-name="T132">. Rinktinė finansuojama iš Lietuvos Respublikos valstybės biudžeto.</text:span></text:p>
      <text:p text:style-name="P133"><text:span text:style-name="T134">6</text:span><text:span text:style-name="T135">. Rinktinei finansuoti gali būti naudoj</text:span><text:span text:style-name="T136">amos ir kitos teisės aktų nustatyta tvarka gautos lėšos.</text:span></text:p>
      <text:p text:style-name="P137"/>
      <text:p text:style-name="P138"><text:span text:style-name="T139">II</text:span><text:span text:style-name="T140">.<text:s/></text:span><text:span text:style-name="T141">RINKTINĖS UŽDAVINIAI IR FUNKCIJOS</text:span></text:p>
      <text:p text:style-name="P142"/>
      <text:p text:style-name="P143"><text:span text:style-name="T144">7</text:span><text:span text:style-name="T145">. Rinktinės uždaviniai:</text:span></text:p>
      <text:p text:style-name="P146"><text:span text:style-name="T147">7.1</text:span><text:span text:style-name="T148">. užtikrinti valstybės sienos neliečiamumą ir įgyvendinti valstybės sienos apsaugos politiką nustatytame pasienio ruože</text:span><text:span text:style-name="T149"><text:s/>sausumoje ir pasienio vidaus vandenyse;</text:span></text:p>
      <text:p text:style-name="P150"><text:span text:style-name="T151">7.2</text:span><text:span text:style-name="T152">. pagal kompetenciją užtikrinti Lietuvos Respublikos tarptautinių sutarčių, įstatymų, Europos Sąjungos ir kitų teisės aktų valstybės sienos teisinio režimo klausimais vykdymą;</text:span></text:p>
      <text:p text:style-name="P153"><text:span text:style-name="T154">7.3</text:span><text:span text:style-name="T155">. pagal kompetenciją užti</text:span><text:span text:style-name="T156">krinti nusikalstamos veikos ir kitų teisės pažeidimų prevenciją, atskleidimą ir tyrimą, žmogaus teisių ir laisvių apsaugą, viešąją tvarką ir visuomenės saugumą;</text:span></text:p>
      <text:p text:style-name="P157"><text:span text:style-name="T158">7.4</text:span><text:span text:style-name="T159">. pagal kompetenciją užtikrinti Lietuvos Respublikos tarptautinių sutarčių, įstatymų, Eu</text:span><text:span text:style-name="T160">ropos Sąjungos ir kitų teisės aktų migracijos procesų kontrolės klausimais vykdymą.</text:span></text:p>
      <text:p text:style-name="P161"><text:span text:style-name="T162">8</text:span><text:span text:style-name="T163">. Rinktinė:</text:span></text:p>
      <text:p text:style-name="P164"><text:span text:style-name="T165">8.1</text:span><text:span text:style-name="T166">. užtikrindama valstybės sienos neliečiamumą ir įgyvendindama valstybės sienos apsaugos politiką:</text:span></text:p>
      <text:p text:style-name="P167"><text:span text:style-name="T168">8.1.1</text:span><text:span text:style-name="T169">. saugo valstybės sieną sausumoje ir pasien</text:span><text:span text:style-name="T170">io vidaus vandenyse;</text:span></text:p>
      <text:p text:style-name="P171"><text:span text:style-name="T172">8.1.2</text:span><text:span text:style-name="T173">. laikydamasi Lietuvos Respublikos bei Europos Sąjungos teisės aktų reikalavimų, atlieka asmenų ir transporto priemonių, kertančių valstybės sieną, pasienio kontrolę;</text:span></text:p>
      <text:p text:style-name="P174"><text:span text:style-name="T175">8.1.3</text:span><text:span text:style-name="T176">. ginkluotųjų pajėgų sudėtyje gina valstybę karo m</text:span><text:span text:style-name="T177">etu;</text:span></text:p>
      <text:p text:style-name="P178"><text:span text:style-name="T179">8.1.4</text:span><text:span text:style-name="T180">. dalyvauja Europos operatyvaus bendradarbiavimo prie valstybių narių išorės sienų valdymo agentūros koordinuojamuose operacijose ir mokymuose;</text:span></text:p>
      <text:p text:style-name="P181"><text:span text:style-name="T182">8.1.5</text:span><text:span text:style-name="T183">. palaiko nuolatinę parengtį atnaujinti sienos kontrolę prie vidaus Europos Sąjungos<text:s/></text:span><text:soft-page-break/><text:span text:style-name="T184">sienos;</text:span></text:p>
      <text:p text:style-name="P185"><text:span text:style-name="T186">8.2</text:span><text:span text:style-name="T187">. užtikrindama Lietuvos Respublikos tarptautinių sutarčių, įstatymų, Europos Sąjungos ir kitų teisės aktų valstybės sienos teisinio režimo klausimais vykdymą:</text:span></text:p>
      <text:p text:style-name="P188"><text:span text:style-name="T189">8.2.1</text:span><text:span text:style-name="T190">. garantuoja pasienio teisinį režimą ir pagal savo kompetenciją –<text:s/></text:span><text:span text:style-name="T191">pasienio kontrolės punktų režimą;</text:span></text:p>
      <text:p text:style-name="P192"><text:span text:style-name="T193">8.2.2</text:span><text:span text:style-name="T194">. garantuoja aplinkos apsaugos režimą valstybės sienos apsaugos objektuose;</text:span></text:p>
      <text:p text:style-name="P195"><text:span text:style-name="T196">8.2.3</text:span><text:span text:style-name="T197">. teisės aktų nustatyta tvarka išduoda leidimus kirsti valstybės sieną, būti valstybės sienos apsaugos zonoje ir pasienio vanden</text:span><text:span text:style-name="T198">yse, vykti į pasienio juostą;</text:span></text:p>
      <text:p text:style-name="P199"><text:span text:style-name="T200">8.2.4</text:span><text:span text:style-name="T201">. dalyvauja vykdant paieškos ir gelbėjimo darbus;</text:span></text:p>
      <text:p text:style-name="P202"><text:span text:style-name="T203">8.3</text:span><text:span text:style-name="T204">. užtikrindama nusikalstamos veikos ir kitų teisės pažeidimų prevenciją, atskleidimą ir tyrimą, žmogaus teisių ir laisvių apsaugą, viešąją tvarką ir visuomenė</text:span><text:span text:style-name="T205">s saugumą:</text:span></text:p>
      <text:p text:style-name="P206"><text:span text:style-name="T207">8.3.1</text:span><text:span text:style-name="T208">. dalyvauja užtikrinant viešąją tvarką ir atlieka kitas įstatymų nustatytas teisėtvarkos funkcijas pasienio ruože;</text:span></text:p>
      <text:p text:style-name="P209"><text:span text:style-name="T210">8.3.2</text:span><text:span text:style-name="T211">. teisės aktų nustatyta tvarka automatizuotu būdu kaupia ir tvarko duomenis apie asmenis ir transporto priemones,<text:s/></text:span><text:span text:style-name="T212">kertančius valstybės sieną;</text:span></text:p>
      <text:p text:style-name="P213"><text:span text:style-name="T214">8.3.3</text:span><text:span text:style-name="T215">. įstatymų nustatytais pagrindais ir tvarka taiko asmenims administracinės atsakomybės priemones;</text:span></text:p>
      <text:p text:style-name="P216"><text:span text:style-name="T217">8.4</text:span><text:span text:style-name="T218">. užtikrindama Lietuvos Respublikos tarptautinių sutarčių, įstatymų, Europos Sąjungos ir kitų teisės aktų migrac</text:span><text:span text:style-name="T219">ijos procesų kontrolės klausimais vykdymą:</text:span></text:p>
      <text:p text:style-name="P220"><text:span text:style-name="T221">8.4.1</text:span><text:span text:style-name="T222">. dalyvauja įgyvendinant valstybinę migracijos procesų kontrolę;</text:span></text:p>
      <text:p text:style-name="P223"><text:span text:style-name="T224">8.4.2</text:span><text:span text:style-name="T225">. Lietuvos Respublikos įstatymų ir kitų teisės aktų nustatyta tvarka priima sprendimus dėl vizų išdavimo ar atsisakymo išduoti vizas</text:span><text:span text:style-name="T226"><text:s/>užsieniečiams;</text:span></text:p>
      <text:p text:style-name="P227"><text:span text:style-name="T228">8.4.3</text:span><text:span text:style-name="T229">. pagal savo kompetenciją priima sprendimus dėl užsieniečio įpareigojimo išvykti iš Lietuvos Respublikos ir kontroliuoja šių sprendimų įgyvendinimą, taip pat priima ir įgyvendina sprendimus dėl užsieniečio grąžinimo, išsiuntimo ar<text:s/></text:span><text:span text:style-name="T230">jo vykimo tranzitu per Lietuvos Respublikos teritoriją;</text:span></text:p>
      <text:p text:style-name="P231"><text:span text:style-name="T232">8.4.4</text:span><text:span text:style-name="T233">. Lietuvos Respublikos įstatymų ir kitų teisės aktų nustatyta tvarka priima užsieniečių prašymus suteikti pabėgėlio statusą ar papildomą apsaugą Lietuvos Respublikoje.</text:span></text:p>
      <text:p text:style-name="P234"><text:span text:style-name="T235">9</text:span><text:span text:style-name="T236">. Lietuvos Res</text:span><text:span text:style-name="T237">publikos įstatymai ir kiti teisės aktai rinktinei gali nustatyti ir kitų uždavinių ir funkcijų.</text:span></text:p>
      <text:p text:style-name="P238"><text:span text:style-name="T239">10</text:span><text:span text:style-name="T240">. Šių nuostatų 8 punkte nurodytas funkcijas rinktinė įgyvendina veikdama viešai ir prireikus naudodama Lietuvos Respublikos įstatymų numatytus operatyvinė</text:span><text:span text:style-name="T241">s veiklos metodus ir priemones.</text:span></text:p>
      <text:p text:style-name="P242"><text:span text:style-name="T243">11</text:span><text:span text:style-name="T244">. Teisės aktų nustatyta tvarka vykdydama operatyvinę veiklą, ikiteisminį tyrimą rinktinė veikia visoje valstybės teritorijoje, o vykdydama valstybinę migracijos procesų kontrolę – rinktinei nustatytoje veikimo teritori</text:span><text:span text:style-name="T245">joje.</text:span></text:p>
      <text:p text:style-name="P246"><text:span text:style-name="T247">12</text:span><text:span text:style-name="T248">. Rinktinė, įgyvendindama savo uždavinius ir funkcijas:</text:span></text:p>
      <text:p text:style-name="P249"><text:span text:style-name="T250">12.1</text:span><text:span text:style-name="T251">. Lietuvos Respublikos įstatymų ir kitų teisės aktų nustatyta tvarka bendradarbiauja su valstybės ir savivaldybių institucijomis, įstaigomis ir atitinkamomis kitų valstybių<text:s/></text:span><text:span text:style-name="T252">tarnybomis;</text:span></text:p>
      <text:p text:style-name="P253"><text:span text:style-name="T254">12.2</text:span><text:span text:style-name="T255">. siekdama formuoti teigiamą tarnybos ir rinktinės įvaizdį visuomenėje, propaguoja pasieniečio profesiją, bendradarbiauja su fiziniais ir juridiniais asmenimis;</text:span></text:p>
      <text:p text:style-name="P256"><text:span text:style-name="T257">12.3</text:span><text:span text:style-name="T258">. užtikrina rinktinės darbuotojams saugias ir nekenksmingas darbo s</text:span><text:span text:style-name="T259">ąlygas.</text:span></text:p>
      <text:p text:style-name="P260"/>
      <text:p text:style-name="P261"><text:span text:style-name="T262">III</text:span><text:span text:style-name="T263">.<text:s/></text:span><text:span text:style-name="T264">RINKTINĖS TEISĖS</text:span></text:p>
      <text:p text:style-name="P265"/>
      <text:p text:style-name="P266"><text:span text:style-name="T267">13</text:span><text:span text:style-name="T268">. Rinktinė, įgyvendindama jai pavestus uždavinius ir atlikdama funkcijas, pagal savo kompetenciją turi teisę:</text:span></text:p>
      <text:p text:style-name="P269"><text:span text:style-name="T270">13.1</text:span><text:span text:style-name="T271">. teisės aktų nustatyta tvarka gauti iš kitų valstybės ir savivaldybių institucijų, įstaigų, į</text:span><text:span text:style-name="T272">monių, organizacijų bei asmenų informaciją ir pasiūlymus rinktinės kompetencijai priskirtais klausimais;</text:span></text:p>
      <text:p text:style-name="P273"><text:span text:style-name="T274">13.2</text:span><text:span text:style-name="T275">. tarnybos vado nustatyta tvarka atstovauti rinktinei bendradarbiaujant su valstybės ir vietos savivaldos institucijomis ir atitinkamomis kitų<text:s/></text:span><text:span text:style-name="T276">valstybių tarnybomis;</text:span></text:p>
      <text:p text:style-name="P277"><text:span text:style-name="T278">13.3</text:span><text:span text:style-name="T279">. Lietuvos Respublikos įstatymų nustatyta tvarka neatlygintinai ir netrukdomai naudotis<text:s/></text:span><text:soft-page-break/><text:span text:style-name="T280">valstybės registrų, kadastrų, klasifikatorių duomenų bankais, taip pat jeigu Lietuvos Respublikos įstatymai nenustato kitaip, pagal atskir</text:span><text:span text:style-name="T281">as sutartis – kitais valstybės ir savivaldybių institucijų, įstaigų, įmonių, kitų juridinių ir fizinių asmenų duomenų bankais;</text:span></text:p>
      <text:p text:style-name="P282"><text:span text:style-name="T283">13.4</text:span><text:span text:style-name="T284">. teikti tarnybos vadui pasiūlymus dėl rinktinės struktūrinių padalinių steigimo, reorganizavimo ir likvidavimo;</text:span></text:p>
      <text:p text:style-name="P285"><text:span text:style-name="T286">13.5</text:span><text:span text:style-name="T287">. gauti paramą Lietuvos Respublikos labdaros ir paramos įstatymo (Žin., 1993, Nr.<text:s/></text:span><text:a xlink:href="https://www.e-tar.lt/portal/lt/legalAct/TAR.C0FF21832A85" office:target-frame-name="_blank" xlink:show="new"><text:span text:style-name="T288">21-506</text:span></text:a><text:span text:style-name="T289">; 2000, Nr.<text:s/></text:span><text:a xlink:href="https://www.e-tar.lt/portal/lt/legalAct/TAR.900ADEA42E8E" office:target-frame-name="_blank" xlink:show="new"><text:span text:style-name="T290">61-1818</text:span></text:a><text:span text:style-name="T291">) nustatyta tvarka.</text:span></text:p>
      <text:p text:style-name="P292"><text:span text:style-name="T293">14</text:span><text:span text:style-name="T294">. Rinktinė turi ir kitų teisių, kurias jai suteikia pagal kompetenciją tarnybos vadas.</text:span></text:p>
      <text:p text:style-name="P295"/>
      <text:p text:style-name="P296"><text:span text:style-name="T297">IV</text:span><text:span text:style-name="T298">.<text:s/></text:span><text:span text:style-name="T299">RINKTINĖS VEIKLOS ORGANIZAVIMAS</text:span></text:p>
      <text:p text:style-name="P300"/>
      <text:p text:style-name="P301"><text:span text:style-name="T302">15</text:span><text:span text:style-name="T303">. Rinktinės veikla planuojama atsižvelgiant į veiklos planavimo dokume</text:span><text:span text:style-name="T304">ntus. Rinktinės veikla organizuojama užtikrinant vidaus reikalų ministro patvirtinto ir viešai paskelbto tarnybos strateginio (metinio) veiklos plano bei tarnybos vado patvirtinto ir viešai paskelbto rinktinės metinio veiklos plano vykdymą. Rinktinės ir jo</text:span><text:span text:style-name="T305">s struktūrinių padalinių veiklą ir vidaus tvarką reglamentuoja rinktinės darbo reglamentas, rinktinės vidaus tvarkos taisyklės, struktūrinių padalinių nuostatai.</text:span></text:p>
      <text:p text:style-name="P306"><text:span text:style-name="T307">16</text:span><text:span text:style-name="T308">. Rinktinę sudaro:</text:span></text:p>
      <text:p text:style-name="P309"><text:span text:style-name="T310">16.1</text:span><text:span text:style-name="T311">. rinktinės vadas;</text:span></text:p>
      <text:p text:style-name="P312"><text:span text:style-name="T313">16.2</text:span><text:span text:style-name="T314">. rinktinės Štabas;</text:span></text:p>
      <text:p text:style-name="P315"><text:span text:style-name="T316">16.3</text:span><text:span text:style-name="T317">.<text:s/></text:span><text:span text:style-name="T318">rinktinės užkardos (Adutiškio, Puškų, Tverečiaus, Švenčionių);</text:span></text:p>
      <text:p text:style-name="P319"><text:span text:style-name="T320">16.4</text:span><text:span text:style-name="T321">. kiti rinktinės struktūriniai padaliniai.</text:span></text:p>
      <text:p text:style-name="P322"><text:span text:style-name="T323">17</text:span><text:span text:style-name="T324">. Rinktinei tiesiogiai arba per savo pavaduotojus vadovauja rinktinės vadas.</text:span></text:p>
      <text:p text:style-name="P325"><text:span text:style-name="T326">18</text:span><text:span text:style-name="T327">. Rinktinės vadą ir jo pavaduotojus skiria tarnybos</text:span><text:span text:style-name="T328"><text:s/>vadas.</text:span></text:p>
      <text:p text:style-name="P329"><text:span text:style-name="T330">19</text:span><text:span text:style-name="T331">. Rinktinės vadas yra tiesiogiai pavaldus ir atskaitingas tarnybos vadui ir atsako už rinktinei pavestų uždavinių ir funkcijų vykdymą.</text:span></text:p>
      <text:p text:style-name="P332"><text:span text:style-name="T333">20</text:span><text:span text:style-name="T334">. Rinktinės vadas:</text:span></text:p>
      <text:p text:style-name="P335"><text:span text:style-name="T336">20.1</text:span><text:span text:style-name="T337">. organizuoja ir kontroliuoja rinktinei pavestų uždavinių ir funkcijų įgyven</text:span><text:span text:style-name="T338">dinimą;</text:span></text:p>
      <text:p text:style-name="P339"><text:span text:style-name="T340">20.2</text:span><text:span text:style-name="T341">. teikia tarnybos vadui pasiūlymus dėl rinktinės struktūrinių padalinių steigimo, reorganizavimo, likvidavimo;</text:span></text:p>
      <text:p text:style-name="P342"><text:span text:style-name="T343">20.3</text:span><text:span text:style-name="T344">. teikia tarnybos vadui tvirtinti rinktinės ir jos struktūrinių padalinių nuostatus;</text:span></text:p>
      <text:p text:style-name="P345"><text:span text:style-name="T346">20.4</text:span><text:span text:style-name="T347">. teikia pasiūlymus tarnybos</text:span><text:span text:style-name="T348"><text:s/>vadui dėl rinktinės vado pavaduotojų, užkardų vadų skyrimo į pareigas ir atleidimo iš pareigų;</text:span></text:p>
      <text:p text:style-name="P349"><text:span text:style-name="T350">20.5</text:span><text:span text:style-name="T351">. priskiria rinktinės vado pavaduotojams veiklos administravimo sritis;</text:span></text:p>
      <text:p text:style-name="P352"><text:span text:style-name="T353">20.6</text:span><text:span text:style-name="T354">. pagal savo kompetenciją skiria į pareigas ir atleidžia iš jų rinktinės</text:span><text:span text:style-name="T355"><text:s/>pareigūnus, karjeros valstybės tarnautojus ir darbuotojus, dirbančius pagal darbo sutartis (toliau – darbuotojus);</text:span></text:p>
      <text:p text:style-name="P356"><text:span text:style-name="T357">20.7</text:span><text:span text:style-name="T358">. pagal kompetenciją skiria tarnybines (drausmines) nuobaudas ir skatina rinktinės pareigūnus, karjeros valstybės tarnautojus ir dar</text:span><text:span text:style-name="T359">buotojus, taip pat teikia pasiūlymus dėl pareigūnų skatinimo tarnybos vadui;</text:span></text:p>
      <text:p text:style-name="P360"><text:span text:style-name="T361">20.8</text:span><text:span text:style-name="T362">. pagal kompetenciją tvirtina pareigūnų, karjeros valstybės tarnautojų ir darbuotojų pareigybių aprašymus;</text:span></text:p>
      <text:p text:style-name="P363"><text:span text:style-name="T364">20.9</text:span><text:span text:style-name="T365">. teisės aktų nustatyta tvarka naudoja rinktinei skirtas</text:span><text:span text:style-name="T366"><text:s/>biudžeto lėšas rinktinės veiklai bei programoms vykdyti ir uždaviniams įgyvendinti;</text:span></text:p>
      <text:p text:style-name="P367"><text:span text:style-name="T368">20.10</text:span><text:span text:style-name="T369">. pagal kompetenciją leidžia įsakymus rinktinės veiklos klausimais;</text:span></text:p>
      <text:p text:style-name="P370"><text:span text:style-name="T371">20.11</text:span><text:span text:style-name="T372">. atlieka kitas Lietuvos Respublikos įstatymų ir kitų teisės aktų nustatytas<text:s/></text:span><text:span text:style-name="T373">funkcijas;</text:span></text:p>
      <text:p text:style-name="P374"><text:span text:style-name="T375">20.12</text:span><text:span text:style-name="T376">. nustato rinktinės Sargybų būrio pareigūnų darbo vietas užkardose.</text:span></text:p>
      <text:p text:style-name="P377"><text:span text:style-name="T378">21</text:span><text:span text:style-name="T379">. Rinktinės vado pavaduotojai pagal priskirtas veiklos administravimo sritis:</text:span></text:p>
      <text:p text:style-name="P380"><text:span text:style-name="T381">21.1</text:span><text:span text:style-name="T382">. organizuoja ir koordinuoja rinktinei pavestų uždavinių ir funkcijų<text:s/></text:span><text:span text:style-name="T383">vykdymą, užtikrina rinktinės struktūrinių padalinių nenutrūkstamą valdymą ir veiklos kontrolę;</text:span></text:p>
      <text:p text:style-name="P384"><text:span text:style-name="T385">21.2</text:span><text:span text:style-name="T386">. užtikrina metodinį vadovavimą rinktinės struktūriniams padaliniams valstybės sienos apsaugos organizavimo, valstybės sienos, pasienio teisinio režimo i</text:span><text:span text:style-name="T387">r pasienio kontrolės punktų veiklos klausimais;</text:span></text:p>
      <text:p text:style-name="P388"><text:span text:style-name="T389">21.3</text:span><text:span text:style-name="T390">. kontroliuoja tarnybos organizavimą rinktinės struktūriniuose padaliniuose;</text:span></text:p>
      <text:p text:style-name="P391"><text:span text:style-name="T392">21.4</text:span><text:span text:style-name="T393">. koordinuoja ir kontroliuoja rinktinės padalinių, vykdančių operatyvinę veiklą, užsieniečių buvimo ir gyvenimo kon</text:span><text:span text:style-name="T394">trolę ir atliekančių ikiteisminį tyrimą, darbą;</text:span></text:p>
      <text:p text:style-name="P395"><text:span text:style-name="T396">21.5</text:span><text:span text:style-name="T397">. administruoja rinktinės ūkinės veiklos planavimą ir organizavimą;</text:span></text:p>
      <text:p text:style-name="P398"><text:span text:style-name="T399">21.6</text:span><text:span text:style-name="T400">. atlieka kitus tarnybos ir rinktinės vadų pavedimus pagal priskirtas veiklos administravimo sritis.</text:span></text:p>
      <text:p text:style-name="P401"><text:span text:style-name="T402">22</text:span><text:span text:style-name="T403">. Rinktinės Šta</text:span><text:span text:style-name="T404">bas yra rinktinės centrinis struktūrinis padalinys, kuris organizuoja ir kontroliuoja rinktinės vidinį administravimą, padeda rinktinės vadui užtikrinti bendrą vadovavimą rinktinės užkardoms. Rinktinės Štabui vadovauja vado pavaduotojas Štabo viršininkas,<text:s/></text:span><text:span text:style-name="T405">kuris nesant rinktinės vado laikinai eina jo pareigas. Rinktinės Štabo funkcijas nustato nuostatai, kuriuos rinktinės vado teikimu tvirtina tarnybos vadas.</text:span></text:p>
      <text:p text:style-name="P406"><text:span text:style-name="T407">23</text:span><text:span text:style-name="T408">. Štabo pagrindinės funkcijos:</text:span></text:p>
      <text:p text:style-name="P409"><text:span text:style-name="T410">23.1</text:span><text:span text:style-name="T411">. pagal savo kompetenciją organizuoja ir kontroliuoja Lie</text:span><text:span text:style-name="T412">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413"><text:span text:style-name="T414">23.2</text:span><text:span text:style-name="T415">. rengi</text:span><text:span text:style-name="T416">a pranešimus, ataskaitas ir juos nustatytu laiku pateikia tarnybos Štabui ir rinktinės vadui;</text:span></text:p>
      <text:p text:style-name="P417"><text:span text:style-name="T418">23.3</text:span><text:span text:style-name="T419">. renka, kaupia, analizuoja informaciją apie padėtį rinktinės saugomame valstybės sienos ruože sausumoje ir pasienio vidaus vandenyse ir teikia rinktinės<text:s/></text:span><text:span text:style-name="T420">vadui pasiūlymus dėl valstybės sienos apsaugos tobulinimo, rinktinės struktūrinių padalinių steigimo, reorganizavimo ir likvidavimo;</text:span></text:p>
      <text:p text:style-name="P421"><text:span text:style-name="T422">23.4</text:span><text:span text:style-name="T423">. užtikrina nuolatinę rinktinės struktūrinių padalinių parengtį;</text:span></text:p>
      <text:p text:style-name="P424"><text:span text:style-name="T425">23.5</text:span><text:span text:style-name="T426">. pagal kompetenciją organizuoja ir vykdo<text:s/></text:span><text:span text:style-name="T427">paieškomų asmenų, pavogtų transporto priemonių, meno vertybių, kitų daiktų ir dokumentų paiešką;</text:span></text:p>
      <text:p text:style-name="P428"><text:span text:style-name="T429">23.6</text:span><text:span text:style-name="T430">. tikrina, kaip rinktinės struktūriniuose padaliniuose užtikrinamas pasienio teisinis ir pasienio kontrolės punktų režimai;</text:span></text:p>
      <text:p text:style-name="P431"><text:span text:style-name="T432">23.7</text:span><text:span text:style-name="T433">. pagal savo kompet</text:span><text:span text:style-name="T434">enciją teikia pagalbą rinktinės struktūriniams padaliniams, vykdant jiems pavestus uždavinius ir funkcijas;</text:span></text:p>
      <text:p text:style-name="P435"><text:span text:style-name="T436">23.8</text:span><text:span text:style-name="T437">. rengia rinktinės metinį veiklos planą, kontroliuoja jo vykdymą ir nustatyta tvarka teikia ataskaitas apie metinio veiklos plano įgyvendini</text:span><text:span text:style-name="T438">mą, rengia kitus su rinktinės veiklos organizavimu susijusius planus;</text:span></text:p>
      <text:p text:style-name="P439"><text:span text:style-name="T440">23.9</text:span><text:span text:style-name="T441">. pagal savo kompetenciją teikia rinktinės vadui pasiūlymus dėl rinktinės biudžeto asignavimų paskirstymo;</text:span></text:p>
      <text:p text:style-name="P442"><text:span text:style-name="T443">23.10</text:span><text:span text:style-name="T444">. padeda rinktinės vadui formuoti personalo valdymo politiką;</text:span></text:p>
      <text:p text:style-name="P445"><text:span text:style-name="T446">23.11</text:span><text:span text:style-name="T447">. atlieka kitas tarnybos vado nustatytas funkcijas.</text:span></text:p>
      <text:p text:style-name="P448"><text:span text:style-name="T449">24</text:span><text:span text:style-name="T450">. Rinktinės užkarda (toliau – užkarda) yra rinktinės struktūrinis padalinys, įgyvendinantis nustatytas valstybės sienos apsaugos funkcijas priskirtoje pasienio ruožo dalyje.</text:span></text:p>
      <text:p text:style-name="P451"><text:span text:style-name="T452">25</text:span><text:span text:style-name="T453">. Užkar</text:span><text:span text:style-name="T454">dai vadovauja užkardos vadas, kurį skiria į pareigas ir atleidžia tarnybos vadas rinktinės vado teikimu.</text:span></text:p>
      <text:p text:style-name="P455"><text:span text:style-name="T456">26</text:span><text:span text:style-name="T457">. Užkardos funkcijos ir veikimo teritorija nustatomos užkardos nuostatuose, kuriuos rinktinės vado teikimu tvirtina tarnybos vadas.</text:span></text:p>
      <text:p text:style-name="P458"><text:span text:style-name="T459">27</text:span><text:span text:style-name="T460">. Rinkt</text:span><text:span text:style-name="T461">inėje atskiroms funkcijoms vykdyti yra steigiami kiti rinktinės struktūriniai padaliniai, kurie atlieka šias pagrindines funkcijas:</text:span></text:p>
      <text:p text:style-name="P462"><text:span text:style-name="T463">27.1</text:span><text:span text:style-name="T464">. sistemingai ir visapusiškai vertina rizikos valdymą ir vidaus kontrolę, padeda įgyvendinti tarnybos, rinktinės ir ki</text:span><text:span text:style-name="T465">tų struktūrinių padalinių tikslus;</text:span></text:p>
      <text:p text:style-name="P466"><text:span text:style-name="T467">27.2</text:span><text:span text:style-name="T468">. informuoja visuomenę apie rinktinės veiklą;</text:span></text:p>
      <text:p text:style-name="P469"><text:span text:style-name="T470">27.3</text:span><text:span text:style-name="T471">. atlieka kitas tarnybos vado, rinktinės vado jiems nustatytas funkcijas.</text:span></text:p>
      <text:p text:style-name="P472"><text:span text:style-name="T473">28</text:span><text:span text:style-name="T474">. Šiems padaliniams, išskyrus rinktinės Sargybų būrį, vadovauja jų<text:s/></text:span><text:span text:style-name="T475">viršininkai (vadai), kuriuos į pareigas skiria ir atleidžia iš jų rinktinės vadas. Imuniteto poskyrio valstybės tarnautojus į pareigas skiria ir atleidžia iš jų tarnybos vadas.</text:span></text:p>
      <text:p text:style-name="P476"><text:span text:style-name="T477">29</text:span><text:span text:style-name="T478">. Rinktinės struktūrinių padalinių funkcijas nustato šių padalinių nuosta</text:span><text:span text:style-name="T479">tai, kuriuos tvirtina tarnybos vadas.</text:span></text:p>
      <text:p text:style-name="P480"/>
      <text:p text:style-name="P481"><text:span text:style-name="T482">V</text:span><text:span text:style-name="T483">.<text:s/></text:span><text:span text:style-name="T484">DARBO APMOKĖJIMAS IR PRIĖMIMAS Į TARNYBĄ (DARBĄ)</text:span></text:p>
      <text:p text:style-name="P485"/>
      <text:p text:style-name="P486"><text:span text:style-name="T487">30</text:span><text:span text:style-name="T488">. Darbo užmokesčio mokėjimo rinktinės pareigūnams, karjeros valstybės tarnautojams ir darbuotojams, jų priėmimo į tarnybą (darbą) tvarką ir sąlygas nust</text:span><text:span text:style-name="T489">ato Lietuvos Respublikos valstybės tarnybos įstatymas (Žin., 1999, Nr.<text:s/></text:span><text:a xlink:href="https://www.e-tar.lt/portal/lt/legalAct/TAR.D3ED3792F52B" office:target-frame-name="_blank" xlink:show="new"><text:span text:style-name="T490">66-2130</text:span></text:a><text:span text:style-name="T491">; 2002, Nr.<text:s/></text:span><text:a xlink:href="https://www.e-tar.lt/portal/lt/legalAct/TAR.5603BD9D8D74" office:target-frame-name="_blank" xlink:show="new"><text:span text:style-name="T492">45-1708</text:span></text:a><text:span text:style-name="T493">), Vidaus tarnybos statutas (Žin., 2003, Nr.<text:s/></text:span><text:a xlink:href="https://www.e-tar.lt/portal/lt/legalAct/TAR.4FC026AC03AE" office:target-frame-name="_blank" xlink:show="new"><text:span text:style-name="T494">42-1927</text:span></text:a><text:span text:style-name="T495">), Lietuvos Respublikos darbo kodeksas (Žin., Nr. 64-2569) ir kiti teisės aktai.</text:span></text:p>
      <text:p text:style-name="P496"/>
      <text:p text:style-name="P497"><text:span text:style-name="T498">VI</text:span><text:span text:style-name="T499">.<text:s/></text:span><text:span text:style-name="T500">RINKTINĖS<text:s/></text:span><text:span text:style-name="T501">FINANSINĖS VEIKLOS KONTROLĖ IR VIDAUS AUDITAS</text:span></text:p>
      <text:p text:style-name="P502"/>
      <text:p text:style-name="P503"><text:span text:style-name="T504">31</text:span><text:span text:style-name="T505">. Rinktinės veiklą Lietuvos Respublikos įstatymų ir kitų teisės aktų nustatyta tvarka pagal kompetenciją kontroliuoja Vidaus reikalų ministerija, tarnyba ir kitos įgaliotos valstybės institucijos ir įsta</text:span><text:span text:style-name="T506">igos.</text:span></text:p>
      <text:p text:style-name="P507"><text:span text:style-name="T508">32</text:span><text:span text:style-name="T509">. Rinktinės valstybinį auditą atlieka Valstybės kontrolė. Vidaus auditą atlieka tarnybos struktūrinis padalinys – Vidaus audito skyrius.</text:span></text:p>
      <text:p text:style-name="P510"/>
      <text:p text:style-name="P511"><text:span text:style-name="T512">VII</text:span><text:span text:style-name="T513">.<text:s/></text:span><text:span text:style-name="T514">BAIGIAMOSIOS NUOSTATOS</text:span></text:p>
      <text:p text:style-name="P515"/>
      <text:p text:style-name="P516"><text:span text:style-name="T517">33</text:span><text:span text:style-name="T518">. Rinktinė reorganizuojama, pertvarkoma ar likviduojama Lietuvos<text:s/></text:span><text:span text:style-name="T519">Respublikos įstatymų ir kitų teisės aktų nustatyta tvarka.</text:span></text:p>
      <text:p text:style-name="P520"/>
      <text:p text:style-name="P521"><text:span text:style-name="T522">_________________</text:span></text:p>
      <text:p text:style-name="Normal"/>
      <text:p text:style-name="P523"/>
      <text:p text:style-name="P524"/>
      <text:soft-page-break/>
      <text:p text:style-name="P525">PATVIRTINTA</text:p>
      <text:p text:style-name="P526">Valstybės sienos apsaugos tarnybos prie Lietuvos Respublikos vidaus reikalų ministerijos vado 2001 m. balandžio 30 d. įsakymu Nr. 9</text:p>
      <text:p text:style-name="P527">(Valstybės sienos apsaugos tarnybos prie Lietuvos Respublikos vidaus reikalų ministerijos vado 2008 m. rugpjūčio 26 d. įsakymo Nr. 4-752 redakcija)</text:p>
      <text:p text:style-name="P528"/>
      <text:p text:style-name="P529"><text:span text:style-name="T530">VALSTYBĖS SIENOS APSAUGOS TARNYBOS PRIE LIETUVOS RESPUBLIKOS VIDAUS REIKALŲ MINISTERIJOS LAZDIJŲ RINKTINĖS NUOSTATAI</text:span></text:p>
      <text:p text:style-name="P531"/>
      <text:p text:style-name="P532"><text:span text:style-name="T533">I</text:span><text:span text:style-name="T534">.<text:s/></text:span><text:span text:style-name="T535">BENDROSIOS NUOSTATOS</text:span></text:p>
      <text:p text:style-name="P536"/>
      <text:p text:style-name="P537"><text:span text:style-name="T538">1</text:span><text:span text:style-name="T539">. Valstybės sienos apsaugos tarnybos prie Lietuvos Respublikos vidaus reikalų ministerijos (toliau – tarnyba) Lazdijų rinktinė (toliau – rinktinė) yra struktūrinis tarnybos padalinys, organizuojantis ir įgyvendinantis tarnybos fu</text:span><text:span text:style-name="T540">nkcijas nustatytoje teritorijoje.</text:span></text:p>
      <text:p text:style-name="P541"><text:span text:style-name="T542">2</text:span><text:span text:style-name="T543">.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544">42-1192</text:span></text:a><text:span text:style-name="T545">), Lietuvos Respublikos valstybės sienos apsaugos tarnybos įstatymu (Žin., 2000, Nr.<text:s/></text:span><text:a xlink:href="https://www.e-tar.lt/portal/lt/legalAct/TAR.084ED4C79D93" office:target-frame-name="_blank" xlink:show="new"><text:span text:style-name="T546">92-2848</text:span></text:a><text:span text:style-name="T547">), Vidaus tarnybos statutu (Žin., 2003, Nr.<text:s/></text:span><text:a xlink:href="https://www.e-tar.lt/portal/lt/legalAct/TAR.4FC026AC03AE" office:target-frame-name="_blank" xlink:show="new"><text:span text:style-name="T548">42-1927</text:span></text:a><text:span text:style-name="T549">), kitais Lietuvos Respublikos įstatymais, Lietuvos Respublikos Seimo priimtais teisės aktais, Europos Sąjung</text:span><text:span text:style-name="T550">os teisės aktais, Respublikos<text:s/></text:span></text:p>
      <text:p text:style-name="P551"><text:span text:style-name="T552">Prezidento dekretais, Lietuvos Respublikos Vyriausybės nutarimais, Ministro Pirmininko potvarkiais, vidaus reikalų ministro įsakymais, šiais nuostatais ir kitais teisės aktais.</text:span></text:p>
      <text:p text:style-name="P553"><text:span text:style-name="T554">3</text:span><text:span text:style-name="T555">. Rinktinė yra juridinis asmuo, turintis są</text:span><text:span text:style-name="T556">skaitą banke, antspaudą su Lietuvos valstybės herbu ir savo pavadinimu, vėliavą ir ženklą.</text:span></text:p>
      <text:p text:style-name="P557"><text:span text:style-name="T558">4</text:span><text:span text:style-name="T559">. Rinktinės adresas: Dumblio kaimas, Lazdijų rajonas, Lietuvos Respublika.</text:span></text:p>
      <text:p text:style-name="P560"><text:span text:style-name="T561">5</text:span><text:span text:style-name="T562">. Rinktinė finansuojama iš Lietuvos Respublikos valstybės biudžeto.</text:span></text:p>
      <text:p text:style-name="P563"><text:span text:style-name="T564">6</text:span><text:span text:style-name="T565">. Rinkt</text:span><text:span text:style-name="T566">inei finansuoti gali būti naudojamos ir kitos teisės aktų nustatyta tvarka gautos lėšos.</text:span></text:p>
      <text:p text:style-name="P567"/>
      <text:p text:style-name="P568"><text:span text:style-name="T569">II</text:span><text:span text:style-name="T570">.<text:s/></text:span><text:span text:style-name="T571">RINKTINĖS UŽDAVINIAI IR FUNKCIJOS</text:span></text:p>
      <text:p text:style-name="P572"/>
      <text:p text:style-name="P573"><text:span text:style-name="T574">7</text:span><text:span text:style-name="T575">. Rinktinės uždaviniai:</text:span></text:p>
      <text:p text:style-name="P576"><text:span text:style-name="T577">7.1</text:span><text:span text:style-name="T578">. užtikrinti valstybės sienos neliečiamumą ir įgyvendinti valstybės sienos apsaugos pol</text:span><text:span text:style-name="T579">itiką nustatytame pasienio ruože sausumoje ir pasienio vidaus vandenyse;</text:span></text:p>
      <text:p text:style-name="P580"><text:span text:style-name="T581">7.2</text:span><text:span text:style-name="T582">. pagal kompetenciją užtikrinti Lietuvos Respublikos tarptautinių sutarčių, įstatymų, Europos Sąjungos ir kitų teisės aktų, valstybės sienos teisinio režimo klausimais vykdymą;</text:span></text:p>
      <text:p text:style-name="P583"><text:span text:style-name="T584">7.3</text:span><text:span text:style-name="T585">. pagal kompetenciją užtikrinti nusikalstamų veikų ir kitų teisės pažeidimų prevenciją, atskleidimą ir tyrimą, žmogaus teisių ir laisvių apsaugą, viešąją tvarką ir visuomenės saugumą;</text:span></text:p>
      <text:p text:style-name="P586"><text:span text:style-name="T587">7.4</text:span><text:span text:style-name="T588">. pagal kompetenciją užtikrinti Lietuvos Respublikos tarp</text:span><text:span text:style-name="T589">tautinių sutarčių, įstatymų, Europos Sąjungos ir kitų teisės aktų migracijos procesų kontrolės klausimais vykdymą.</text:span></text:p>
      <text:p text:style-name="P590"><text:span text:style-name="T591">8</text:span><text:span text:style-name="T592">. Rinktinė:</text:span></text:p>
      <text:p text:style-name="P593"><text:span text:style-name="T594">8.1</text:span><text:span text:style-name="T595">. užtikrindama valstybės sienos neliečiamumą ir įgyvendindama valstybės sienos apsaugos politiką:</text:span></text:p>
      <text:p text:style-name="P596"><text:span text:style-name="T597">8.1.1</text:span><text:span text:style-name="T598">. saugo pris</text:span><text:span text:style-name="T599">kirtą valstybės sienos ruožą sausumoje ir pasienio vidaus vandenyse;</text:span></text:p>
      <text:p text:style-name="P600"><text:span text:style-name="T601">8.1.2</text:span><text:span text:style-name="T602">. laikydamasi Lietuvos Respublikos bei Europos Sąjungos teisės aktų reikalavimų, atlieka asmenų ir transporto priemonių, kertančių valstybės sieną, kontrolę;</text:span></text:p>
      <text:p text:style-name="P603"><text:span text:style-name="T604">8.1.3</text:span><text:span text:style-name="T605">.<text:s/></text:span><text:span text:style-name="T606">ginkluotųjų pajėgų sudėtyje gina valstybę karo metu;</text:span></text:p>
      <text:p text:style-name="P607"><text:span text:style-name="T608">8.1.4</text:span><text:span text:style-name="T609">. palaiko nuolatinę parengtį atnaujinti pasienio tikrinimą prie vidaus Europos Sąjungos sienos;</text:span></text:p>
      <text:p text:style-name="P610"><text:span text:style-name="T611">8.1.5</text:span><text:span text:style-name="T612">. dalyvauja Europos operatyvaus bendradarbiavimo prie valstybių narių išorės sienų valdym</text:span><text:span text:style-name="T613">o agentūros koordinuojamuose operacijose ir mokymuose;</text:span></text:p>
      <text:p text:style-name="P614"><text:span text:style-name="T615">8.2</text:span><text:span text:style-name="T616">. užtikrindama Lietuvos Respublikos tarptautinių sutarčių, įstatymų, Europos Sąjungos ir kitų teisės aktų valstybės sienos teisinio režimo klausimais vykdymą:</text:span></text:p>
      <text:p text:style-name="P617"><text:span text:style-name="T618">8.2.1</text:span><text:span text:style-name="T619">. garantuoja pasienio<text:s/></text:span><text:span text:style-name="T620">teisinį režimą priskirtame valstybės sienos ruože ir pagal savo kompetenciją – rinktinės pasienio kontrolės punktų režimą;</text:span></text:p>
      <text:p text:style-name="P621"><text:span text:style-name="T622">8.2.2</text:span><text:span text:style-name="T623">. garantuoja aplinkos apsaugos režimą rinktinei priklausančiuose valstybės sienos apsaugos objektuose;</text:span></text:p>
      <text:p text:style-name="P624"><text:span text:style-name="T625">8.2.3</text:span><text:span text:style-name="T626">. dalyvauja<text:s/></text:span><text:span text:style-name="T627">vykdant paieškos ir gelbėjimo darbus;</text:span></text:p>
      <text:p text:style-name="P628"><text:span text:style-name="T629">8.2.4</text:span><text:span text:style-name="T630">. teisės aktų nustatyta tvarka išduoda leidimus kirsti valstybės sieną, atvykti ir būti valstybės sienos apsaugos zonoje, verstis ūkine, komercine ar kitokia veikla valstybės sienos apsaugos zonoje;</text:span></text:p>
      <text:p text:style-name="P631"><text:span text:style-name="T632">8.3</text:span><text:span text:style-name="T633">.</text:span><text:span text:style-name="T634"><text:s/>užtikrindama nusikalstamų veikų ir kitų teisės pažeidimų prevenciją, atskleidimą ir tyrimą, žmogaus teisių ir laisvių apsaugą, viešąją tvarką ir visuomenės saugumą:</text:span></text:p>
      <text:p text:style-name="P635"><text:span text:style-name="T636">8.3.1</text:span><text:span text:style-name="T637">. dalyvauja užtikrinant viešąją tvarką ir atlieka kitas įstatymų nustatytas teisėtv</text:span><text:span text:style-name="T638">arkos funkcijas rinktinei priskirtame pasienio ruože;</text:span></text:p>
      <text:p text:style-name="P639"><text:span text:style-name="T640">8.3.2</text:span><text:span text:style-name="T641">. teisės aktų nustatyta tvarka automatizuotu būdu kaupia ir tvarko duomenis apie asmenis ir transporto priemones, kertančius valstybės sieną;</text:span></text:p>
      <text:p text:style-name="P642"><text:span text:style-name="T643">8.3.3</text:span><text:span text:style-name="T644">. įstatymų nustatytais pagrindais ir tvark</text:span><text:span text:style-name="T645">a taiko asmenims administracinės atsakomybės priemones;</text:span></text:p>
      <text:p text:style-name="P646"><text:span text:style-name="T647">8.4</text:span><text:span text:style-name="T648">. užtikrindama Lietuvos Respublikos tarptautinių sutarčių, įstatymų, Europos Sąjungos ir kitų teisės aktų migracijos procesų kontrolės klausimais vykdymą:</text:span></text:p>
      <text:p text:style-name="P649"><text:span text:style-name="T650">8.4.1</text:span><text:span text:style-name="T651">. pagal savo kompetenciją dal</text:span><text:span text:style-name="T652">yvauja įgyvendinant valstybinę migracijos procesų kontrolę;</text:span></text:p>
      <text:p text:style-name="P653"><text:span text:style-name="T654">8.4.2</text:span><text:span text:style-name="T655">. Lietuvos Respublikos įstatymų ir kitų teisės aktų nustatyta tvarka priima sprendimus dėl vizų išdavimo ar atsisakymo išduoti vizas užsieniečiams;</text:span></text:p>
      <text:p text:style-name="P656"><text:span text:style-name="T657">8.4.3</text:span><text:span text:style-name="T658">. pagal savo kompetenciją prii</text:span><text:span text:style-name="T659">ma sprendimus dėl užsieniečio įpareigojimo išvykti iš Lietuvos Respublikos ir kontroliuoja šių sprendimų įgyvendinimą, taip pat priima sprendimus dėl užsieniečio grąžinimo ar jo vykimo tranzitu per Lietuvos Respublikos teritoriją;</text:span></text:p>
      <text:p text:style-name="P660"><text:span text:style-name="T661">8.4.4</text:span><text:span text:style-name="T662">. Lietuvos Respu</text:span><text:span text:style-name="T663">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664"><text:span text:style-name="T665">9</text:span><text:span text:style-name="T666">. Rinktinė at</text:span><text:span text:style-name="T667">lieka ir kitus tarnybos vado jai pavestus uždavinius ir funkcijas.</text:span></text:p>
      <text:p text:style-name="P668"><text:span text:style-name="T669">10</text:span><text:span text:style-name="T670">. Šių nuostatų 8 punkte nurodytas funkcijas rinktinė įgyvendina veikdama viešai ir prireikus naudodama Lietuvos Respublikos įstatymu numatytus operatyvinės veiklos metodus ir<text:s/></text:span><text:span text:style-name="T671">priemones.</text:span></text:p>
      <text:p text:style-name="P672"><text:span text:style-name="T673">11</text:span><text:span text:style-name="T674">. Teisės aktų nustatyta tvarka vykdydama operatyvinę veiklą, ikiteisminį tyrimą rinktinė veikia visoje valstybės teritorijoje, o vykdydama valstybinę migracijos procesų kontrolę – rinktinės padalinio, vykdančio valstybinę migracijos proces</text:span><text:span text:style-name="T675">ų kontrolę, nustatytoje teritorijoje.</text:span></text:p>
      <text:p text:style-name="P676"><text:span text:style-name="T677">12</text:span><text:span text:style-name="T678">. Rinktinė, įgyvendindama savo funkcijas, Lietuvos Respublikos įstatymų ir kitų teisės aktų nustatyta tvarka bendradarbiauja su valstybės ir savivaldybių institucijomis bei įstaigomis ir panašiomis kitų valstybių</text:span><text:span text:style-name="T679"><text:s/>tarnybomis.</text:span></text:p>
      <text:p text:style-name="P680"/>
      <text:p text:style-name="P681"><text:span text:style-name="T682">III</text:span><text:span text:style-name="T683">.<text:s/></text:span><text:span text:style-name="T684">RINKTINĖS TEISĖS</text:span></text:p>
      <text:p text:style-name="P685"/>
      <text:p text:style-name="P686"><text:span text:style-name="T687">13</text:span><text:span text:style-name="T688">. Rinktinė, įgyvendindama jai pavestus uždavinius ir atlikdama funkcijas, pagal savo kompetenciją turi teisę:</text:span></text:p>
      <text:p text:style-name="P689"><text:span text:style-name="T690">13.1</text:span><text:span text:style-name="T691">. teisės aktų nustatyta tvarka gauti iš kitų valstybės ir savivaldybių institucijų bei įsta</text:span><text:span text:style-name="T692">igų, įmonių, organizacijų bei asmenų informaciją ir pasiūlymus rinktinės kompetencijai priskirtais klausimais;</text:span></text:p>
      <text:p text:style-name="P693"><text:span text:style-name="T694">13.2</text:span><text:span text:style-name="T695">. tarnybos vado nustatyta tvarka atstovauti rinktinei bendradarbiaujant su valstybės ir vietos savivaldos institucijomis ir atitinkamomis</text:span><text:span text:style-name="T696"><text:s/>kitų valstybių tarnybomis;</text:span></text:p>
      <text:p text:style-name="P697"><text:span text:style-name="T698">13.3</text:span><text:span text:style-name="T699">. Lietuvos Respublikos įstatymų nustatyta tvarka neatlygintinai ir netrukdomai naudotis valstybės registrų, kadastrų, klasifikatorių duomenų bankais, taip pat, jeigu Lietuvos Respublikos įstatymai nenustato kitaip, pagal</text:span><text:span text:style-name="T700"><text:s/>atskiras sutartis – kitais valstybės ir savivaldybių institucijų,<text:s/></text:span><text:soft-page-break/><text:span text:style-name="T701">įstaigų, įmonių, kitų juridinių ir fizinių asmenų duomenų bankais;</text:span></text:p>
      <text:p text:style-name="P702"><text:span text:style-name="T703">13.4</text:span><text:span text:style-name="T704">. teikti tarnybos vadui pasiūlymus dėl rinktinės struktūrinių padalinių steigimo, reorganizavimo ir likvidavimo;</text:span></text:p>
      <text:p text:style-name="P705"><text:span text:style-name="T706">13.5</text:span><text:span text:style-name="T707">. gauti paramą Lietuvos Respublikos labdaros ir paramos įstatymo (Žin., 1993, Nr.<text:s/></text:span><text:a xlink:href="https://www.e-tar.lt/portal/lt/legalAct/TAR.C0FF21832A85" office:target-frame-name="_blank" xlink:show="new"><text:span text:style-name="T708">21-506</text:span></text:a><text:span text:style-name="T709">; 2000, Nr.<text:s/></text:span><text:a xlink:href="https://www.e-tar.lt/portal/lt/legalAct/TAR.900ADEA42E8E" office:target-frame-name="_blank" xlink:show="new"><text:span text:style-name="T710">61-1818</text:span></text:a><text:span text:style-name="T711">) nustatyta tvarka.</text:span></text:p>
      <text:p text:style-name="P712"><text:span text:style-name="T713">14</text:span><text:span text:style-name="T714">. Rinktinė turi ir kitų teisių, kurias jai suteikia pagal kompetenciją tarnybos vadas.</text:span></text:p>
      <text:p text:style-name="P715"/>
      <text:p text:style-name="P716"><text:span text:style-name="T717">IV</text:span><text:span text:style-name="T718">.<text:s/></text:span><text:span text:style-name="T719">RINKTINĖS VEIKLOS ORGANIZAVIMAS</text:span></text:p>
      <text:p text:style-name="P720"/>
      <text:p text:style-name="P721"><text:span text:style-name="T722">15</text:span><text:span text:style-name="T723">. Rinktinės veikla planuojama atsižvelgiant į strateginio<text:s/></text:span><text:span text:style-name="T724">planavimo dokumentus. Rinktinės veikla organizuojama užtikrinant vidaus reikalų ministro patvirtintų ir viešai paskelbtų strateginių tarnybos veiklos planų bei rinktinės vado patvirtintų strateginių veiklos planų vykdymą. Rinktinės ir jos struktūrinių pada</text:span><text:span text:style-name="T725">linių veiklą ir vidaus tvarką reglamentuoja rinktinės darbo reglamentas, rinktinės vidaus tvarkos taisyklės, struktūrinių padalinių nuostatai.</text:span></text:p>
      <text:p text:style-name="P726"><text:span text:style-name="T727">16</text:span><text:span text:style-name="T728">. Rinktinę sudaro:</text:span></text:p>
      <text:p text:style-name="P729"><text:span text:style-name="T730">16.1</text:span><text:span text:style-name="T731">. rinktinės vadas;</text:span></text:p>
      <text:p text:style-name="P732"><text:span text:style-name="T733">16.2</text:span><text:span text:style-name="T734">. rinktinės Štabas;</text:span></text:p>
      <text:p text:style-name="P735"><text:span text:style-name="T736">16.3</text:span><text:span text:style-name="T737">. rinktinės užkardos<text:s/></text:span><text:span text:style-name="T738">(Kapčiamiesčio, Kalvarijos, Vištyčio, Kybartų, Lieponos);</text:span><text:s/></text:p>
      <text:p text:style-name="P739">Punkto pakeitimai:</text:p>
      <text:p text:style-name="P740"><text:span text:style-name="T741">Nr.<text:s/></text:span><text:a xlink:href="https://www.e-tar.lt/portal/legalAct.html?documentId=TAR.6319EF0D4D4D" office:target-frame-name="_top" xlink:show="replace"><text:span text:style-name="T742">4-4</text:span></text:a><text:span text:style-name="T743">, 2010-01-04, Žin., 2010, Nr. 2-102 (2010-01-07), i. k. 110231SISAK000004-4</text:span></text:p>
      <text:p text:style-name="Normal"/>
      <text:p text:style-name="P744"><text:span text:style-name="T745">16.4</text:span><text:span text:style-name="T746">. ki</text:span><text:span text:style-name="T747">ti rinktinės struktūriniai padaliniai.</text:span></text:p>
      <text:p text:style-name="P748"><text:span text:style-name="T749">17</text:span><text:span text:style-name="T750">. Rinktinei tiesiogiai arba per savo pavaduotojus vadovauja rinktinės vadas.</text:span></text:p>
      <text:p text:style-name="P751"><text:span text:style-name="T752">18</text:span><text:span text:style-name="T753">. Rinktinės vadą ir jo pavaduotojus skiria tarnybos vadas.</text:span></text:p>
      <text:p text:style-name="P754"><text:span text:style-name="T755">19</text:span><text:span text:style-name="T756">. Rinktinės vadas yra tiesiogiai pavaldus ir atskaitingas tar</text:span><text:span text:style-name="T757">nybos vadui ir atsako už rinktinei pavestų uždavinių ir funkcijų vykdymą.</text:span></text:p>
      <text:p text:style-name="P758"><text:span text:style-name="T759">20</text:span><text:span text:style-name="T760">. Rinktinės vadas:</text:span></text:p>
      <text:p text:style-name="P761"><text:span text:style-name="T762">20.1</text:span><text:span text:style-name="T763">. organizuoja ir kontroliuoja rinktinei pavestų uždavinių ir funkcijų įgyvendinimą;</text:span></text:p>
      <text:p text:style-name="P764"><text:span text:style-name="T765">20.2</text:span><text:span text:style-name="T766">. teikia tarnybos vadui pasiūlymus dėl rinktinės struktūrin</text:span><text:span text:style-name="T767">ių padalinių steigimo, reorganizavimo, likvidavimo;</text:span></text:p>
      <text:p text:style-name="P768"><text:span text:style-name="T769">20.3</text:span><text:span text:style-name="T770">. teikia tarnybos vadui tvirtinti rinktinės ir jos struktūrinių padalinių nuostatus;</text:span></text:p>
      <text:p text:style-name="P771"><text:span text:style-name="T772">20.4</text:span><text:span text:style-name="T773">. teikia pasiūlymus tarnybos vadui dėl rinktinės vado pavaduotojų, užkardų vadų skyrimo į pareigas ir a</text:span><text:span text:style-name="T774">tleidimo iš pareigų;</text:span><text:s/></text:p>
      <text:p text:style-name="P775">Punkto pakeitimai:</text:p>
      <text:p text:style-name="P776"><text:span text:style-name="T777">Nr.<text:s/></text:span><text:a xlink:href="https://www.e-tar.lt/portal/legalAct.html?documentId=TAR.187D14AF75BF" office:target-frame-name="_top" xlink:show="replace"><text:span text:style-name="T778">4-172</text:span></text:a><text:span text:style-name="T779">, 2009-03-04, Žin., 2009, Nr. 28-1128 (2009-03-13), i. k. 109231SISAK0004-172</text:span></text:p>
      <text:p text:style-name="Normal"/>
      <text:p text:style-name="P780"><text:span text:style-name="T781">20.5</text:span><text:span text:style-name="T782">. priskiria rinktinės vado<text:s/></text:span><text:span text:style-name="T783">pavaduotojams veiklos administravimo sritis;</text:span></text:p>
      <text:p text:style-name="P784"><text:span text:style-name="T785">20.6</text:span><text:span text:style-name="T786">. pagal savo kompetenciją skiria į pareigas ir atleidžia iš jų rinktinės pareigūnus, karjeros valstybės tarnautojus ir darbuotojus, dirbančius pagal darbo sutartis (toliau – darbuotojus);</text:span></text:p>
      <text:p text:style-name="P787"><text:span text:style-name="T788">20.7</text:span><text:span text:style-name="T789">. pagal</text:span><text:span text:style-name="T790"><text:s/>kompetenciją skiria tarnybines (drausmines) nuobaudas ir skatina rinktinės pareigūnus, karjeros valstybės tarnautojus ir darbuotojus, taip pat teikia pasiūlymus dėl pareigūnų skatinimo tarnybos vadui;</text:span></text:p>
      <text:p text:style-name="P791"><text:span text:style-name="T792">20.8</text:span><text:span text:style-name="T793">. pagal kompetenciją tvirtina pareigūnų, karje</text:span><text:span text:style-name="T794">ros valstybės tarnautojų ir darbuotojų pareigybių aprašymus;</text:span></text:p>
      <text:p text:style-name="P795"><text:span text:style-name="T796">20.9</text:span><text:span text:style-name="T797">. teisės aktų nustatyta tvarka naudoja rinktinei skirtas biudžeto lėšas rinktinės veiklai bei programoms vykdyti ir uždaviniams įgyvendinti;</text:span></text:p>
      <text:p text:style-name="P798"><text:span text:style-name="T799">20.10</text:span><text:span text:style-name="T800">. pagal kompetenciją leidžia įsakymus</text:span><text:span text:style-name="T801"><text:s/>rinktinės veiklos klausimais;</text:span></text:p>
      <text:p text:style-name="P802"><text:span text:style-name="T803">20.11</text:span><text:span text:style-name="T804">. atlieka kitas Lietuvos Respublikos įstatymų ir kitų teisės aktų nustatytas funkcijas;</text:span></text:p>
      <text:p text:style-name="P805"><text:span text:style-name="T806">20.12</text:span><text:span text:style-name="T807">. nustato rinktinės Sargybų būrio pareigūnų darbo vietas užkardose.</text:span><text:s/></text:p>
      <text:p text:style-name="P808">Papildyta punktu:</text:p>
      <text:p text:style-name="P809"><text:span text:style-name="T810">Nr.<text:s/></text:span><text:a xlink:href="https://www.e-tar.lt/portal/legalAct.html?documentId=TAR.999620E8D2AE" office:target-frame-name="_top" xlink:show="replace"><text:span text:style-name="T811">4-558</text:span></text:a><text:span text:style-name="T812">, 2010-09-03, Žin., 2010, Nr. 106-5506 (2010-09-09), i. k. 110231SISAK0004-558</text:span></text:p>
      <text:p text:style-name="Normal"/>
      <text:p text:style-name="P813"><text:span text:style-name="T814">21</text:span><text:span text:style-name="T815">. Rinktinės vado pavaduotojai pagal priskirtas veiklos administravimo sritis:</text:span></text:p>
      <text:p text:style-name="P816"><text:span text:style-name="T817">21.1</text:span><text:span text:style-name="T818">. organizuoja ir koordinu</text:span><text:span text:style-name="T819">oja rinktinei pavestų uždavinių ir funkcijų vykdymą, užtikrina rinktinės struktūrinių padalinių nenutrūkstamą valdymą ir veiklos kontrolę;</text:span></text:p>
      <text:p text:style-name="P820"><text:span text:style-name="T821">21.2</text:span><text:span text:style-name="T822">. užtikrina metodinį vadovavimą rinktinės struktūriniams padaliniams valstybės sienos apsaugos organizavimo,<text:s/></text:span><text:span text:style-name="T823">valstybės sienos, pasienio teisinio režimo ir pasienio kontrolės punktų veiklos klausimais;</text:span></text:p>
      <text:p text:style-name="P824"><text:span text:style-name="T825">21.3</text:span><text:span text:style-name="T826">. kontroliuoja tarnybos organizavimą rinktinės struktūriniuose padaliniuose;</text:span></text:p>
      <text:p text:style-name="P827"><text:span text:style-name="T828">21.4</text:span><text:span text:style-name="T829">. koordinuoja ir kontroliuoja rinktinės padalinių, vykdančių<text:s/></text:span><text:span text:style-name="T830">operatyvinę veiklą, migracijos procesų kontrolę ir atliekančių ikiteisminį tyrimą, darbą;</text:span></text:p>
      <text:p text:style-name="P831"><text:span text:style-name="T832">21.5</text:span><text:span text:style-name="T833">. administruoja rinktinės ūkinės veiklos planavimą ir organizavimą;</text:span></text:p>
      <text:p text:style-name="P834"><text:span text:style-name="T835">21.6</text:span><text:span text:style-name="T836">. atlieka kitus tarnybos ir rinktinės vadų pavedimus pagal priskirtas veiklos admi</text:span><text:span text:style-name="T837">nistravimo sritis.</text:span></text:p>
      <text:p text:style-name="P838"><text:span text:style-name="T839">22</text:span><text:span text:style-name="T840">. Rinktinės Štabas yra rinktinės centrinis struktūrinis padalinys, kuris organizuoja ir kontroliuoja rinktinės vidinį administravimą, padeda rinktinės vadui užtikrinti bendrą vadovavimą rinktinės užkardoms. Rinktinės Štabui vadov</text:span><text:span text:style-name="T841">auja vado pavaduotojas Štabo viršininkas, kuris nesant rinktinės vado laikinai eina jo pareigas. Rinktinės Štabo funkcijas nustato nuostatai, kuriuos rinktinės vado teikimu tvirtina tarnybos vadas.</text:span></text:p>
      <text:p text:style-name="P842"><text:span text:style-name="T843">23</text:span><text:span text:style-name="T844">. Štabo pagrindinės funkcijos:</text:span></text:p>
      <text:p text:style-name="P845"><text:span text:style-name="T846">23.1</text:span><text:span text:style-name="T847">. pagal savo ko</text:span><text:span text:style-name="T848">mpetenciją organizuoja ir kontroliuoja Lietuvos Respublikos įstatymų ir tarptautinių sutarčių, Europos sąjungos teisės aktų, Lietuvos Respublikos Vyriausybės nutarimų, tarnybos vado įsakymų ir kitų rinktinės veiklą reglamentuojančių teisės aktų vykdymą str</text:span><text:span text:style-name="T849">uktūriniuose padaliniuose;</text:span></text:p>
      <text:p text:style-name="P850"><text:span text:style-name="T851">23.2</text:span><text:span text:style-name="T852">. rengia pranešimus, ataskaitas ir juos nustatytu laiku pateikia tarnybos Štabui ir rinktinės vadui;</text:span></text:p>
      <text:p text:style-name="P853"><text:span text:style-name="T854">23.3</text:span><text:span text:style-name="T855">. renka, kaupia, analizuoja informaciją apie padėtį rinktinės nustatytuose pasienio ruožuose sausumoje ir pasien</text:span><text:span text:style-name="T856">io vidaus vandenyse ir teikia rinktinės vadui pasiūlymus dėl valstybės sienos apsaugos tobulinimo, rinktinės struktūrinių padalinių steigimo, reorganizavimo ir likvidavimo;</text:span></text:p>
      <text:p text:style-name="P857"><text:span text:style-name="T858">23.4</text:span><text:span text:style-name="T859">. koordinuoja kontaktinių punktų veiklą;</text:span></text:p>
      <text:p text:style-name="P860"><text:span text:style-name="T861">23.5</text:span><text:span text:style-name="T862">. užtikrina nuolatinę rink</text:span><text:span text:style-name="T863">tinės struktūrinių padalinių parengtį;</text:span></text:p>
      <text:p text:style-name="P864"><text:span text:style-name="T865">23.6</text:span><text:span text:style-name="T866">. pagal kompetenciją organizuoja ir vykdo paieškomų asmenų, pavogtų transporto priemonių, meno vertybių, kitų daiktų ir dokumentų paiešką;</text:span></text:p>
      <text:p text:style-name="P867"><text:span text:style-name="T868">23.7</text:span><text:span text:style-name="T869">. tikrina, kaip rinktinės struktūriniuose padaliniuose užtikri</text:span><text:span text:style-name="T870">namas pasienio teisinis ir pasienio kontrolės punktų režimai;</text:span></text:p>
      <text:p text:style-name="P871"><text:span text:style-name="T872">23.8</text:span><text:span text:style-name="T873">. pagal savo kompetenciją teikia pagalbą rinktinės struktūriniams padaliniams, vykdant jiems pavestus uždavinius ir funkcijas;</text:span></text:p>
      <text:p text:style-name="P874"><text:span text:style-name="T875">23.9</text:span><text:span text:style-name="T876">. rengia rinktinės pagrindinių priemonių planą,<text:s/></text:span><text:span text:style-name="T877">kurį tvirtina rinktinės vadas, ir strateginį veiklos planą, kurį tvirtina tarnybos vadas;</text:span></text:p>
      <text:p text:style-name="P878"><text:span text:style-name="T879">23.10</text:span><text:span text:style-name="T880">. pagal savo kompetenciją teikia rinktinės vadui pasiūlymus dėl rinktinės biudžeto asignavimų paskirstymo;</text:span></text:p>
      <text:p text:style-name="P881"><text:span text:style-name="T882">23.11</text:span><text:span text:style-name="T883">. vykdo personalo komplektavimą ir admini</text:span><text:span text:style-name="T884">stravimą;</text:span></text:p>
      <text:p text:style-name="P885"><text:span text:style-name="T886">23.12</text:span><text:span text:style-name="T887">. atlieka kitas tarnybos vado nustatytas funkcijas.</text:span></text:p>
      <text:p text:style-name="P888"><text:span text:style-name="T889">24</text:span><text:span text:style-name="T890">. Rinktinės užkarda (toliau – užkarda) yra rinktinės struktūrinis padalinys, įgyvendinantis nustatytas valstybės sienos apsaugos funkcijas priskirtoje pasienio ruožo dalyje.</text:span></text:p>
      <text:p text:style-name="P891"><text:span text:style-name="T892">25</text:span><text:span text:style-name="T893">. Užkardai vadovauja užkardos vadas, kurį skiria į pareigas ir atleidžia tarnybos vadas rinktinės vado teikimu.</text:span></text:p>
      <text:p text:style-name="P894"><text:span text:style-name="T895">26</text:span><text:span text:style-name="T896">. Užkardos funkcijos ir veikimo teritorija nustatomos užkardos nuostatuose, kuriuos rinktinės vado teikimu tvirtina tarnybos vadas.</text:span></text:p>
      <text:p text:style-name="P897"><text:span text:style-name="T898">27</text:span><text:span text:style-name="T899">. Rinktinėje atskiroms funkcijoms vykdyti yra steigiami kiti rinktinės struktūriniai padaliniai, kurie atlieka šias pagrindines funkcijas:</text:span></text:p>
      <text:p text:style-name="P900"><text:span text:style-name="T901">27.1</text:span><text:span text:style-name="T902">. sistemingai ir visapusiškai vertina rizikos valdymą ir vidaus kontrolę, padeda įgyvendinti tarnybos, rink</text:span><text:span text:style-name="T903">tinės ir kitų struktūrinių padalinių tikslus;</text:span></text:p>
      <text:p text:style-name="P904"><text:span text:style-name="T905">27.2</text:span><text:span text:style-name="T906">. informuoja visuomenę apie rinktinės veiklą;</text:span></text:p>
      <text:p text:style-name="P907"><text:span text:style-name="T908">27.3</text:span><text:span text:style-name="T909">. atlieka kitas tarnybos vado, rinktinės vado jiems nustatytas funkcijas.</text:span></text:p>
      <text:p text:style-name="P910"><text:span text:style-name="T911">28</text:span><text:span text:style-name="T912">. Šiems padaliniams, išskyrus rinktinės Sargybų būrį, vadovauja jų</text:span><text:span text:style-name="T913"><text:s/>viršininkai (vadai), kuriuos į pareigas skiria ir atleidžia iš jų rinktinės vadas. Imuniteto poskyrio valstybės tarnautojus į pareigas skiria ir atleidžia iš jų tarnybos vadas.</text:span><text:s/></text:p>
      <text:p text:style-name="P914">Punkto pakeitimai:</text:p>
      <text:p text:style-name="P915"><text:span text:style-name="T916">Nr.<text:s/></text:span><text:a xlink:href="https://www.e-tar.lt/portal/legalAct.html?documentId=TAR.187D14AF75BF" office:target-frame-name="_top" xlink:show="replace"><text:span text:style-name="T917">4-172</text:span></text:a><text:span text:style-name="T918">, 2009-03-04, Žin., 2009, Nr. 28-1128 (2009-03-13), i. k. 109231SISAK0004-172</text:span></text:p>
      <text:p text:style-name="P919"><text:span text:style-name="T920">Nr.<text:s/></text:span><text:a xlink:href="https://www.e-tar.lt/portal/legalAct.html?documentId=TAR.999620E8D2AE" office:target-frame-name="_top" xlink:show="replace"><text:span text:style-name="T921">4-558</text:span></text:a><text:span text:style-name="T922">, 2010-09-03, Žin., 2010, Nr. 106-5506 (2010-09-09), i</text:span><text:span text:style-name="T923">. k. 110231SISAK0004-558</text:span></text:p>
      <text:p text:style-name="Normal"/>
      <text:p text:style-name="P924"><text:span text:style-name="T925">29</text:span><text:span text:style-name="T926">. Rinktinės struktūrinių padalinių funkcijas nustato šių padalinių nuostatai, kuriuos tvirtina rinktinės vadas. Imuniteto poskyrio nuostatus tvirtina tarnybos vadas.</text:span><text:s/></text:p>
      <text:p text:style-name="P927">Punkto pakeitimai:</text:p>
      <text:p text:style-name="P928"><text:span text:style-name="T929">Nr.<text:s/></text:span><text:a xlink:href="https://www.e-tar.lt/portal/legalAct.html?documentId=TAR.187D14AF75BF" office:target-frame-name="_top" xlink:show="replace"><text:span text:style-name="T930">4-172</text:span></text:a><text:span text:style-name="T931">, 2009-03-04, Žin., 2009, Nr. 28-1128 (2009-03-13), i. k. 109231SISAK0004-172</text:span></text:p>
      <text:p text:style-name="Normal"/>
      <text:p text:style-name="P932"><text:span text:style-name="T933">V</text:span><text:span text:style-name="T934">.<text:s/></text:span><text:span text:style-name="T935">DARBO APMOKĖJIMAS IR PRIĖMIMAS Į TARNYBĄ (DARBĄ)</text:span></text:p>
      <text:p text:style-name="P936"/>
      <text:p text:style-name="P937"><text:span text:style-name="T938">30</text:span><text:span text:style-name="T939">.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940">66-2130</text:span></text:a><text:span text:style-name="T941">; 2002, Nr.<text:s/></text:span><text:a xlink:href="https://www.e-tar.lt/portal/lt/legalAct/TAR.5603BD9D8D74" office:target-frame-name="_blank" xlink:show="new"><text:span text:style-name="T942">45-1708</text:span></text:a><text:span text:style-name="T943">), Lietuvos Respublikos Vidaus tarnybos statutas (Žin., 2003, Nr.<text:s/></text:span><text:a xlink:href="https://www.e-tar.lt/portal/lt/legalAct/TAR.4FC026AC03AE" office:target-frame-name="_blank" xlink:show="new"><text:span text:style-name="T944">42-1927</text:span></text:a><text:span text:style-name="T945">), Lietuvos Respublikos darbo kodeksas (Žin., 2002, Nr.<text:s/></text:span><text:a xlink:href="https://www.e-tar.lt/portal/lt/legalAct/TAR.31185A622C9F" office:target-frame-name="_blank" xlink:show="new"><text:span text:style-name="T946">64-2569</text:span></text:a><text:span text:style-name="T947">) ir kiti teisės aktai.</text:span></text:p>
      <text:p text:style-name="P948"/>
      <text:p text:style-name="P949"><text:span text:style-name="T950">VI</text:span><text:span text:style-name="T951">.<text:s/></text:span><text:span text:style-name="T952">RINKTINĖS FINANSINĖS VEIKLOS KONTROLĖ IR VIDAUS AUDITAS</text:span></text:p>
      <text:p text:style-name="P953"/>
      <text:p text:style-name="P954"><text:span text:style-name="T955">31</text:span><text:span text:style-name="T956">. Rinktinės veiklą Lietuvos Respublikos įstatymų ir kitų teisės aktų nustatyta tvarka pagal kompetenciją kontroliuoja Vidaus reikalų ministerija, tarnyba ir kitos įgaliotos valstybės institucij</text:span><text:span text:style-name="T957">os ir įstaigos.</text:span></text:p>
      <text:p text:style-name="P958"><text:span text:style-name="T959">32</text:span><text:span text:style-name="T960">. Rinktinės valstybinį auditą atlieka Valstybės kontrolė. Vidaus auditą atlieka tarnybos struktūrinis padalinys – Vidaus audito skyrius.</text:span></text:p>
      <text:p text:style-name="P961"/>
      <text:p text:style-name="P962"><text:span text:style-name="T963">VII</text:span><text:span text:style-name="T964">.<text:s/></text:span><text:span text:style-name="T965">BAIGIAMOSIOS NUOSTATOS</text:span></text:p>
      <text:p text:style-name="P966"/>
      <text:p text:style-name="P967"><text:span text:style-name="T968">33</text:span><text:span text:style-name="T969">. Rinktinė reorganizuojama, pertvarkoma ar likviduojama</text:span><text:span text:style-name="T970"><text:s/>Lietuvos Respublikos įstatymų ir kitų teisės aktų nustatyta tvarka.</text:span></text:p>
      <text:p text:style-name="P971"/>
      <text:p text:style-name="P972"><text:span text:style-name="T973">_________________</text:span></text:p>
      <text:p text:style-name="P974"/>
      <text:p text:style-name="P975"/>
      <text:p text:style-name="P976"/>
      <text:soft-page-break/>
      <text:p text:style-name="P977">PATVIRTINTA</text:p>
      <text:p text:style-name="P978">Valstybės sienos apsaugos tarnybos prie Lietuvos Respublikos vidaus reikalų ministerijos vado 2001 m. balandžio 30 d. įsakymu Nr. 9</text:p>
      <text:p text:style-name="P979">(Valstybės sienos apsaugos tarnybos prie Lietuvos Respublikos vidaus reikalų ministerijos vado 2008 m. rugpjūčio 26 d. įsakymo Nr. 4-752 redakcija)</text:p>
      <text:p text:style-name="P980"/>
      <text:p text:style-name="P981"><text:span text:style-name="T982">VALSTYBĖS SIENOS APSAUGOS TARNYBOS PRIE LIETUVOS RESPUBLIKOS VIDAUS REIKALŲ MINISTERIJOS PAGĖGIŲ RINKTINĖS NUOSTATAI</text:span></text:p>
      <text:p text:style-name="P983"/>
      <text:p text:style-name="P984"><text:span text:style-name="T985">I</text:span><text:span text:style-name="T986">.<text:s/></text:span><text:span text:style-name="T987">BENDROSIOS NUOSTATOS</text:span></text:p>
      <text:p text:style-name="P988"/>
      <text:p text:style-name="P989"><text:span text:style-name="T990">1</text:span><text:span text:style-name="T991">. Valstybės sienos apsaugos tarnybos prie Lietuvos Respublikos vidaus reikalų ministerijos (toliau – tarnyba) Pagėgių rinktinė (toliau – rinktinė) yra struktūrinis tarnybos padalinys, organizuojantis ir įgyvendinantis<text:s/></text:span><text:span text:style-name="T992">tarnybos funkcijas nustatytoje teritorijoje.</text:span></text:p>
      <text:p text:style-name="P993"><text:span text:style-name="T994">2</text:span><text:span text:style-name="T995">.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996">42-1192</text:span></text:a><text:span text:style-name="T997">), Lietuvos Respublikos valstybės sienos apsaugos tarnybos įstatymu (Žin., 2000, Nr.<text:s/></text:span><text:a xlink:href="https://www.e-tar.lt/portal/lt/legalAct/TAR.084ED4C79D93" office:target-frame-name="_blank" xlink:show="new"><text:span text:style-name="T998">92-2848</text:span></text:a><text:span text:style-name="T999">), Vidaus tarnybos statutu (Žin., 2003, Nr.<text:s/></text:span><text:a xlink:href="https://www.e-tar.lt/portal/lt/legalAct/TAR.4FC026AC03AE" office:target-frame-name="_blank" xlink:show="new"><text:span text:style-name="T1000">42-1927</text:span></text:a><text:span text:style-name="T1001">), kitais Lietuvos Respublikos įstatymais, Lietuvos Respublikos Seimo priimtais teisės aktais, Europos Sąjungos t</text:span><text:span text:style-name="T1002">eisės aktais, Respublikos Prezidento dekretais, Lietuvos Respublikos Vyriausybės nutarimais, Ministro Pirmininko potvarkiais, vidaus reikalų ministro įsakymais, šiais nuostatais ir kitais teisės aktais.</text:span></text:p>
      <text:p text:style-name="P1003"><text:span text:style-name="T1004">3</text:span><text:span text:style-name="T1005">. Rinktinė yra juridinis asmuo, turintis sąskait</text:span><text:span text:style-name="T1006">ą banke, herbinį antspaudą, vėliavą ir ženklą.</text:span></text:p>
      <text:p text:style-name="P1007"><text:span text:style-name="T1008">4</text:span><text:span text:style-name="T1009">. Rinktinės buveinės adresas: Klaipėdos g. 16, Pagėgiai, Lietuvos Respublika.</text:span></text:p>
      <text:p text:style-name="P1010"><text:span text:style-name="T1011">5</text:span><text:span text:style-name="T1012">. Rinktinė finansuojama iš Lietuvos Respublikos valstybės biudžeto.</text:span></text:p>
      <text:p text:style-name="P1013"><text:span text:style-name="T1014">6</text:span><text:span text:style-name="T1015">. Rinktinei finansuoti gali būti naudojamos ir<text:s/></text:span><text:span text:style-name="T1016">kitos teisės aktų nustatyta tvarka gautos lėšos.</text:span></text:p>
      <text:p text:style-name="P1017"/>
      <text:p text:style-name="P1018"><text:span text:style-name="T1019">II</text:span><text:span text:style-name="T1020">.<text:s/></text:span><text:span text:style-name="T1021">RINKTINĖS UŽDAVINIAI IR FUNKCIJOS</text:span></text:p>
      <text:p text:style-name="P1022"/>
      <text:p text:style-name="P1023"><text:span text:style-name="T1024">7</text:span><text:span text:style-name="T1025">. Rinktinės uždaviniai:</text:span></text:p>
      <text:p text:style-name="P1026"><text:span text:style-name="T1027">7.1</text:span><text:span text:style-name="T1028">. užtikrinti valstybės sienos neliečiamumą ir įgyvendinti valstybės sienos apsaugos politiką nustatytame pasienio ruože sausumo</text:span><text:span text:style-name="T1029">je ir pasienio vidaus vandenyse;</text:span></text:p>
      <text:p text:style-name="P1030"><text:span text:style-name="T1031">7.2</text:span><text:span text:style-name="T1032">. pagal kompetenciją užtikrinti Lietuvos Respublikos tarptautinių sutarčių, įstatymų, Europos Sąjungos ir kitų teisės aktų valstybės sienos teisinio režimo klausimais vykdymą;</text:span></text:p>
      <text:p text:style-name="P1033"><text:span text:style-name="T1034">7.3</text:span><text:span text:style-name="T1035">. pagal kompetenciją užtikrinti n</text:span><text:span text:style-name="T1036">usikalstamos veikos ir kitų teisės pažeidimų prevenciją, atskleidimą ir tyrimą, žmogaus teisių ir laisvių apsaugą, viešąją tvarką ir visuomenės saugumą;</text:span></text:p>
      <text:p text:style-name="P1037"><text:span text:style-name="T1038">7.4</text:span><text:span text:style-name="T1039">. pagal kompetenciją užtikrinti Lietuvos Respublikos tarptautinių sutarčių, įstatymų, Europos Są</text:span><text:span text:style-name="T1040">jungos ir kitų teisės aktų migracijos procesų kontrolės klausimais vykdymą.</text:span></text:p>
      <text:p text:style-name="P1041"><text:span text:style-name="T1042">8</text:span><text:span text:style-name="T1043">. Rinktinė:</text:span></text:p>
      <text:p text:style-name="P1044"><text:span text:style-name="T1045">8.1</text:span><text:span text:style-name="T1046">. užtikrindama valstybės sienos neliečiamumą ir įgyvendindama valstybės sienos apsaugos politiką:</text:span></text:p>
      <text:p text:style-name="P1047"><text:span text:style-name="T1048">8.1.1</text:span><text:span text:style-name="T1049">. saugo valstybės sieną sausumoje ir pasienio<text:s/></text:span><text:span text:style-name="T1050">vidaus vandenyse;</text:span></text:p>
      <text:p text:style-name="P1051"><text:span text:style-name="T1052">8.1.2</text:span><text:span text:style-name="T1053">. laikydamasi Lietuvos Respublikos bei Europos Sąjungos teisės aktų reikalavimų, atlieka asmenų ir transporto priemonių, kertančių valstybės sieną, kontrolę;</text:span></text:p>
      <text:p text:style-name="P1054"><text:span text:style-name="T1055">8.1.3</text:span><text:span text:style-name="T1056">. ginkluotųjų pajėgų sudėtyje gina valstybę karo metu;</text:span></text:p>
      <text:p text:style-name="P1057"><text:span text:style-name="T1058">8.1.4</text:span><text:span text:style-name="T1059">. dalyvauja Europos operatyvaus bendradarbiavimo prie valstybių narių išorės sienų valdymo agentūros koordinuojamuose operacijose ir mokymuose;</text:span></text:p>
      <text:p text:style-name="P1060"><text:span text:style-name="T1061">8.2</text:span><text:span text:style-name="T1062">. užtikrindama Lietuvos Respublikos tarptautinių sutarčių, įstatymų, Europos Sąjungos ir kitų teisės<text:s/></text:span><text:span text:style-name="T1063">aktų valstybės sienos teisinio režimo klausimais vykdymą:</text:span></text:p>
      <text:p text:style-name="P1064"><text:span text:style-name="T1065">8.2.1</text:span><text:span text:style-name="T1066">. garantuoja pasienio teisinį režimą ir pagal savo kompetenciją – pasienio kontrolės<text:s/></text:span><text:soft-page-break/><text:span text:style-name="T1067">punktų režimą;</text:span></text:p>
      <text:p text:style-name="P1068"><text:span text:style-name="T1069">8.2.2</text:span><text:span text:style-name="T1070">. garantuoja aplinkos apsaugos režimą valstybės sienos apsaugos objektuose;</text:span></text:p>
      <text:p text:style-name="P1071"><text:span text:style-name="T1072">8.2.</text:span><text:span text:style-name="T1073">3</text:span><text:span text:style-name="T1074">. teisės aktų nustatyta tvarka išduoda leidimus kirsti valstybės sieną, atvykti ir būti valstybės sienos apsaugos zonoje, verstis ūkine, komercine ar kitokia veikla valstybės sienos apsaugos zonoje;</text:span></text:p>
      <text:p text:style-name="P1075"><text:span text:style-name="T1076">8.2.4</text:span><text:span text:style-name="T1077">. dalyvauja vykdant paieškos ir gelbėjimo dar</text:span><text:span text:style-name="T1078">bus;</text:span></text:p>
      <text:p text:style-name="P1079"><text:span text:style-name="T1080">8.3</text:span><text:span text:style-name="T1081">. užtikrindama nusikalstamos veikos ir kitų teisės pažeidimų prevenciją, atskleidimą ir tyrimą, žmogaus teisių ir laisvių apsaugą, viešąją tvarką ir visuomenės saugumą:</text:span></text:p>
      <text:p text:style-name="P1082"><text:span text:style-name="T1083">8.3.1</text:span><text:span text:style-name="T1084">. dalyvauja užtikrinant viešąją tvarką ir atlieka kitas įstatymų n</text:span><text:span text:style-name="T1085">ustatytas teisėtvarkos funkcijas pasienio ruože;</text:span></text:p>
      <text:p text:style-name="P1086"><text:span text:style-name="T1087">8.3.2</text:span><text:span text:style-name="T1088">. teisės aktų nustatyta tvarka automatizuotai kaupia ir tvarko duomenis apie asmenis ir transporto priemones, kertančius valstybės sieną;</text:span></text:p>
      <text:p text:style-name="P1089"><text:span text:style-name="T1090">8.3.3</text:span><text:span text:style-name="T1091">. įstatymų nustatytais pagrindais ir tvarka taiko a</text:span><text:span text:style-name="T1092">smenims administracinės atsakomybės priemones;</text:span></text:p>
      <text:p text:style-name="P1093"><text:span text:style-name="T1094">8.4</text:span><text:span text:style-name="T1095">. užtikrindama Lietuvos Respublikos tarptautinių sutarčių, įstatymų, Europos Sąjungos ir kitų teisės aktų migracijos procesų kontrolės klausimais vykdymą:</text:span></text:p>
      <text:p text:style-name="P1096"><text:span text:style-name="T1097">8.4.1</text:span><text:span text:style-name="T1098">. dalyvauja įgyvendinant valstybinę<text:s/></text:span><text:span text:style-name="T1099">migracijos procesų kontrolę;</text:span></text:p>
      <text:p text:style-name="P1100"><text:span text:style-name="T1101">8.4.2</text:span><text:span text:style-name="T1102">. Lietuvos Respublikos įstatymų ir kitų teisės aktų nustatyta tvarka priima sprendimus dėl vizų išdavimo ar atsisakymo išduoti vizas užsieniečiams;</text:span></text:p>
      <text:p text:style-name="P1103"><text:span text:style-name="T1104">8.4.3</text:span><text:span text:style-name="T1105">. pagal savo kompetenciją priima sprendimus dėl užsieniečio į</text:span><text:span text:style-name="T1106">pareigojimo išvykti iš Lietuvos Respublikos ir kontroliuoja šių sprendimų įgyvendinimą, taip pat priima ir įgyvendina sprendimus dėl užsieniečio grąžinimo, išsiuntimo ar jo vykimo tranzitu per Lietuvos Respublikos teritoriją;</text:span></text:p>
      <text:p text:style-name="P1107"><text:span text:style-name="T1108">8.4.4</text:span><text:span text:style-name="T1109">. Lietuvos Respubliko</text:span><text:span text:style-name="T1110">s įstatymų ir kitų teisės aktų nustatyta tvarka priima užsieniečių prašymus suteikti pabėgėlio statusą ar papildomą apsaugą Lietuvos Respublikoje.</text:span></text:p>
      <text:p text:style-name="P1111"><text:span text:style-name="T1112">9</text:span><text:span text:style-name="T1113">. Lietuvos Respublikos įstatymai ir kiti teisės aktai rinktinei gali nustatyti ir kitų uždavinių ir<text:s/></text:span><text:span text:style-name="T1114">funkcijų.</text:span></text:p>
      <text:p text:style-name="P1115"><text:span text:style-name="T1116">10</text:span><text:span text:style-name="T1117">. Šių nuostatų 8 punkte nurodytas funkcijas rinktinė įgyvendina veikdama viešai ir prireikus naudodama Lietuvos Respublikos įstatymų numatytus operatyvinės veiklos metodus ir priemones.</text:span></text:p>
      <text:p text:style-name="P1118"><text:span text:style-name="T1119">11</text:span><text:span text:style-name="T1120">. Teisės aktų nustatyta tvarka vykdydama<text:s/></text:span><text:span text:style-name="T1121">operatyvinę veiklą, ikiteisminį tyrimą rinktinė veikia visoje valstybės teritorijoje, o vykdydama valstybinę migracijos procesų kontrolę – rinktinės padalinio, vykdančio valstybinę migracijos procesų kontrolę, nustatytoje teritorijoje.</text:span></text:p>
      <text:p text:style-name="P1122"><text:span text:style-name="T1123">12</text:span><text:span text:style-name="T1124">. Rinktinė, įg</text:span><text:span text:style-name="T1125">yvendindama savo funkcijas, Lietuvos Respublikos įstatymų ir kitų teisės aktų nustatyta tvarka bendradarbiauja su valstybės ir savivaldybių institucijomis, įstaigomis ir panašiomis kitų valstybių tarnybomis.</text:span></text:p>
      <text:p text:style-name="P1126"/>
      <text:p text:style-name="P1127"><text:span text:style-name="T1128">III</text:span><text:span text:style-name="T1129">.<text:s/></text:span><text:span text:style-name="T1130">RINKTINĖS TEISĖS</text:span></text:p>
      <text:p text:style-name="P1131"/>
      <text:p text:style-name="P1132"><text:span text:style-name="T1133">13</text:span><text:span text:style-name="T1134">. Rinktinė,<text:s/></text:span><text:span text:style-name="T1135">įgyvendindama jai pavestus uždavinius ir atlikdama funkcijas, pagal savo kompetenciją turi teisę:</text:span></text:p>
      <text:p text:style-name="P1136"><text:span text:style-name="T1137">13.1</text:span><text:span text:style-name="T1138">. teisės aktų nustatyta tvarka gauti iš kitų valstybės ir savivaldybių institucijų, įstaigų, įmonių, organizacijų bei asmenų informaciją ir pasiūlymus r</text:span><text:span text:style-name="T1139">inktinės kompetencijai priskirtais klausimais;</text:span></text:p>
      <text:p text:style-name="P1140"><text:span text:style-name="T1141">13.2</text:span><text:span text:style-name="T1142">. tarnybos vado nustatyta tvarka atstovauti rinktinei bendradarbiaujant su valstybės ir vietos savivaldos institucijomis ir atitinkamomis kitų valstybių tarnybomis;</text:span></text:p>
      <text:p text:style-name="P1143"><text:span text:style-name="T1144">13.3</text:span><text:span text:style-name="T1145">. Lietuvos Respublikos įstat</text:span><text:span text:style-name="T1146">ymų nustatyta tvarka neatlygintinai ir netrukdomai naudotis valstybės registrų, kadastrų, klasifikatorių duomenų bankais, taip pat jeigu Lietuvos Respublikos įstatymai nenustato kitaip, pagal atskiras sutartis – kitais valstybės ir savivaldybių institucijų</text:span><text:span text:style-name="T1147">, įstaigų, įmonių, kitų juridinių ir fizinių asmenų duomenų bankais;</text:span></text:p>
      <text:p text:style-name="P1148"><text:span text:style-name="T1149">13.4</text:span><text:span text:style-name="T1150">. teikti tarnybos vadui pasiūlymus dėl rinktinės struktūrinių padalinių steigimo, reorganizavimo ir likvidavimo;</text:span></text:p>
      <text:p text:style-name="P1151"><text:span text:style-name="T1152">13.5</text:span><text:span text:style-name="T1153">. gauti paramą Lietuvos Respublikos labdaros ir paramos įs</text:span><text:span text:style-name="T1154">tatymo (Žin., 1993, Nr.<text:s/></text:span><text:a xlink:href="https://www.e-tar.lt/portal/lt/legalAct/TAR.C0FF21832A85" office:target-frame-name="_blank" xlink:show="new"><text:span text:style-name="T1155">21-</text:span><text:soft-page-break/><text:span text:style-name="T1156">506</text:span></text:a><text:span text:style-name="T1157">; 2000, Nr.<text:s/></text:span><text:a xlink:href="https://www.e-tar.lt/portal/lt/legalAct/TAR.900ADEA42E8E" office:target-frame-name="_blank" xlink:show="new"><text:span text:style-name="T1158">61-1818</text:span></text:a><text:span text:style-name="T1159">) nustatyta tvarka.</text:span></text:p>
      <text:p text:style-name="P1160"><text:span text:style-name="T1161">14</text:span><text:span text:style-name="T1162">. Rinktin</text:span><text:span text:style-name="T1163">ė turi ir kitų teisių, kurias jai suteikia pagal kompetenciją tarnybos vadas.</text:span></text:p>
      <text:p text:style-name="P1164"/>
      <text:p text:style-name="P1165"><text:span text:style-name="T1166">IV</text:span><text:span text:style-name="T1167">.<text:s/></text:span><text:span text:style-name="T1168">RINKTINĖS VEIKLOS ORGANIZAVIMAS</text:span></text:p>
      <text:p text:style-name="P1169"/>
      <text:p text:style-name="P1170"><text:span text:style-name="T1171">15</text:span><text:span text:style-name="T1172">. Rinktinės veikla planuojama atsižvelgiant į strateginio planavimo dokumentus. Rinktinės veikla organizuojama užtikrinant vidau</text:span><text:span text:style-name="T1173">s reikalų ministro patvirtintų ir viešai paskelbtų strateginių tarnybos veiklos planų bei rinktinės vado patvirtintų strateginių veiklos planų vykdymą. Rinktinės ir jos struktūrinių padalinių veiklą ir vidaus tvarką reglamentuoja rinktinės darbo reglamenta</text:span><text:span text:style-name="T1174">s, rinktinės vidaus tvarkos taisyklės, struktūrinių padalinių nuostatai.</text:span></text:p>
      <text:p text:style-name="P1175"><text:span text:style-name="T1176">16</text:span><text:span text:style-name="T1177">. Rinktinę sudaro:</text:span></text:p>
      <text:p text:style-name="P1178"><text:span text:style-name="T1179">16.1</text:span><text:span text:style-name="T1180">. rinktinės vadas;</text:span></text:p>
      <text:p text:style-name="P1181"><text:span text:style-name="T1182">16.2</text:span><text:span text:style-name="T1183">. rinktinės Štabas;</text:span></text:p>
      <text:p text:style-name="P1184"><text:span text:style-name="T1185">16.3</text:span><text:span text:style-name="T1186">. rinktinės užkardos (Kudirkos Naumiesčio, Rociškių, Šilgalių, Viešvilės, Bardinų, Plaškių,<text:s/></text:span><text:span text:style-name="T1187">Vileikių);</text:span></text:p>
      <text:p text:style-name="P1188"><text:span text:style-name="T1189">16.4</text:span><text:span text:style-name="T1190">. kiti rinktinės struktūriniai padaliniai.</text:span></text:p>
      <text:p text:style-name="P1191"><text:span text:style-name="T1192">17</text:span><text:span text:style-name="T1193">. Rinktinei tiesiogiai arba per savo pavaduotojus vadovauja rinktinės vadas.</text:span></text:p>
      <text:p text:style-name="P1194"><text:span text:style-name="T1195">18</text:span><text:span text:style-name="T1196">. Rinktinės vadą ir jo pavaduotojus skiria tarnybos vadas.</text:span></text:p>
      <text:p text:style-name="P1197"><text:span text:style-name="T1198">19</text:span><text:span text:style-name="T1199">. Rinktinės vadas yra tiesiogiai<text:s/></text:span><text:span text:style-name="T1200">pavaldus ir atskaitingas tarnybos vadui ir atsako už rinktinei pavestų uždavinių ir funkcijų vykdymą.</text:span></text:p>
      <text:p text:style-name="P1201"><text:span text:style-name="T1202">20</text:span><text:span text:style-name="T1203">. Rinktinės vadas:</text:span></text:p>
      <text:p text:style-name="P1204"><text:span text:style-name="T1205">20.1</text:span><text:span text:style-name="T1206">. organizuoja ir kontroliuoja rinktinei pavestų uždavinių ir funkcijų įgyvendinimą;</text:span></text:p>
      <text:p text:style-name="P1207"><text:span text:style-name="T1208">20.2</text:span><text:span text:style-name="T1209">. teikia tarnybos vadui pasiūly</text:span><text:span text:style-name="T1210">mus dėl rinktinės struktūrinių padalinių steigimo, reorganizavimo, likvidavimo;</text:span></text:p>
      <text:p text:style-name="P1211"><text:span text:style-name="T1212">20.3</text:span><text:span text:style-name="T1213">. teikia tarnybos vadui tvirtinti rinktinės ir jos struktūrinių padalinių nuostatus;</text:span></text:p>
      <text:p text:style-name="P1214"><text:span text:style-name="T1215">20.4</text:span><text:span text:style-name="T1216">. teikia pasiūlymus tarnybos vadui dėl rinktinės vado pavaduotojų, užkardų<text:s/></text:span><text:span text:style-name="T1217">vadų skyrimo į pareigas ir atleidimo iš pareigų;</text:span><text:s/></text:p>
      <text:p text:style-name="P1218">Punkto pakeitimai:</text:p>
      <text:p text:style-name="P1219"><text:span text:style-name="T1220">Nr.<text:s/></text:span><text:a xlink:href="https://www.e-tar.lt/portal/legalAct.html?documentId=TAR.187D14AF75BF" office:target-frame-name="_top" xlink:show="replace"><text:span text:style-name="T1221">4-172</text:span></text:a><text:span text:style-name="T1222">, 2009-03-04, Žin., 2009, Nr. 28-1128 (2009-03-13), i. k. 109231SISAK0004-172</text:span></text:p>
      <text:p text:style-name="Normal"/>
      <text:p text:style-name="P1223"><text:span text:style-name="T1224">20.5</text:span><text:span text:style-name="T1225">. priskir</text:span><text:span text:style-name="T1226">ia rinktinės vado pavaduotojams veiklos administravimo sritis;</text:span></text:p>
      <text:p text:style-name="P1227"><text:span text:style-name="T1228">20.6</text:span><text:span text:style-name="T1229">. pagal savo kompetenciją skiria į pareigas ir atleidžia iš jų rinktinės pareigūnus, karjeros valstybės tarnautojus ir darbuotojus, dirbančius pagal darbo sutartis (toliau –<text:s/></text:span><text:span text:style-name="T1230">darbuotojus);</text:span></text:p>
      <text:p text:style-name="P1231"><text:span text:style-name="T1232">20.7</text:span><text:span text:style-name="T1233">. pagal kompetenciją skiria tarnybines (drausmines) nuobaudas ir skatina rinktinės pareigūnus, karjeros valstybės tarnautojus ir darbuotojus, taip pat teikia pasiūlymus dėl pareigūnų skatinimo tarnybos vadui;</text:span></text:p>
      <text:p text:style-name="P1234"><text:span text:style-name="T1235">20.8</text:span><text:span text:style-name="T1236">. pagal kompetenc</text:span><text:span text:style-name="T1237">iją tvirtina pareigūnų, karjeros valstybės tarnautojų ir darbuotojų pareigybių aprašymus;</text:span></text:p>
      <text:p text:style-name="P1238"><text:span text:style-name="T1239">20.9</text:span><text:span text:style-name="T1240">. teisės aktų nustatyta tvarka naudoja rinktinei skirtas biudžeto lėšas rinktinės veiklai bei programoms vykdyti ir uždaviniams įgyvendinti;</text:span></text:p>
      <text:p text:style-name="P1241"><text:span text:style-name="T1242">20.10</text:span><text:span text:style-name="T1243">. pagal<text:s/></text:span><text:span text:style-name="T1244">kompetenciją leidžia įsakymus rinktinės veiklos klausimais;</text:span></text:p>
      <text:p text:style-name="P1245"><text:span text:style-name="T1246">20.11</text:span><text:span text:style-name="T1247">. atlieka kitas Lietuvos Respublikos įstatymų ir kitų teisės aktų nustatytas funkcijas;</text:span></text:p>
      <text:p text:style-name="P1248"><text:span text:style-name="T1249">20.12</text:span><text:span text:style-name="T1250">. nustato rinktinės Sargybų būrio pareigūnų darbo vietas užkardose.</text:span><text:s/></text:p>
      <text:p text:style-name="P1251">Papildyta punktu:</text:p>
      <text:p text:style-name="P1252"><text:span text:style-name="T1253">Nr.</text:span><text:span text:style-name="T1254"><text:s/></text:span><text:a xlink:href="https://www.e-tar.lt/portal/legalAct.html?documentId=TAR.999620E8D2AE" office:target-frame-name="_top" xlink:show="replace"><text:span text:style-name="T1255">4-558</text:span></text:a><text:span text:style-name="T1256">, 2010-09-03, Žin., 2010, Nr. 106-5506 (2010-09-09), i. k. 110231SISAK0004-558</text:span></text:p>
      <text:p text:style-name="Normal"/>
      <text:p text:style-name="P1257"><text:span text:style-name="T1258">21</text:span><text:span text:style-name="T1259">. Rinktinės vado pavaduotojai pagal priskirtas veiklos administravimo sritis:</text:span></text:p>
      <text:p text:style-name="P1260"><text:span text:style-name="T1261">21</text:span><text:span text:style-name="T1262">.1</text:span><text:span text:style-name="T1263">. organizuoja ir koordinuoja rinktinei pavestų uždavinių ir funkcijų vykdymą, užtikrina rinktinės struktūrinių padalinių nenutrūkstamą valdymą ir veiklos kontrolę;</text:span></text:p>
      <text:p text:style-name="P1264"><text:span text:style-name="T1265">21.2</text:span><text:span text:style-name="T1266">. užtikrina metodinį vadovavimą rinktinės struktūriniams padaliniams valstybės s</text:span><text:span text:style-name="T1267">ienos apsaugos organizavimo, valstybės sienos, pasienio teisinio režimo ir pasienio kontrolės punktų veiklos klausimais;</text:span></text:p>
      <text:p text:style-name="P1268"><text:span text:style-name="T1269">21.3</text:span><text:span text:style-name="T1270">. kontroliuoja tarnybos organizavimą rinktinės struktūriniuose padaliniuose;</text:span></text:p>
      <text:p text:style-name="P1271"><text:span text:style-name="T1272">21.4</text:span><text:span text:style-name="T1273">. koordinuoja ir kontroliuoja rinktinės<text:s/></text:span><text:span text:style-name="T1274">padalinių, vykdančių operatyvinę veiklą, migracijos procesų kontrolę ir atliekančių ikiteisminį tyrimą, darbą;</text:span></text:p>
      <text:p text:style-name="P1275"><text:span text:style-name="T1276">21.5</text:span><text:span text:style-name="T1277">. administruoja rinktinės ūkinės veiklos planavimą ir organizavimą;</text:span></text:p>
      <text:p text:style-name="P1278"><text:span text:style-name="T1279">21.6</text:span><text:span text:style-name="T1280">. atlieka kitus tarnybos ir rinktinės vadų pavedimus pagal<text:s/></text:span><text:span text:style-name="T1281">priskirtas veiklos administravimo sritis.</text:span></text:p>
      <text:p text:style-name="P1282"><text:span text:style-name="T1283">22</text:span><text:span text:style-name="T1284">. Rinktinės Štabas yra rinktinės centrinis struktūrinis padalinys, kuris organizuoja ir kontroliuoja rinktinės vidinį administravimą, padeda rinktinės vadui užtikrinti bendrą vadovavimą rinktinės užkardoms.</text:span><text:span text:style-name="T1285"><text:s/>Rinktinės Štabui vadovauja vado pavaduotojas Štabo viršininkas, kuris nesant rinktinės vado laikinai eina jo pareigas. Rinktinės Štabo funkcijas nustato nuostatai, kuriuos rinktinės vado teikimu tvirtina tarnybos vadas.</text:span></text:p>
      <text:p text:style-name="P1286"><text:span text:style-name="T1287">23</text:span><text:span text:style-name="T1288">. Štabo pagrindinės funkcijos</text:span><text:span text:style-name="T1289">:</text:span></text:p>
      <text:p text:style-name="P1290"><text:span text:style-name="T1291">23.1</text:span><text:span text:style-name="T1292">. pagal savo kompetenciją organizuoja ir kontroliuoja Lietuvos Respublikos įstatymų ir tarptautinių sutarčių, Europos Sąjungos teisės aktų, Lietuvos Respublikos Vyriausybės nutarimų, tarnybos vado įsakymų ir kitų rinktinės veiklą reglamentuojančių<text:s/></text:span><text:span text:style-name="T1293">teisės aktų vykdymą struktūriniuose padaliniuose;</text:span></text:p>
      <text:p text:style-name="P1294"><text:span text:style-name="T1295">23.2</text:span><text:span text:style-name="T1296">. rengia pranešimus, ataskaitas ir juos nustatytu laiku pateikia tarnybos Štabui ir rinktinės vadui;</text:span></text:p>
      <text:p text:style-name="P1297"><text:span text:style-name="T1298">23.3</text:span><text:span text:style-name="T1299">. renka, kaupia, analizuoja informaciją apie padėtį rinktinės nustatytuose pasienio ruožu</text:span><text:span text:style-name="T1300">ose sausumoje ir pasienio vidaus vandenyse ir teikia rinktinės vadui pasiūlymus dėl valstybės sienos apsaugos tobulinimo, rinktinės struktūrinių padalinių steigimo, reorganizavimo bei likvidavimo;</text:span></text:p>
      <text:p text:style-name="P1301"><text:span text:style-name="T1302">23.4</text:span><text:span text:style-name="T1303">. užtikrina nuolatinę rinktinės struktūrinių padali</text:span><text:span text:style-name="T1304">nių parengtį;</text:span></text:p>
      <text:p text:style-name="P1305"><text:span text:style-name="T1306">23.5</text:span><text:span text:style-name="T1307">. pagal kompetenciją organizuoja ir vykdo paieškomų asmenų, pavogtų transporto priemonių, meno vertybių ir kitų daiktų bei dokumentų paiešką;</text:span></text:p>
      <text:p text:style-name="P1308"><text:span text:style-name="T1309">23.6</text:span><text:span text:style-name="T1310">. tikrina, kaip rinktinės struktūriniuose padaliniuose užtikrinamas pasienio teisini</text:span><text:span text:style-name="T1311">s ir pasienio kontrolės punktų režimai;</text:span></text:p>
      <text:p text:style-name="P1312"><text:span text:style-name="T1313">23.7</text:span><text:span text:style-name="T1314">. pagal kompetenciją teikia pagalbą rinktinės struktūriniams padaliniams, vykdant jiems pavestus uždavinius ir funkcijas;</text:span></text:p>
      <text:p text:style-name="P1315"><text:span text:style-name="T1316">23.8</text:span><text:span text:style-name="T1317">. rengia rinktinės pagrindinių priemonių planą, kurį tvirtina rinktinės vadas,</text:span><text:span text:style-name="T1318"><text:s/>ir strateginį veiklos planą, kurį tvirtina tarnybos vadas;</text:span></text:p>
      <text:p text:style-name="P1319"><text:span text:style-name="T1320">23.9</text:span><text:span text:style-name="T1321">. pagal savo kompetenciją teikia rinktinės vadui pasiūlymus dėl rinktinės biudžeto asignavimų paskirstymo;</text:span></text:p>
      <text:p text:style-name="P1322"><text:span text:style-name="T1323">23.10</text:span><text:span text:style-name="T1324">. vykdo personalo komplektavimą ir administravimą;</text:span></text:p>
      <text:p text:style-name="P1325"><text:span text:style-name="T1326">23.11</text:span><text:span text:style-name="T1327">. atlieka ki</text:span><text:span text:style-name="T1328">tas tarnybos vado nustatytas funkcijas.</text:span></text:p>
      <text:p text:style-name="P1329"><text:span text:style-name="T1330">24</text:span><text:span text:style-name="T1331">. Rinktinės užkarda (toliau – užkarda) yra rinktinės struktūrinis padalinys, įgyvendinantis nustatytas valstybės sienos apsaugos funkcijas priskirtoje pasienio ruožo dalyje.</text:span></text:p>
      <text:p text:style-name="P1332"><text:span text:style-name="T1333">25</text:span><text:span text:style-name="T1334">. Užkardai vadovauja užkardo</text:span><text:span text:style-name="T1335">s vadas, kurį skiria į pareigas ir atleidžia tarnybos vadas rinktinės vado teikimu.</text:span></text:p>
      <text:p text:style-name="P1336"><text:span text:style-name="T1337">26</text:span><text:span text:style-name="T1338">. Užkardos funkcijos ir veikimo teritorija nustatomos užkardos nuostatuose, kuriuos rinktinės vado teikimu tvirtina tarnybos vadas.</text:span></text:p>
      <text:p text:style-name="P1339"><text:span text:style-name="T1340">27</text:span><text:span text:style-name="T1341">. Rinktinėje atskiroms funkc</text:span><text:span text:style-name="T1342">ijoms vykdyti yra steigiami kiti rinktinės struktūriniai padaliniai, kurie atlieka šias pagrindines funkcijas:</text:span></text:p>
      <text:p text:style-name="P1343"><text:span text:style-name="T1344">27.1</text:span><text:span text:style-name="T1345">. sistemingai ir visapusiškai vertina rizikos valdymą ir vidaus kontrolę, padeda įgyvendinti tarnybos, rinktinės ir kitų struktūrinių<text:s/></text:span><text:span text:style-name="T1346">padalinių tikslus;</text:span></text:p>
      <text:p text:style-name="P1347"><text:span text:style-name="T1348">27.2</text:span><text:span text:style-name="T1349">. informuoja visuomenę apie rinktinės veiklą;</text:span></text:p>
      <text:p text:style-name="P1350"><text:span text:style-name="T1351">27.3</text:span><text:span text:style-name="T1352">. atlieka kitas tarnybos vado, rinktinės vado jiems nustatytas funkcijas.</text:span></text:p>
      <text:p text:style-name="P1353"><text:span text:style-name="T1354">28</text:span><text:span text:style-name="T1355">. Šiems padaliniams, išskyrus rinktinės Sargybų būrį, vadovauja jų viršininkai (vadai), kuriu</text:span><text:span text:style-name="T1356">os į pareigas skiria ir atleidžia iš jų rinktinės vadas. Imuniteto poskyrio valstybės tarnautojus į pareigas skiria ir atleidžia iš jų tarnybos vadas.</text:span><text:s/></text:p>
      <text:p text:style-name="P1357">Punkto pakeitimai:</text:p>
      <text:p text:style-name="P1358"><text:span text:style-name="T1359">Nr.<text:s/></text:span><text:a xlink:href="https://www.e-tar.lt/portal/legalAct.html?documentId=TAR.187D14AF75BF" office:target-frame-name="_top" xlink:show="replace"><text:span text:style-name="T1360">4-172</text:span></text:a><text:span text:style-name="T1361">, 2009-03-04, Žin., 2009, Nr. 28-1128 (2009-03-13), i. k. 109231SISAK0004-172</text:span></text:p>
      <text:p text:style-name="P1362"><text:span text:style-name="T1363">Nr.<text:s/></text:span><text:a xlink:href="https://www.e-tar.lt/portal/legalAct.html?documentId=TAR.999620E8D2AE" office:target-frame-name="_top" xlink:show="replace"><text:span text:style-name="T1364">4-558</text:span></text:a><text:span text:style-name="T1365">, 2010-09-03, Žin., 2010, Nr. 106-5506 (2010-09-09), i. k. 110231SISAK0004-558</text:span></text:p>
      <text:p text:style-name="Normal"/>
      <text:p text:style-name="P1366"><text:span text:style-name="T1367">29</text:span><text:span text:style-name="T1368">. Rinktinės struktūrinių padalinių funkcijas nustato šių padalinių nuostatai, kuriuos tvirtina rinktinės vadas. Imuniteto poskyrio nuostatus tvirtina tarnybos vadas.</text:span><text:s/></text:p>
      <text:p text:style-name="P1369">Punkto pakeitimai:</text:p>
      <text:p text:style-name="P1370"><text:span text:style-name="T1371">Nr.<text:s/></text:span><text:a xlink:href="https://www.e-tar.lt/portal/legalAct.html?documentId=TAR.187D14AF75BF" office:target-frame-name="_top" xlink:show="replace"><text:span text:style-name="T1372">4-172</text:span></text:a><text:span text:style-name="T1373">, 2009-03-04, Žin., 2009, Nr. 28-1128 (2009-03-13), i. k. 109231SISAK0004-172</text:span></text:p>
      <text:p text:style-name="Normal"/>
      <text:p text:style-name="P1374"><text:span text:style-name="T1375">V</text:span><text:span text:style-name="T1376">.<text:s/></text:span><text:span text:style-name="T1377">DARBO APMOKĖJIMAS IR PRIĖMIMAS Į TARNYBĄ (DARBĄ)</text:span></text:p>
      <text:p text:style-name="P1378"/>
      <text:p text:style-name="P1379"><text:span text:style-name="T1380">30</text:span><text:span text:style-name="T1381">. Darbo užmokesčio mokėjimo rinktinės pareigūnams, karjeros valstybės tarnautojams ir<text:s/></text:span><text:span text:style-name="T1382">darbuotojams, jų priėmimo į tarnybą (darbą) tvarką ir sąlygas nustato Lietuvos Respublikos valstybės tarnybos įstatymas (Žin., 1999, Nr.<text:s/></text:span><text:a xlink:href="https://www.e-tar.lt/portal/lt/legalAct/TAR.D3ED3792F52B" office:target-frame-name="_blank" xlink:show="new"><text:span text:style-name="T1383">66-2130</text:span></text:a><text:span text:style-name="T1384">; 2002, Nr.<text:s/></text:span><text:a xlink:href="https://www.e-tar.lt/portal/lt/legalAct/TAR.5603BD9D8D74" office:target-frame-name="_blank" xlink:show="new"><text:span text:style-name="T1385">45-1708</text:span></text:a><text:span text:style-name="T1386">), Vidaus tarnybos statutas (Žin., 2003, Nr.<text:s/></text:span><text:a xlink:href="https://www.e-tar.lt/portal/lt/legalAct/TAR.4FC026AC03AE" office:target-frame-name="_blank" xlink:show="new"><text:span text:style-name="T1387">42-1927</text:span></text:a><text:span text:style-name="T1388">), Lietuvos Respublikos darbo</text:span><text:span text:style-name="T1389"><text:s/>kodeksas (Žin., 2002, Nr.<text:s/></text:span><text:a xlink:href="https://www.e-tar.lt/portal/lt/legalAct/TAR.31185A622C9F" office:target-frame-name="_blank" xlink:show="new"><text:span text:style-name="T1390">64-2569</text:span></text:a><text:span text:style-name="T1391">) ir kiti teisės aktai.</text:span></text:p>
      <text:p text:style-name="P1392"/>
      <text:p text:style-name="P1393"><text:span text:style-name="T1394">VI</text:span><text:span text:style-name="T1395">.<text:s/></text:span><text:span text:style-name="T1396">RINKTINĖS FINANSINĖS VEIKLOS KONTROLĖ IR VIDAUS AUDITAS</text:span></text:p>
      <text:p text:style-name="P1397"/>
      <text:p text:style-name="P1398"><text:span text:style-name="T1399">31</text:span><text:span text:style-name="T1400">. Rinktinės veiklą Lietuvos Respublikos</text:span><text:span text:style-name="T1401"><text:s/>įstatymų ir kitų teisės aktų nustatyta tvarka pagal kompetenciją kontroliuoja Vidaus reikalų ministerija, tarnyba ir kitos įgaliotos valstybės institucijos ir įstaigos.</text:span></text:p>
      <text:p text:style-name="P1402"><text:span text:style-name="T1403">32</text:span><text:span text:style-name="T1404">. Rinktinės valstybinį auditą atlieka Valstybės kontrolė. Vidaus auditą atlieka<text:s/></text:span><text:span text:style-name="T1405">tarnybos struktūrinis padalinys – Vidaus audito skyrius.</text:span></text:p>
      <text:p text:style-name="P1406"/>
      <text:p text:style-name="P1407"><text:span text:style-name="T1408">VII</text:span><text:span text:style-name="T1409">.<text:s/></text:span><text:span text:style-name="T1410">BAIGIAMOSIOS NUOSTATOS</text:span></text:p>
      <text:p text:style-name="P1411"/>
      <text:p text:style-name="P1412"><text:span text:style-name="T1413">33</text:span><text:span text:style-name="T1414">. Rinktinė reorganizuojama, pertvarkoma ar likviduojama Lietuvos Respublikos įstatymų ir kitų teisės aktų nustatyta tvarka.</text:span></text:p>
      <text:p text:style-name="P1415"/>
      <text:p text:style-name="P1416"><text:span text:style-name="T1417">_________________</text:span></text:p>
      <text:p text:style-name="P1418"/>
      <text:p text:style-name="P1419"/>
      <text:soft-page-break/>
      <text:p text:style-name="P1420">PATVIRTINTA</text:p>
      <text:p text:style-name="P1421">Valstybės sienos apsaugos tarnybos prie<text:s/></text:p>
      <text:p text:style-name="P1422">Lietuvos Respublikos vidaus reikalų<text:s/></text:p>
      <text:p text:style-name="P1423">ministerijos vado<text:s/></text:p>
      <text:p text:style-name="P1424">2001 m. balandžio 30 d. įsakymu Nr. 9</text:p>
      <text:p text:style-name="P1425">(Valstybės sienos apsaugos tarnybos prie<text:s/></text:p>
      <text:p text:style-name="P1426">Lietuvos Respublikos vidaus reikalų<text:s/></text:p>
      <text:p text:style-name="P1427">ministerijos vado 2010 m. lapkričio 29 d.<text:s/></text:p>
      <text:p text:style-name="P1428">įsakymo Nr. 4-751 redakcija)</text:p>
      <text:p text:style-name="P1429"/>
      <text:p text:style-name="P1430"><text:span text:style-name="T1431">VALSTYBĖS SIENOS APSAUGOS TARNYBOS PRIE LIETUVOS RESPUBLIKOS VIDAUS REIKALŲ MINISTERIJOS PAKRANČIŲ APSAUGOS RINKTINĖS NUOSTATAI</text:span></text:p>
      <text:p text:style-name="P1432"/>
      <text:p text:style-name="P1433"><text:span text:style-name="T1434">I</text:span><text:span text:style-name="T1435">.<text:s/></text:span><text:span text:style-name="T1436">BENDROSIOS NUOSTATOS</text:span></text:p>
      <text:p text:style-name="P1437"/>
      <text:p text:style-name="P1438"><text:span text:style-name="T1439">1</text:span><text:span text:style-name="T1440">. Valstybės sienos apsaugos tarnybos prie Lietuvos</text:span><text:span text:style-name="T1441"><text:s/>Respublikos vidaus reikalų ministerijos (toliau – tarnyba) Pakrančių apsaugos rinktinė (toliau – rinktinė) yra struktūrinis tarnybos padalinys, organizuojantis ir įgyvendinantis tarnybos funkcijas nustatytoje teritorijoje.</text:span></text:p>
      <text:p text:style-name="P1442"><text:span text:style-name="T1443">2</text:span><text:span text:style-name="T1444">. Rinktinė savo veikloje va</text:span><text:span text:style-name="T1445">dovaujasi Lietuvos Respublikos Konstitucija, Europos Sąjungos teisės aktais, Lietuvos Respublikos tarptautinėmis sutartimis, Lietuvos Respublikos valstybės sienos ir jos apsaugos įstatymu (Žin., 2000, Nr.<text:s/></text:span><text:a xlink:href="https://www.e-tar.lt/portal/lt/legalAct/TAR.0F8C601D8592" office:target-frame-name="_blank" xlink:show="new"><text:span text:style-name="T1446">42-1192</text:span></text:a><text:span text:style-name="T1447">), Lietuvos Respublikos valstybės sienos apsaugos tarnybos įstatymu (Žin., 2000, Nr.<text:s/></text:span><text:a xlink:href="https://www.e-tar.lt/portal/lt/legalAct/TAR.084ED4C79D93" office:target-frame-name="_blank" xlink:show="new"><text:span text:style-name="T1448">92-2848</text:span></text:a><text:span text:style-name="T1449">), Vidaus tarnybos statutu (Žin., 2003</text:span><text:span text:style-name="T1450">, Nr.<text:s/></text:span><text:a xlink:href="https://www.e-tar.lt/portal/lt/legalAct/TAR.4FC026AC03AE" office:target-frame-name="_blank" xlink:show="new"><text:span text:style-name="T1451">42-1927</text:span></text:a><text:span text:style-name="T1452">), kitais Lietuvos Respublikos įstatymais, Lietuvos Respublikos Seimo priimtais teisės aktais, Respublikos Prezidento dekretais, Lietuvos Respublikos Vyriausy</text:span><text:span text:style-name="T1453">bės nutarimais, Ministro Pirmininko potvarkiais, vidaus reikalų ministro įsakymais, tarnybos vado įsakymais, šiais nuostatais ir kitais teisės aktais.</text:span></text:p>
      <text:p text:style-name="P1454"><text:span text:style-name="T1455">3</text:span><text:span text:style-name="T1456">. Rinktinė yra juridinis asmuo, turintis atsiskaitomąją sąskaitą banke, antspaudą su Lietuvos valsty</text:span><text:span text:style-name="T1457">bės herbu ir savo pavadinimu, vėliavą ir ženklą.</text:span></text:p>
      <text:p text:style-name="P1458"><text:span text:style-name="T1459">4</text:span><text:span text:style-name="T1460">. Rinktinės buveinės adresas: Gintaro g. 1, Klaipėda, Lietuvos Respublika.</text:span></text:p>
      <text:p text:style-name="P1461"><text:span text:style-name="T1462">5</text:span><text:span text:style-name="T1463">. Rinktinė finansuojama iš Lietuvos Respublikos valstybės biudžeto.</text:span></text:p>
      <text:p text:style-name="P1464"><text:span text:style-name="T1465">6</text:span><text:span text:style-name="T1466">. Rinktinei finansuoti gali būti naudojamos ir ki</text:span><text:span text:style-name="T1467">tos teisės aktų nustatyta tvarka gautos lėšos.</text:span></text:p>
      <text:p text:style-name="P1468"/>
      <text:p text:style-name="P1469"><text:span text:style-name="T1470">II</text:span><text:span text:style-name="T1471">.<text:s/></text:span><text:span text:style-name="T1472">RINKTINĖS UŽDAVINIAI IR FUNKCIJOS</text:span></text:p>
      <text:p text:style-name="P1473"/>
      <text:p text:style-name="P1474"><text:span text:style-name="T1475">7</text:span><text:span text:style-name="T1476">. Rinktinės uždaviniai:</text:span></text:p>
      <text:p text:style-name="P1477"><text:span text:style-name="T1478">7.1</text:span><text:span text:style-name="T1479">. užtikrinti valstybės sienos neliečiamumą, įgyvendinti valstybės sienos apsaugos politiką;</text:span></text:p>
      <text:p text:style-name="P1480"><text:span text:style-name="T1481">7.2</text:span><text:span text:style-name="T1482">. pagal kompetenciją<text:s/></text:span><text:span text:style-name="T1483">užtikrinti Lietuvos Respublikos tarptautinių sutarčių, įstatymų, Europos Sąjungos ir kitų teisės aktų valstybės sienos teisinio režimo klausimais vykdymą;</text:span></text:p>
      <text:p text:style-name="P1484"><text:span text:style-name="T1485">7.3</text:span><text:span text:style-name="T1486">. pagal kompetenciją užtikrinti nusikalstamų veikų ir kitų teisės pažeidimų prevenciją, atskle</text:span><text:span text:style-name="T1487">idimą ir tyrimą, žmogaus teisių ir laisvių apsaugą, viešąją tvarką ir visuomenės saugumą;</text:span></text:p>
      <text:p text:style-name="P1488"><text:span text:style-name="T1489">7.4</text:span><text:span text:style-name="T1490">. pagal kompetenciją užtikrinti Lietuvos Respublikos tarptautinių sutarčių, įstatymų, Europos Sąjungos ir kitų teisės aktų migracijos procesų kontrolės<text:s/></text:span><text:span text:style-name="T1491">klausimais vykdymą.</text:span></text:p>
      <text:p text:style-name="P1492"><text:span text:style-name="T1493">8</text:span><text:span text:style-name="T1494">. Rinktinė:</text:span></text:p>
      <text:p text:style-name="P1495"><text:span text:style-name="T1496">8.1</text:span><text:span text:style-name="T1497">. užtikrindama valstybės sienos neliečiamumą ir įgyvendindama valstybės sienos apsaugos politiką:</text:span></text:p>
      <text:p text:style-name="P1498"><text:span text:style-name="T1499">8.1.1</text:span><text:span text:style-name="T1500">. saugo valstybės sieną sausumoje, jūroje, Kuršių mariose ir pasienio vidaus vandenyse;</text:span></text:p>
      <text:p text:style-name="P1501"><text:span text:style-name="T1502">8.1.2</text:span><text:span text:style-name="T1503">. laikydam</text:span><text:span text:style-name="T1504">asi Lietuvos Respublikos bei Europos Sąjungos teisės aktų reikalavimų, atlieka asmenų ir transporto priemonių, kertančių valstybės sieną, kontrolę;</text:span></text:p>
      <text:p text:style-name="P1505"><text:span text:style-name="T1506">8.1.3</text:span><text:span text:style-name="T1507">. ginkluotųjų pajėgų sudėtyje gina valstybę karo metu;</text:span></text:p>
      <text:p text:style-name="P1508"><text:span text:style-name="T1509">8.1.4</text:span><text:span text:style-name="T1510">. palaiko nuolatinę parengtį atnauj</text:span><text:span text:style-name="T1511">inti sienos kontrolę prie vidaus Europos Sąjungos sienos;</text:span></text:p>
      <text:p text:style-name="P1512"><text:span text:style-name="T1513">8.1.5</text:span><text:span text:style-name="T1514">. dalyvauja Europos operatyvaus bendradarbiavimo prie valstybių narių išorės sienų valdymo agentūros koordinuojamose operacijose ir mokymuose;</text:span></text:p>
      <text:p text:style-name="P1515"><text:span text:style-name="T1516">8.2</text:span><text:span text:style-name="T1517">. užtikrindama Lietuvos Respublikos t</text:span><text:span text:style-name="T1518">arptautinių sutarčių, įstatymų, Europos Sąjungos ir kitų teisės aktų valstybės sienos teisinio režimo klausimais vykdymą:</text:span></text:p>
      <text:p text:style-name="P1519"><text:span text:style-name="T1520">8.2.1</text:span><text:span text:style-name="T1521">. užtikrina pasienio teisinį režimą ir pagal savo kompetenciją pasienio kontrolės punktų režimą;</text:span></text:p>
      <text:p text:style-name="P1522"><text:span text:style-name="T1523">8.2.2</text:span><text:span text:style-name="T1524">. užtikrina aplinkos<text:s/></text:span><text:span text:style-name="T1525">apsaugos režimą valstybės sienos apsaugos objektuose;</text:span></text:p>
      <text:p text:style-name="P1526"><text:span text:style-name="T1527">8.2.3</text:span><text:span text:style-name="T1528">. teisės aktų nustatyta tvarka išduoda leidimus kirsti valstybės sieną, būti valstybės sienos apsaugos zonoje ir pasienio vandenyse, vykti į pasienio juostą;</text:span></text:p>
      <text:p text:style-name="P1529"><text:span text:style-name="T1530">8.2.4</text:span><text:span text:style-name="T1531">. dalyvauja vykdant paiešk</text:span><text:span text:style-name="T1532">os ir gelbėjimo darbus jūroje;</text:span></text:p>
      <text:p text:style-name="P1533"><text:span text:style-name="T1534">8.2.5</text:span><text:span text:style-name="T1535">. užtikrina kontaktinių punktų veiklą;</text:span></text:p>
      <text:p text:style-name="P1536"><text:span text:style-name="T1537">8.3</text:span><text:span text:style-name="T1538">. užtikrindama nusikalstamų veikų ir kitų teisės pažeidimų prevenciją, atskleidimą ir tyrimą, žmogaus teisių ir laisvių apsaugą, viešąją tvarką ir visuomenės saugumą:</text:span></text:p>
      <text:p text:style-name="P1539"><text:span text:style-name="T1540">8</text:span><text:span text:style-name="T1541">.3.1</text:span><text:span text:style-name="T1542">. dalyvauja užtikrinant viešąją tvarką ir atlieka kitas įstatymų nustatytas teisėtvarkos funkcijas pasienio ruože;</text:span></text:p>
      <text:p text:style-name="P1543"><text:span text:style-name="T1544">8.3.2</text:span><text:span text:style-name="T1545">. teisės aktų nustatyta tvarka automatizuotai tvarko duomenis apie asmenis ir transporto priemones, kertančius valstybės sieną</text:span><text:span text:style-name="T1546">;</text:span></text:p>
      <text:p text:style-name="P1547"><text:span text:style-name="T1548">8.3.3</text:span><text:span text:style-name="T1549">. įstatymų nustatytais pagrindais ir tvarka atlieka ikiteisminį tyrimą, taiko administracinės atsakomybės priemones;</text:span></text:p>
      <text:p text:style-name="P1550"><text:span text:style-name="T1551">8.3.4</text:span><text:span text:style-name="T1552">. teisės aktų nustatyta tvarka atlieka objektų fizinę apsaugą;</text:span></text:p>
      <text:p text:style-name="P1553"><text:span text:style-name="T1554">8.3.5</text:span><text:span text:style-name="T1555">. naudodama plaukimo priemones, palaiko viešąją</text:span><text:span text:style-name="T1556"><text:s/>tvarką, vykdo paieškos ir gelbėjimo darbus, likviduoja teršimo incidentus bei vykdo ypatingas priemones Kuršių mariose ir teikia socialines paslaugas visuomenei;</text:span></text:p>
      <text:p text:style-name="P1557"><text:span text:style-name="T1558">8.4</text:span><text:span text:style-name="T1559">. užtikrindama Lietuvos Respublikos tarptautinių sutarčių, įstatymų, Europos Sąjungo</text:span><text:span text:style-name="T1560">s ir kitų teisės aktų migracijos procesų kontrolės klausimais vykdymą:</text:span></text:p>
      <text:p text:style-name="P1561"><text:span text:style-name="T1562">8.4.1</text:span><text:span text:style-name="T1563">. dalyvauja įgyvendinant valstybinę migracijos procesų kontrolę;</text:span></text:p>
      <text:p text:style-name="P1564"><text:span text:style-name="T1565">8.4.2</text:span><text:span text:style-name="T1566">. Lietuvos Respublikos įstatymų ir kitų teisės aktų nustatyta tvarka priima sprendimus dėl vizų išdavimo</text:span><text:span text:style-name="T1567"><text:s/>ar atsisakymo išduoti vizas užsieniečiams;</text:span></text:p>
      <text:p text:style-name="P1568"><text:span text:style-name="T1569">8.4.3</text:span><text:span text:style-name="T1570">. pagal savo kompetenciją priima sprendimus dėl užsieniečio įpareigojimo išvykti iš Lietuvos Respublikos ir kontroliuoja šių sprendimų įgyvendinimą, priima ir įgyvendina sprendimus dėl užsieniečio grąžin</text:span><text:span text:style-name="T1571">imo, taip pat vykdo (įgyvendina) sprendimus dėl užsieniečio išsiuntimo iš Lietuvos Respublikos;</text:span></text:p>
      <text:p text:style-name="P1572"><text:span text:style-name="T1573">8.4.4</text:span><text:span text:style-name="T1574">. Lietuvos Respublikos įstatymų ir kitų teisės aktų nustatyta tvarka organizuoja užsieniečių prašymų suteikti pabėgėlio statusą Lietuvos Respublikoje p</text:span><text:span text:style-name="T1575">riėmimą.</text:span></text:p>
      <text:p text:style-name="P1576"><text:span text:style-name="T1577">9</text:span><text:span text:style-name="T1578">. Lietuvos Respublikos įstatymai ir kiti teisės aktai rinktinei gali nustatyti ir kitų uždavinių ir funkcijų.</text:span></text:p>
      <text:p text:style-name="P1579"><text:span text:style-name="T1580">10</text:span><text:span text:style-name="T1581">. Šių nuostatų 8 punkte nurodytas funkcijas rinktinė įgyvendina veikdama viešai, o įgyvendinant operatyvinės veiklos<text:s/></text:span><text:span text:style-name="T1582">uždavinius – vykdydama operatyvinę veiklą.</text:span></text:p>
      <text:p text:style-name="P1583"><text:span text:style-name="T1584">11</text:span><text:span text:style-name="T1585">. Teisės aktų nustatyta tvarka vykdydama operatyvinę veiklą, ikiteisminį tyrimą rinktinė veikia visoje valstybės teritorijoje, o vykdydama valstybinę migracijos procesų kontrolę – rinktinei nustatytoje šalie</text:span><text:span text:style-name="T1586">s teritorijoje.</text:span></text:p>
      <text:p text:style-name="P1587"><text:span text:style-name="T1588">12</text:span><text:span text:style-name="T1589">. Rinktinė, įgyvendindama savo funkcijas, Lietuvos Respublikos įstatymų ir kitų teisės aktų nustatyta tvarka bendradarbiauja su valstybės ir savivaldybių institucijomis, įstaigomis ir panašiomis kitų valstybių tarnybomis.</text:span></text:p>
      <text:p text:style-name="P1590"/>
      <text:p text:style-name="P1591"><text:span text:style-name="T1592">III</text:span><text:span text:style-name="T1593">.<text:s/></text:span><text:span text:style-name="T1594">RINKTINĖS TEISĖS</text:span></text:p>
      <text:p text:style-name="P1595"/>
      <text:p text:style-name="P1596"><text:span text:style-name="T1597">13</text:span><text:span text:style-name="T1598">. Rinktinė, įgyvendindama jai pavestus uždavinius ir atlikdama funkcijas, pagal savo kompetenciją turi teisę:</text:span></text:p>
      <text:p text:style-name="P1599"><text:span text:style-name="T1600">13.1</text:span><text:span text:style-name="T1601">. teisės aktų nustatyta tvarka gauti iš kitų valstybės ir savivaldybių institucijų bei įstaigų, įmonių, organizacijų</text:span><text:span text:style-name="T1602"><text:s/>bei asmenų informaciją ir pasiūlymus rinktinės kompetencijai priskirtais klausimais;</text:span></text:p>
      <text:p text:style-name="P1603"><text:span text:style-name="T1604">13.2</text:span><text:span text:style-name="T1605">. tarnybos vado nustatyta tvarka atstovauti rinktinei bendradarbiaujant su valstybės ir vietos savivaldos institucijomis ir atitinkamomis kitų valstybių tarnybomi</text:span><text:span text:style-name="T1606">s;</text:span></text:p>
      <text:p text:style-name="P1607"><text:span text:style-name="T1608">13.3</text:span><text:span text:style-name="T1609">. Lietuvos Respublikos įstatymų nustatyta tvarka neatlygintinai ir netrukdomai naudotis valstybės registrų, kadastrų, klasifikatorių duomenų bankais, taip pat, jeigu Lietuvos Respublikos įstatymai nenustato kitaip, pagal atskiras sutartis – kita</text:span><text:span text:style-name="T1610">is valstybės ir savivaldybių institucijų, įstaigų, įmonių, kitų juridinių ir fizinių asmenų duomenų bankais;</text:span></text:p>
      <text:p text:style-name="P1611"><text:span text:style-name="T1612">13.4</text:span><text:span text:style-name="T1613">. teikti tarnybos vadui pasiūlymus dėl rinktinės struktūrinių padalinių steigimo, reorganizavimo ir likvidavimo;</text:span></text:p>
      <text:p text:style-name="P1614"><text:span text:style-name="T1615">13.5</text:span><text:span text:style-name="T1616">. gauti paramą<text:s/></text:span><text:span text:style-name="T1617">Lietuvos Respublikos labdaros ir paramos įstatymo nustatyta tvarka.</text:span></text:p>
      <text:p text:style-name="P1618"><text:span text:style-name="T1619">14</text:span><text:span text:style-name="T1620">. Rinktinė turi ir kitų teisių, kurias jai suteikia pagal kompetenciją tarnybos vadas.</text:span></text:p>
      <text:p text:style-name="P1621"/>
      <text:p text:style-name="P1622"><text:span text:style-name="T1623">IV</text:span><text:span text:style-name="T1624">.<text:s/></text:span><text:span text:style-name="T1625">RINKTINĖS VEIKLOS ORGANIZAVIMAS</text:span></text:p>
      <text:p text:style-name="P1626"/>
      <text:p text:style-name="P1627"><text:span text:style-name="T1628">15</text:span><text:span text:style-name="T1629">. Rinktinės veikla planuojama atsižvelgiant</text:span><text:span text:style-name="T1630"><text:s/>į veiklos planavimo dokumentus. Rinktinės veikla organizuojama užtikrinant vidaus reikalų ministro patvirtinto ir viešai paskelbto tarnybos strateginio (metinio) veiklos plano bei tarnybos vado patvirtinto ir viešai paskelbto rinktinės metinio veiklos pla</text:span><text:span text:style-name="T1631">no vykdymą. Rinktinės ir jos struktūrinių padalinių veiklą ir vidaus tvarką reglamentuoja rinktinės darbo reglamentas, rinktinės vidaus tvarkos taisyklės, struktūrinių padalinių nuostatai.</text:span></text:p>
      <text:p text:style-name="P1632"><text:span text:style-name="T1633">16</text:span><text:span text:style-name="T1634">. Rinktinę sudaro:</text:span></text:p>
      <text:p text:style-name="P1635"><text:span text:style-name="T1636">16.1</text:span><text:span text:style-name="T1637">. rinktinės vadas;</text:span></text:p>
      <text:p text:style-name="P1638"><text:span text:style-name="T1639">16.2</text:span><text:span text:style-name="T1640">. rinktin</text:span><text:span text:style-name="T1641">ės Štabas;</text:span></text:p>
      <text:p text:style-name="P1642"><text:span text:style-name="T1643">16.3</text:span><text:span text:style-name="T1644">. rinktinės užkardos (Kopgalio, Palangos, Neringos, Uosto, Zoknių);</text:span></text:p>
      <text:p text:style-name="P1645"><text:span text:style-name="T1646">16.4</text:span><text:span text:style-name="T1647">. kiti rinktinės struktūriniai padaliniai.</text:span></text:p>
      <text:p text:style-name="P1648"><text:span text:style-name="T1649">17</text:span><text:span text:style-name="T1650">. Rinktinei tiesiogiai arba per savo pavaduotojus vadovauja rinktinės vadas.</text:span></text:p>
      <text:p text:style-name="P1651"><text:span text:style-name="T1652">18</text:span><text:span text:style-name="T1653">. Rinktinės vadą ir jo pava</text:span><text:span text:style-name="T1654">duotojus skiria tarnybos vadas.</text:span></text:p>
      <text:p text:style-name="P1655"><text:span text:style-name="T1656">19</text:span><text:span text:style-name="T1657">. Rinktinės vadas yra tiesiogiai pavaldus ir atskaitingas tarnybos vadui ir atsako už rinktinei pavestų uždavinių ir funkcijų vykdymą.</text:span></text:p>
      <text:p text:style-name="P1658"><text:span text:style-name="T1659">20</text:span><text:span text:style-name="T1660">. Rinktinės vadas:</text:span></text:p>
      <text:p text:style-name="P1661"><text:span text:style-name="T1662">20.1</text:span><text:span text:style-name="T1663">. organizuoja ir kontroliuoja rinktinei pavestų užda</text:span><text:span text:style-name="T1664">vinių ir funkcijų įgyvendinimą, užtikrina rinktinės struktūrinių padalinių nenutrūkstamą valdymą ir veiklos kontrolę;</text:span></text:p>
      <text:p text:style-name="P1665"><text:span text:style-name="T1666">20.2</text:span><text:span text:style-name="T1667">. teikia tarnybos vadui pasiūlymus dėl rinktinės struktūrinių padalinių steigimo, reorganizavimo, likvidavimo;</text:span></text:p>
      <text:p text:style-name="P1668"><text:span text:style-name="T1669">20.3</text:span><text:span text:style-name="T1670">. teikia<text:s/></text:span><text:span text:style-name="T1671">tarnybos vadui tvirtinti rinktinės ir jos struktūrinių padalinių nuostatus;</text:span></text:p>
      <text:p text:style-name="P1672"><text:span text:style-name="T1673">20.4</text:span><text:span text:style-name="T1674">. teikia pasiūlymus tarnybos vadui dėl rinktinės vado pavaduotojų, užkardų vadų skyrimo į pareigas ir atleidimo iš pareigų;</text:span></text:p>
      <text:p text:style-name="P1675"><text:span text:style-name="T1676">20.5</text:span><text:span text:style-name="T1677">. priskiria rinktinės vado pavaduotojams</text:span><text:span text:style-name="T1678"><text:s/>veiklos administravimo sritis;</text:span></text:p>
      <text:p text:style-name="P1679"><text:span text:style-name="T1680">20.6</text:span><text:span text:style-name="T1681">. pagal savo kompetenciją skiria į pareigas ir atleidžia iš jų rinktinės pareigūnus, karjeros valstybės tarnautojus ir darbuotojus, dirbančius pagal darbo sutartis (toliau – darbuotojus);</text:span></text:p>
      <text:p text:style-name="P1682"><text:span text:style-name="T1683">20.7</text:span><text:span text:style-name="T1684">. pagal kompetenciją</text:span><text:span text:style-name="T1685"><text:s/>skiria tarnybines (drausmines) nuobaudas ir skatina rinktinės pareigūnus, karjeros valstybės tarnautojus ir darbuotojus, taip pat teikia pasiūlymus dėl pareigūnų skatinimo tarnybos vadui;</text:span></text:p>
      <text:p text:style-name="P1686"><text:span text:style-name="T1687">20.8</text:span><text:span text:style-name="T1688">. pagal kompetenciją tvirtina pareigūnų, karjeros valstybės</text:span><text:span text:style-name="T1689"><text:s/>tarnautojų ir darbuotojų pareigybių aprašymus;</text:span></text:p>
      <text:p text:style-name="P1690"><text:span text:style-name="T1691">20.9</text:span><text:span text:style-name="T1692">. teisės aktų nustatyta tvarka naudoja rinktinei skirtas biudžeto lėšas rinktinės veiklai bei programoms vykdyti ir uždaviniams įgyvendinti;</text:span></text:p>
      <text:p text:style-name="P1693"><text:span text:style-name="T1694">20.10</text:span><text:span text:style-name="T1695">. pagal kompetenciją leidžia įsakymus rinktinės ve</text:span><text:span text:style-name="T1696">iklos klausimais;</text:span></text:p>
      <text:p text:style-name="P1697"><text:span text:style-name="T1698">20.11</text:span><text:span text:style-name="T1699">. atlieka kitas Lietuvos Respublikos įstatymų ir kitų teisės aktų nustatytas funkcijas;</text:span></text:p>
      <text:p text:style-name="P1700"><text:span text:style-name="T1701">20.12</text:span><text:span text:style-name="T1702">. nustato rinktinės Sargybų būrio ir Patrulinių laivų būrio pareigūnų darbo vietas užkardose.</text:span></text:p>
      <text:p text:style-name="P1703"><text:span text:style-name="T1704">21</text:span><text:span text:style-name="T1705">. Rinktinės vado pavaduotojas,</text:span><text:span text:style-name="T1706"><text:s/>administruojantis operatyvinę ir ikiteisminio tyrimo veiklą, nelegalios migracijos prevenciją ir kontrolę:</text:span></text:p>
      <text:p text:style-name="P1707"><text:span text:style-name="T1708">21.1</text:span><text:span text:style-name="T1709">. organizuoja, koordinuoja ir kontroliuoja rinktinės padalinių, vykdančių operatyvinę<text:s/></text:span><text:soft-page-break/><text:span text:style-name="T1710">veiklą, nelegalios migracijos prevenciją ir kontrolę bei</text:span><text:span text:style-name="T1711"><text:s/>atliekančių ikiteisminį tyrimą, darbą;</text:span></text:p>
      <text:p text:style-name="P1712"><text:span text:style-name="T1713">21.2</text:span><text:span text:style-name="T1714">. atlieka kitus tarnybos vado, rinktinės vado pavedimus pagal priskirtą veiklos administravimo sritį.</text:span></text:p>
      <text:p text:style-name="P1715"><text:span text:style-name="T1716">22</text:span><text:span text:style-name="T1717">. Rinktinės Štabas yra rinktinės centrinis struktūrinis padalinys, kuris organizuoja ir kontroliuo</text:span><text:span text:style-name="T1718">ja rinktinės vidinį administravimą, padeda rinktinės vadui užtikrinti bendrą vadovavimą rinktinės užkardoms, planuoja ir organizuoja rinktinės veiklą, užtikrina metodinį vadovavimą rinktinės struktūriniams padaliniams valstybės sienos apsaugos organizavimo</text:span><text:span text:style-name="T1719">, valstybės sienos, pasienio teisinio režimo ir pasienio kontrolės punktų veiklos klausimais. Rinktinės Štabui vadovauja vado pavaduotojas Štabo viršininkas, kuris nesant rinktinės vado laikinai eina jo pareigas. Rinktinės Štabo funkcijas nustato nuostatai</text:span><text:span text:style-name="T1720">, kuriuos rinktinės vado teikimu tvirtina tarnybos vadas.</text:span></text:p>
      <text:p text:style-name="P1721"><text:span text:style-name="T1722">23</text:span><text:span text:style-name="T1723">. Štabo pagrindinės funkcijos:</text:span></text:p>
      <text:p text:style-name="P1724"><text:span text:style-name="T1725">23.1</text:span><text:span text:style-name="T1726">. pagal savo kompetenciją organizuoja ir kontroliuoja Lietuvos Respublikos įstatymų ir tarptautinių sutarčių, Lietuvos Respublikos Vyriausybės nutarimų, Eu</text:span><text:span text:style-name="T1727">ropos Sąjungos teisės aktų, tarnybos vado įsakymų ir kitų rinktinės veiklą reglamentuojančių teisės aktų vykdymą struktūriniuose padaliniuose;</text:span></text:p>
      <text:p text:style-name="P1728"><text:span text:style-name="T1729">23.2</text:span><text:span text:style-name="T1730">. rengia pranešimus, ataskaitas ir juos nustatytu laiku pateikia tarnybos vadui;</text:span></text:p>
      <text:p text:style-name="P1731"><text:span text:style-name="T1732">23.3</text:span><text:span text:style-name="T1733">. renka, kaupia,</text:span><text:span text:style-name="T1734"><text:s/>analizuoja informaciją apie padėtį rinktinės saugomame valstybės sienos ruože sausumoje ir pasienio vidaus vandenyse ir teikia rinktinės vadui pasiūlymus dėl valstybės sienos apsaugos tobulinimo, rinktinės struktūrinių padalinių steigimo, reorganizavimo i</text:span><text:span text:style-name="T1735">r likvidavimo;</text:span></text:p>
      <text:p text:style-name="P1736"><text:span text:style-name="T1737">23.4</text:span><text:span text:style-name="T1738">. kontroliuoja nuolatinę rinktinės struktūrinių padalinių parengtį;</text:span></text:p>
      <text:p text:style-name="P1739"><text:span text:style-name="T1740">23.5</text:span><text:span text:style-name="T1741">. pagal kompetenciją organizuoja paieškomų asmenų, pavogtų transporto priemonių, meno vertybių, kitų daiktų ir dokumentų paiešką;</text:span></text:p>
      <text:p text:style-name="P1742"><text:span text:style-name="T1743">23.6</text:span><text:span text:style-name="T1744">. tikrina, kaip rin</text:span><text:span text:style-name="T1745">ktinės struktūriniuose padaliniuose užtikrinama pasienio teisinio ir pasienio kontrolės punktų režimo kontrolė;</text:span></text:p>
      <text:p text:style-name="P1746"><text:span text:style-name="T1747">23.7</text:span><text:span text:style-name="T1748">. pagal kompetenciją teikia pagalbą rinktinės struktūriniams padaliniams, vykdant jiems pavestus uždavinius ir funkcijas;</text:span></text:p>
      <text:p text:style-name="P1749"><text:span text:style-name="T1750">23.8</text:span><text:span text:style-name="T1751">.<text:s/></text:span><text:span text:style-name="T1752">rengia rinktinės metinį veiklos planą, kontroliuoja jo vykdymą ir nustatyta tvarka teikia ataskaitas apie metinio veiklos plano įgyvendinimą, rengia kitus su rinktinės veiklos organizavimu susijusius planus;</text:span></text:p>
      <text:p text:style-name="P1753"><text:span text:style-name="T1754">23.9</text:span><text:span text:style-name="T1755">. pagal savo kompetenciją teikia rinktin</text:span><text:span text:style-name="T1756">ės vadui pasiūlymus dėl rinktinės biudžeto asignavimų paskirstymo;</text:span></text:p>
      <text:p text:style-name="P1757"><text:span text:style-name="T1758">23.10</text:span><text:span text:style-name="T1759">. vykdo personalo komplektavimą ir administravimą;</text:span></text:p>
      <text:p text:style-name="P1760"><text:span text:style-name="T1761">23.11</text:span><text:span text:style-name="T1762">. atlieka kitas tarnybos vado nustatytas funkcijas.</text:span></text:p>
      <text:p text:style-name="P1763"><text:span text:style-name="T1764">24</text:span><text:span text:style-name="T1765">. Rinktinės užkarda (toliau – užkarda) yra rinktinės struktū</text:span><text:span text:style-name="T1766">rinis padalinys, įgyvendinantis nustatytas valstybės sienos apsaugos bei kitas teisės aktais rinktinei pavestas funkcijas priskirtoje pasienio ruožo, teritorinės jūros dalyje, jūrų ar oro uoste.</text:span></text:p>
      <text:p text:style-name="P1767"><text:span text:style-name="T1768">25</text:span><text:span text:style-name="T1769">. Užkardos funkcijos ir veikimo teritorija nustatomos<text:s/></text:span><text:span text:style-name="T1770">užkardos nuostatuose, kuriuos rinktinės vado teikimu tvirtina tarnybos vadas.</text:span></text:p>
      <text:p text:style-name="P1771"><text:span text:style-name="T1772">26</text:span><text:span text:style-name="T1773">. Užkardai vadovauja užkardos vadas, kurį skiria į pareigas ir atleidžia tarnybos vadas.</text:span></text:p>
      <text:p text:style-name="P1774"><text:span text:style-name="T1775">27</text:span><text:span text:style-name="T1776">. Rinktinėje atskiroms funkcijoms vykdyti yra steigiami kiti rinktinės strukt</text:span><text:span text:style-name="T1777">ūriniai padaliniai, kurie atlieka šias pagrindines funkcijas:</text:span></text:p>
      <text:p text:style-name="P1778"><text:span text:style-name="T1779">27.1</text:span><text:span text:style-name="T1780">. sistemingai ir visapusiškai vertina rizikos valdymą ir vidaus kontrolę, padeda įgyvendinti tarnybos, rinktinės ir kitų struktūrinių padalinių tikslus;</text:span></text:p>
      <text:p text:style-name="P1781"><text:span text:style-name="T1782">27.2</text:span><text:span text:style-name="T1783">. informuoja visuomenę apie</text:span><text:span text:style-name="T1784"><text:s/>rinktinės veiklą;</text:span></text:p>
      <text:p text:style-name="P1785"><text:span text:style-name="T1786">27.3</text:span><text:span text:style-name="T1787">. atlieka kitas tarnybos vado, rinktinės vado jiems nustatytas funkcijas.</text:span></text:p>
      <text:p text:style-name="P1788"><text:span text:style-name="T1789">28</text:span><text:span text:style-name="T1790">. Šiems padaliniams, išskyrus Sargybų būrį ir Patrulinių laivų būrį, vadovauja jų viršininkai (vadai), kuriuos į pareigas skiria ir atleidžia iš jų</text:span><text:span text:style-name="T1791"><text:s/>tarnybos vadas. Imuniteto poskyrio valstybės tarnautojus į pareigas skiria ir atleidžia iš jų tarnybos vadas.</text:span></text:p>
      <text:p text:style-name="P1792"><text:span text:style-name="T1793">29</text:span><text:span text:style-name="T1794">. Rinktinės struktūrinių padalinių funkcijas nustato šių padalinių nuostatai, kuriuos tvirtina tarnybos vadas.</text:span></text:p>
      <text:p text:style-name="P1795"/>
      <text:p text:style-name="P1796"><text:span text:style-name="T1797">V</text:span><text:span text:style-name="T1798">.<text:s/></text:span><text:span text:style-name="T1799">DARBO APMOKĖJIMAS<text:s/></text:span><text:span text:style-name="T1800">IR PRIĖMIMAS Į TARNYBĄ (DARBĄ)</text:span></text:p>
      <text:p text:style-name="P1801"/>
      <text:p text:style-name="P1802"><text:span text:style-name="T1803">30</text:span><text:span text:style-name="T1804">. Darbo užmokesčio mokėjimo rinktinės pareigūnams, karjeros valstybės tarnautojams ir darbuotojams jų priėmimo į tarnybą (darbą) tvarką ir sąlygas nustato Lietuvos Respublikos valstybės tarnybos įstatymas (Žin., 1999,<text:s/></text:span><text:span text:style-name="T1805">Nr.<text:s/></text:span><text:a xlink:href="https://www.e-tar.lt/portal/lt/legalAct/TAR.D3ED3792F52B" office:target-frame-name="_blank" xlink:show="new"><text:span text:style-name="T1806">66-2130</text:span></text:a><text:span text:style-name="T1807">; 2002, Nr.<text:s/></text:span><text:a xlink:href="https://www.e-tar.lt/portal/lt/legalAct/TAR.5603BD9D8D74" office:target-frame-name="_blank" xlink:show="new"><text:span text:style-name="T1808">45-1708</text:span></text:a><text:span text:style-name="T1809">), Vidaus tarnybos statutas (Žin., 2003, Nr.<text:s/></text:span><text:a xlink:href="https://www.e-tar.lt/portal/lt/legalAct/TAR.4FC026AC03AE" office:target-frame-name="_blank" xlink:show="new"><text:span text:style-name="T1810">42-1927</text:span></text:a><text:span text:style-name="T1811">), Lietuvos Respublikos darbo kodeksas (Žin., Nr. 64-2569) ir kiti teisės aktai.</text:span></text:p>
      <text:p text:style-name="P1812"/>
      <text:p text:style-name="P1813"><text:span text:style-name="T1814">VI</text:span><text:span text:style-name="T1815">.<text:s/></text:span><text:span text:style-name="T1816">RINKTINĖS FINANSINĖS VEIKLOS KONTROLĖ IR VIDAUS AUDITAS</text:span></text:p>
      <text:p text:style-name="P1817"/>
      <text:p text:style-name="P1818"><text:span text:style-name="T1819">31</text:span><text:span text:style-name="T1820">. Rinktinės veiklą L</text:span><text:span text:style-name="T1821">ietuvos Respublikos įstatymų ir kitų teisės aktų nustatyta tvarka pagal kompetenciją kontroliuoja Vidaus reikalų ministerija, tarnyba ir kitos įgaliotos valstybės institucijos ir įstaigos.</text:span></text:p>
      <text:p text:style-name="P1822"><text:span text:style-name="T1823">32</text:span><text:span text:style-name="T1824">. Rinktinės valstybinį auditą atlieka Valstybės kontrolė. Vid</text:span><text:span text:style-name="T1825">aus auditą atlieka tarnybos struktūrinis padalinys – Vidaus audito skyrius.</text:span></text:p>
      <text:p text:style-name="P1826"/>
      <text:p text:style-name="P1827"><text:span text:style-name="T1828">VII</text:span><text:span text:style-name="T1829">.<text:s/></text:span><text:span text:style-name="T1830">BAIGIAMOSIOS NUOSTATOS</text:span></text:p>
      <text:p text:style-name="P1831"/>
      <text:p text:style-name="P1832"><text:span text:style-name="T1833">33</text:span><text:span text:style-name="T1834">. Rinktinė reorganizuojama, pertvarkoma ar likviduojama Lietuvos Respublikos įstatymų ir kitų teisės aktų nustatyta tvarka.</text:span></text:p>
      <text:p text:style-name="P1835"/>
      <text:p text:style-name="P1836"><text:span text:style-name="T1837">_________</text:span><text:span text:style-name="T1838">________</text:span></text:p>
      <text:p text:style-name="P1839"/>
      <text:p text:style-name="P1840"><text:span text:style-name="T1841">Patvirtinta.</text:span><text:span text:style-name="T1842"><text:s/>Neteko galios nuo 2011-01-01</text:span></text:p>
      <text:p text:style-name="P1843">Priedo naikinimas:</text:p>
      <text:p text:style-name="P1844"><text:span text:style-name="T1845">Nr.<text:s/></text:span><text:a xlink:href="https://www.e-tar.lt/portal/legalAct.html?documentId=TAR.338C416AD1CB" office:target-frame-name="_top" xlink:show="replace"><text:span text:style-name="T1846">4-751</text:span></text:a><text:span text:style-name="T1847">, 2010-11-29, Žin. 2010, Nr. 141-7251 (2010-12-02), i. k. 110231SISAK0004-751</text:span></text:p>
      <text:p text:style-name="Normal"/>
      <text:p text:style-name="P1848"/>
      <text:p text:style-name="P1849"/>
      <text:soft-page-break/>
      <text:p text:style-name="P1850">PATVIRTINTA</text:p>
      <text:p text:style-name="P1851">Valstybės sienos apsaugos tarnybos prie Lietuvos Respublikos vidaus reikalų ministerijos vado 2001 m. balandžio 30 d. įsakymu Nr. 9</text:p>
      <text:p text:style-name="P1852">(Valstybės sienos apsaugos tarnybos prie Lietuvos Respublikos vidaus reikalų ministerijos vado 2008 m. rugpjūčio<text:s/>26 d. įsakymo Nr. 4-752 redakcija)</text:p>
      <text:p text:style-name="P1853"/>
      <text:p text:style-name="P1854"><text:span text:style-name="T1855">VALSTYBĖS SIENOS APSAUGOS TARNYBOS PRIE LIETUVOS RESPUBLIKOS VIDAUS REIKALŲ MINISTERIJOS VARĖNOS RINKTINĖS NUOSTATAI</text:span></text:p>
      <text:p text:style-name="P1856"/>
      <text:p text:style-name="P1857"><text:span text:style-name="T1858">I</text:span><text:span text:style-name="T1859">.<text:s/></text:span><text:span text:style-name="T1860">BENDROSIOS NUOSTATOS</text:span></text:p>
      <text:p text:style-name="P1861"/>
      <text:p text:style-name="P1862"><text:span text:style-name="T1863">1</text:span><text:span text:style-name="T1864">. Valstybės sienos apsaugos tarnybos prie Lietuvos Respublikos vida</text:span><text:span text:style-name="T1865">us reikalų ministerijos (toliau – tarnyba) Varėnos rinktinė (toliau – rinktinė) yra struktūrinis tarnybos padalinys, organizuojantis ir įgyvendinantis tarnybos funkcijas nustatytoje teritorijoje.</text:span></text:p>
      <text:p text:style-name="P1866"><text:span text:style-name="T1867">2</text:span><text:span text:style-name="T1868">. Rinktinė savo veikloje vadovaujasi Lietuvos Respublik</text:span><text:span text:style-name="T1869">os Konstitucija, Lietuvos Respublikos tarptautinėmis sutartimis, Lietuvos Respublikos valstybės sienos ir jos apsaugos įstatymu (Žin., 2000, Nr.<text:s/></text:span><text:a xlink:href="https://www.e-tar.lt/portal/lt/legalAct/TAR.0F8C601D8592" office:target-frame-name="_blank" xlink:show="new"><text:span text:style-name="T1870">42-1192</text:span></text:a><text:span text:style-name="T1871">), Lietuvos Respubl</text:span><text:span text:style-name="T1872">ikos valstybės sienos apsaugos tarnybos įstatymu (Žin., 2000, Nr.</text:span><text:a xlink:href="https://www.e-tar.lt/portal/lt/legalAct/TAR.084ED4C79D93" office:target-frame-name="_blank" xlink:show="new"><text:span text:style-name="T1873">92-2848</text:span></text:a><text:span text:style-name="T1874">), Vidaus tarnybos statutu (Žin., 2003, Nr.</text:span><text:a xlink:href="https://www.e-tar.lt/portal/lt/legalAct/TAR.4FC026AC03AE" office:target-frame-name="_blank" xlink:show="new"><text:span text:style-name="T1875">42-1927</text:span></text:a><text:span text:style-name="T1876">), kitais Lietuvos Respublikos įstatymais, Lietuvos Respublikos Seimo priimtais teisės aktais, Europos Sąjungos teisės aktais, Lietuvos Respublikos Vyriausybės nutarimais, vidaus reikalų ministro įsakymais, tarnybos vado</text:span><text:span text:style-name="T1877"><text:s/>įsakymais, šiais nuostatais ir kitais teisės aktais.</text:span></text:p>
      <text:p text:style-name="P1878"><text:span text:style-name="T1879">3</text:span><text:span text:style-name="T1880">. Rinktinė yra juridinis asmuo, turintis sąskaitą banke, herbinį antspaudą, vėliavą ir ženklą.</text:span></text:p>
      <text:p text:style-name="P1881"><text:span text:style-name="T1882">4</text:span><text:span text:style-name="T1883">. Rinktinės buveinės adresas: Alytaus g. 1, Varėna, Lietuvos Respublika.</text:span></text:p>
      <text:p text:style-name="P1884"><text:span text:style-name="T1885">5</text:span><text:span text:style-name="T1886">. Rinktinė finansuo</text:span><text:span text:style-name="T1887">jama iš Lietuvos Respublikos valstybės biudžeto.</text:span></text:p>
      <text:p text:style-name="P1888"><text:span text:style-name="T1889">6</text:span><text:span text:style-name="T1890">. Rinktinei finansuoti gali būti naudojamos ir kitos teisės aktų nustatyta tvarka gautos lėšos.</text:span></text:p>
      <text:p text:style-name="P1891"/>
      <text:p text:style-name="P1892"><text:span text:style-name="T1893">II</text:span><text:span text:style-name="T1894">.<text:s/></text:span><text:span text:style-name="T1895">RINKTINĖS UŽDAVINIAI IR FUNKCIJOS</text:span></text:p>
      <text:p text:style-name="P1896"/>
      <text:p text:style-name="P1897"><text:span text:style-name="T1898">7</text:span><text:span text:style-name="T1899">. Rinktinės uždaviniai:</text:span></text:p>
      <text:p text:style-name="P1900"><text:span text:style-name="T1901">7.1</text:span><text:span text:style-name="T1902">. užtikrinti valstybės<text:s/></text:span><text:span text:style-name="T1903">sienos neliečiamumą ir įgyvendinti valstybės sienos apsaugos politiką nustatytame pasienio ruože sausumoje ir pasienio vidaus vandenyse;</text:span></text:p>
      <text:p text:style-name="P1904"><text:span text:style-name="T1905">7.2</text:span><text:span text:style-name="T1906">. pagal kompetenciją užtikrinti Lietuvos Respublikos tarptautinių sutarčių, įstatymų, Europos Sąjungos ir kitų t</text:span><text:span text:style-name="T1907">eisės aktų valstybės sienos teisinio režimo klausimais vykdymą;</text:span></text:p>
      <text:p text:style-name="P1908"><text:span text:style-name="T1909">7.3</text:span><text:span text:style-name="T1910">. pagal kompetenciją užtikrinti nusikalstamos veikos ir kitų teisės pažeidimų prevenciją, atskleidimą ir tyrimą, žmogaus teisių ir laisvių apsaugą, viešąją tvarką ir visuomenės saugumą;</text:span></text:p>
      <text:p text:style-name="P1911"><text:span text:style-name="T1912">7.4</text:span><text:span text:style-name="T1913">. pagal kompetenciją užtikrinti Lietuvos Respublikos tarptautinių sutarčių, įstatymų, Europos Sąjungos ir kitų teisės aktų migracijos procesų kontrolės klausimais vykdymą.</text:span></text:p>
      <text:p text:style-name="P1914"><text:span text:style-name="T1915">8</text:span><text:span text:style-name="T1916">. Rinktinė:</text:span></text:p>
      <text:p text:style-name="P1917"><text:span text:style-name="T1918">8.1</text:span><text:span text:style-name="T1919">. užtikrindama valstybės sienos neliečiamumą ir įgyv</text:span><text:span text:style-name="T1920">endindama valstybės sienos apsaugos politiką:</text:span></text:p>
      <text:p text:style-name="P1921"><text:span text:style-name="T1922">8.1.1</text:span><text:span text:style-name="T1923">. saugo valstybės sieną sausumoje ir pasienio vidaus vandenyse;</text:span></text:p>
      <text:p text:style-name="P1924"><text:span text:style-name="T1925">8.1.2</text:span><text:span text:style-name="T1926">. laikydamasi Lietuvos Respublikos ir Europos Sąjungos teisės aktų reikalavimų, atlieka asmenų ir transporto priemonių, kertančių<text:s/></text:span><text:span text:style-name="T1927">valstybės sieną, kontrolę;</text:span></text:p>
      <text:p text:style-name="P1928"><text:span text:style-name="T1929">8.1.3</text:span><text:span text:style-name="T1930">. ginkluotųjų pajėgų sudėtyje gina valstybę karo metu;</text:span></text:p>
      <text:p text:style-name="P1931"><text:span text:style-name="T1932">8.1.4</text:span><text:span text:style-name="T1933">. dalyvauja Europos operatyvaus bendradarbiavimo prie valstybių narių išorės sienų valdymo agentūros koordinuojamuose operacijose ir mokymuose;</text:span></text:p>
      <text:p text:style-name="P1934"><text:span text:style-name="T1935">8.2</text:span><text:span text:style-name="T1936">. u</text:span><text:span text:style-name="T1937">žtikrindama Lietuvos Respublikos tarptautinių sutarčių, įstatymų, Europos Sąjungos ir kitų teisės aktų valstybės sienos teisinio režimo klausimais vykdymą:</text:span></text:p>
      <text:p text:style-name="P1938"><text:span text:style-name="T1939">8.2.1</text:span><text:span text:style-name="T1940">. garantuoja pasienio teisinį režimą ir pagal savo kompetenciją – pasienio kontrolės punktų r</text:span><text:span text:style-name="T1941">ežimą;</text:span></text:p>
      <text:p text:style-name="P1942"><text:span text:style-name="T1943">8.2.2</text:span><text:span text:style-name="T1944">. garantuoja aplinkos apsaugos režimą valstybės sienos apsaugos objektuose;</text:span></text:p>
      <text:p text:style-name="P1945"><text:span text:style-name="T1946">8.2.3</text:span><text:span text:style-name="T1947">. teisės aktų nustatyta tvarka išduoda leidimus kirsti valstybės sieną, atvykti ir būti valstybės sienos apsaugos zonoje, verstis ūkine, komercine ar kitok</text:span><text:span text:style-name="T1948">ia veikla valstybės sienos apsaugos zonoje;</text:span></text:p>
      <text:p text:style-name="P1949"><text:span text:style-name="T1950">8.2.4</text:span><text:span text:style-name="T1951">. dalyvauja vykdant paieškos ir gelbėjimo darbus;</text:span></text:p>
      <text:p text:style-name="P1952"><text:span text:style-name="T1953">8.3</text:span><text:span text:style-name="T1954">. užtikrindama nusikalstamos veikos ir kitų teisės pažeidimų prevenciją, atskleidimą ir tyrimą, žmogaus teisių ir laisvių apsaugą, viešąją<text:s/></text:span><text:span text:style-name="T1955">tvarką ir visuomenės saugumą:</text:span></text:p>
      <text:p text:style-name="P1956"><text:span text:style-name="T1957">8.3.1</text:span><text:span text:style-name="T1958">. dalyvauja užtikrinant viešąją tvarką ir atlieka kitas įstatymų nustatytas teisėtvarkos funkcijas pasienio ruože;</text:span></text:p>
      <text:p text:style-name="P1959"><text:span text:style-name="T1960">8.3.2</text:span><text:span text:style-name="T1961">. teisės aktų nustatyta tvarka automatizuotai kaupia ir tvarko duomenis apie asmenis ir transpo</text:span><text:span text:style-name="T1962">rto priemones, kertančius valstybės sieną;</text:span></text:p>
      <text:p text:style-name="P1963"><text:span text:style-name="T1964">8.3.3</text:span><text:span text:style-name="T1965">. įstatymų nustatytais pagrindais ir tvarka taiko asmenims administracinės atsakomybės priemones;</text:span></text:p>
      <text:p text:style-name="P1966"><text:span text:style-name="T1967">8.4</text:span><text:span text:style-name="T1968">. užtikrindama Lietuvos Respublikos tarptautinių sutarčių, įstatymų, Europos Sąjungos ir kitų tei</text:span><text:span text:style-name="T1969">sės aktų migracijos procesų kontrolės klausimais vykdymą:</text:span></text:p>
      <text:p text:style-name="P1970"><text:span text:style-name="T1971">8.4.1</text:span><text:span text:style-name="T1972">. dalyvauja įgyvendinant valstybinę migracijos procesų kontrolę;</text:span></text:p>
      <text:p text:style-name="P1973"><text:span text:style-name="T1974">8.4.2</text:span><text:span text:style-name="T1975">. Lietuvos Respublikos įstatymų ir kitų teisės aktų nustatyta tvarka priima sprendimus dėl vizų išdavimo ar atsisakym</text:span><text:span text:style-name="T1976">o išduoti vizas užsieniečiams;</text:span></text:p>
      <text:p text:style-name="P1977"><text:span text:style-name="T1978">8.4.3</text:span><text:span text:style-name="T1979">. pagal savo kompetenciją priima sprendimus dėl užsieniečio įpareigojimo išvykti iš Lietuvos Respublikos ir kontroliuoja šių sprendimų įgyvendinimą, taip pat priima ir įgyvendina sprendimus dėl užsieniečio grąžinimo,</text:span><text:span text:style-name="T1980"><text:s/>išsiuntimo ar jo vykimo tranzitu per Lietuvos Respublikos teritoriją;</text:span></text:p>
      <text:p text:style-name="P1981"><text:span text:style-name="T1982">8.4.4</text:span><text:span text:style-name="T1983">. Lietuvos Respublikos įstatymų ir kitų teisės aktų nustatyta tvarka priima užsieniečių prašymus suteikti pabėgėlio statusą ar papildomą apsaugą Lietuvos Respublikoje.</text:span></text:p>
      <text:p text:style-name="P1984"><text:span text:style-name="T1985">9</text:span><text:span text:style-name="T1986">. Lietuvos Respublikos įstatymai ir kiti teisės aktai rinktinei gali nustatyti ir kitų uždavinių ir funkcijų.</text:span></text:p>
      <text:p text:style-name="P1987"><text:span text:style-name="T1988">10</text:span><text:span text:style-name="T1989">. Šių nuostatų 8 punkte nurodytas funkcijas rinktinė įgyvendina veikdama viešai ir prireikus naudodama Lietuvos Respublikos įstatymų numaty</text:span><text:span text:style-name="T1990">tus operatyvinės veiklos metodus ir priemones.</text:span></text:p>
      <text:p text:style-name="P1991"><text:span text:style-name="T1992">11</text:span><text:span text:style-name="T1993">. Teisės aktų nustatyta tvarka vykdydama operatyvinę veiklą, ikiteisminį tyrimą rinktinė veikia visoje valstybės teritorijoje, o vykdydama valstybinę migracijos procesų kontrolę – rinktinės padalinio, vy</text:span><text:span text:style-name="T1994">kdančio valstybinę migracijos procesų kontrolę, nustatytoje teritorijoje.</text:span></text:p>
      <text:p text:style-name="P1995"><text:span text:style-name="T1996">12</text:span><text:span text:style-name="T1997">. Rinktinė, įgyvendindama savo funkcijas, Lietuvos Respublikos įstatymų ir kitų teisės aktų nustatyta tvarka bendradarbiauja su valstybės ir savivaldybių institucijomis, įstaig</text:span><text:span text:style-name="T1998">omis ir panašiomis kitų valstybių tarnybomis.</text:span></text:p>
      <text:p text:style-name="P1999"/>
      <text:p text:style-name="P2000"><text:span text:style-name="T2001">III</text:span><text:span text:style-name="T2002">.<text:s/></text:span><text:span text:style-name="T2003">RINKTINĖS TEISĖS</text:span></text:p>
      <text:p text:style-name="P2004"/>
      <text:p text:style-name="P2005"><text:span text:style-name="T2006">13</text:span><text:span text:style-name="T2007">. Rinktinė, įgyvendindama jai pavestus uždavinius ir atlikdama funkcijas, pagal savo kompetenciją turi teisę:</text:span></text:p>
      <text:p text:style-name="P2008"><text:span text:style-name="T2009">13.1</text:span><text:span text:style-name="T2010">. teisės aktų nustatyta tvarka gauti iš kitų valstybės ir<text:s/></text:span><text:span text:style-name="T2011">savivaldybių institucijų, įstaigų, įmonių, organizacijų bei asmenų informaciją ir pasiūlymus rinktinės kompetencijai priskirtais klausimais;</text:span></text:p>
      <text:p text:style-name="P2012"><text:span text:style-name="T2013">13.2</text:span><text:span text:style-name="T2014">. tarnybos vado nustatyta tvarka atstovauti rinktinei bendradarbiaujant su valstybės ir vietos savivaldos i</text:span><text:span text:style-name="T2015">nstitucijomis ir atitinkamomis kitų valstybių tarnybomis;</text:span></text:p>
      <text:p text:style-name="P2016"><text:span text:style-name="T2017">13.3</text:span><text:span text:style-name="T2018">. Lietuvos Respublikos įstatymų nustatyta tvarka neatlygintinai ir netrukdomai naudotis valstybės registrų, kadastrų, klasifikatorių duomenų bankais, taip pat, jeigu Lietuvos Respublikos įst</text:span><text:span text:style-name="T2019">atymai nenustato kitaip, pagal atskiras sutartis – kitais valstybės ir savivaldybių institucijų, įstaigų, įmonių, kitų juridinių ir fizinių asmenų duomenų bankais;</text:span></text:p>
      <text:p text:style-name="P2020"><text:span text:style-name="T2021">13.4</text:span><text:span text:style-name="T2022">. teikti tarnybos vadui pasiūlymus dėl rinktinės struktūrinių padalinių steigimo,<text:s/></text:span><text:span text:style-name="T2023">reorganizavimo ir likvidavimo;</text:span></text:p>
      <text:p text:style-name="P2024"><text:span text:style-name="T2025">13.5</text:span><text:span text:style-name="T2026">. gauti paramą Lietuvos Respublikos labdaros ir paramos įstatymo (Žin., 1993, Nr.<text:s/></text:span><text:a xlink:href="https://www.e-tar.lt/portal/lt/legalAct/TAR.C0FF21832A85" office:target-frame-name="_blank" xlink:show="new"><text:span text:style-name="T2027">21-506</text:span></text:a><text:span text:style-name="T2028">; 2000, Nr.<text:s/></text:span><text:a xlink:href="https://www.e-tar.lt/portal/lt/legalAct/TAR.900ADEA42E8E" office:target-frame-name="_blank" xlink:show="new"><text:span text:style-name="T2029">61-1818</text:span></text:a><text:span text:style-name="T2030">) nustatyta tvarka.</text:span></text:p>
      <text:p text:style-name="P2031"><text:span text:style-name="T2032">14</text:span><text:span text:style-name="T2033">. Rinktinė turi ir kitų teisių, kurias jai suteikia pagal kompetenciją tarnybos vadas.</text:span></text:p>
      <text:p text:style-name="P2034"/>
      <text:p text:style-name="P2035"><text:span text:style-name="T2036">IV</text:span><text:span text:style-name="T2037">.<text:s/></text:span><text:span text:style-name="T2038">RINKTINĖS VEIKLOS ORGANIZAVIMAS</text:span></text:p>
      <text:p text:style-name="P2039"/>
      <text:p text:style-name="P2040"><text:span text:style-name="T2041">15</text:span><text:span text:style-name="T2042">. Rinktinės veikla planuojama a</text:span><text:span text:style-name="T2043">tsižvelgiant į strateginio planavimo dokumentus. Rinktinės veikla organizuojama užtikrinant vidaus reikalų ministro patvirtintų ir viešai paskelbtų strateginių tarnybos veiklos planų bei rinktinės vado patvirtintų strateginių veiklos planų vykdymą. Rinktin</text:span><text:span text:style-name="T2044">ės ir jos struktūrinių padalinių veiklą ir vidaus tvarką reglamentuoja rinktinės darbo reglamentas, rinktinės vidaus tvarkos taisyklės, struktūrinių padalinių nuostatai.</text:span></text:p>
      <text:p text:style-name="P2045"><text:span text:style-name="T2046">16</text:span><text:span text:style-name="T2047">. Rinktinę sudaro:</text:span></text:p>
      <text:p text:style-name="P2048"><text:span text:style-name="T2049">16.1</text:span><text:span text:style-name="T2050">. rinktinės vadas;</text:span></text:p>
      <text:p text:style-name="P2051"><text:span text:style-name="T2052">16.2</text:span><text:span text:style-name="T2053">. rinktinės Štabas;</text:span></text:p>
      <text:p text:style-name="P2054"><text:span text:style-name="T2055">16.3</text:span><text:span text:style-name="T2056">. rinktinės užkardos (Tribonių, Purvėnų, A.Barausko, Kabelių, Druskininkų);</text:span></text:p>
      <text:p text:style-name="P2057"><text:span text:style-name="T2058">16.4</text:span><text:span text:style-name="T2059">. kiti rinktinės struktūriniai padaliniai.</text:span></text:p>
      <text:p text:style-name="P2060"><text:span text:style-name="T2061">17</text:span><text:span text:style-name="T2062">. Rinktinei tiesiogiai arba per savo pavaduotojus vadovauja rinktinės vadas.</text:span></text:p>
      <text:p text:style-name="P2063"><text:span text:style-name="T2064">18</text:span><text:span text:style-name="T2065">. Rinktinės vadą ir jo pavaduotojus sk</text:span><text:span text:style-name="T2066">iria tarnybos vadas.</text:span></text:p>
      <text:p text:style-name="P2067"><text:span text:style-name="T2068">19</text:span><text:span text:style-name="T2069">. Rinktinės vadas yra tiesiogiai pavaldus ir atskaitingas tarnybos vadui ir atsako už rinktinei pavestų uždavinių ir funkcijų vykdymą.</text:span></text:p>
      <text:p text:style-name="P2070"><text:span text:style-name="T2071">20</text:span><text:span text:style-name="T2072">. Rinktinės vadas:</text:span></text:p>
      <text:p text:style-name="P2073"><text:span text:style-name="T2074">20.1</text:span><text:span text:style-name="T2075">. organizuoja ir kontroliuoja rinktinei pavestų uždavinių ir fu</text:span><text:span text:style-name="T2076">nkcijų įgyvendinimą;</text:span></text:p>
      <text:p text:style-name="P2077"><text:span text:style-name="T2078">20.2</text:span><text:span text:style-name="T2079">. teikia tarnybos vadui pasiūlymus dėl rinktinės struktūrinių padalinių steigimo, reorganizavimo, likvidavimo;</text:span></text:p>
      <text:p text:style-name="P2080"><text:span text:style-name="T2081">20.3</text:span><text:span text:style-name="T2082">. teikia tarnybos vadui tvirtinti rinktinės ir jos struktūrinių padalinių nuostatus;</text:span></text:p>
      <text:p text:style-name="P2083"><text:span text:style-name="T2084">20.4</text:span><text:span text:style-name="T2085">. teikia<text:s/></text:span><text:span text:style-name="T2086">pasiūlymus tarnybos vadui dėl rinktinės vado pavaduotojų, užkardų vadų skyrimo į pareigas ir atleidimo iš pareigų;</text:span><text:s/></text:p>
      <text:p text:style-name="P2087">Punkto pakeitimai:</text:p>
      <text:p text:style-name="P2088"><text:span text:style-name="T2089">Nr.<text:s/></text:span><text:a xlink:href="https://www.e-tar.lt/portal/legalAct.html?documentId=TAR.187D14AF75BF" office:target-frame-name="_top" xlink:show="replace"><text:span text:style-name="T2090">4-172</text:span></text:a><text:span text:style-name="T2091">, 2009-03-04, Žin., 2009, Nr.<text:s/></text:span><text:span text:style-name="T2092">28-1128 (2009-03-13), i. k. 109231SISAK0004-172</text:span></text:p>
      <text:p text:style-name="Normal"/>
      <text:p text:style-name="P2093"><text:span text:style-name="T2094">20.5</text:span><text:span text:style-name="T2095">. priskiria rinktinės vado pavaduotojams veiklos administravimo sritis;</text:span></text:p>
      <text:p text:style-name="P2096"><text:span text:style-name="T2097">20.6</text:span><text:span text:style-name="T2098">. pagal savo kompetenciją skiria į pareigas ir atleidžia iš jų rinktinės pareigūnus, karjeros valstybės tarnautojus ir<text:s/></text:span><text:span text:style-name="T2099">darbuotojus, dirbančius pagal darbo sutartis (toliau – darbuotojus);</text:span></text:p>
      <text:p text:style-name="P2100"><text:span text:style-name="T2101">20.7</text:span><text:span text:style-name="T2102">. pagal kompetenciją skiria tarnybines (drausmines) nuobaudas ir skatina rinktinės pareigūnus, karjeros valstybės tarnautojus ir darbuotojus, taip pat teikia pasiūlymus dėl pareig</text:span><text:span text:style-name="T2103">ūnų skatinimo tarnybos vadui;</text:span></text:p>
      <text:p text:style-name="P2104"><text:span text:style-name="T2105">20.8</text:span><text:span text:style-name="T2106">. pagal kompetenciją tvirtina pareigūnų, valstybės tarnautojų ir darbuotojų pareigybių aprašymus;</text:span></text:p>
      <text:p text:style-name="P2107"><text:span text:style-name="T2108">20.9</text:span><text:span text:style-name="T2109">. teisės aktų nustatyta tvarka naudoja rinktinei skirtas biudžeto lėšas rinktinės veiklai bei programoms vykdyti</text:span><text:span text:style-name="T2110"><text:s/>ir uždaviniams įgyvendinti;</text:span></text:p>
      <text:p text:style-name="P2111"><text:span text:style-name="T2112">20.10</text:span><text:span text:style-name="T2113">. pagal kompetenciją leidžia įsakymus, nurodymus rinktinės veiklos klausimais;</text:span></text:p>
      <text:p text:style-name="P2114"><text:span text:style-name="T2115">20.11</text:span><text:span text:style-name="T2116">. atlieka kitas Lietuvos Respublikos įstatymų ir kitų teisės aktų nustatytas funkcijas;</text:span></text:p>
      <text:p text:style-name="P2117"><text:span text:style-name="T2118">20.12</text:span><text:span text:style-name="T2119">. nustato rinktinės Sargybų būrio</text:span><text:span text:style-name="T2120"><text:s/>pareigūnų darbo vietas užkardose.</text:span><text:s/></text:p>
      <text:p text:style-name="P2121">Papildyta punktu:</text:p>
      <text:p text:style-name="P2122"><text:span text:style-name="T2123">Nr.<text:s/></text:span><text:a xlink:href="https://www.e-tar.lt/portal/legalAct.html?documentId=TAR.999620E8D2AE" office:target-frame-name="_top" xlink:show="replace"><text:span text:style-name="T2124">4-558</text:span></text:a><text:span text:style-name="T2125">, 2010-09-03, Žin., 2010, Nr. 106-5506 (2010-09-09), i. k. 110231SISAK0004-558</text:span></text:p>
      <text:p text:style-name="Normal"/>
      <text:p text:style-name="P2126"><text:span text:style-name="T2127">21</text:span><text:span text:style-name="T2128">. Rinktinės vado<text:s/></text:span><text:span text:style-name="T2129">pavaduotojai pagal priskirtas veiklos administravimo sritis:</text:span></text:p>
      <text:p text:style-name="P2130"><text:span text:style-name="T2131">21.1</text:span><text:span text:style-name="T2132">. organizuoja ir koordinuoja rinktinei pavestų uždavinių ir funkcijų vykdymą, užtikrina rinktinės struktūrinių padalinių nenutrūkstamą valdymą ir veiklos kontrolę;</text:span></text:p>
      <text:p text:style-name="P2133"><text:span text:style-name="T2134">21.2</text:span><text:span text:style-name="T2135">. užtikrina metod</text:span><text:span text:style-name="T2136">inį vadovavimą rinktinės struktūriniams padaliniams valstybės sienos apsaugos organizavimo, valstybės sienos, pasienio teisinio režimo ir pasienio kontrolės punktų veiklos klausimais;</text:span></text:p>
      <text:p text:style-name="P2137"><text:span text:style-name="T2138">21.3</text:span><text:span text:style-name="T2139">. kontroliuoja tarnybos organizavimą rinktinės struktūriniuose p</text:span><text:span text:style-name="T2140">adaliniuose;</text:span></text:p>
      <text:p text:style-name="P2141"><text:span text:style-name="T2142">21.4</text:span><text:span text:style-name="T2143">. koordinuoja ir kontroliuoja rinktinės padalinių, vykdančių operatyvinę veiklą ir atliekančių ikiteisminį tyrimą, darbą;</text:span></text:p>
      <text:p text:style-name="P2144"><text:span text:style-name="T2145">21.5</text:span><text:span text:style-name="T2146">. administruoja rinktinės ūkinės veiklos planavimą ir organizavimą;</text:span></text:p>
      <text:p text:style-name="P2147"><text:span text:style-name="T2148">21.6</text:span><text:span text:style-name="T2149">. atlieka kitus tarnybos ir r</text:span><text:span text:style-name="T2150">inktinės vadų pavedimus pagal priskirtas veiklos administravimo sritis.</text:span></text:p>
      <text:p text:style-name="P2151"><text:span text:style-name="T2152">22</text:span><text:span text:style-name="T2153">. Rinktinės Štabas yra rinktinės centrinis struktūrinis padalinys, kuris organizuoja ir kontroliuoja rinktinės vidinį administravimą, padeda rinktinės vadui užtikrinti bendrą v</text:span><text:span text:style-name="T2154">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2155"><text:span text:style-name="T2156">23</text:span><text:span text:style-name="T2157">. Štabo pagrindinės funkcijos:</text:span></text:p>
      <text:p text:style-name="P2158"><text:span text:style-name="T2159">23.1</text:span><text:span text:style-name="T2160">. pagal savo kompetenciją organizuoja ir kontroliuoja Lietuvos Respublikos įstatymų ir tarptautinių sutarčių, Europos Sąjungos teisės aktų, Lietuvos Respublikos Vyriausybės nutarimų, tarnybos vado įsakymų ir kitų rinkt</text:span><text:span text:style-name="T2161">inės veiklą reglamentuojančių teisės aktų vykdymą struktūriniuose padaliniuose;</text:span></text:p>
      <text:p text:style-name="P2162"><text:span text:style-name="T2163">23.2</text:span><text:span text:style-name="T2164">. rengia pranešimus, ataskaitas ir juos nustatytu laiku pateikia tarnybos Štabui ir rinktinės vadui;</text:span></text:p>
      <text:p text:style-name="P2165"><text:span text:style-name="T2166">23.3</text:span><text:span text:style-name="T2167">. renka, kaupia, analizuoja informaciją apie padėtį rinktin</text:span><text:span text:style-name="T2168">ės nustatytuose pasienio ruožuose sausumoje ir pasienio vidaus vandenyse ir teikia rinktinės vadui pasiūlymus dėl valstybės sienos apsaugos tobulinimo, rinktinės struktūrinių padalinių steigimo, reorganizavimo ir likvidavimo;</text:span></text:p>
      <text:p text:style-name="P2169"><text:span text:style-name="T2170">23.4</text:span><text:span text:style-name="T2171">. užtikrina nuolatinę<text:s/></text:span><text:span text:style-name="T2172">rinktinės struktūrinių padalinių parengtį;</text:span></text:p>
      <text:p text:style-name="P2173"><text:span text:style-name="T2174">23.5</text:span><text:span text:style-name="T2175">. pagal kompetenciją organizuoja ir vykdo paieškomų asmenų, pavogtų transporto priemonių, meno vertybių, kitų daiktų ir dokumentų paiešką;</text:span></text:p>
      <text:p text:style-name="P2176"><text:span text:style-name="T2177">23.6</text:span><text:span text:style-name="T2178">. tikrina, kaip rinktinės struktūriniuose padaliniuose<text:s/></text:span><text:span text:style-name="T2179">užtikrinamas pasienio teisinis ir pasienio kontrolės punktų režimai;</text:span></text:p>
      <text:p text:style-name="P2180"><text:span text:style-name="T2181">23.7</text:span><text:span text:style-name="T2182">. pagal savo kompetenciją teikia pagalbą rinktinės struktūriniams padaliniams, vykdant jiems pavestus uždavinius ir funkcijas;</text:span></text:p>
      <text:p text:style-name="P2183"><text:span text:style-name="T2184">23.8</text:span><text:span text:style-name="T2185">. rengia rinktinės pagrindinių priemonių pla</text:span><text:span text:style-name="T2186">ną, kurį tvirtina rinktinės vadas, ir strateginį veiklos planą, kurį tvirtina tarnybos vadas;</text:span></text:p>
      <text:p text:style-name="P2187"><text:span text:style-name="T2188">23.9</text:span><text:span text:style-name="T2189">. pagal kompetenciją teikia rinktinės vadui pasiūlymus dėl rinktinės biudžeto asignavimų paskirstymo;</text:span></text:p>
      <text:p text:style-name="P2190"><text:span text:style-name="T2191">23.10</text:span><text:span text:style-name="T2192">. vykdo personalo komplektavimą ir administ</text:span><text:span text:style-name="T2193">ravimą;</text:span></text:p>
      <text:p text:style-name="P2194"><text:span text:style-name="T2195">23.11</text:span><text:span text:style-name="T2196">. atlieka kitas tarnybos vado nustatytas funkcijas.</text:span></text:p>
      <text:p text:style-name="P2197"><text:span text:style-name="T2198">24</text:span><text:span text:style-name="T2199">. Rinktinės užkarda (toliau – užkarda) yra rinktinės struktūrinis padalinys, įgyvendinantis nustatytas valstybės sienos apsaugos funkcijas priskirtoje pasienio ruožo dalyje.</text:span></text:p>
      <text:p text:style-name="P2200"><text:span text:style-name="T2201">25</text:span><text:span text:style-name="T2202">. Užkardai vadovauja užkardos vadas, kurį skiria į pareigas ir atleidžia tarnybos vadas rinktinės vado teikimu.</text:span></text:p>
      <text:p text:style-name="P2203"><text:span text:style-name="T2204">26</text:span><text:span text:style-name="T2205">. Užkardos funkcijos ir veikimo teritorija nustatomos užkardos nuostatuose, kuriuos rinktinės vado teikimu tvirtina tarnybos vadas.</text:span></text:p>
      <text:p text:style-name="P2206"><text:span text:style-name="T2207">27</text:span><text:span text:style-name="T2208">. Rinktinėje atskiroms funkcijoms vykdyti yra steigiami kiti rinktinės struktūriniai padaliniai, kurie atlieka šias pagrindines funkcijas:</text:span></text:p>
      <text:p text:style-name="P2209"><text:span text:style-name="T2210">27.1</text:span><text:span text:style-name="T2211">. sistemingai ir visapusiškai vertina rizikos valdymą ir vidaus kontrolę, padeda įgyvendinti tarnybos, rinktin</text:span><text:span text:style-name="T2212">ės ir kitų struktūrinių padalinių tikslus;</text:span></text:p>
      <text:p text:style-name="P2213"><text:span text:style-name="T2214">27.2</text:span><text:span text:style-name="T2215">. informuoja visuomenę apie rinktinės veiklą;</text:span></text:p>
      <text:p text:style-name="P2216"><text:span text:style-name="T2217">27.3</text:span><text:span text:style-name="T2218">. atlieka kitas tarnybos vado, rinktinės vado jiems nustatytas funkcijas.</text:span></text:p>
      <text:p text:style-name="P2219"><text:span text:style-name="T2220">28</text:span><text:span text:style-name="T2221">. Šiems padaliniams, išskyrus rinktinės Sargybų būrį, vadovauja jų vi</text:span><text:span text:style-name="T2222">ršininkai (vadai), kuriuos į pareigas skiria ir atleidžia iš jų rinktinės vadas. Imuniteto poskyrio valstybės tarnautojus į pareigas skiria ir atleidžia iš jų tarnybos vadas.</text:span><text:s/></text:p>
      <text:p text:style-name="P2223">Punkto pakeitimai:</text:p>
      <text:p text:style-name="P2224"><text:span text:style-name="T2225">Nr.<text:s/></text:span><text:a xlink:href="https://www.e-tar.lt/portal/legalAct.html?documentId=TAR.187D14AF75BF" office:target-frame-name="_top" xlink:show="replace"><text:span text:style-name="T2226">4-172</text:span></text:a><text:span text:style-name="T2227">, 2009-03-04, Žin., 2009, Nr. 28-1128 (2009-03-13), i. k. 109231SISAK0004-172</text:span></text:p>
      <text:p text:style-name="P2228"><text:span text:style-name="T2229">Nr.<text:s/></text:span><text:a xlink:href="https://www.e-tar.lt/portal/legalAct.html?documentId=TAR.999620E8D2AE" office:target-frame-name="_top" xlink:show="replace"><text:span text:style-name="T2230">4-558</text:span></text:a><text:span text:style-name="T2231">, 2010-09-03, Žin., 2010, Nr. 106-5506 (2010-09-09), i.<text:s/></text:span><text:span text:style-name="T2232">k. 110231SISAK0004-558</text:span></text:p>
      <text:p text:style-name="Normal"/>
      <text:p text:style-name="P2233"><text:span text:style-name="T2234">29</text:span><text:span text:style-name="T2235">. Rinktinės struktūrinių padalinių funkcijas nustato šių padalinių nuostatai, kuriuos tvirtina rinktinės vadas. Imuniteto poskyrio nuostatus tvirtina tarnybos vadas.</text:span><text:s/></text:p>
      <text:soft-page-break/>
      <text:p text:style-name="P2236">Punkto pakeitimai:</text:p>
      <text:p text:style-name="P2237"><text:span text:style-name="T2238">Nr.<text:s/></text:span><text:a xlink:href="https://www.e-tar.lt/portal/legalAct.html?documentId=TAR.187D14AF75BF" office:target-frame-name="_top" xlink:show="replace"><text:span text:style-name="T2239">4-172</text:span></text:a><text:span text:style-name="T2240">, 2009-03-04, Žin., 2009, Nr. 28-1128 (2009-03-13), i. k. 109231SISAK0004-172</text:span></text:p>
      <text:p text:style-name="Normal"/>
      <text:p text:style-name="P2241"><text:span text:style-name="T2242">V</text:span><text:span text:style-name="T2243">.<text:s/></text:span><text:span text:style-name="T2244">DARBO APMOKĖJIMAS IR PRIĖMIMAS Į TARNYBĄ (DARBĄ)</text:span></text:p>
      <text:p text:style-name="P2245"/>
      <text:p text:style-name="P2246"><text:span text:style-name="T2247">30</text:span><text:span text:style-name="T2248">.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249">66-2130</text:span></text:a><text:span text:style-name="T2250">; 2002, Nr.<text:s/></text:span><text:a xlink:href="https://www.e-tar.lt/portal/lt/legalAct/TAR.5603BD9D8D74" office:target-frame-name="_blank" xlink:show="new"><text:span text:style-name="T2251">45-1708</text:span></text:a><text:span text:style-name="T2252">), Vidaus tarnybos statutas (Žin., 2003, Nr.<text:s/></text:span><text:a xlink:href="https://www.e-tar.lt/portal/lt/legalAct/TAR.4FC026AC03AE" office:target-frame-name="_blank" xlink:show="new"><text:span text:style-name="T2253">42-1927</text:span></text:a><text:span text:style-name="T2254">), Lietuvos Respublikos darbo kodeksas (Žin., 2002, Nr.<text:s/></text:span><text:a xlink:href="https://www.e-tar.lt/portal/lt/legalAct/TAR.31185A622C9F" office:target-frame-name="_blank" xlink:show="new"><text:span text:style-name="T2255">64-2569</text:span></text:a><text:span text:style-name="T2256">) ir kiti teisės aktai.</text:span></text:p>
      <text:p text:style-name="P2257"/>
      <text:p text:style-name="P2258"><text:span text:style-name="T2259">VI</text:span><text:span text:style-name="T2260">.<text:s/></text:span><text:span text:style-name="T2261">RINKTINĖS FINANSINĖS VEIKLOS<text:s/></text:span><text:span text:style-name="T2262">KONTROLĖ IR VIDAUS AUDITAS</text:span></text:p>
      <text:p text:style-name="P2263"/>
      <text:p text:style-name="P2264"><text:span text:style-name="T2265">31</text:span><text:span text:style-name="T2266">. Rinktinės veiklą Lietuvos Respublikos įstatymų ir kitų teisės aktų nustatyta tvarka pagal kompetenciją kontroliuoja Vidaus reikalų ministerija, tarnyba ir kitos įgaliotos valstybės institucijos ir įstaigos.</text:span></text:p>
      <text:p text:style-name="P2267"><text:span text:style-name="T2268">32</text:span><text:span text:style-name="T2269">.<text:s/></text:span><text:span text:style-name="T2270">Rinktinės valstybinį auditą atlieka Valstybės kontrolė. Vidaus auditą atlieka tarnybos struktūrinis padalinys – Vidaus audito skyrius.</text:span></text:p>
      <text:p text:style-name="P2271"/>
      <text:p text:style-name="P2272"><text:span text:style-name="T2273">VII</text:span><text:span text:style-name="T2274">.<text:s/></text:span><text:span text:style-name="T2275">BAIGIAMOSIOS NUOSTATOS</text:span></text:p>
      <text:p text:style-name="P2276"/>
      <text:p text:style-name="P2277"><text:span text:style-name="T2278">33</text:span><text:span text:style-name="T2279">. Rinktinė reorganizuojama, pertvarkoma ar likviduojama Lietuvos Respublikos įs</text:span><text:span text:style-name="T2280">tatymų ir kitų teisės aktų nustatyta tvarka.</text:span></text:p>
      <text:p text:style-name="P2281"/>
      <text:p text:style-name="P2282"><text:span text:style-name="T2283">_________________</text:span></text:p>
      <text:p text:style-name="P2284"/>
      <text:p text:style-name="P2285"/>
      <text:p text:style-name="P2286"/>
      <text:soft-page-break/>
      <text:p text:style-name="P2287">PATVIRTINTA</text:p>
      <text:p text:style-name="P2288">Valstybės sienos apsaugos tarnybos prie Lietuvos Respublikos vidaus reikalų ministerijos vado 2001 m. balandžio 30 d. įsakymu Nr. 9</text:p>
      <text:p text:style-name="P2289">(Valstybės sienos apsaugos tarnybos<text:s/>prie Lietuvos Respublikos vidaus reikalų ministerijos vado 2008 m. rugpjūčio 26 d. įsakymo Nr. 4-752 redakcija)</text:p>
      <text:p text:style-name="P2290"/>
      <text:p text:style-name="P2291"><text:span text:style-name="T2292">VALSTYBĖS SIENOS APSAUGOS TARNYBOS PRIE LIETUVOS RESPUBLIKOS VIDAUS REIKALŲ MINISTERIJOS VILNIAUS RINKTINĖS NUOSTATAI</text:span></text:p>
      <text:p text:style-name="P2293"/>
      <text:p text:style-name="P2294"><text:span text:style-name="T2295">I</text:span><text:span text:style-name="T2296">.<text:s/></text:span><text:span text:style-name="T2297">BENDROSIOS NUOSTA</text:span><text:span text:style-name="T2298">TOS</text:span></text:p>
      <text:p text:style-name="P2299"/>
      <text:p text:style-name="P2300"><text:span text:style-name="T2301">1</text:span><text:span text:style-name="T2302">. Valstybės sienos apsaugos tarnybos prie Lietuvos Respublikos vidaus reikalų ministerijos (toliau – tarnyba) Vilniaus rinktinė (toliau – rinktinė) yra struktūrinis tarnybos padalinys, organizuojantis ir įgyvendinantis tarnybos funkcijas<text:s/></text:span><text:span text:style-name="T2303">nustatytoje teritorijoje.</text:span></text:p>
      <text:p text:style-name="P2304"><text:span text:style-name="T2305">2</text:span><text:span text:style-name="T2306">.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307">42-1192</text:span></text:a><text:span text:style-name="T2308">), Lietuvos Respublikos valstybės sienos apsaugos tarnybos įstatymu (Žin., 2000, Nr.<text:s/></text:span><text:a xlink:href="https://www.e-tar.lt/portal/lt/legalAct/TAR.084ED4C79D93" office:target-frame-name="_blank" xlink:show="new"><text:span text:style-name="T2309">92-2848</text:span></text:a><text:span text:style-name="T2310">), Vidaus ta</text:span><text:span text:style-name="T2311">rnybos statutu (Žin., 2003, Nr.</text:span><text:a xlink:href="https://www.e-tar.lt/portal/lt/legalAct/TAR.4FC026AC03AE" office:target-frame-name="_blank" xlink:show="new"><text:span text:style-name="T2312">42-1927</text:span></text:a><text:span text:style-name="T2313">), kitais Lietuvos Respublikos įstatymais, Lietuvos Respublikos Seimo priimtais teisės aktais, Europos Sąjungos teisės aktais, Respub</text:span><text:span text:style-name="T2314">likos Prezidento dekretais, Lietuvos Respublikos Vyriausybės nutarimais, Ministro Pirmininko potvarkiais, vidaus reikalų ministro įsakymais, šiais nuostatais ir kitais teisės aktais.</text:span></text:p>
      <text:p text:style-name="P2315"><text:span text:style-name="T2316">3</text:span><text:span text:style-name="T2317">. Rinktinė yra juridinis asmuo, turintis sąskaitą banke, herbinį ant</text:span><text:span text:style-name="T2318">spaudą, vėliavą ir ženklą.</text:span></text:p>
      <text:p text:style-name="P2319"><text:span text:style-name="T2320">4</text:span><text:span text:style-name="T2321">. Rinktinės buveinės adresas: Vilniaus g. 41, Mickūnų sen., Vilniaus r., Lietuvos Respublika.</text:span></text:p>
      <text:p text:style-name="P2322"><text:span text:style-name="T2323">5</text:span><text:span text:style-name="T2324">. Rinktinė finansuojama iš Lietuvos Respublikos valstybės biudžeto.</text:span></text:p>
      <text:p text:style-name="P2325"><text:span text:style-name="T2326">6</text:span><text:span text:style-name="T2327">. Rinktinei finansuoti gali būti naudojamos ir kitos</text:span><text:span text:style-name="T2328"><text:s/>teisės aktų nustatyta tvarka gautos lėšos.</text:span></text:p>
      <text:p text:style-name="P2329"/>
      <text:p text:style-name="P2330"><text:span text:style-name="T2331">II</text:span><text:span text:style-name="T2332">.<text:s/></text:span><text:span text:style-name="T2333">RINKTINĖS UŽDAVINIAI IR FUNKCIJOS</text:span></text:p>
      <text:p text:style-name="P2334"/>
      <text:p text:style-name="P2335"><text:span text:style-name="T2336">7</text:span><text:span text:style-name="T2337">. Rinktinės uždaviniai:</text:span></text:p>
      <text:p text:style-name="P2338"><text:span text:style-name="T2339">7.1</text:span><text:span text:style-name="T2340">. užtikrinti valstybės sienos neliečiamumą ir įgyvendinti valstybės sienos apsaugos politiką nustatytame pasienio ruože sausumoje ir</text:span><text:span text:style-name="T2341"><text:s/>pasienio vidaus vandenyse;</text:span></text:p>
      <text:p text:style-name="P2342"><text:span text:style-name="T2343">7.2</text:span><text:span text:style-name="T2344">. pagal kompetenciją užtikrinti Lietuvos Respublikos tarptautinių sutarčių, įstatymų, Europos Sąjungos ir kitų teisės aktų valstybės sienos teisinio režimo klausimais vykdymą;</text:span></text:p>
      <text:p text:style-name="P2345"><text:span text:style-name="T2346">7.3</text:span><text:span text:style-name="T2347">. pagal kompetenciją užtikrinti nusika</text:span><text:span text:style-name="T2348">lstamos veikos ir kitų teisės pažeidimų prevenciją, atskleidimą ir tyrimą, žmogaus teisių ir laisvių apsaugą, viešąją tvarką ir visuomenės saugumą;</text:span></text:p>
      <text:p text:style-name="P2349"><text:span text:style-name="T2350">7.4</text:span><text:span text:style-name="T2351">. pagal kompetenciją užtikrinti Lietuvos Respublikos tarptautinių sutarčių, įstatymų, Europos Sąjungo</text:span><text:span text:style-name="T2352">s ir kitų teisės aktų migracijos procesų kontrolės klausimais vykdymą.</text:span></text:p>
      <text:p text:style-name="P2353"><text:span text:style-name="T2354">8</text:span><text:span text:style-name="T2355">. Rinktinė:</text:span></text:p>
      <text:p text:style-name="P2356"><text:span text:style-name="T2357">8.1</text:span><text:span text:style-name="T2358">. užtikrindama valstybės sienos neliečiamumą ir įgyvendindama valstybės sienos apsaugos politiką:</text:span></text:p>
      <text:p text:style-name="P2359"><text:span text:style-name="T2360">8.1.1</text:span><text:span text:style-name="T2361">. saugo valstybės sieną sausumoje ir pasienio vidaus van</text:span><text:span text:style-name="T2362">denyse;</text:span></text:p>
      <text:p text:style-name="P2363"><text:span text:style-name="T2364">8.1.2</text:span><text:span text:style-name="T2365">. laikydamasi Lietuvos Respublikos bei Europos Sąjungos teisės aktų reikalavimų, atlieka asmenų ir transporto priemonių, kertančių valstybės sieną, kontrolę;</text:span></text:p>
      <text:p text:style-name="P2366"><text:span text:style-name="T2367">8.1.3</text:span><text:span text:style-name="T2368">. ginkluotųjų pajėgų sudėtyje gina valstybę karo metu;</text:span></text:p>
      <text:p text:style-name="P2369"><text:span text:style-name="T2370">8.1.4</text:span><text:span text:style-name="T2371">. palaik</text:span><text:span text:style-name="T2372">o nuolatinę parengtį atnaujinti pasienio tikrinimą prie vidaus Europos Sąjungos sienos;</text:span></text:p>
      <text:p text:style-name="P2373"><text:span text:style-name="T2374">8.1.5</text:span><text:span text:style-name="T2375">. dalyvauja Europos operatyvaus bendradarbiavimo prie valstybių narių išorės sienų valdymo agentūros koordinuojamuose operacijose ir mokymuose;</text:span></text:p>
      <text:p text:style-name="P2376"><text:span text:style-name="T2377">8.2</text:span><text:span text:style-name="T2378">. užti</text:span><text:span text:style-name="T2379">krindama Lietuvos Respublikos tarptautinių sutarčių, įstatymų, Europos Sąjungos ir<text:s/></text:span><text:soft-page-break/><text:span text:style-name="T2380">kitų teisės aktų valstybės sienos teisinio režimo klausimais vykdymą:</text:span></text:p>
      <text:p text:style-name="P2381"><text:span text:style-name="T2382">8.2.1</text:span><text:span text:style-name="T2383">. garantuoja pasienio teisinį režimą ir pagal savo kompetenciją – pasienio kontrolės punktų reži</text:span><text:span text:style-name="T2384">mą;</text:span></text:p>
      <text:p text:style-name="P2385"><text:span text:style-name="T2386">8.2.2</text:span><text:span text:style-name="T2387">. garantuoja aplinkos apsaugos režimą valstybės sienos apsaugos objektuose;</text:span></text:p>
      <text:p text:style-name="P2388"><text:span text:style-name="T2389">8.2.3</text:span><text:span text:style-name="T2390">. teisės aktų nustatyta tvarka išduoda leidimus kirsti valstybės sieną, atvykti ir būti valstybės sienos apsaugos zonoje, verstis ūkine, komercine ar kitokia<text:s/></text:span><text:span text:style-name="T2391">veikla valstybės sienos apsaugos zonoje;</text:span></text:p>
      <text:p text:style-name="P2392"><text:span text:style-name="T2393">8.2.4</text:span><text:span text:style-name="T2394">. dalyvauja vykdant paieškos ir gelbėjimo darbus;</text:span></text:p>
      <text:p text:style-name="P2395"><text:span text:style-name="T2396">8.3</text:span><text:span text:style-name="T2397">. užtikrindama nusikalstamos veikos ir kitų teisės pažeidimų prevenciją, atskleidimą ir tyrimą, žmogaus teisių ir laisvių apsaugą, viešąją tvarką i</text:span><text:span text:style-name="T2398">r visuomenės saugumą:</text:span></text:p>
      <text:p text:style-name="P2399"><text:span text:style-name="T2400">8.3.1</text:span><text:span text:style-name="T2401">. dalyvauja užtikrinant viešąją tvarką ir atlieka kitas įstatymų nustatytas teisėtvarkos funkcijas pasienio ruože;</text:span></text:p>
      <text:p text:style-name="P2402"><text:span text:style-name="T2403">8.3.2</text:span><text:span text:style-name="T2404">. teisės aktų nustatyta tvarka automatizuotai kaupia ir tvarko duomenis apie asmenis ir transporto<text:s/></text:span><text:span text:style-name="T2405">priemones, kertančius valstybės sieną;</text:span></text:p>
      <text:p text:style-name="P2406"><text:span text:style-name="T2407">8.3.3</text:span><text:span text:style-name="T2408">. įstatymų nustatytais pagrindais ir tvarka taiko asmenims administracinės atsakomybės priemones;</text:span></text:p>
      <text:p text:style-name="P2409"><text:span text:style-name="T2410">8.4</text:span><text:span text:style-name="T2411">. užtikrindama Lietuvos Respublikos tarptautinių sutarčių, įstatymų, Europos Sąjungos ir kitų teisės<text:s/></text:span><text:span text:style-name="T2412">aktų migracijos procesų kontrolės klausimais vykdymą:</text:span></text:p>
      <text:p text:style-name="P2413"><text:span text:style-name="T2414">8.4.1</text:span><text:span text:style-name="T2415">. dalyvauja įgyvendinant valstybinę migracijos procesų kontrolę;</text:span></text:p>
      <text:p text:style-name="P2416"><text:span text:style-name="T2417">8.4.2</text:span><text:span text:style-name="T2418">. Lietuvos Respublikos įstatymų ir kitų teisės aktų nustatyta tvarka priima sprendimus dėl vizų išdavimo ar atsisakymo iš</text:span><text:span text:style-name="T2419">duoti vizas užsieniečiams;</text:span></text:p>
      <text:p text:style-name="P2420"><text:span text:style-name="T2421">8.4.3</text:span><text:span text:style-name="T2422">. pagal savo kompetenciją priima sprendimus dėl užsieniečio įpareigojimo išvykti iš Lietuvos Respublikos ir kontroliuoja šių sprendimų įgyvendinimą, taip pat priima ir įgyvendina sprendimus dėl užsieniečio grąžinimo, išs</text:span><text:span text:style-name="T2423">iuntimo ar jo vykimo tranzitu per Lietuvos Respublikos teritoriją;</text:span></text:p>
      <text:p text:style-name="P2424"><text:span text:style-name="T2425">8.4.4</text:span><text:span text:style-name="T2426">. Lietuvos Respublikos įstatymų ir kitų teisės aktų nustatyta tvarka priima užsieniečių prašymus suteikti pabėgėlio statusą ar papildomą apsaugą Lietuvos Respublikoje.</text:span></text:p>
      <text:p text:style-name="P2427"><text:span text:style-name="T2428">9</text:span><text:span text:style-name="T2429">. L</text:span><text:span text:style-name="T2430">ietuvos Respublikos įstatymai ir kiti teisės aktai rinktinei gali nustatyti ir kitų uždavinių ir funkcijų.</text:span></text:p>
      <text:p text:style-name="P2431"><text:span text:style-name="T2432">10</text:span><text:span text:style-name="T2433">. Šių nuostatų 8 punkte nurodytas funkcijas rinktinė įgyvendina veikdama viešai ir prireikus naudodama Lietuvos Respublikos įstatymų numatytus<text:s/></text:span><text:span text:style-name="T2434">operatyvinės veiklos metodus ir priemones.</text:span></text:p>
      <text:p text:style-name="P2435"><text:span text:style-name="T2436">11</text:span><text:span text:style-name="T2437">. Teisės aktų nustatyta tvarka vykdydama operatyvinę veiklą, ikiteisminį tyrimą rinktinė veikia visoje valstybės teritorijoje, o vykdydama valstybinę migracijos procesų kontrolę – rinktinės padalinio, vykdan</text:span><text:span text:style-name="T2438">čio valstybinę migracijos procesų kontrolę, nustatytoje teritorijoje.</text:span></text:p>
      <text:p text:style-name="P2439"><text:span text:style-name="T2440">12</text:span><text:span text:style-name="T2441">. Rinktinė, įgyvendindama savo funkcijas, Lietuvos Respublikos įstatymų ir kitų teisės aktų nustatyta tvarka bendradarbiauja su valstybės ir savivaldybių institucijomis, įstaigomis</text:span><text:span text:style-name="T2442"><text:s/>ir panašiomis kitų valstybių tarnybomis.</text:span></text:p>
      <text:p text:style-name="P2443"/>
      <text:p text:style-name="P2444"><text:span text:style-name="T2445">III</text:span><text:span text:style-name="T2446">.<text:s/></text:span><text:span text:style-name="T2447">RINKTINĖS TEISĖS</text:span></text:p>
      <text:p text:style-name="P2448"/>
      <text:p text:style-name="P2449"><text:span text:style-name="T2450">13</text:span><text:span text:style-name="T2451">. Rinktinė, įgyvendindama jai pavestus uždavinius ir atlikdama funkcijas, pagal savo kompetenciją turi teisę:</text:span></text:p>
      <text:p text:style-name="P2452"><text:span text:style-name="T2453">13.1</text:span><text:span text:style-name="T2454">. teisės aktų nustatyta tvarka gauti iš kitų valstybės ir<text:s/></text:span><text:span text:style-name="T2455">savivaldybių institucijų, įstaigų, įmonių, organizacijų bei asmenų informaciją ir pasiūlymus rinktinės kompetencijai priskirtais klausimais;</text:span></text:p>
      <text:p text:style-name="P2456"><text:span text:style-name="T2457">13.2</text:span><text:span text:style-name="T2458">. tarnybos vado nustatyta tvarka atstovauti rinktinei bendradarbiaujant su valstybės ir vietos savivaldos i</text:span><text:span text:style-name="T2459">nstitucijomis ir atitinkamomis kitų valstybių tarnybomis;</text:span></text:p>
      <text:p text:style-name="P2460"><text:span text:style-name="T2461">13.3</text:span><text:span text:style-name="T2462">. Lietuvos Respublikos įstatymų nustatyta tvarka neatlygintinai ir netrukdomai naudotis valstybės registrų, kadastrų, klasifikatorių duomenų bankais, taip pat jeigu Lietuvos Respublikos įsta</text:span><text:span text:style-name="T2463">tymai nenustato kitaip, pagal atskiras sutartis – kitais valstybės ir savivaldybių institucijų, įstaigų, įmonių, kitų juridinių ir fizinių asmenų duomenų bankais;</text:span></text:p>
      <text:p text:style-name="P2464"><text:span text:style-name="T2465">13.4</text:span><text:span text:style-name="T2466">. teikti tarnybos vadui pasiūlymus dė</text:span></text:p>
      <text:soft-page-break/>
      <text:p text:style-name="P2467"><text:span text:style-name="T2468">l rinktinės struktūrinių padalinių steigimo, re</text:span><text:span text:style-name="T2469">organizavimo ir likvidavimo;</text:span></text:p>
      <text:p text:style-name="P2470"><text:span text:style-name="T2471">13.5</text:span><text:span text:style-name="T2472">. gauti paramą Lietuvos Respublikos labdaros ir paramos įstatymo (Žin., 1993, Nr.<text:s/></text:span><text:a xlink:href="https://www.e-tar.lt/portal/lt/legalAct/TAR.C0FF21832A85" office:target-frame-name="_blank" xlink:show="new"><text:span text:style-name="T2473">21-506</text:span></text:a><text:span text:style-name="T2474">; 2000, Nr.<text:s/></text:span><text:a xlink:href="https://www.e-tar.lt/portal/lt/legalAct/TAR.900ADEA42E8E" office:target-frame-name="_blank" xlink:show="new"><text:span text:style-name="T2475">61-1818</text:span></text:a><text:span text:style-name="T2476">) nustatyta tvarka.</text:span></text:p>
      <text:p text:style-name="P2477"><text:span text:style-name="T2478">14</text:span><text:span text:style-name="T2479">. Rinktinė turi ir kitų teisių, kurias jai suteikia pagal kompetenciją tarnybos vadas.</text:span></text:p>
      <text:p text:style-name="P2480"/>
      <text:p text:style-name="P2481"><text:span text:style-name="T2482">IV</text:span><text:span text:style-name="T2483">.<text:s/></text:span><text:span text:style-name="T2484">RINKTINĖS VEIKLOS ORGANIZAVIMAS</text:span></text:p>
      <text:p text:style-name="P2485"/>
      <text:p text:style-name="P2486"><text:span text:style-name="T2487">15</text:span><text:span text:style-name="T2488">. Rinktinės veikla planuojama ats</text:span><text:span text:style-name="T2489">ižvelgiant į strateginio planavimo dokumentus. Rinktinės veikla organizuojama užtikrinant vidaus reikalų ministro patvirtintų ir viešai paskelbtų strateginių tarnybos veiklos planų bei rinktinės vado patvirtintų strateginių veiklos planų vykdymą. Rinktinės</text:span><text:span text:style-name="T2490"><text:s/>ir jos struktūrinių padalinių veiklą ir vidaus tvarką reglamentuoja rinktinės darbo reglamentas, rinktinės vidaus tvarkos taisyklės, struktūrinių padalinių nuostatai.</text:span></text:p>
      <text:p text:style-name="P2491"><text:span text:style-name="T2492">16</text:span><text:span text:style-name="T2493">. Rinktinę sudaro:</text:span></text:p>
      <text:p text:style-name="P2494"><text:span text:style-name="T2495">16.1</text:span><text:span text:style-name="T2496">. rinktinės vadas;</text:span></text:p>
      <text:p text:style-name="P2497"><text:span text:style-name="T2498">16.2</text:span><text:span text:style-name="T2499">. rinktinės Štabas;</text:span></text:p>
      <text:p text:style-name="P2500"><text:span text:style-name="T2501">16.3</text:span><text:span text:style-name="T2502">.<text:s/></text:span><text:span text:style-name="T2503">rinktinės užkardos (Dieveniškių, G.Žagunio, Kauno oro uosto, Kenos, Lavoriškių, Padvarionių, Pavoverės, Vilniaus oro uosto);</text:span></text:p>
      <text:p text:style-name="P2504"><text:span text:style-name="T2505">16.4</text:span><text:span text:style-name="T2506">. kiti rinktinės struktūriniai padaliniai.</text:span></text:p>
      <text:p text:style-name="P2507"><text:span text:style-name="T2508">17</text:span><text:span text:style-name="T2509">. Rinktinei tiesiogiai arba per savo pavaduotojus vadovauja rinktinės va</text:span><text:span text:style-name="T2510">das.</text:span></text:p>
      <text:p text:style-name="P2511"><text:span text:style-name="T2512">18</text:span><text:span text:style-name="T2513">. Rinktinės vadą ir jo pavaduotojus skiria tarnybos vadas.</text:span></text:p>
      <text:p text:style-name="P2514"><text:span text:style-name="T2515">19</text:span><text:span text:style-name="T2516">. Rinktinės vadas yra tiesiogiai pavaldus ir atskaitingas tarnybos vadui ir atsako už rinktinei pavestų uždavinių ir funkcijų vykdymą.</text:span></text:p>
      <text:p text:style-name="P2517"><text:span text:style-name="T2518">20</text:span><text:span text:style-name="T2519">. Rinktinės vadas:</text:span></text:p>
      <text:p text:style-name="P2520"><text:span text:style-name="T2521">20.1</text:span><text:span text:style-name="T2522">. organizuoja<text:s/></text:span><text:span text:style-name="T2523">ir kontroliuoja rinktinei pavestų uždavinių ir funkcijų įgyvendinimą;</text:span></text:p>
      <text:p text:style-name="P2524"><text:span text:style-name="T2525">20.2</text:span><text:span text:style-name="T2526">. teikia tarnybos vadui pasiūlymus dėl rinktinės struktūrinių padalinių steigimo, reorganizavimo, likvidavimo;</text:span></text:p>
      <text:p text:style-name="P2527"><text:span text:style-name="T2528">20.3</text:span><text:span text:style-name="T2529">. teikia tarnybos vadui tvirtinti rinktinės ir jos struktūr</text:span><text:span text:style-name="T2530">inių padalinių nuostatus;</text:span></text:p>
      <text:p text:style-name="P2531"><text:span text:style-name="T2532">20.4</text:span><text:span text:style-name="T2533">. teikia pasiūlymus tarnybos vadui dėl rinktinės vado pavaduotojų, užkardų vadų skyrimo į pareigas ir atleidimo iš pareigų;</text:span><text:s/></text:p>
      <text:p text:style-name="P2534">Punkto pakeitimai:</text:p>
      <text:p text:style-name="P2535"><text:span text:style-name="T2536">Nr.<text:s/></text:span><text:a xlink:href="https://www.e-tar.lt/portal/legalAct.html?documentId=TAR.187D14AF75BF" office:target-frame-name="_top" xlink:show="replace"><text:span text:style-name="T2537">4-172</text:span></text:a><text:span text:style-name="T2538">, 2009-03-04, Žin., 2009, Nr. 28-1128 (2009-03-13), i. k. 109231SISAK0004-172</text:span></text:p>
      <text:p text:style-name="Normal"/>
      <text:p text:style-name="P2539"><text:span text:style-name="T2540">20.5</text:span><text:span text:style-name="T2541">. priskiria rinktinės vado pavaduotojams veiklos administravimo sritis;</text:span></text:p>
      <text:p text:style-name="P2542"><text:span text:style-name="T2543">20.6</text:span><text:span text:style-name="T2544">. pagal savo kompetenciją skiria į pareigas ir atleidžia iš jų rinktinės par</text:span><text:span text:style-name="T2545">eigūnus, karjeros valstybės tarnautojus ir darbuotojus, dirbančius pagal darbo sutartis (toliau – darbuotojus);</text:span></text:p>
      <text:p text:style-name="P2546"><text:span text:style-name="T2547">20.7</text:span><text:span text:style-name="T2548">. pagal kompetenciją skiria tarnybines (drausmines) nuobaudas ir skatina rinktinės pareigūnus, karjeros valstybės tarnautojus ir darbuot</text:span><text:span text:style-name="T2549">ojus, taip pat teikia pasiūlymus dėl pareigūnų skatinimo tarnybos vadui;</text:span></text:p>
      <text:p text:style-name="P2550"><text:span text:style-name="T2551">20.8</text:span><text:span text:style-name="T2552">. pagal kompetenciją tvirtina pareigūnų, karjeros valstybės tarnautojų ir darbuotojų pareigybių aprašymus;</text:span></text:p>
      <text:p text:style-name="P2553"><text:span text:style-name="T2554">20.9</text:span><text:span text:style-name="T2555">. teisės aktų nustatyta tvarka naudoja rinktinei skirtas biu</text:span><text:span text:style-name="T2556">džeto lėšas rinktinės veiklai bei programoms vykdyti ir uždaviniams įgyvendinti;</text:span></text:p>
      <text:p text:style-name="P2557"><text:span text:style-name="T2558">20.10</text:span><text:span text:style-name="T2559">. pagal kompetenciją leidžia įsakymus rinktinės veiklos klausimais;</text:span></text:p>
      <text:p text:style-name="P2560"><text:span text:style-name="T2561">20.11</text:span><text:span text:style-name="T2562">. atlieka kitas Lietuvos Respublikos įstatymų ir kitų teisės aktų nustatytas funkcijas;</text:span></text:p>
      <text:p text:style-name="P2563"><text:span text:style-name="T2564">20.12</text:span><text:span text:style-name="T2565">. nustato rinktinės Sargybų būrio pareigūnų darbo vietas užkardose.</text:span><text:s/></text:p>
      <text:p text:style-name="P2566">Papildyta punktu:</text:p>
      <text:p text:style-name="P2567"><text:span text:style-name="T2568">Nr.<text:s/></text:span><text:a xlink:href="https://www.e-tar.lt/portal/legalAct.html?documentId=TAR.999620E8D2AE" office:target-frame-name="_top" xlink:show="replace"><text:span text:style-name="T2569">4-558</text:span></text:a><text:span text:style-name="T2570">, 2010-09-03, Žin., 2010, Nr. 106-5506 (2010-09-09), i. k.<text:s/></text:span><text:span text:style-name="T2571">110231SISAK0004-558</text:span></text:p>
      <text:p text:style-name="Normal"/>
      <text:p text:style-name="P2572"><text:span text:style-name="T2573">21</text:span><text:span text:style-name="T2574">. Rinktinės vado pavaduotojai pagal priskirtas veiklos administravimo sritis:</text:span></text:p>
      <text:p text:style-name="P2575"><text:span text:style-name="T2576">21.1</text:span><text:span text:style-name="T2577">. organizuoja ir koordinuoja rinktinei pavestų uždavinių ir funkcijų vykdymą, užtikrina rinktinės struktūrinių padalinių nenutrūkstamą valdymą<text:s/></text:span><text:span text:style-name="T2578">ir veiklos kontrolę;</text:span></text:p>
      <text:p text:style-name="P2579"><text:span text:style-name="T2580">21.2</text:span><text:span text:style-name="T2581">. užtikrina metodinį vadovavimą rinktinės struktūriniams padaliniams valstybės sienos apsaugos organizavimo, valstybės sienos, pasienio teisinio režimo ir pasienio kontrolės punktų<text:s/></text:span><text:soft-page-break/><text:span text:style-name="T2582">veiklos klausimais;</text:span></text:p>
      <text:p text:style-name="P2583"><text:span text:style-name="T2584">21.3</text:span><text:span text:style-name="T2585">. kontroliuoja tar</text:span><text:span text:style-name="T2586">nybos organizavimą rinktinės struktūriniuose padaliniuose;</text:span></text:p>
      <text:p text:style-name="P2587"><text:span text:style-name="T2588">21.4</text:span><text:span text:style-name="T2589">. koordinuoja ir kontroliuoja rinktinės padalinių, vykdančių operatyvinę veiklą, migracijos procesų kontrolę ir atliekančių ikiteisminį tyrimą, darbą;</text:span></text:p>
      <text:p text:style-name="P2590"><text:span text:style-name="T2591">21.5</text:span><text:span text:style-name="T2592">. administruoja rinktinės ūkin</text:span><text:span text:style-name="T2593">ės veiklos planavimą ir organizavimą;</text:span></text:p>
      <text:p text:style-name="P2594"><text:span text:style-name="T2595">21.6</text:span><text:span text:style-name="T2596">. atlieka kitus tarnybos ir rinktinės vadų pavedimus pagal priskirtas veiklos administravimo sritis.</text:span></text:p>
      <text:p text:style-name="P2597"><text:span text:style-name="T2598">22</text:span><text:span text:style-name="T2599">. Rinktinės Štabas yra rinktinės centrinis struktūrinis padalinys, kuris organizuoja ir kontroliuoja<text:s/></text:span><text:span text:style-name="T2600">rinktinės vidinį administravimą, padeda rinktinės vadui užtikrinti bendrą vadovavimą rinktinės užkardoms. Rinktinės Štabui vadovauja vado pavaduotojas Štabo viršininkas, kuris nesant rinktinės vado laikinai eina jo pareigas. Rinktinės Štabo funkcijas nusta</text:span><text:span text:style-name="T2601">to nuostatai, kuriuos rinktinės vado teikimu tvirtina tarnybos vadas.</text:span></text:p>
      <text:p text:style-name="P2602"><text:span text:style-name="T2603">23</text:span><text:span text:style-name="T2604">. Štabo pagrindinės funkcijos:</text:span></text:p>
      <text:p text:style-name="P2605"><text:span text:style-name="T2606">23.1</text:span><text:span text:style-name="T2607">. pagal savo kompetenciją organizuoja ir kontroliuoja Lietuvos Respublikos įstatymų ir tarptautinių sutarčių, Europos Sąjungos teisės aktų, Lie</text:span><text:span text:style-name="T2608">tuvos Respublikos Vyriausybės nutarimų, tarnybos vado įsakymų ir kitų rinktinės veiklą reglamentuojančių teisės aktų vykdymą struktūriniuose padaliniuose;</text:span></text:p>
      <text:p text:style-name="P2609"><text:span text:style-name="T2610">23.2</text:span><text:span text:style-name="T2611">. rengia pranešimus, ataskaitas ir juos nustatytu laiku pateikia tarnybos Štabui ir rinktinės</text:span><text:span text:style-name="T2612"><text:s/>vadui;</text:span></text:p>
      <text:p text:style-name="P2613"><text:span text:style-name="T2614">23.3</text:span><text:span text:style-name="T2615">. renka, kaupia, analizuoja informaciją apie padėtį rinktinės nustatytuose pasienio ruožuose sausumoje ir pasienio vidaus vandenyse ir teikia rinktinės vadui pasiūlymus dėl valstybės sienos apsaugos tobulinimo, rinktinės struktūrinių padali</text:span><text:span text:style-name="T2616">nių steigimo, reorganizavimo bei likvidavimo;</text:span></text:p>
      <text:p text:style-name="P2617"><text:span text:style-name="T2618">23.4</text:span><text:span text:style-name="T2619">. užtikrina nuolatinę rinktinės struktūrinių padalinių parengtį;</text:span></text:p>
      <text:p text:style-name="P2620"><text:span text:style-name="T2621">23.5</text:span><text:span text:style-name="T2622">. pagal kompetenciją organizuoja ir vykdo paieškomų asmenų, pavogtų transporto priemonių, meno vertybių ir kitų daiktų bei dokume</text:span><text:span text:style-name="T2623">ntų paiešką;</text:span></text:p>
      <text:p text:style-name="P2624"><text:span text:style-name="T2625">23.6</text:span><text:span text:style-name="T2626">. tikrina, kaip rinktinės struktūriniuose padaliniuose užtikrinamas pasienio teisinis ir pasienio kontrolės punktų režimai;</text:span></text:p>
      <text:p text:style-name="P2627"><text:span text:style-name="T2628">23.7</text:span><text:span text:style-name="T2629">. pagal savo kompetenciją teikia pagalbą rinktinės struktūriniams padaliniams, vykdant jiems pavestus u</text:span><text:span text:style-name="T2630">ždavinius ir funkcijas;</text:span></text:p>
      <text:p text:style-name="P2631"><text:span text:style-name="T2632">23.8</text:span><text:span text:style-name="T2633">. rengia rinktinės pagrindinių priemonių planą, kurį tvirtina rinktinės vadas, ir strateginį veiklos planą, kurį tvirtina tarnybos vadas;</text:span></text:p>
      <text:p text:style-name="P2634"><text:span text:style-name="T2635">23.9</text:span><text:span text:style-name="T2636">. pagal savo kompetenciją teikia rinktinės vadui pasiūlymus dėl rinktinės biud</text:span><text:span text:style-name="T2637">žeto asignavimų paskirstymo;</text:span></text:p>
      <text:p text:style-name="P2638"><text:span text:style-name="T2639">23.10</text:span><text:span text:style-name="T2640">. vykdo personalo komplektavimą ir administravimą;</text:span></text:p>
      <text:p text:style-name="P2641"><text:span text:style-name="T2642">23.11</text:span><text:span text:style-name="T2643">. atlieka kitas tarnybos vado nustatytas funkcijas.</text:span></text:p>
      <text:p text:style-name="P2644"><text:span text:style-name="T2645">24</text:span><text:span text:style-name="T2646">. Rinktinės užkarda (toliau – užkarda) yra rinktinės struktūrinis padalinys, įgyvendinantis nustat</text:span><text:span text:style-name="T2647">ytas valstybės sienos apsaugos funkcijas priskirtoje pasienio ruožo dalyje.</text:span></text:p>
      <text:p text:style-name="P2648"><text:span text:style-name="T2649">25</text:span><text:span text:style-name="T2650">. Užkardai vadovauja užkardos vadas, kurį skiria į pareigas ir atleidžia tarnybos vadas rinktinės vado teikimu.</text:span></text:p>
      <text:p text:style-name="P2651"><text:span text:style-name="T2652">26</text:span><text:span text:style-name="T2653">. Užkardos funkcijos ir veikimo teritorija nustatomos už</text:span><text:span text:style-name="T2654">kardos nuostatuose, kuriuos rinktinės vado teikimu tvirtina tarnybos vadas.</text:span></text:p>
      <text:p text:style-name="P2655"><text:span text:style-name="T2656">27</text:span><text:span text:style-name="T2657">. Rinktinėje atskiroms funkcijoms vykdyti yra steigiami kiti rinktinės struktūriniai padaliniai, kurie atlieka šias pagrindines funkcijas:</text:span></text:p>
      <text:p text:style-name="P2658"><text:span text:style-name="T2659">27.1</text:span><text:span text:style-name="T2660">. sistemingai ir visapusiškai</text:span><text:span text:style-name="T2661"><text:s/>vertina rizikos valdymą ir vidaus kontrolę, padeda įgyvendinti tarnybos, rinktinės ir kitų struktūrinių padalinių tikslus;</text:span></text:p>
      <text:p text:style-name="P2662"><text:span text:style-name="T2663">27.2</text:span><text:span text:style-name="T2664">. informuoja visuomenę apie rinktinės veiklą;</text:span></text:p>
      <text:p text:style-name="P2665"><text:span text:style-name="T2666">27.3</text:span><text:span text:style-name="T2667">. atlieka kitas tarnybos vado, rinktinės vado jiems nustatytas<text:s/></text:span><text:span text:style-name="T2668">funkcijas.</text:span></text:p>
      <text:p text:style-name="P2669"><text:span text:style-name="T2670">28</text:span><text:span text:style-name="T2671">. Šiems padaliniams, išskyrus rinktinės Sargybų būrį, vadovauja jų viršininkai (vadai), kuriuos į pareigas skiria ir atleidžia iš jų rinktinės vadas. Imuniteto poskyrio valstybės tarnautojus į pareigas skiria ir atleidžia iš jų tarnybos<text:s/></text:span><text:span text:style-name="T2672">vadas.</text:span><text:s/></text:p>
      <text:p text:style-name="P2673">Punkto pakeitimai:</text:p>
      <text:p text:style-name="P2674"><text:span text:style-name="T2675">Nr.<text:s/></text:span><text:a xlink:href="https://www.e-tar.lt/portal/legalAct.html?documentId=TAR.187D14AF75BF" office:target-frame-name="_top" xlink:show="replace"><text:span text:style-name="T2676">4-172</text:span></text:a><text:span text:style-name="T2677">, 2009-03-04, Žin., 2009, Nr. 28-1128 (2009-03-13), i. k. 109231SISAK0004-172</text:span></text:p>
      <text:soft-page-break/>
      <text:p text:style-name="P2678"><text:span text:style-name="T2679">Nr.<text:s/></text:span><text:a xlink:href="https://www.e-tar.lt/portal/legalAct.html?documentId=TAR.999620E8D2AE" office:target-frame-name="_top" xlink:show="replace"><text:span text:style-name="T2680">4-558</text:span></text:a><text:span text:style-name="T2681">, 2010-09-03, Žin., 2010, Nr. 106-5506 (2010-09-09), i. k. 110231SISAK0004-558</text:span></text:p>
      <text:p text:style-name="Normal"/>
      <text:p text:style-name="P2682"><text:span text:style-name="T2683">29</text:span><text:span text:style-name="T2684">. Rinktinės struktūrinių padalinių funkcijas nustato šių padalinių nuostatai, kuriuos</text:span><text:span text:style-name="T2685"><text:s/>tvirtina rinktinės vadas. Imuniteto poskyrio nuostatus tvirtina tarnybos vadas.</text:span><text:s/></text:p>
      <text:p text:style-name="P2686">Punkto pakeitimai:</text:p>
      <text:p text:style-name="P2687"><text:span text:style-name="T2688">Nr.<text:s/></text:span><text:a xlink:href="https://www.e-tar.lt/portal/legalAct.html?documentId=TAR.187D14AF75BF" office:target-frame-name="_top" xlink:show="replace"><text:span text:style-name="T2689">4-172</text:span></text:a><text:span text:style-name="T2690">, 2009-03-04, Žin., 2009, Nr. 28-1128 (2009-03-13), i. k. 109231</text:span><text:span text:style-name="T2691">SISAK0004-172</text:span></text:p>
      <text:p text:style-name="Normal"/>
      <text:p text:style-name="P2692"><text:span text:style-name="T2693">V</text:span><text:span text:style-name="T2694">.<text:s/></text:span><text:span text:style-name="T2695">DARBO APMOKĖJIMAS IR PRIĖMIMAS Į TARNYBĄ (DARBĄ)</text:span></text:p>
      <text:p text:style-name="P2696"/>
      <text:p text:style-name="P2697"><text:span text:style-name="T2698">30</text:span><text:span text:style-name="T2699">. Darbo užmokesčio mokėjimo rinktinės pareigūnams, karjeros valstybės tarnautojams ir darbuotojams, jų priėmimo į tarnybą (darbą) tvarką ir sąlygas nustato Lietuvos Respublikos</text:span><text:span text:style-name="T2700"><text:s/>valstybės tarnybos įstatymas (Žin., 1999, Nr.<text:s/></text:span><text:a xlink:href="https://www.e-tar.lt/portal/lt/legalAct/TAR.D3ED3792F52B" office:target-frame-name="_blank" xlink:show="new"><text:span text:style-name="T2701">66-2130</text:span></text:a><text:span text:style-name="T2702">; 2002, Nr.<text:s/></text:span><text:a xlink:href="https://www.e-tar.lt/portal/lt/legalAct/TAR.5603BD9D8D74" office:target-frame-name="_blank" xlink:show="new"><text:span text:style-name="T2703">45-1708</text:span></text:a><text:span text:style-name="T2704">), Vidaus tar</text:span><text:span text:style-name="T2705">nybos statutas (Žin., 2003, Nr.<text:s/></text:span><text:a xlink:href="https://www.e-tar.lt/portal/lt/legalAct/TAR.4FC026AC03AE" office:target-frame-name="_blank" xlink:show="new"><text:span text:style-name="T2706">42-1927</text:span></text:a><text:span text:style-name="T2707">), Lietuvos Respublikos darbo kodeksas (Žin., 2002, Nr.<text:s/></text:span><text:a xlink:href="https://www.e-tar.lt/portal/lt/legalAct/TAR.31185A622C9F" office:target-frame-name="_blank" xlink:show="new"><text:span text:style-name="T2708">64-2569</text:span></text:a><text:span text:style-name="T2709">) ir kiti teisės aktai.</text:span></text:p>
      <text:p text:style-name="P2710"/>
      <text:p text:style-name="P2711"><text:span text:style-name="T2712">VI</text:span><text:span text:style-name="T2713">.<text:s/></text:span><text:span text:style-name="T2714">RINKTINĖS FINANSINĖS VEIKLOS KONTROLĖ IR VIDAUS AUDITAS</text:span></text:p>
      <text:p text:style-name="P2715"/>
      <text:p text:style-name="P2716"><text:span text:style-name="T2717">31</text:span><text:span text:style-name="T2718">. Rinktinės veiklą Lietuvos Respublikos įstatymų ir kitų teisės aktų nustatyta tvarka pagal kompetenciją kontroliuoja Vidaus reikalų<text:s/></text:span><text:span text:style-name="T2719">ministerija, tarnyba ir kitos įgaliotos valstybės institucijos ir įstaigos.</text:span></text:p>
      <text:p text:style-name="P2720"><text:span text:style-name="T2721">32</text:span><text:span text:style-name="T2722">. Rinktinės valstybinį auditą atlieka Valstybės kontrolė. Vidaus auditą atlieka tarnybos struktūrinis padalinys – Vidaus audito skyrius.</text:span></text:p>
      <text:p text:style-name="P2723"/>
      <text:p text:style-name="P2724"><text:span text:style-name="T2725">VII</text:span><text:span text:style-name="T2726">.<text:s/></text:span><text:span text:style-name="T2727">BAIGIAMOSIOS NUOSTATOS</text:span></text:p>
      <text:p text:style-name="P2728"/>
      <text:p text:style-name="P2729"><text:span text:style-name="T2730">33</text:span><text:span text:style-name="T2731">. Rinktinė reorganizuojama, pertvarkoma ar likviduojama Lietuvos Respublikos įstatymų ir kitų teisės aktų nustatyta tvarka.</text:span></text:p>
      <text:p text:style-name="P2732"/>
      <text:p text:style-name="P2733"><text:span text:style-name="T2734">_________________</text:span></text:p>
      <text:p text:style-name="P2735"/>
      <text:soft-page-break/>
      <text:p text:style-name="P2736"><text:span text:style-name="T2737">PATVIRTINTA</text:span></text:p>
      <text:p text:style-name="P2738">Valstybės sienos apsaugos tarnybos prie<text:s/></text:p>
      <text:p text:style-name="P2739">Lietuvos Respublikos vidaus reikalų<text:s/></text:p>
      <text:p text:style-name="P2740">ministerijos vado<text:s/></text:p>
      <text:p text:style-name="P2741">2001 m. balandžio 30 d. įsakymu Nr. 9</text:p>
      <text:p text:style-name="P2742">(Valstybės sienos apsaugos tarnybos prie<text:s/></text:p>
      <text:p text:style-name="P2743">Lietuvos Respublikos vidaus reikalų<text:s/></text:p>
      <text:p text:style-name="P2744">ministerijos vado 2010 m. gruodžio 31d.<text:s/></text:p>
      <text:p text:style-name="P2745">įsakymo Nr. 4-834 redakcija)</text:p>
      <text:p text:style-name="P2746"/>
      <text:p text:style-name="P2747"><text:span text:style-name="T2748">VALSTYBĖS SIENOS APSAUGOS TARNYBOS PRIE LIETUVOS<text:s/></text:span><text:span text:style-name="T2749">RESPUBLIKOS VIDAUS REIKALŲ MINISTERIJOS IGNALINOS ATOMINĖS ELEKTRINĖS APSAUGOS RINKTINĖS NUOSTATAI</text:span></text:p>
      <text:p text:style-name="P2750"/>
      <text:p text:style-name="P2751"><text:span text:style-name="T2752">I</text:span><text:span text:style-name="T2753">.<text:s/></text:span><text:span text:style-name="T2754">BENDROSIOS NUOSTATOS</text:span></text:p>
      <text:p text:style-name="P2755"/>
      <text:p text:style-name="P2756"><text:span text:style-name="T2757">1</text:span><text:span text:style-name="T2758">. Valstybės sienos apsaugos tarnybos prie Lietuvos Respublikos vidaus reikalų ministerijos (toliau – tarnyba) Ignalinos at</text:span><text:span text:style-name="T2759">ominės elektrinės apsaugos rinktinė (toliau – rinktinė) yra struktūrinis tarnybos padalinys, vykdantis ir užtikrinantis valstybės įmonės Ignalinos atominės elektrinės (toliau – objektas) ir gabenamų per valstybės teritoriją branduolinių medžiagų fizinę aps</text:span><text:span text:style-name="T2760">augą.</text:span></text:p>
      <text:p text:style-name="P2761"><text:span text:style-name="T2762">2</text:span><text:span text:style-name="T2763">. Rinktinė savo veikloje vadovaujasi Lietuvos Respublikos Konstitucija, Lietuvos Respublikos tarptautinėmis sutartimis, Lietuvos Respublikos valstybės sienos apsaugos tarnybos įstatymu (Žin., 2000, Nr.<text:s/></text:span><text:a xlink:href="https://www.e-tar.lt/portal/lt/legalAct/TAR.084ED4C79D93" office:target-frame-name="_blank" xlink:show="new"><text:span text:style-name="T2764">92-2848</text:span></text:a><text:span text:style-name="T2765">), Lietuvos Respublikos valstybės sienos ir jos apsaugos įstatymu (Žin., 2000, Nr.<text:s/></text:span><text:a xlink:href="https://www.e-tar.lt/portal/lt/legalAct/TAR.0F8C601D8592" office:target-frame-name="_blank" xlink:show="new"><text:span text:style-name="T2766">42-1192</text:span></text:a><text:span text:style-name="T2767">), Branduolinės energijos įstatymu (Žin., 1996, Nr.<text:s/></text:span><text:a xlink:href="https://www.e-tar.lt/portal/lt/legalAct/TAR.6286F15970B3" office:target-frame-name="_blank" xlink:show="new"><text:span text:style-name="T2768">119-2771</text:span></text:a><text:span text:style-name="T2769">), Vidaus tarnybos statutu (Žin., 2003, Nr.<text:s/></text:span><text:a xlink:href="https://www.e-tar.lt/portal/lt/legalAct/TAR.4FC026AC03AE" office:target-frame-name="_blank" xlink:show="new"><text:span text:style-name="T2770">42-1927</text:span></text:a><text:span text:style-name="T2771">), kitais Lietuvos Respublikos įstatymais, Lietuvos Respublikos Seimo priimtais teisės aktais, Europos Sąjungos teisės aktais, Respublikos Prezidento dekretais, Lietuvos Respublikos Vyriausybės nutarimais, Ministro Pirmini</text:span><text:span text:style-name="T2772">nko potvarkiais, vidaus reikalų ministro įsakymais, šiais nuostatais ir kitais teisės aktais.</text:span></text:p>
      <text:p text:style-name="P2773"><text:span text:style-name="T2774">3</text:span><text:span text:style-name="T2775">. Rinktinė yra juridinis asmuo, turintis sąskaitą banke, herbinį antspaudą, vėliavą ir ženklą.</text:span></text:p>
      <text:p text:style-name="P2776"><text:span text:style-name="T2777">4</text:span><text:span text:style-name="T2778">. Rinktinės buveinės adresas: Karlų k., LT-31001 Visagino</text:span><text:span text:style-name="T2779"><text:s/>savivaldybė, Lietuvos Respublika.</text:span></text:p>
      <text:p text:style-name="P2780"><text:span text:style-name="T2781">5</text:span><text:span text:style-name="T2782">. Rinktinė finansuojama iš Lietuvos Respublikos valstybės biudžeto specialiosios programos.</text:span></text:p>
      <text:p text:style-name="P2783"><text:span text:style-name="T2784">6</text:span><text:span text:style-name="T2785">. Rinktinei finansuoti gali būti naudojamos ir kitos teisės aktų nustatyta tvarka gautos lėšos.</text:span></text:p>
      <text:p text:style-name="P2786"/>
      <text:p text:style-name="P2787"><text:span text:style-name="T2788">II</text:span><text:span text:style-name="T2789">.<text:s/></text:span><text:span text:style-name="T2790">RINKTINĖS<text:s/></text:span><text:span text:style-name="T2791">UŽDAVINIAI IR FUNKCIJOS</text:span></text:p>
      <text:p text:style-name="P2792"/>
      <text:p text:style-name="P2793"><text:span text:style-name="T2794">7</text:span><text:span text:style-name="T2795">. Rinktinės uždaviniai yra:</text:span></text:p>
      <text:p text:style-name="P2796"><text:span text:style-name="T2797">7.1</text:span><text:span text:style-name="T2798">. vadovaujantis Lietuvos Respublikos įstatymais, kitais norminiais teisės aktais bei tarnybos vado nustatyta tvarka ir atsižvelgiant į nustatytą projektinę grėsmę, organizuoti ir užtikrinti obj</text:span><text:span text:style-name="T2799">ekto ir gabenamų per valstybės teritoriją branduolinių medžiagų krovinių (toliau – branduolinės medžiagos) fizinę apsaugą;</text:span></text:p>
      <text:p text:style-name="P2800"><text:span text:style-name="T2801">7.2</text:span><text:span text:style-name="T2802">. pagal savo kompetenciją užtikrinti Lietuvos Respublikos įstatymų, Europos Sąjungos teisės aktų, Lietuvos Respublikos tarptau</text:span><text:span text:style-name="T2803">tinių sutarčių, įstatymų ir kitų teisės aktų, reglamentuojančių valstybės sienos apsaugą, branduolinės energetikos objektų apsaugą, tarnybos veiklą, jų įgyvendinimą pavaldžiuose struktūriniuose padaliniuose;</text:span></text:p>
      <text:p text:style-name="P2804"><text:span text:style-name="T2805">7.3</text:span><text:span text:style-name="T2806">. pagal savo kompetenciją užtikrinti nusi</text:span><text:span text:style-name="T2807">kalstamos veikos ir kitų teisės pažeidimų prevenciją, žmogaus teisių ir laisvių apsaugą, viešąją tvarką ir visuomenės saugumą.</text:span></text:p>
      <text:p text:style-name="P2808"><text:span text:style-name="T2809">8</text:span><text:span text:style-name="T2810">. Rinktinė:</text:span></text:p>
      <text:p text:style-name="P2811"><text:span text:style-name="T2812">8.1</text:span><text:span text:style-name="T2813">. kontroliuoja, kad asmenys (transporto priemonės) be objektą eksploatuojančios organizacijos leidimo neį</text:span><text:span text:style-name="T2814">eitų (neįvažiuotų) į objekto saugomą ir vidinę zonas;</text:span></text:p>
      <text:p text:style-name="P2815"><text:span text:style-name="T2816">8.2</text:span><text:span text:style-name="T2817">. kontroliuoja, kad į objekto saugomą ir vidinę zonas nebūtų neteisėtai įnešta (įvežta) ir iš jų išnešta (išvežta) ginklai, sprogstamosios, lengvai užsidegančios, branduolinės, radioaktyviosios<text:s/></text:span><text:soft-page-break/><text:span text:style-name="T2818">medžiagos ir objekto administracijos nustatyti kiti daiktai;</text:span></text:p>
      <text:p text:style-name="P2819"><text:span text:style-name="T2820">8.3</text:span><text:span text:style-name="T2821">. vykdo asmenų ir transporto priemonių tikrinimą kontrolinėse vietose rinktinės ir objekto fizinės saugos tarnybos nustatyta tvarka;</text:span></text:p>
      <text:p text:style-name="P2822"><text:span text:style-name="T2823">8.4</text:span><text:span text:style-name="T2824">. vykdo pasienio teisinio režimo kontrolę, teisė</text:span><text:span text:style-name="T2825">s aktų nustatyta tvarka išduoda leidimus atvykti ir būti valstybės sienos apsaugos zonoje, verstis ūkine, komercine ar kitokia veikla valstybės sienos apsaugos zonoje;</text:span></text:p>
      <text:p text:style-name="P2826"><text:span text:style-name="T2827">8.5</text:span><text:span text:style-name="T2828">. pagal savo kompetenciją vykdo operatyvinę veiklą;</text:span></text:p>
      <text:p text:style-name="P2829"><text:span text:style-name="T2830">8.6</text:span><text:span text:style-name="T2831">. vykdo branduolinio k</text:span><text:span text:style-name="T2832">uro, kuris transportuojamas objekto saugomoje zonoje ir iš Ignalinos atominės elektrinės į panaudoto kuro saugyklą, palydą ir fizinę apsaugą;</text:span></text:p>
      <text:p text:style-name="P2833"><text:span text:style-name="T2834">8.7</text:span><text:span text:style-name="T2835">. vykdo gabenamų per valstybės teritoriją branduolinių medžiagų krovinių fizinę apsaugą;</text:span></text:p>
      <text:p text:style-name="P2836"><text:span text:style-name="T2837">8.8</text:span><text:span text:style-name="T2838">. vykdo obj</text:span><text:span text:style-name="T2839">ektui priklausančių pagalbinių objektų fizinę apsaugą;</text:span></text:p>
      <text:p text:style-name="P2840"><text:span text:style-name="T2841">8.9</text:span><text:span text:style-name="T2842">. įstatymų nustatytais pagrindais ir tvarka taiko administracinės atsakomybės priemones, atlieka ikiteisminį tyrimą;</text:span></text:p>
      <text:p text:style-name="P2843"><text:span text:style-name="T2844">8.10</text:span><text:span text:style-name="T2845">. teikia informaciją objekto administracijai apie pastebėtus inžineri</text:span><text:span text:style-name="T2846">nių ir techninių apsaugos priemonių gedimus;</text:span></text:p>
      <text:p text:style-name="P2847"><text:span text:style-name="T2848">8.11</text:span><text:span text:style-name="T2849">. padeda objekto Fizinės saugos tarnybai užtikrinti vidaus tvarkos taisyklių reikalavimų laikymąsi;</text:span></text:p>
      <text:p text:style-name="P2850"><text:span text:style-name="T2851">8.12</text:span><text:span text:style-name="T2852">. objekte įvykus avarijai arba iškilus jos grėsmei, sustiprina riboto patekimo zonos kontrolę i</text:span><text:span text:style-name="T2853">r saugo evakuoto turto laikymo vietas, bazes ir sandėlius;</text:span></text:p>
      <text:p text:style-name="P2854"><text:span text:style-name="T2855">8.13</text:span><text:span text:style-name="T2856">. vykdo objekto gynybą teroristinių arba nusikalstamų išpuolių metu;</text:span></text:p>
      <text:p text:style-name="P2857"><text:span text:style-name="T2858">8.14</text:span><text:span text:style-name="T2859">. įgyvendindama savo funkcijas pagal kompetenciją bendradarbiauja su valstybės, vietos savivaldos institucijomis</text:span><text:span text:style-name="T2860"><text:s/>ir visuomeninėmis organizacijomis;</text:span></text:p>
      <text:p text:style-name="P2861"><text:span text:style-name="T2862">8.15</text:span><text:span text:style-name="T2863">. ginkluotųjų pajėgų sudėtyje gina valstybę karo metu;</text:span></text:p>
      <text:p text:style-name="P2864"><text:span text:style-name="T2865">8.16</text:span><text:span text:style-name="T2866">. atlieka kitas įstatymų ir kitų teisės aktų bei tarnybos vado pavestas funkcijas.</text:span></text:p>
      <text:p text:style-name="P2867"><text:span text:style-name="T2868">9</text:span><text:span text:style-name="T2869">. Šių nuostatų 8 punkte nurodytas funkcijas rinktinė įgyven</text:span><text:span text:style-name="T2870">dina viešai ir, prireikus, naudodama Lietuvos Respublikos įstatymų numatytus operatyvinės veiklos metodus ir priemones.</text:span></text:p>
      <text:p text:style-name="P2871"/>
      <text:p text:style-name="P2872"><text:span text:style-name="T2873">III</text:span><text:span text:style-name="T2874">.<text:s/></text:span><text:span text:style-name="T2875">RINKTINĖS TEISĖS</text:span></text:p>
      <text:p text:style-name="P2876"/>
      <text:p text:style-name="P2877"><text:span text:style-name="T2878">10</text:span><text:span text:style-name="T2879">. Rinktinė, įgyvendindama jai pavestus uždavinius ir atlikdama funkcijas, pagal savo kompetenciją<text:s/></text:span><text:span text:style-name="T2880">turi teisę:</text:span></text:p>
      <text:p text:style-name="P2881"><text:span text:style-name="T2882">10.1</text:span><text:span text:style-name="T2883">. bendradarbiauti su valstybės ir vietos savivaldos institucijomis, atitinkamomis kitų valstybių tarnybomis, visuomeninėmis organizacijomis;</text:span></text:p>
      <text:p text:style-name="P2884"><text:span text:style-name="T2885">10.2</text:span><text:span text:style-name="T2886">. Lietuvos Respublikos įstatymų nustatyta tvarka neatlygintinai ir netrukdomai naudotis v</text:span><text:span text:style-name="T2887">alstybės registrų, kadastrų, klasifikatorių duomenų bankais, taip pat jeigu Lietuvos Respublikos įstatymai nenustato kitaip, pagal atskiras sutartis – kitais valstybės ir savivaldybių institucijų, įstaigų, įmonių, kitų juridinių ir fizinių asmenų duomenų b</text:span><text:span text:style-name="T2888">ankais;</text:span></text:p>
      <text:p text:style-name="P2889"><text:span text:style-name="T2890">10.3</text:span><text:span text:style-name="T2891">. teisės aktų nustatyta tvarka gauti iš kitų valstybės ir savivaldybių institucijų, įstaigų, įmonių, organizacijų bei asmenų informaciją ir pasiūlymus rinktinės kompetencijai priskirtais klausimais;</text:span></text:p>
      <text:p text:style-name="P2892"><text:span text:style-name="T2893">10.4</text:span><text:span text:style-name="T2894">. teikti tarnybos vadui pasiūlymu</text:span><text:span text:style-name="T2895">s dėl rinktinės struktūrinių padalinių steigimo, reorganizavimo ir likvidavimo;</text:span></text:p>
      <text:p text:style-name="P2896"><text:span text:style-name="T2897">10.5</text:span><text:span text:style-name="T2898">. gauti paramą Lietuvos Respublikos labdaros ir paramos įstatymo (Žin., 1993, Nr.<text:s/></text:span><text:a xlink:href="https://www.e-tar.lt/portal/lt/legalAct/TAR.C0FF21832A85" office:target-frame-name="_blank" xlink:show="new"><text:span text:style-name="T2899">2</text:span><text:span text:style-name="T2900">1-506</text:span></text:a><text:span text:style-name="T2901">; 2000, Nr.<text:s/></text:span><text:a xlink:href="https://www.e-tar.lt/portal/lt/legalAct/TAR.900ADEA42E8E" office:target-frame-name="_blank" xlink:show="new"><text:span text:style-name="T2902">61-1818</text:span></text:a><text:span text:style-name="T2903">) nustatyta tvarka;</text:span></text:p>
      <text:p text:style-name="P2904"><text:span text:style-name="T2905">10.6</text:span><text:span text:style-name="T2906">. rengti su valstybės ir vietos savivaldos institucijomis bendrus teisės aktus, sąveikos bei priemonių planus.</text:span></text:p>
      <text:p text:style-name="P2907"><text:span text:style-name="T2908">11</text:span><text:span text:style-name="T2909">. Rinktinė turi ir kitų teisių, kurias pagal kompetenciją suteikia tarnybos vadas.</text:span></text:p>
      <text:p text:style-name="P2910"/>
      <text:p text:style-name="P2911"><text:span text:style-name="T2912">IV</text:span><text:span text:style-name="T2913">.<text:s/></text:span><text:span text:style-name="T2914">RINKTINĖS VEIKLOS ORGANIZAVIMAS</text:span></text:p>
      <text:p text:style-name="P2915"/>
      <text:p text:style-name="P2916"><text:span text:style-name="T2917">12</text:span><text:span text:style-name="T2918">. Rinktinės veikla planuojama atsižvelgiant į tarnybos strateginius veiklos planus ir kitus strateginio planavimo dokumentu</text:span><text:span text:style-name="T2919">s. Rinktinės veikla organizuojama vadovaujantis tarnybos vado patvirtintais rinktinės veiklos planais. Rinktinės ir jos struktūrinių padalinių veiklą ir vidaus tvarką reglamentuoja rinktinės darbo tvarkos taisyklės, struktūrinių padalinių nuostatai.</text:span></text:p>
      <text:p text:style-name="P2920"><text:span text:style-name="T2921">13</text:span><text:span text:style-name="T2922">. Rinktinę sudaro:</text:span></text:p>
      <text:p text:style-name="P2923"><text:span text:style-name="T2924">13.1</text:span><text:span text:style-name="T2925">. rinktinės vadas;</text:span></text:p>
      <text:p text:style-name="P2926"><text:span text:style-name="T2927">13.2</text:span><text:span text:style-name="T2928">. rinktinės Štabas;</text:span></text:p>
      <text:p text:style-name="P2929"><text:span text:style-name="T2930">13.3</text:span><text:span text:style-name="T2931">. kiti rinktinės struktūriniai padaliniai.</text:span></text:p>
      <text:p text:style-name="P2932"><text:span text:style-name="T2933">14</text:span><text:span text:style-name="T2934">. Rinktinei tiesiogiai arba per savo pavaduotoją Štabo viršininką vadovauja rinktinės vadas.</text:span></text:p>
      <text:p text:style-name="P2935"><text:span text:style-name="T2936">15</text:span><text:span text:style-name="T2937">. Rinktinės vadą ir jo<text:s/></text:span><text:span text:style-name="T2938">pavaduotoją Štabo viršininką skiria tarnybos vadas.</text:span></text:p>
      <text:p text:style-name="P2939"><text:span text:style-name="T2940">16</text:span><text:span text:style-name="T2941">. Rinktinės vadas yra tiesiogiai pavaldus ir atskaitingas tarnybos vadui bei atsako už rinktinei pavestų uždavinių bei funkcijų vykdymą.</text:span></text:p>
      <text:p text:style-name="P2942"><text:span text:style-name="T2943">17</text:span><text:span text:style-name="T2944">. Rinktinės vadas:</text:span></text:p>
      <text:p text:style-name="P2945"><text:span text:style-name="T2946">17.1</text:span><text:span text:style-name="T2947">. organizuoja ir kontroliuoja<text:s/></text:span><text:span text:style-name="T2948">rinktinei pavestų uždavinių ir funkcijų įgyvendinimą;</text:span></text:p>
      <text:p text:style-name="P2949"><text:span text:style-name="T2950">17.2</text:span><text:span text:style-name="T2951">. teikia tarnybos vadui pasiūlymus dėl rinktinės struktūrinių padalinių steigimo, reorganizavimo, likvidavimo;</text:span></text:p>
      <text:p text:style-name="P2952"><text:span text:style-name="T2953">17.3</text:span><text:span text:style-name="T2954">. teikia tarnybos vadui tvirtinti rinktinės ir rinktinės Štabo nuostatus;</text:span></text:p>
      <text:p text:style-name="P2955"><text:span text:style-name="T2956">17.4</text:span><text:span text:style-name="T2957">. teikia pasiūlymus tarnybos vadui dėl rinktinės vado pavaduotojo Štabo viršininko skyrimo į pareigas bei atleidimo iš pareigų;</text:span></text:p>
      <text:p text:style-name="P2958"><text:span text:style-name="T2959">17.5</text:span><text:span text:style-name="T2960">. teisės aktų nustatyta tvarka skiria į pareigas ir atleidžia iš jų rinktinės pareigūnus, valstybės tarnautojus i</text:span><text:span text:style-name="T2961">r darbuotojus;</text:span></text:p>
      <text:p text:style-name="P2962"><text:span text:style-name="T2963">17.6</text:span><text:span text:style-name="T2964">. teisės aktų nustatyta tvarka skiria tarnybines (drausmines) nuobaudas ir skatina rinktinės pareigūnus, valstybės tarnautojus ir darbuotojus, taip pat teikia pasiūlymus tarnybos vadui dėl pareigūnų skatinimo;</text:span></text:p>
      <text:p text:style-name="P2965"><text:span text:style-name="T2966">17.7</text:span><text:span text:style-name="T2967">. pagal<text:s/></text:span><text:span text:style-name="T2968">kompetenciją tvirtina pareigūnų, valstybės tarnautojų ir darbuotojų pareigybių aprašymus;</text:span></text:p>
      <text:p text:style-name="P2969"><text:span text:style-name="T2970">17.8</text:span><text:span text:style-name="T2971">. teisės aktų nustatyta tvarka naudoja rinktinei skirtas biudžeto lėšas rinktinės veiklai bei programoms vykdyti ir uždaviniams įgyvendinti;</text:span></text:p>
      <text:p text:style-name="P2972"><text:span text:style-name="T2973">17.9</text:span><text:span text:style-name="T2974">. pagal k</text:span><text:span text:style-name="T2975">ompetenciją leidžia įsakymus rinktinės veiklos klausimais;</text:span></text:p>
      <text:p text:style-name="P2976"><text:span text:style-name="T2977">17.10</text:span><text:span text:style-name="T2978">. atlieka kitas Lietuvos Respublikos įstatymų ir kitų teisės aktų nustatytas funkcijas.</text:span></text:p>
      <text:p text:style-name="P2979"><text:span text:style-name="T2980">18</text:span><text:span text:style-name="T2981">. Rinktinės vado pavaduotojas Štabo viršininkas:</text:span></text:p>
      <text:p text:style-name="P2982"><text:span text:style-name="T2983">18.1</text:span><text:span text:style-name="T2984">. organizuoja ir koordinuoja rinktine</text:span><text:span text:style-name="T2985">i pavestų uždavinių ir funkcijų vykdymą, užtikrina visų rinktinės struktūrinių padalinių nenutrūkstamą valdymą ir veiklos kontrolę;</text:span></text:p>
      <text:p text:style-name="P2986"><text:span text:style-name="T2987">18.2</text:span><text:span text:style-name="T2988">. organizuoja rinktinės vidinį administravimą, kontroliuoja tarnybos ir darbo eigos organizavimą rinktinės struktūri</text:span><text:span text:style-name="T2989">niuose padaliniuose;</text:span></text:p>
      <text:p text:style-name="P2990"><text:span text:style-name="T2991">18.3</text:span><text:span text:style-name="T2992">. administruoja rinktinės ūkinės veiklos planavimą ir organizavimą;</text:span></text:p>
      <text:p text:style-name="P2993"><text:span text:style-name="T2994">18.4</text:span><text:span text:style-name="T2995">. atlieka kitus tarnybos ir rinktinės vado pavedimus.</text:span></text:p>
      <text:p text:style-name="P2996"><text:span text:style-name="T2997">19</text:span><text:span text:style-name="T2998">. Rinktinės Štabas yra rinktinės centrinis struktūrinis padalinys, kuris organizuoja ir<text:s/></text:span><text:span text:style-name="T2999">kontroliuoja rinktinės vidinį administravimą, padeda rinktinės vadui užtikrinti bendrą vadovavimą rinktinės struktūriniams padaliniams. Rinktinės Štabui vadovauja rinktinės vado pavaduotojas Štabo viršininkas, kuris, nesant rinktinės vado, laikinai eina jo</text:span><text:span text:style-name="T3000"><text:s/>pareigas. Rinktinės Štabo funkcijas nustato nuostatai, kuriuos rinktinės vado teikimu tvirtina tarnybos vadas.</text:span></text:p>
      <text:p text:style-name="P3001"><text:span text:style-name="T3002">20</text:span><text:span text:style-name="T3003">. Rinktinės Štabo pagrindiniai uždaviniai:</text:span></text:p>
      <text:p text:style-name="P3004"><text:span text:style-name="T3005">20.1</text:span><text:span text:style-name="T3006">. pagal savo kompetenciją organizuoti ir kontroliuoti Lietuvos Respublikos įstatymų ir ta</text:span><text:span text:style-name="T3007">rptautinių sutarčių, Lietuvos Respublikos Vyriausybės nutarimų, Lietuvos Respublikos vidaus reikalų ministro, tarnybos vado, rinktinės vado įsakymų vykdymą;</text:span></text:p>
      <text:p text:style-name="P3008"><text:span text:style-name="T3009">20.2</text:span><text:span text:style-name="T3010">. vykdyti rinktinės personalo komplektavimą ir administravimą;</text:span></text:p>
      <text:p text:style-name="P3011"><text:span text:style-name="T3012">20.3</text:span><text:span text:style-name="T3013">. organizuoti, įgyve</text:span><text:span text:style-name="T3014">ndinti ir kontroliuoti branduolinės energetikos objektų, gabenamų per valstybės teritoriją branduolinių medžiagų krovinių ir radioaktyviųjų medžiagų fizinę apsaugą bei objekto riboto patekimo zonoje organizuoti pasienio teisinio režimo taisyklių kontrolę;</text:span></text:p>
      <text:p text:style-name="P3015"><text:span text:style-name="T3016">20.4</text:span><text:span text:style-name="T3017">. sudaryti biudžeto sąmatas, analizuoti bei kontroliuoti patvirtinto rinktinės biudžeto vykdymą bei užtikrinti teisingą panaudojimą;</text:span></text:p>
      <text:p text:style-name="P3018"><text:span text:style-name="T3019">20.5</text:span><text:span text:style-name="T3020">. tvarkyti buhalterinę apskaitą, užtikrinti išankstinę finansų kontrolę;</text:span></text:p>
      <text:p text:style-name="P3021"><text:span text:style-name="T3022">20.6</text:span><text:span text:style-name="T3023">. sudaryti finansinę atska</text:span><text:span text:style-name="T3024">itomybę ir teikti ją tarnybai;</text:span></text:p>
      <text:p text:style-name="P3025"><text:span text:style-name="T3026">20.7</text:span><text:span text:style-name="T3027">. organizuoti ir įgyvendinti įslaptintų, bendrųjų dokumentų tvarkymą ir apskaitą;</text:span></text:p>
      <text:p text:style-name="P3028"><text:span text:style-name="T3029">20.8</text:span><text:span text:style-name="T3030">. kontroliuoti Lietuvos Respublikos vidaus reikalų ministerijos, tarnybos ir rinktinės vadovybės pavedimų vykdymo terminus;</text:span></text:p>
      <text:p text:style-name="P3031"><text:span text:style-name="T3032">2</text:span><text:span text:style-name="T3033">0.9</text:span><text:span text:style-name="T3034">. užtikrinti rinktinės padalinių aprūpinimą amunicija, materialinėmis bei techninėmis priemonėmis;</text:span></text:p>
      <text:p text:style-name="P3035"><text:span text:style-name="T3036">20.10</text:span><text:span text:style-name="T3037">. užtikrinti rinktinės pastatų ir materialinių-techninių priemonių tinkamą eksploataciją ir aptarnavimą;</text:span></text:p>
      <text:p text:style-name="P3038"><text:span text:style-name="T3039">20.11</text:span><text:span text:style-name="T3040">. užtikrinti nuolatinę rinkti</text:span><text:span text:style-name="T3041">nės pareigūnų ir technikos kovinę parengtį;</text:span></text:p>
      <text:p text:style-name="P3042"><text:span text:style-name="T3043">20.12</text:span><text:span text:style-name="T3044">. įgyvendinti technikos eksploatacijos teisinį reguliavimą;</text:span></text:p>
      <text:p text:style-name="P3045"><text:span text:style-name="T3046">20.13</text:span><text:span text:style-name="T3047">. organizuoti rinktinės pareigūnų ir tarnautojų periodinius profilaktinius sveikatos patikrinimus bei pirmosios medicininės pagalbos s</text:span><text:span text:style-name="T3048">uteikimą;</text:span></text:p>
      <text:p text:style-name="P3049"><text:span text:style-name="T3050">20.14</text:span><text:span text:style-name="T3051">. pagal savo kompetenciją teikti rinktinės vadui pasiūlymus dėl rinktinės biudžeto asignavimų paskirstymo;</text:span></text:p>
      <text:p text:style-name="P3052"><text:span text:style-name="T3053">20.15</text:span><text:span text:style-name="T3054">. teikti metodinę ir kitokią pagalbą rinktinės struktūriniams padaliniams;</text:span></text:p>
      <text:p text:style-name="P3055"><text:span text:style-name="T3056">20.16</text:span><text:span text:style-name="T3057">. rengti rinktinės tarnybinės veiklos</text:span><text:span text:style-name="T3058"><text:s/>planus ir užtikrinti jų įgyvendinimą;</text:span></text:p>
      <text:p text:style-name="P3059"><text:span text:style-name="T3060">20.17</text:span><text:span text:style-name="T3061">. atlikti kitus rinktinės vado pavestus uždavinius ir funkcijas.</text:span></text:p>
      <text:p text:style-name="P3062"><text:span text:style-name="T3063">21</text:span><text:span text:style-name="T3064">. Kitų rinktinės struktūrinių padalinių uždavinius ir funkcijas nustato šių padalinių nuostatai, kuriuos tvirtina rinktinės vadas.</text:span></text:p>
      <text:p text:style-name="P3065"/>
      <text:p text:style-name="P3066"><text:span text:style-name="T3067">V</text:span><text:span text:style-name="T3068">.<text:s/></text:span><text:span text:style-name="T3069">DARBO APMOKĖJIMAS IR PRIĖMIMAS Į TARNYBĄ (DARBĄ)</text:span></text:p>
      <text:p text:style-name="P3070"/>
      <text:p text:style-name="P3071"><text:span text:style-name="T3072">22</text:span><text:span text:style-name="T3073">. Darbo užmokesčio mokėjimo rinktinės pareigūnams, valstybės tarnautojams ir darbuotojams, jų priėmimo į tarnybą (darbą) tvarką ir sąlygas nustato Lietuvos Respublikos valstybės tarnybos įstatym</text:span><text:span text:style-name="T3074">as (Žin., 1999, Nr.<text:s/></text:span><text:a xlink:href="https://www.e-tar.lt/portal/lt/legalAct/TAR.D3ED3792F52B" office:target-frame-name="_blank" xlink:show="new"><text:span text:style-name="T3075">66-2130</text:span></text:a><text:span text:style-name="T3076">; 2002, Nr.<text:s/></text:span><text:a xlink:href="https://www.e-tar.lt/portal/lt/legalAct/TAR.5603BD9D8D74" office:target-frame-name="_blank" xlink:show="new"><text:span text:style-name="T3077">45-1708</text:span></text:a><text:span text:style-name="T3078">), Vidaus tarnybos statutas (Žin., 2003,</text:span><text:span text:style-name="T3079"><text:s/>Nr.<text:s/></text:span><text:a xlink:href="https://www.e-tar.lt/portal/lt/legalAct/TAR.4FC026AC03AE" office:target-frame-name="_blank" xlink:show="new"><text:span text:style-name="T3080">42-1927</text:span></text:a><text:span text:style-name="T3081">), Lietuvos Respublikos darbo kodeksas (Žin., 2002, Nr.<text:s/></text:span><text:a xlink:href="https://www.e-tar.lt/portal/lt/legalAct/TAR.31185A622C9F" office:target-frame-name="_blank" xlink:show="new"><text:span text:style-name="T3082">64-2569</text:span></text:a><text:span text:style-name="T3083">) ir kiti t</text:span><text:span text:style-name="T3084">eisės aktai.</text:span></text:p>
      <text:p text:style-name="P3085"/>
      <text:p text:style-name="P3086"><text:span text:style-name="T3087">VI</text:span><text:span text:style-name="T3088">.<text:s/></text:span><text:span text:style-name="T3089">RINKTINĖS FINANSINĖS VEIKLOS KONTROLĖ IR VIDAUS AUDITAS</text:span></text:p>
      <text:p text:style-name="P3090"/>
      <text:p text:style-name="P3091"><text:span text:style-name="T3092">23</text:span><text:span text:style-name="T3093">. Rinktinės veiklą Lietuvos Respublikos įstatymų ir kitų teisės aktų nustatyta tvarka pagal savo kompetenciją kontroliuoja Lietuvos Respublikos vidaus reikalų ministerij</text:span><text:span text:style-name="T3094">a, tarnyba ir kitos įgaliotos valstybės institucijos ir įstaigos.</text:span></text:p>
      <text:p text:style-name="P3095"><text:span text:style-name="T3096">24</text:span><text:span text:style-name="T3097">. Rinktinės valstybinį auditą atlieka Valstybės kontrolė. Vidaus auditą atlieka tarnyba.</text:span></text:p>
      <text:p text:style-name="P3098"/>
      <text:p text:style-name="P3099"><text:span text:style-name="T3100">VII</text:span><text:span text:style-name="T3101">.<text:s/></text:span><text:span text:style-name="T3102">BAIGIAMOSIOS NUOSTATOS</text:span></text:p>
      <text:p text:style-name="P3103"/>
      <text:p text:style-name="P3104"><text:span text:style-name="T3105">25</text:span><text:span text:style-name="T3106">. Rinktinė reorganizuojama ar likviduojama Lietuvos R</text:span><text:span text:style-name="T3107">espublikos įstatymų ir kitų teisės aktų nustatyta tvarka.</text:span></text:p>
      <text:p text:style-name="P3108"><text:span text:style-name="T3109">_________________</text:span></text:p>
      <text:p text:style-name="P3110"><text:span text:style-name="T3111">Patvirtinta.</text:span><text:span text:style-name="T3112"><text:s/>Neteko galios nuo 2005-05-13</text:span></text:p>
      <text:p text:style-name="P3113">Priedo naikinimas:</text:p>
      <text:p text:style-name="P3114"><text:span text:style-name="T3115">Nr.<text:s/></text:span><text:a xlink:href="https://www.e-tar.lt/portal/legalAct.html?documentId=TAR.1D51EA1688EE" office:target-frame-name="_top" xlink:show="replace"><text:span text:style-name="T3116">4-135</text:span></text:a><text:span text:style-name="T3117">, 2005-03-15, Žin.<text:s/></text:span><text:span text:style-name="T3118">2005, Nr. 60-2143 (2005-05-12), i. k. 105231SISAK0004-135</text:span></text:p>
      <text:p text:style-name="Normal"/>
      <text:p text:style-name="P3119"><text:span text:style-name="T3120">Patvirtinta.</text:span><text:span text:style-name="T3121"><text:s/>Neteko galios nuo 2004-01-23</text:span></text:p>
      <text:p text:style-name="P3122">Priedo naikinimas:</text:p>
      <text:p text:style-name="P3123"><text:span text:style-name="T3124">Nr.<text:s/></text:span><text:a xlink:href="https://www.e-tar.lt/portal/legalAct.html?documentId=TAR.3890BC750E1F" office:target-frame-name="_top" xlink:show="replace"><text:span text:style-name="T3125">4-37</text:span></text:a><text:span text:style-name="T3126">, 2004-01-16, Žin. 2004, Nr. 12-365 (2004-01</text:span><text:span text:style-name="T3127">-22), i. k. 104231SISAK00004-37</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Valstybės sienos apsaugos tarnyba prie Lietuvos Respublikos vidaus reikalų ministerijos, Įsakymas</text:span></text:p>
      <text:p text:style-name="P3137"><text:span text:style-name="T3138">Nr.<text:s/></text:span><text:a xlink:href="https://www.e-tar.lt/portal/legalAct.html?documentId=TAR.34251FC69DFA" office:target-frame-name="_top" xlink:show="replace"><text:span text:style-name="T3139">264</text:span></text:a><text:span text:style-name="T3140">, 2001-10-22,<text:s/></text:span><text:span text:style-name="T3141">Žin., 2001, Nr. 91-3208 (2001-10-26), i. k. 101231SISAK00000264</text:span></text:p>
      <text:p text:style-name="P3142"><text:span text:style-name="T3143">Dėl Valstybės sienos apsaugos tarnybos prie Lietuvos Respublikos vidaus reikalų ministerijos Lazdijų rinktinės nuostatų dalinio pakeitimo</text:span></text:p>
      <text:p text:style-name="P3144"/>
      <text:p text:style-name="P3145"><text:span text:style-name="T3146">2.</text:span></text:p>
      <text:p text:style-name="P3147"><text:span text:style-name="T3148">Valstybės sienos apsaugos tarnyba prie Lietuvos Re</text:span><text:span text:style-name="T3149">spublikos vidaus reikalų ministerijos, Įsakymas</text:span></text:p>
      <text:p text:style-name="P3150"><text:span text:style-name="T3151">Nr.<text:s/></text:span><text:a xlink:href="https://www.e-tar.lt/portal/legalAct.html?documentId=TAR.C669AD69CED0" office:target-frame-name="_top" xlink:show="replace"><text:span text:style-name="T3152">253</text:span></text:a><text:span text:style-name="T3153">, 2002-06-11, Žin., 2002, Nr. 58-2382 (2002-06-14), i. k. 102231SISAK00000253</text:span></text:p>
      <text:p text:style-name="P3154"><text:span text:style-name="T3155">Dėl Valstybės sienos apsaugos tarnybos<text:s/></text:span><text:span text:style-name="T3156">prie Lietuvos Respublikos vidaus reikalų ministerijos (VSAT) vado 2001 m. balandžio 30 d. įsakymo Nr. 9 "Dėl nuostatų patvirtinimo" dalinio pakeitimo</text:span></text:p>
      <text:p text:style-name="P3157"/>
      <text:p text:style-name="P3158"><text:span text:style-name="T3159">3.</text:span></text:p>
      <text:p text:style-name="P3160"><text:span text:style-name="T3161">Valstybės sienos apsaugos tarnyba prie Lietuvos Respublikos vidaus reikalų ministerijos, Įsakymas</text:span></text:p>
      <text:p text:style-name="P3162"><text:span text:style-name="T3163">Nr.<text:s/></text:span><text:a xlink:href="https://www.e-tar.lt/portal/legalAct.html?documentId=TAR.E607D07786A2" office:target-frame-name="_top" xlink:show="replace"><text:span text:style-name="T3164">354</text:span></text:a><text:span text:style-name="T3165">, 2002-09-03, Žin., 2002, Nr. 89-3835 (2002-09-11), i. k. 102231SISAK00000354</text:span></text:p>
      <text:p text:style-name="P3166"><text:span text:style-name="T3167">Dėl Visagino pasieniečių mokyklos nuostatų papildymo</text:span></text:p>
      <text:p text:style-name="P3168"/>
      <text:p text:style-name="P3169"><text:span text:style-name="T3170">4.</text:span></text:p>
      <text:p text:style-name="P3171"><text:span text:style-name="T3172">Valstybės sienos apsaugos tarnyba pr</text:span><text:span text:style-name="T3173">ie Lietuvos Respublikos vidaus reikalų ministerijos, Įsakymas</text:span></text:p>
      <text:p text:style-name="P3174"><text:span text:style-name="T3175">Nr.<text:s/></text:span><text:a xlink:href="https://www.e-tar.lt/portal/legalAct.html?documentId=TAR.2AA6447C163A" office:target-frame-name="_top" xlink:show="replace"><text:span text:style-name="T3176">390</text:span></text:a><text:span text:style-name="T3177">, 2002-09-30, Žin., 2002, Nr. 96-4238 (2002-10-04), i. k. 102231SISAK00000390</text:span></text:p>
      <text:p text:style-name="P3178"><text:span text:style-name="T3179">Dėl Valstybės sienos apsaug</text:span><text:span text:style-name="T3180">os tarnybos prie Lietuvos Respublikos vidaus reikalų ministerijos vado 2001 m. balandžio 30 d. įsakymo Nr. 9 "Dėl nuostatų patvirtinimo" pakeitimo</text:span></text:p>
      <text:p text:style-name="P3181"/>
      <text:p text:style-name="P3182"><text:span text:style-name="T3183">5.</text:span></text:p>
      <text:p text:style-name="P3184"><text:span text:style-name="T3185">Valstybės sienos apsaugos tarnyba prie Lietuvos Respublikos vidaus reikalų ministerijos, Įsakymas</text:span></text:p>
      <text:p text:style-name="P3186"><text:span text:style-name="T3187">Nr.<text:s/></text:span><text:a xlink:href="https://www.e-tar.lt/portal/legalAct.html?documentId=TAR.4F67C06A7044" office:target-frame-name="_top" xlink:show="replace"><text:span text:style-name="T3188">4-142</text:span></text:a><text:span text:style-name="T3189">, 2003-03-19, Žin., 2003, Nr. 29-1219 (2003-03-26), i. k. 103231SISAK0004-142</text:span></text:p>
      <text:p text:style-name="P3190"><text:span text:style-name="T3191">Dėl Valstybės sienos apsaugos tarnybos vado 2001 m. balandžio 30 d. įsakymo Nr. 9 "Dėl nuostat</text:span><text:span text:style-name="T3192">ų patvirtinimo" pakeitimo</text:span></text:p>
      <text:p text:style-name="P3193"/>
      <text:p text:style-name="P3194"><text:span text:style-name="T3195">6.</text:span></text:p>
      <text:p text:style-name="P3196"><text:span text:style-name="T3197">Valstybės sienos apsaugos tarnyba prie Lietuvos Respublikos vidaus reikalų ministerijos, Įsakymas</text:span></text:p>
      <text:p text:style-name="P3198"><text:span text:style-name="T3199">Nr.<text:s/></text:span><text:a xlink:href="https://www.e-tar.lt/portal/legalAct.html?documentId=TAR.FF1A734E1EC7" office:target-frame-name="_top" xlink:show="replace"><text:span text:style-name="T3200">4-697</text:span></text:a><text:span text:style-name="T3201">, 2003-12-30, Žin., 2003, Nr.<text:s/></text:span><text:span text:style-name="T3202">124-5666 (2003-12-31), i. k. 103231SISAK0004-697</text:span></text:p>
      <text:p text:style-name="P3203"><text:span text:style-name="T3204">Dėl Valstybės sienos apsaugos tarnybos vado 2001 m. balandžio 30 d. įsakymo Nr. 9 "Dėl nuostatų patvirtinimo" pakeitimo</text:span></text:p>
      <text:p text:style-name="P3205"/>
      <text:p text:style-name="P3206"><text:span text:style-name="T3207">7.</text:span></text:p>
      <text:p text:style-name="P3208"><text:span text:style-name="T3209">Valstybės sienos apsaugos tarnyba prie Lietuvos Respublikos vidaus reikalų minister</text:span><text:span text:style-name="T3210">ijos, Įsakymas</text:span></text:p>
      <text:p text:style-name="P3211"><text:span text:style-name="T3212">Nr.<text:s/></text:span><text:a xlink:href="https://www.e-tar.lt/portal/legalAct.html?documentId=TAR.3890BC750E1F" office:target-frame-name="_top" xlink:show="replace"><text:span text:style-name="T3213">4-37</text:span></text:a><text:span text:style-name="T3214">, 2004-01-16, Žin., 2004, Nr. 12-365 (2004-01-22), i. k. 104231SISAK00004-37</text:span></text:p>
      <text:p text:style-name="P3215"><text:span text:style-name="T3216">Dėl Valstybės sienos apsaugos tarnybos prie Lietuvos Respublikos vidaus re</text:span><text:span text:style-name="T3217">ikalų ministerijos Užsieniečių registracijos centro nuostatų patvirtinimo</text:span></text:p>
      <text:p text:style-name="P3218"/>
      <text:p text:style-name="P3219"><text:span text:style-name="T3220">8.</text:span></text:p>
      <text:p text:style-name="P3221"><text:span text:style-name="T3222">Valstybės sienos apsaugos tarnyba prie Lietuvos Respublikos vidaus reikalų ministerijos, Įsakymas</text:span></text:p>
      <text:p text:style-name="P3223"><text:span text:style-name="T3224">Nr.<text:s/></text:span><text:a xlink:href="https://www.e-tar.lt/portal/legalAct.html?documentId=TAR.6113E50A21C4" office:target-frame-name="_top" xlink:show="replace"><text:span text:style-name="T3225">4-204</text:span></text:a><text:span text:style-name="T3226">, 2004-05-03, Žin., 2004, Nr. 78-2777 (2004-05-11), i. k. 104231SISAK0004-204</text:span></text:p>
      <text:p text:style-name="P3227"><text:span text:style-name="T3228">Dėl Valstybės sienos apsaugos tarnybos prie Lietuvos Respublikos vidaus reikalų ministerijos<text:s/></text:span><text:span text:style-name="T3229">vado 2001 m. balandžio 30 d. įsakymo Nr. 9 "Dėl nuostatų patvirtinimo" pakeitimo</text:span></text:p>
      <text:p text:style-name="P3230"/>
      <text:p text:style-name="P3231"><text:span text:style-name="T3232">9.</text:span></text:p>
      <text:p text:style-name="P3233"><text:span text:style-name="T3234">Valstybės sienos apsaugos tarnyba prie Lietuvos Respublikos vidaus reikalų ministerijos, Įsakymas</text:span></text:p>
      <text:p text:style-name="P3235"><text:span text:style-name="T3236">Nr.<text:s/></text:span><text:a xlink:href="https://www.e-tar.lt/portal/legalAct.html?documentId=TAR.9097E606652A" office:target-frame-name="_top" xlink:show="replace"><text:span text:style-name="T3237">4-490</text:span></text:a><text:span text:style-name="T3238">, 2004-10-04, Žin., 2004, Nr. 149-5439 (2004-10-09), i. k. 104231SISAK0004-490</text:span></text:p>
      <text:p text:style-name="P3239"><text:span text:style-name="T3240">Dėl Valstybės sienos apsaugos tarnybos prie Lietuvos Respublikos vidaus reikalų ministerijos vado 2001 m. balandžio 30 d. įsakymo Nr. 9 "Dėl nuostatų patvirtin</text:span><text:span text:style-name="T3241">imo" pakeitimo</text:span></text:p>
      <text:p text:style-name="P3242"/>
      <text:p text:style-name="P3243"><text:span text:style-name="T3244">10.</text:span></text:p>
      <text:p text:style-name="P3245"><text:span text:style-name="T3246">Valstybės sienos apsaugos tarnyba prie Lietuvos Respublikos vidaus reikalų ministerijos, Įsakymas</text:span></text:p>
      <text:p text:style-name="P3247"><text:span text:style-name="T3248">Nr.<text:s/></text:span><text:a xlink:href="https://www.e-tar.lt/portal/legalAct.html?documentId=TAR.1D51EA1688EE" office:target-frame-name="_top" xlink:show="replace"><text:span text:style-name="T3249">4-135</text:span></text:a><text:span text:style-name="T3250">, 2005-03-15, Žin., 2005, Nr. 60-2143 (2005-05-</text:span><text:span text:style-name="T3251">12), i. k. 105231SISAK0004-135</text:span></text:p>
      <text:p text:style-name="P3252"><text:span text:style-name="T3253">Dėl Valstybės sienos apsaugos tarnybos prie Lietuvos Respublikos vidaus reikalų ministerijos Visagino pasieniečių mokyklos nuostatų patvirtinimo</text:span></text:p>
      <text:p text:style-name="P3254"/>
      <text:p text:style-name="P3255"><text:span text:style-name="T3256">11.</text:span></text:p>
      <text:p text:style-name="P3257"><text:span text:style-name="T3258">Valstybės sienos apsaugos tarnyba prie Lietuvos Respublikos vidaus reikalų<text:s/></text:span><text:span text:style-name="T3259">ministerijos, Įsakymas</text:span></text:p>
      <text:p text:style-name="P3260"><text:span text:style-name="T3261">Nr.<text:s/></text:span><text:a xlink:href="https://www.e-tar.lt/portal/legalAct.html?documentId=TAR.D4E263C98983" office:target-frame-name="_top" xlink:show="replace"><text:span text:style-name="T3262">4-832</text:span></text:a><text:span text:style-name="T3263">, 2006-11-14, Žin., 2006, Nr. 139-5338 (2006-12-21), i. k. 106231SISAK0004-832</text:span></text:p>
      <text:p text:style-name="P3264"><text:span text:style-name="T3265">Dėl Valstybės sienos apsaugos tarnybos prie Lietuvos Respubliko</text:span><text:span text:style-name="T3266">s vidaus reikalų ministerijos vado 2001 m. balandžio 30 d. įsakymo Nr. 9 "Dėl nuostatų patvirtinimo" pakeitimo</text:span></text:p>
      <text:p text:style-name="P3267"/>
      <text:p text:style-name="P3268"><text:span text:style-name="T3269">12.</text:span></text:p>
      <text:p text:style-name="P3270"><text:span text:style-name="T3271">Valstybės sienos apsaugos tarnyba prie Lietuvos Respublikos vidaus reikalų ministerijos, Įsakymas</text:span></text:p>
      <text:p text:style-name="P3272"><text:span text:style-name="T3273">Nr.<text:s/></text:span><text:a xlink:href="https://www.e-tar.lt/portal/legalAct.html?documentId=TAR.80BFD0F2648B" office:target-frame-name="_top" xlink:show="replace"><text:span text:style-name="T3274">4-838</text:span></text:a><text:span text:style-name="T3275">, 2006-11-16, Žin., 2006, Nr. 139-5339 (2006-12-21), i. k. 106231SISAK0004-838</text:span></text:p>
      <text:p text:style-name="P3276"><text:span text:style-name="T3277">Dėl Valstybės sienos apsaugos tarnybos prie Lietuvos Respublikos vidaus reikalų ministerijos</text:span><text:span text:style-name="T3278"><text:s/>vado 2001 m. balandžio 30 d. įsakymo Nr. 9 "Dėl nuostatų patvirtinimo" pakeitimo</text:span></text:p>
      <text:p text:style-name="P3279"/>
      <text:p text:style-name="P3280"><text:span text:style-name="T3281">13.</text:span></text:p>
      <text:p text:style-name="P3282"><text:span text:style-name="T3283">Valstybės sienos apsaugos tarnyba prie Lietuvos Respublikos vidaus reikalų ministerijos, Įsakymas</text:span></text:p>
      <text:p text:style-name="P3284"><text:span text:style-name="T3285">Nr.<text:s/></text:span><text:a xlink:href="https://www.e-tar.lt/portal/legalAct.html?documentId=TAR.F91B55444035" office:target-frame-name="_top" xlink:show="replace"><text:span text:style-name="T3286">4-957</text:span></text:a><text:span text:style-name="T3287">, 2006-12-22, Žin., 2007, Nr. 2-113 (2007-01-06), i. k. 106231SISAK0004-957</text:span></text:p>
      <text:p text:style-name="P3288"><text:span text:style-name="T3289">Dėl Valstybės sienos apsaugos tarnybos prie Lietuvos Respublikos vidaus reikalų ministerijos vado 2001 m. balandžio 30 d. įsakymo Nr. 9 "Dėl nuostatų<text:s/></text:span><text:span text:style-name="T3290">patvirtinimo" pakeitimo</text:span></text:p>
      <text:p text:style-name="P3291"/>
      <text:p text:style-name="P3292"><text:span text:style-name="T3293">14.</text:span></text:p>
      <text:p text:style-name="P3294"><text:span text:style-name="T3295">Valstybės sienos apsaugos tarnyba prie Lietuvos Respublikos vidaus reikalų ministerijos, Įsakymas</text:span></text:p>
      <text:p text:style-name="P3296"><text:span text:style-name="T3297">Nr.<text:s/></text:span><text:a xlink:href="https://www.e-tar.lt/portal/legalAct.html?documentId=TAR.66FF4CE13FC2" office:target-frame-name="_top" xlink:show="replace"><text:span text:style-name="T3298">4-77</text:span></text:a><text:span text:style-name="T3299">, 2007-01-30, Žin., 2007, Nr. 18-699 (2</text:span><text:span text:style-name="T3300">007-02-10), i. k. 107231SISAK00004-77</text:span></text:p>
      <text:p text:style-name="P3301"><text:span text:style-name="T3302">Dėl Valstybės sienos apsaugos tarnybos prie Lietuvos Respublikos vidaus reikalų ministerijos vado 2001 m. balandžio 30 d. įsakymo Nr. 9 "Dėl nuostatų patvirtinimo" pakeitimo</text:span></text:p>
      <text:p text:style-name="P3303"/>
      <text:p text:style-name="P3304"><text:span text:style-name="T3305">15.</text:span></text:p>
      <text:p text:style-name="P3306"><text:span text:style-name="T3307">Valstybės sienos apsaugos tarnyba prie<text:s/></text:span><text:span text:style-name="T3308">Lietuvos Respublikos vidaus reikalų ministerijos, Įsakymas</text:span></text:p>
      <text:p text:style-name="P3309"><text:span text:style-name="T3310">Nr.<text:s/></text:span><text:a xlink:href="https://www.e-tar.lt/portal/legalAct.html?documentId=TAR.876732AA7893" office:target-frame-name="_top" xlink:show="replace"><text:span text:style-name="T3311">4-293</text:span></text:a><text:span text:style-name="T3312">, 2007-04-04, Žin., 2007, Nr. 40-1533 (2007-04-07), i. k. 107231SISAK0004-293</text:span></text:p>
      <text:p text:style-name="P3313"><text:span text:style-name="T3314">Dėl Valstybės sienos apsaugo</text:span><text:span text:style-name="T3315">s tarnybos prie Lietuvos Respublikos vidaus reikalų ministerijos vado 2001 m. balandžio 30 d. įsakymo Nr. 9 "Dėl nuostatų patvirtinimo" pakeitimo</text:span></text:p>
      <text:p text:style-name="P3316"/>
      <text:p text:style-name="P3317"><text:span text:style-name="T3318">16.</text:span></text:p>
      <text:p text:style-name="P3319"><text:span text:style-name="T3320">Valstybės sienos apsaugos tarnyba prie Lietuvos Respublikos vidaus reikalų ministerijos, Įsakymas</text:span></text:p>
      <text:p text:style-name="P3321"><text:span text:style-name="T3322">Nr.<text:s/></text:span><text:a xlink:href="https://www.e-tar.lt/portal/legalAct.html?documentId=TAR.D0B7083FF6D1" office:target-frame-name="_top" xlink:show="replace"><text:span text:style-name="T3323">4-425</text:span></text:a><text:span text:style-name="T3324">, 2007-05-18, Žin., 2007, Nr. 58-2273 (2007-05-26), i. k. 107231SISAK0004-425</text:span></text:p>
      <text:p text:style-name="P3325"><text:span text:style-name="T3326">Dėl Valstybės sienos apsaugos tarnybos prie Lietuvos Respublikos vidaus reikalų ministerijos v</text:span><text:span text:style-name="T3327">ado 2001 m. balandžio 30 d. įsakymo Nr. 9 "Dėl nuostatų patvirtinimo" pakeitimo</text:span></text:p>
      <text:p text:style-name="P3328"/>
      <text:p text:style-name="P3329"><text:span text:style-name="T3330">17.</text:span></text:p>
      <text:p text:style-name="P3331"><text:span text:style-name="T3332">Valstybės sienos apsaugos tarnyba prie Lietuvos Respublikos vidaus reikalų ministerijos, Įsakymas</text:span></text:p>
      <text:p text:style-name="P3333"><text:span text:style-name="T3334">Nr.<text:s/></text:span><text:a xlink:href="https://www.e-tar.lt/portal/legalAct.html?documentId=TAR.86B985A40E6A" office:target-frame-name="_top" xlink:show="replace"><text:span text:style-name="T3335">4-427</text:span></text:a><text:span text:style-name="T3336">, 2007-05-18, Žin., 2007, Nr. 58-2274 (2007-05-26), i. k. 107231SISAK0004-427</text:span></text:p>
      <text:p text:style-name="P3337"><text:span text:style-name="T3338">Dėl Valstybės sienos apsaugos tarnybos prie Lietuvos Respublikos vidaus reikalų ministerijos vado 2001 m. balandžio 30 d. įsakymo Nr. 9 "Dėl nuostatų patvirtini</text:span><text:span text:style-name="T3339">mo" pakeitimo</text:span></text:p>
      <text:p text:style-name="P3340"/>
      <text:p text:style-name="P3341"><text:span text:style-name="T3342">18.</text:span></text:p>
      <text:p text:style-name="P3343"><text:span text:style-name="T3344">Valstybės sienos apsaugos tarnyba prie Lietuvos Respublikos vidaus reikalų ministerijos, Įsakymas</text:span></text:p>
      <text:p text:style-name="P3345"><text:span text:style-name="T3346">Nr.<text:s/></text:span><text:a xlink:href="https://www.e-tar.lt/portal/legalAct.html?documentId=TAR.5929A8BA788B" office:target-frame-name="_top" xlink:show="replace"><text:span text:style-name="T3347">4-947</text:span></text:a><text:span text:style-name="T3348">, 2007-10-30, Žin., 2007, Nr. 115-4735<text:s/></text:span><text:span text:style-name="T3349">(2007-11-10), i. k. 107231SISAK0004-947</text:span></text:p>
      <text:p text:style-name="P3350"><text:span text:style-name="T3351">Dėl Valstybės sienos apsaugos tarnybos prie Lietuvos Respublikos vidaus reikalų ministerijos vado 2001 m. balandžio 30 d. įsakymo Nr. 9 "Dėl nuostatų patvirtinimo" pakeitimo</text:span></text:p>
      <text:p text:style-name="P3352"/>
      <text:p text:style-name="P3353"><text:span text:style-name="T3354">19.</text:span></text:p>
      <text:p text:style-name="P3355"><text:span text:style-name="T3356">Valstybės sienos apsaugos tarnyba pri</text:span><text:span text:style-name="T3357">e Lietuvos Respublikos vidaus reikalų ministerijos, Įsakymas</text:span></text:p>
      <text:p text:style-name="P3358"><text:span text:style-name="T3359">Nr.<text:s/></text:span><text:a xlink:href="https://www.e-tar.lt/portal/legalAct.html?documentId=TAR.F10E33CFE209" office:target-frame-name="_top" xlink:show="replace"><text:span text:style-name="T3360">4-1047</text:span></text:a><text:span text:style-name="T3361">, 2007-11-22, Žin., 2007, Nr. 126-5147 (2007-12-04), i. k. 107231SISAK004-1047</text:span></text:p>
      <text:p text:style-name="P3362"><text:span text:style-name="T3363">Dėl Valstybės sienos<text:s/></text:span><text:span text:style-name="T3364">apsaugos tarnybos prie Lietuvos Respublikos vidaus reikalų ministerijos vado 2001 m. balandžio 30 d. įsakymo Nr. 9 "Dėl nuostatų patvirtinimo" pakeitimo</text:span></text:p>
      <text:p text:style-name="P3365"/>
      <text:p text:style-name="P3366"><text:span text:style-name="T3367">20.</text:span></text:p>
      <text:p text:style-name="P3368"><text:span text:style-name="T3369">Valstybės sienos apsaugos tarnyba prie Lietuvos Respublikos vidaus reikalų ministerijos, Įsakymas</text:span></text:p>
      <text:p text:style-name="P3370"><text:span text:style-name="T3371">Nr.<text:s/></text:span><text:a xlink:href="https://www.e-tar.lt/portal/legalAct.html?documentId=TAR.7E3586D45656" office:target-frame-name="_top" xlink:show="replace"><text:span text:style-name="T3372">4-1221</text:span></text:a><text:span text:style-name="T3373">, 2007-12-29, Žin., 2008, Nr. 5-181 (2008-01-12), i. k. 107231SISAK004-1221</text:span></text:p>
      <text:p text:style-name="P3374"><text:span text:style-name="T3375">Dėl Valstybės sienos apsaugos tarnybos prie Lietuvos Respublikos vidaus reikalų minister</text:span><text:span text:style-name="T3376">ijos vado 2001 m. balandžio 30 d. įsakymo Nr. 9 "Dėl nuostatų patvirtinimo" pakeitimo</text:span></text:p>
      <text:p text:style-name="P3377"/>
      <text:p text:style-name="P3378"><text:span text:style-name="T3379">21.</text:span></text:p>
      <text:p text:style-name="P3380"><text:span text:style-name="T3381">Valstybės sienos apsaugos tarnyba prie Lietuvos Respublikos vidaus reikalų ministerijos, Įsakymas</text:span></text:p>
      <text:p text:style-name="P3382"><text:span text:style-name="T3383">Nr.<text:s/></text:span><text:a xlink:href="https://www.e-tar.lt/portal/legalAct.html?documentId=TAR.00B368CD5113" office:target-frame-name="_top" xlink:show="replace"><text:span text:style-name="T3384">4-654</text:span></text:a><text:span text:style-name="T3385">, 2008-07-18, Žin., 2008, Nr. 85-3407 (2008-07-26), i. k. 108231SISAK0004-654</text:span></text:p>
      <text:p text:style-name="P3386"><text:span text:style-name="T3387">Dėl Valstybės sienos apsaugos tarnybos prie Lietuvos Respublikos vidaus reikalų ministerijos vado 2001 m. balandžio 30 d. įsakymo Nr. 9 "Dėl nuostatų patv</text:span><text:span text:style-name="T3388">irtinimo" pakeitimo</text:span></text:p>
      <text:p text:style-name="P3389"/>
      <text:p text:style-name="P3390"><text:span text:style-name="T3391">22.</text:span></text:p>
      <text:p text:style-name="P3392"><text:span text:style-name="T3393">Valstybės sienos apsaugos tarnyba prie Lietuvos Respublikos vidaus reikalų ministerijos, Įsakymas</text:span></text:p>
      <text:p text:style-name="P3394"><text:span text:style-name="T3395">Nr.<text:s/></text:span><text:a xlink:href="https://www.e-tar.lt/portal/legalAct.html?documentId=TAR.9AD4A2707F06" office:target-frame-name="_top" xlink:show="replace"><text:span text:style-name="T3396">4-752</text:span></text:a><text:span text:style-name="T3397">, 2008-08-26, Žin., 2008, Nr. 100-3885 (20</text:span><text:span text:style-name="T3398">08-09-02), i. k. 108231SISAK0004-752</text:span></text:p>
      <text:p text:style-name="P3399"><text:span text:style-name="T3400">Dėl Valstybės sienos apsaugos tarnybos vado 2001 m. balandžio 30 d. įsakymo Nr. 9 "Dėl nuostatų patvirtinimo" pakeitimo</text:span></text:p>
      <text:p text:style-name="P3401"/>
      <text:p text:style-name="P3402"><text:span text:style-name="T3403">23.</text:span></text:p>
      <text:p text:style-name="P3404"><text:span text:style-name="T3405">Valstybės sienos apsaugos tarnyba prie Lietuvos Respublikos vidaus reikalų ministerijos, Įsaky</text:span><text:span text:style-name="T3406">mas</text:span></text:p>
      <text:p text:style-name="P3407"><text:span text:style-name="T3408">Nr.<text:s/></text:span><text:a xlink:href="https://www.e-tar.lt/portal/legalAct.html?documentId=TAR.C9B953422E3F" office:target-frame-name="_top" xlink:show="replace"><text:span text:style-name="T3409">4-1102</text:span></text:a><text:span text:style-name="T3410">, 2008-12-04, Žin., 2008, Nr. 143-5763 (2008-12-13), i. k. 108231SISAK004-1102</text:span></text:p>
      <text:p text:style-name="P3411"><text:span text:style-name="T3412">Dėl Valstybės sienos apsaugos tarnybos vado 2001 m. balandžio 30 d. įsakymo Nr. 9</text:span><text:span text:style-name="T3413"><text:s/>"Dėl nuostatų patvirtinimo" pakeitimo</text:span></text:p>
      <text:p text:style-name="P3414"/>
      <text:p text:style-name="P3415"><text:span text:style-name="T3416">24.</text:span></text:p>
      <text:p text:style-name="P3417"><text:span text:style-name="T3418">Valstybės sienos apsaugos tarnyba prie Lietuvos Respublikos vidaus reikalų ministerijos, Įsakymas</text:span></text:p>
      <text:p text:style-name="P3419"><text:span text:style-name="T3420">Nr.<text:s/></text:span><text:a xlink:href="https://www.e-tar.lt/portal/legalAct.html?documentId=TAR.187D14AF75BF" office:target-frame-name="_top" xlink:show="replace"><text:span text:style-name="T3421">4-172</text:span></text:a><text:span text:style-name="T3422">, 2009-03-04, Žin., 200</text:span><text:span text:style-name="T3423">9, Nr. 28-1128 (2009-03-13), i. k. 109231SISAK0004-172</text:span></text:p>
      <text:p text:style-name="P3424"><text:span text:style-name="T3425">Dėl Valstybės sienos apsaugos tarnybos prie Lietuvos Respublikos vidaus reikalų ministerijos rinktinių ir Pasieniečių mokyklos nuostatų pakeitimo</text:span></text:p>
      <text:p text:style-name="P3426"/>
      <text:p text:style-name="P3427"><text:span text:style-name="T3428">25.</text:span></text:p>
      <text:p text:style-name="P3429"><text:span text:style-name="T3430">Valstybės sienos apsaugos tarnyba prie Lietuvos Re</text:span><text:span text:style-name="T3431">spublikos vidaus reikalų ministerijos, Įsakymas</text:span></text:p>
      <text:p text:style-name="P3432"><text:span text:style-name="T3433">Nr.<text:s/></text:span><text:a xlink:href="https://www.e-tar.lt/portal/legalAct.html?documentId=TAR.21B217EE47BD" office:target-frame-name="_top" xlink:show="replace"><text:span text:style-name="T3434">4-777</text:span></text:a><text:span text:style-name="T3435">, 2009-11-26, Žin., 2009, Nr. 144-6416 (2009-12-05), i. k. 109231SISAK0004-777</text:span></text:p>
      <text:p text:style-name="P3436"><text:span text:style-name="T3437">Dėl Valstybės sienos apsaugos tarnybos</text:span><text:span text:style-name="T3438"><text:s/>prie Lietuvos Respublikos vidaus reikalų ministerijos Šiaulių rinktinės nuostatų pakeitimo</text:span></text:p>
      <text:p text:style-name="P3439"/>
      <text:p text:style-name="P3440"><text:span text:style-name="T3441">26.</text:span></text:p>
      <text:p text:style-name="P3442"><text:span text:style-name="T3443">Valstybės sienos apsaugos tarnyba prie Lietuvos Respublikos vidaus reikalų ministerijos, Įsakymas</text:span></text:p>
      <text:p text:style-name="P3444"><text:span text:style-name="T3445">Nr.<text:s/></text:span><text:a xlink:href="https://www.e-tar.lt/portal/legalAct.html?documentId=TAR.6319EF0D4D4D" office:target-frame-name="_top" xlink:show="replace"><text:span text:style-name="T3446">4-4</text:span></text:a><text:span text:style-name="T3447">, 2010-01-04, Žin., 2010, Nr. 2-102 (2010-01-07), i. k. 110231SISAK000004-4</text:span></text:p>
      <text:p text:style-name="P3448"><text:span text:style-name="T3449">Dėl Valstybės sienos apsaugos tarnybos vado 2001 m. balandžio 30 d. įsakymo Nr. 9 "Dėl nuostatų patvirtinimo" pakeitimo</text:span></text:p>
      <text:p text:style-name="P3450"/>
      <text:p text:style-name="P3451"><text:span text:style-name="T3452">27.</text:span></text:p>
      <text:p text:style-name="P3453"><text:span text:style-name="T3454">Valstybės sienos apsaugos t</text:span><text:span text:style-name="T3455">arnyba prie Lietuvos Respublikos vidaus reikalų ministerijos, Įsakymas</text:span></text:p>
      <text:p text:style-name="P3456"><text:span text:style-name="T3457">Nr.<text:s/></text:span><text:a xlink:href="https://www.e-tar.lt/portal/legalAct.html?documentId=TAR.999620E8D2AE" office:target-frame-name="_top" xlink:show="replace"><text:span text:style-name="T3458">4-558</text:span></text:a><text:span text:style-name="T3459">, 2010-09-03, Žin., 2010, Nr. 106-5506 (2010-09-09), i. k. 110231SISAK0004-558</text:span></text:p>
      <text:p text:style-name="P3460"><text:span text:style-name="T3461">Dėl Valstybės s</text:span><text:span text:style-name="T3462">ienos apsaugos tarnybos prie Lietuvos Respublikos vidaus reikalų ministerijos vado 2001 m. balandžio 30 d. įsakymo Nr. 9 "Dėl nuostatų patvirtinimo" pakeitimo</text:span></text:p>
      <text:p text:style-name="P3463"/>
      <text:p text:style-name="P3464"><text:span text:style-name="T3465">28.</text:span></text:p>
      <text:p text:style-name="P3466"><text:span text:style-name="T3467">Valstybės sienos apsaugos tarnyba prie Lietuvos Respublikos vidaus reikalų ministerijos, Įsa</text:span><text:span text:style-name="T3468">kymas</text:span></text:p>
      <text:p text:style-name="P3469"><text:span text:style-name="T3470">Nr.<text:s/></text:span><text:a xlink:href="https://www.e-tar.lt/portal/legalAct.html?documentId=TAR.338C416AD1CB" office:target-frame-name="_top" xlink:show="replace"><text:span text:style-name="T3471">4-751</text:span></text:a><text:span text:style-name="T3472">, 2010-11-29, Žin., 2010, Nr. 141-7251 (2010-12-02), i. k. 110231SISAK0004-751</text:span></text:p>
      <text:p text:style-name="P3473"><text:span text:style-name="T3474">Dėl Valstybės sienos apsaugos tarnybos prie Lietuvos Respublikos vidaus reikalų<text:s/></text:span><text:span text:style-name="T3475">ministerijos Šiaulių rinktinės reorganizavimo ir kai kurių Valstybės sienos apsaugos tarnybos prie Lietuvos Respublikos vidaus reikalų ministerijos vado įsakymų pripažinimo netekusiais galios</text:span></text:p>
      <text:p text:style-name="P3476"/>
      <text:p text:style-name="P3477"><text:span text:style-name="T3478">29.</text:span></text:p>
      <text:p text:style-name="P3479"><text:span text:style-name="T3480">Valstybės sienos apsaugos tarnyba prie Lietuvos Respublikos</text:span><text:span text:style-name="T3481"><text:s/>vidaus reikalų ministerijos, Įsakymas</text:span></text:p>
      <text:p text:style-name="P3482"><text:span text:style-name="T3483">Nr.<text:s/></text:span><text:a xlink:href="https://www.e-tar.lt/portal/legalAct.html?documentId=TAR.EA8EBA9470A9" office:target-frame-name="_top" xlink:show="replace"><text:span text:style-name="T3484">4-834</text:span></text:a><text:span text:style-name="T3485">, 2010-12-31, Žin., 2011, Nr. 1-33 (2011-01-04), i. k. 110231SISAK0004-834</text:span></text:p>
      <text:p text:style-name="P3486"><text:span text:style-name="T3487">Dėl Valstybės sienos apsaugos tarnybos prie<text:s/></text:span><text:span text:style-name="T3488">Lietuvos Respublikos vidaus reikalų ministerijos vado 2001 m. balandžio 30 d. įsakymo Nr. 9 "Dėl nuostatų patvirtinimo" pakeitimo</text:span></text:p>
      <text:p text:style-name="P3489"/>
      <text:p text:style-name="P3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3" meta:paragraph-count="1314" meta:word-count="15691" meta:character-count="127510" meta:row-count="4351" meta:non-whitespace-character-count="113133"/>
  </office:meta>
</office:document-meta>
</file>