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keep-with-next="always" fo:keep-together="always" fo:break-before="page" fo:margin-left="3.15in">
        <style:tab-stops/>
      </style:paragraph-properties>
    </style:style>
    <style:style style:name="P84" style:parent-style-name="Normal" style:family="paragraph">
      <style:paragraph-properties fo:keep-with-next="always" fo:keep-together="always" fo:margin-left="3.15in">
        <style:tab-stops/>
      </style:paragraph-properties>
      <style:text-properties style:language-asian="lt" style:country-asian="LT"/>
    </style:style>
    <style:style style:name="P85" style:parent-style-name="Normal" style:family="paragraph">
      <style:paragraph-properties fo:keep-with-next="always" fo:keep-together="always" fo:margin-left="3.15in">
        <style:tab-stops/>
      </style:paragraph-properties>
      <style:text-properties style:language-asian="lt" style:country-asian="LT"/>
    </style:style>
    <style:style style:name="P86" style:parent-style-name="Normal" style:family="paragraph">
      <style:paragraph-properties fo:keep-with-next="always" fo:keep-together="always" fo:margin-left="3.15in">
        <style:tab-stops/>
      </style:paragraph-properties>
      <style:text-properties style:language-asian="lt" style:country-asian="LT"/>
    </style:style>
    <style:style style:name="P87" style:parent-style-name="Normal" style:family="paragraph">
      <style:paragraph-properties fo:widows="0" fo:orphans="0"/>
      <style:text-properties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widows="0" fo:orphans="0"/>
      <style:text-properties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widows="0" fo:orphans="0"/>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widows="0" fo:orphans="0" fo:text-align="justify" fo:text-indent="0.3937in"/>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widows="0" fo:orphans="0" fo:text-align="justify" fo:text-indent="0.3937in"/>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widows="0" fo:orphans="0" fo:text-align="justify" fo:text-indent="0.3937in"/>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P472" style:parent-style-name="Normal" style:family="paragraph">
      <style:paragraph-properties fo:widows="0" fo:orphans="0" fo:text-align="justify" fo:text-indent="0.3937in"/>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widows="0" fo:orphans="0" fo:text-align="justify" fo:text-indent="0.3937in"/>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widows="0" fo:orphans="0" fo:text-align="justify" fo:text-indent="0.3937in"/>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center"/>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style:style>
    <style:style style:name="P509" style:parent-style-name="Normal" style:family="paragraph">
      <style:paragraph-properties fo:widows="0" fo:orphans="0" fo:margin-left="3.1493in">
        <style:tab-stops/>
      </style:paragraph-properties>
    </style:style>
    <style:style style:name="P510" style:parent-style-name="Normal" style:family="paragraph">
      <style:paragraph-properties fo:break-before="page"/>
    </style:style>
    <style:style style:name="P511" style:parent-style-name="Normal" style:family="paragraph">
      <style:paragraph-properties fo:widows="0" fo:orphans="0" fo:margin-left="3.1493in">
        <style:tab-stops/>
      </style:paragraph-properties>
      <style:text-properties style:language-asian="lt" style:country-asian="LT"/>
    </style:style>
    <style:style style:name="P512" style:parent-style-name="Normal" style:family="paragraph">
      <style:paragraph-properties fo:widows="0" fo:orphans="0" fo:margin-left="3.1493in">
        <style:tab-stops/>
      </style:paragraph-properties>
      <style:text-properties style:language-asian="lt" style:country-asian="LT"/>
    </style:style>
    <style:style style:name="P513" style:parent-style-name="Normal" style:family="paragraph">
      <style:paragraph-properties fo:widows="0" fo:orphans="0" fo:margin-left="3.1493in">
        <style:tab-stops/>
      </style:paragraph-properties>
      <style:text-properties style:language-asian="lt" style:country-asian="LT"/>
    </style:style>
    <style:style style:name="P514" style:parent-style-name="Normal" style:family="paragraph">
      <style:paragraph-properties fo:widows="0" fo:orphans="0" fo:text-align="justify"/>
      <style:text-properties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widows="0" fo:orphans="0" fo:text-align="center"/>
      <style:text-properties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widows="0" fo:orphans="0" fo:text-align="justify"/>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paragraph-properties fo:widows="0" fo:orphans="0" fo:text-align="justify" fo:text-indent="0.3937in"/>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paragraph-properties fo:widows="0" fo:orphans="0" fo:text-align="justify" fo:text-indent="0.3937in"/>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P708" style:parent-style-name="Normal" style:family="paragraph">
      <style:paragraph-properties fo:widows="0" fo:orphans="0" fo:text-align="justify" fo:text-indent="0.3937in"/>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P913" style:parent-style-name="Normal" style:family="paragraph">
      <style:paragraph-properties fo:widows="0" fo:orphans="0" fo:text-align="justify" fo:text-indent="0.3937in"/>
      <style:text-properties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P932" style:parent-style-name="Normal" style:family="paragraph">
      <style:paragraph-properties fo:widows="0" fo:orphans="0" fo:text-align="justify" fo:text-indent="0.3937in"/>
      <style:text-properties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style:language-asian="lt" style:country-asian="LT"/>
    </style:style>
    <style:style style:name="T944" style:parent-style-name="DefaultParagraphFont" style:family="text">
      <style:text-properties fo:font-weight="bold" style:font-weight-asian="bold" style:font-weight-complex="bold" style:language-asian="lt" style:country-asian="LT"/>
    </style:style>
    <style:style style:name="T945" style:parent-style-name="DefaultParagraphFont" style:family="text">
      <style:text-properties fo:font-weight="bold" style:font-weight-asian="bold" style:font-weight-complex="bold" style:language-asian="lt" style:country-asian="LT"/>
    </style:style>
    <style:style style:name="P946" style:parent-style-name="Normal" style:family="paragraph">
      <style:paragraph-properties fo:widows="0" fo:orphans="0" fo:text-align="justify" fo:text-indent="0.3937in"/>
      <style:text-properties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style:style>
    <style:style style:name="P951" style:parent-style-name="Normal" style:family="paragraph">
      <style:paragraph-properties fo:widows="0" fo:orphans="0" fo:text-align="center"/>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style:style>
    <style:style style:name="P954" style:parent-style-name="Normal" style:family="paragraph">
      <style:paragraph-properties fo:widows="0" fo:orphans="0" fo:margin-left="3.1493in">
        <style:tab-stops/>
      </style:paragraph-properties>
    </style:style>
    <style:style style:name="P955" style:parent-style-name="Normal" style:family="paragraph">
      <style:paragraph-properties fo:break-before="page"/>
    </style:style>
    <style:style style:name="P956" style:parent-style-name="Normal" style:family="paragraph">
      <style:paragraph-properties fo:widows="0" fo:orphans="0" fo:margin-left="3.1493in">
        <style:tab-stops/>
      </style:paragraph-properties>
      <style:text-properties style:language-asian="lt" style:country-asian="LT"/>
    </style:style>
    <style:style style:name="P957" style:parent-style-name="Normal" style:family="paragraph">
      <style:paragraph-properties fo:widows="0" fo:orphans="0" fo:margin-left="3.1493in">
        <style:tab-stops/>
      </style:paragraph-properties>
      <style:text-properties style:language-asian="lt" style:country-asian="LT"/>
    </style:style>
    <style:style style:name="P958" style:parent-style-name="Normal" style:family="paragraph">
      <style:paragraph-properties fo:widows="0" fo:orphans="0" fo:margin-left="3.1493in">
        <style:tab-stops/>
      </style:paragraph-properties>
      <style:text-properties style:language-asian="lt" style:country-asian="LT"/>
    </style:style>
    <style:style style:name="P959" style:parent-style-name="Normal" style:family="paragraph">
      <style:paragraph-properties fo:widows="0" fo:orphans="0" fo:text-align="justify"/>
      <style:text-properties style:language-asian="lt" style:country-asian="LT"/>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style:language-asian="lt" style:country-asian="LT"/>
    </style:style>
    <style:style style:name="P962" style:parent-style-name="Normal" style:family="paragraph">
      <style:paragraph-properties fo:widows="0" fo:orphans="0" fo:text-align="center"/>
      <style:text-properties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fo:font-weight="bold" style:font-weight-asian="bold" style:font-weight-complex="bold" style:language-asian="lt" style:country-asian="LT"/>
    </style:style>
    <style:style style:name="P967" style:parent-style-name="Normal" style:family="paragraph">
      <style:paragraph-properties fo:widows="0" fo:orphans="0"/>
      <style:text-properties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P1002" style:parent-style-name="Normal" style:family="paragraph">
      <style:paragraph-properties fo:widows="0" fo:orphans="0" fo:text-align="justify" fo:text-indent="0.3937in"/>
      <style:text-properties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style:language-asian="lt" style:country-asian="LT"/>
    </style:style>
    <style:style style:name="T1110" style:parent-style-name="DefaultParagraphFont" style:family="text">
      <style:text-properties fo:font-weight="bold" style:font-weight-asian="bold" style:font-weight-complex="bold" style:language-asian="lt" style:country-asian="LT"/>
    </style:style>
    <style:style style:name="T1111" style:parent-style-name="DefaultParagraphFont" style:family="text">
      <style:text-properties fo:font-weight="bold" style:font-weight-asian="bold" style:font-weight-complex="bold" style:language-asian="lt" style:country-asian="LT"/>
    </style:style>
    <style:style style:name="P1112" style:parent-style-name="Normal" style:family="paragraph">
      <style:paragraph-properties fo:widows="0" fo:orphans="0" fo:text-align="justify" fo:text-indent="0.3937in"/>
      <style:text-properties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fo:font-weight="bold" style:font-weight-asian="bold" style:font-weight-complex="bold" style:language-asian="lt" style:country-asian="LT"/>
    </style:style>
    <style:style style:name="T1148" style:parent-style-name="DefaultParagraphFont" style:family="text">
      <style:text-properties fo:font-weight="bold" style:font-weight-asian="bold" style:font-weight-complex="bold" style:language-asian="lt" style:country-asian="LT"/>
    </style:style>
    <style:style style:name="P1149" style:parent-style-name="Normal" style:family="paragraph">
      <style:paragraph-properties fo:widows="0" fo:orphans="0" fo:text-align="justify" fo:text-indent="0.3937in"/>
      <style:text-properties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language-asian="lt" style:country-asian="LT"/>
    </style:style>
    <style:style style:name="T1344" style:parent-style-name="DefaultParagraphFont" style:family="text">
      <style:text-properties fo:font-weight="bold" style:font-weight-asian="bold" style:font-weight-complex="bold" style:language-asian="lt" style:country-asian="LT"/>
    </style:style>
    <style:style style:name="T1345" style:parent-style-name="DefaultParagraphFont" style:family="text">
      <style:text-properties fo:font-weight="bold" style:font-weight-asian="bold" style:font-weight-complex="bold" style:language-asian="lt" style:country-asian="LT"/>
    </style:style>
    <style:style style:name="P1346" style:parent-style-name="Normal" style:family="paragraph">
      <style:paragraph-properties fo:widows="0" fo:orphans="0" fo:text-align="justify" fo:text-indent="0.3937in"/>
      <style:text-properties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T1362" style:parent-style-name="DefaultParagraphFont" style:family="text">
      <style:text-properties fo:font-weight="bold" style:font-weight-asian="bold" style:font-weight-complex="bold" style:language-asian="lt" style:country-asian="LT"/>
    </style:style>
    <style:style style:name="T1363" style:parent-style-name="DefaultParagraphFont" style:family="text">
      <style:text-properties fo:font-weight="bold" style:font-weight-asian="bold" style:font-weight-complex="bold" style:language-asian="lt" style:country-asian="LT"/>
    </style:style>
    <style:style style:name="P1364" style:parent-style-name="Normal" style:family="paragraph">
      <style:paragraph-properties fo:widows="0" fo:orphans="0" fo:text-align="justify" fo:text-indent="0.3937in"/>
      <style:text-properties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language-asian="lt" style:country-asian="LT"/>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fo:font-weight="bold" style:font-weight-asian="bold" style:font-weight-complex="bold" style:language-asian="lt" style:country-asian="LT"/>
    </style:style>
    <style:style style:name="P1377" style:parent-style-name="Normal" style:family="paragraph">
      <style:paragraph-properties fo:widows="0" fo:orphans="0" fo:text-align="justify" fo:text-indent="0.3937in"/>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style:style>
    <style:style style:name="P1383" style:parent-style-name="Normal" style:family="paragraph">
      <style:paragraph-properties fo:widows="0" fo:orphans="0" fo:text-align="center"/>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style:style>
    <style:style style:name="P1386" style:parent-style-name="Normal" style:family="paragraph">
      <style:paragraph-properties fo:widows="0" fo:orphans="0" fo:margin-left="3.1493in">
        <style:tab-stops/>
      </style:paragraph-properties>
    </style:style>
    <style:style style:name="P1387" style:parent-style-name="Normal" style:family="paragraph">
      <style:paragraph-properties fo:break-before="page"/>
    </style:style>
    <style:style style:name="P1388" style:parent-style-name="Normal" style:family="paragraph">
      <style:paragraph-properties fo:widows="0" fo:orphans="0" fo:margin-left="3.1493in">
        <style:tab-stops/>
      </style:paragraph-properties>
      <style:text-properties style:language-asian="lt" style:country-asian="LT"/>
    </style:style>
    <style:style style:name="P1389" style:parent-style-name="Normal" style:family="paragraph">
      <style:paragraph-properties fo:widows="0" fo:orphans="0" fo:margin-left="3.1493in">
        <style:tab-stops/>
      </style:paragraph-properties>
      <style:text-properties style:language-asian="lt" style:country-asian="LT"/>
    </style:style>
    <style:style style:name="P1390" style:parent-style-name="Normal" style:family="paragraph">
      <style:paragraph-properties fo:widows="0" fo:orphans="0" fo:margin-left="3.1493in">
        <style:tab-stops/>
      </style:paragraph-properties>
      <style:text-properties style:language-asian="lt" style:country-asian="LT"/>
    </style:style>
    <style:style style:name="P1391" style:parent-style-name="Normal" style:family="paragraph">
      <style:paragraph-properties fo:widows="0" fo:orphans="0" fo:text-align="justify"/>
      <style:text-properties style:language-asian="lt" style:country-asian="LT"/>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style:language-asian="lt" style:country-asian="LT"/>
    </style:style>
    <style:style style:name="P1394" style:parent-style-name="Normal" style:family="paragraph">
      <style:paragraph-properties fo:widows="0" fo:orphans="0"/>
      <style:text-properties style:language-asian="lt" style:country-asian="LT"/>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style:language-asian="lt" style:country-asian="LT"/>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fo:font-weight="bold" style:font-weight-asian="bold" style:font-weight-complex="bold" style:language-asian="lt" style:country-asian="LT"/>
    </style:style>
    <style:style style:name="T1399" style:parent-style-name="DefaultParagraphFont" style:family="text">
      <style:text-properties fo:font-weight="bold" style:font-weight-asian="bold" style:font-weight-complex="bold" style:language-asian="lt" style:country-asian="LT"/>
    </style:style>
    <style:style style:name="P1400" style:parent-style-name="Normal" style:family="paragraph">
      <style:paragraph-properties fo:widows="0" fo:orphans="0" fo:text-align="justify"/>
      <style:text-properties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style:language-asian="lt" style:country-asian="LT"/>
    </style:style>
    <style:style style:name="T1433" style:parent-style-name="DefaultParagraphFont" style:family="text">
      <style:text-properties fo:font-weight="bold" style:font-weight-asian="bold" style:font-weight-complex="bold" style:language-asian="lt" style:country-asian="LT"/>
    </style:style>
    <style:style style:name="T1434" style:parent-style-name="DefaultParagraphFont" style:family="text">
      <style:text-properties fo:font-weight="bold" style:font-weight-asian="bold" style:font-weight-complex="bold" style:language-asian="lt" style:country-asian="LT"/>
    </style:style>
    <style:style style:name="P1435" style:parent-style-name="Normal" style:family="paragraph">
      <style:paragraph-properties fo:widows="0" fo:orphans="0" fo:text-align="justify" fo:text-indent="0.3937in"/>
      <style:text-properties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font-weight-complex="bold" style:language-asian="lt" style:country-asian="LT"/>
    </style:style>
    <style:style style:name="T1553" style:parent-style-name="DefaultParagraphFont" style:family="text">
      <style:text-properties fo:font-weight="bold" style:font-weight-asian="bold" style:font-weight-complex="bold" style:language-asian="lt" style:country-asian="LT"/>
    </style:style>
    <style:style style:name="T1554" style:parent-style-name="DefaultParagraphFont" style:family="text">
      <style:text-properties fo:font-weight="bold" style:font-weight-asian="bold" style:font-weight-complex="bold" style:language-asian="lt" style:country-asian="LT"/>
    </style:style>
    <style:style style:name="P1555" style:parent-style-name="Normal" style:family="paragraph">
      <style:paragraph-properties fo:keep-with-next="always" fo:text-align="justify" fo:text-indent="0.3937in"/>
      <style:text-properties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fo:font-weight="bold" style:font-weight-asian="bold" style:font-weight-complex="bold" style:language-asian="lt" style:country-asian="LT"/>
    </style:style>
    <style:style style:name="T1590" style:parent-style-name="DefaultParagraphFont" style:family="text">
      <style:text-properties fo:font-weight="bold" style:font-weight-asian="bold" style:font-weight-complex="bold" style:language-asian="lt" style:country-asian="LT"/>
    </style:style>
    <style:style style:name="P1591" style:parent-style-name="Normal" style:family="paragraph">
      <style:paragraph-properties fo:widows="0" fo:orphans="0" fo:text-align="justify" fo:text-indent="0.3937in"/>
      <style:text-properties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style:language-asian="lt" style:country-asian="LT"/>
    </style:style>
    <style:style style:name="T1786" style:parent-style-name="DefaultParagraphFont" style:family="text">
      <style:text-properties fo:font-weight="bold" style:font-weight-asian="bold" style:font-weight-complex="bold" style:language-asian="lt" style:country-asian="LT"/>
    </style:style>
    <style:style style:name="T1787" style:parent-style-name="DefaultParagraphFont" style:family="text">
      <style:text-properties fo:font-weight="bold" style:font-weight-asian="bold" style:font-weight-complex="bold" style:language-asian="lt" style:country-asian="LT"/>
    </style:style>
    <style:style style:name="P1788" style:parent-style-name="Normal" style:family="paragraph">
      <style:paragraph-properties fo:widows="0" fo:orphans="0" fo:text-align="justify" fo:text-indent="0.3937in"/>
      <style:text-properties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style:language-asian="lt" style:country-asian="LT"/>
    </style:style>
    <style:style style:name="T1802" style:parent-style-name="DefaultParagraphFont" style:family="text">
      <style:text-properties fo:font-weight="bold" style:font-weight-asian="bold" style:font-weight-complex="bold" style:language-asian="lt" style:country-asian="LT"/>
    </style:style>
    <style:style style:name="T1803" style:parent-style-name="DefaultParagraphFont" style:family="text">
      <style:text-properties fo:font-weight="bold" style:font-weight-asian="bold" style:font-weight-complex="bold" style:language-asian="lt" style:country-asian="LT"/>
    </style:style>
    <style:style style:name="P1804" style:parent-style-name="Normal" style:family="paragraph">
      <style:paragraph-properties fo:widows="0" fo:orphans="0" fo:text-align="justify" fo:text-indent="0.3937in"/>
      <style:text-properties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style:language-asian="lt" style:country-asian="LT"/>
    </style:style>
    <style:style style:name="T1816" style:parent-style-name="DefaultParagraphFont" style:family="text">
      <style:text-properties fo:font-weight="bold" style:font-weight-asian="bold" style:font-weight-complex="bold" style:language-asian="lt" style:country-asian="LT"/>
    </style:style>
    <style:style style:name="T1817" style:parent-style-name="DefaultParagraphFont" style:family="text">
      <style:text-properties fo:font-weight="bold" style:font-weight-asian="bold" style:font-weight-complex="bold" style:language-asian="lt" style:country-asian="LT"/>
    </style:style>
    <style:style style:name="P1818" style:parent-style-name="Normal" style:family="paragraph">
      <style:paragraph-properties fo:widows="0" fo:orphans="0" fo:text-align="justify" fo:text-indent="0.3937in"/>
      <style:text-properties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widows="0" fo:orphans="0"/>
    </style:style>
    <style:style style:name="P1823" style:parent-style-name="Normal" style:family="paragraph">
      <style:paragraph-properties fo:widows="0" fo:orphans="0" fo:text-align="center"/>
    </style:style>
    <style:style style:name="T1824" style:parent-style-name="DefaultParagraphFont" style:family="text">
      <style:text-properties style:language-asian="lt" style:country-asian="LT"/>
    </style:style>
    <style:style style:name="P1825" style:parent-style-name="Normal" style:family="paragraph">
      <style:paragraph-properties fo:widows="0" fo:orphans="0"/>
    </style:style>
    <style:style style:name="P1826" style:parent-style-name="Normal" style:family="paragraph">
      <style:paragraph-properties fo:widows="0" fo:orphans="0" fo:margin-left="3.1493in">
        <style:tab-stops/>
      </style:paragraph-properties>
    </style:style>
    <style:style style:name="P1827" style:parent-style-name="Normal" style:family="paragraph">
      <style:paragraph-properties fo:break-before="page"/>
    </style:style>
    <style:style style:name="P1828" style:parent-style-name="Normal" style:family="paragraph">
      <style:paragraph-properties fo:widows="0" fo:orphans="0" fo:margin-left="3.1493in">
        <style:tab-stops/>
      </style:paragraph-properties>
      <style:text-properties style:language-asian="lt" style:country-asian="LT"/>
    </style:style>
    <style:style style:name="P1829" style:parent-style-name="Normal" style:family="paragraph">
      <style:paragraph-properties fo:widows="0" fo:orphans="0" fo:margin-left="3.1493in">
        <style:tab-stops/>
      </style:paragraph-properties>
      <style:text-properties style:language-asian="lt" style:country-asian="LT"/>
    </style:style>
    <style:style style:name="P1830" style:parent-style-name="Normal" style:family="paragraph">
      <style:paragraph-properties fo:widows="0" fo:orphans="0" fo:margin-left="3.1493in">
        <style:tab-stops/>
      </style:paragraph-properties>
      <style:text-properties style:language-asian="lt" style:country-asian="LT"/>
    </style:style>
    <style:style style:name="P1831" style:parent-style-name="Normal" style:family="paragraph">
      <style:paragraph-properties fo:widows="0" fo:orphans="0" fo:text-align="justify"/>
      <style:text-properties style:language-asian="lt" style:country-asian="LT"/>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style:language-asian="lt" style:country-asian="LT"/>
    </style:style>
    <style:style style:name="T1834" style:parent-style-name="DefaultParagraphFont" style:family="text">
      <style:text-properties fo:font-weight="bold" style:font-weight-asian="bold" style:font-weight-complex="bold" style:language-asian="lt" style:country-asian="LT"/>
    </style:style>
    <style:style style:name="P1835" style:parent-style-name="Normal" style:family="paragraph">
      <style:paragraph-properties fo:widows="0" fo:orphans="0" fo:text-align="center"/>
      <style:text-properties style:language-asian="lt" style:country-asian="L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style:language-asian="lt" style:country-asian="LT"/>
    </style:style>
    <style:style style:name="T1838" style:parent-style-name="DefaultParagraphFont" style:family="text">
      <style:text-properties fo:font-weight="bold" style:font-weight-asian="bold" style:font-weight-complex="bold" style:language-asian="lt" style:country-asian="LT"/>
    </style:style>
    <style:style style:name="T1839" style:parent-style-name="DefaultParagraphFont" style:family="text">
      <style:text-properties fo:font-weight="bold" style:font-weight-asian="bold" style:font-weight-complex="bold" style:language-asian="lt" style:country-asian="LT"/>
    </style:style>
    <style:style style:name="P1840" style:parent-style-name="Normal" style:family="paragraph">
      <style:paragraph-properties fo:widows="0" fo:orphans="0"/>
      <style:text-properties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3937in"/>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style:language-asian="lt" style:country-asian="LT"/>
    </style:style>
    <style:style style:name="T1877" style:parent-style-name="DefaultParagraphFont" style:family="text">
      <style:text-properties fo:font-weight="bold" style:font-weight-asian="bold" style:font-weight-complex="bold" style:language-asian="lt" style:country-asian="LT"/>
    </style:style>
    <style:style style:name="T1878" style:parent-style-name="DefaultParagraphFont" style:family="text">
      <style:text-properties fo:font-weight="bold" style:font-weight-asian="bold" style:font-weight-complex="bold" style:language-asian="lt" style:country-asian="LT"/>
    </style:style>
    <style:style style:name="P1879" style:parent-style-name="Normal" style:family="paragraph">
      <style:paragraph-properties fo:widows="0" fo:orphans="0" fo:text-align="justify" fo:text-indent="0.3937in"/>
      <style:text-properties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widows="0" fo:orphans="0" fo:text-align="justify" fo:text-indent="0.3937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style:language-asian="lt" style:country-asian="LT"/>
    </style:style>
    <style:style style:name="T1995" style:parent-style-name="DefaultParagraphFont" style:family="text">
      <style:text-properties fo:font-weight="bold" style:font-weight-asian="bold" style:font-weight-complex="bold" style:language-asian="lt" style:country-asian="LT"/>
    </style:style>
    <style:style style:name="T1996" style:parent-style-name="DefaultParagraphFont" style:family="text">
      <style:text-properties fo:font-weight="bold" style:font-weight-asian="bold" style:font-weight-complex="bold" style:language-asian="lt" style:country-asian="LT"/>
    </style:style>
    <style:style style:name="P1997" style:parent-style-name="Normal" style:family="paragraph">
      <style:paragraph-properties fo:widows="0" fo:orphans="0" fo:text-align="justify" fo:text-indent="0.3937in"/>
      <style:text-properties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style:language-asian="lt" style:country-asian="LT"/>
    </style:style>
    <style:style style:name="T2031" style:parent-style-name="DefaultParagraphFont" style:family="text">
      <style:text-properties fo:font-weight="bold" style:font-weight-asian="bold" style:font-weight-complex="bold" style:language-asian="lt" style:country-asian="LT"/>
    </style:style>
    <style:style style:name="T2032" style:parent-style-name="DefaultParagraphFont" style:family="text">
      <style:text-properties fo:font-weight="bold" style:font-weight-asian="bold" style:font-weight-complex="bold" style:language-asian="lt" style:country-asian="LT"/>
    </style:style>
    <style:style style:name="P2033" style:parent-style-name="Normal" style:family="paragraph">
      <style:paragraph-properties fo:widows="0" fo:orphans="0" fo:text-align="justify" fo:text-indent="0.3937in"/>
      <style:text-properties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widows="0" fo:orphans="0" fo:text-align="justify" style:vertical-align="middle"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widows="0" fo:orphans="0" fo:text-align="justify" fo:text-indent="0.3937in"/>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font-weight-complex="bold" style:language-asian="lt" style:country-asian="LT"/>
    </style:style>
    <style:style style:name="T2221" style:parent-style-name="DefaultParagraphFont" style:family="text">
      <style:text-properties fo:font-weight="bold" style:font-weight-asian="bold" style:font-weight-complex="bold" style:language-asian="lt" style:country-asian="LT"/>
    </style:style>
    <style:style style:name="T2222" style:parent-style-name="DefaultParagraphFont" style:family="text">
      <style:text-properties fo:font-weight="bold" style:font-weight-asian="bold" style:font-weight-complex="bold" style:language-asian="lt" style:country-asian="LT"/>
    </style:style>
    <style:style style:name="P2223" style:parent-style-name="Normal" style:family="paragraph">
      <style:paragraph-properties fo:widows="0" fo:orphans="0" fo:text-align="justify" fo:text-indent="0.3937in"/>
      <style:text-properties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widows="0" fo:orphans="0" fo:text-align="justify" fo:text-indent="0.3937in"/>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font-weight-complex="bold" style:language-asian="lt" style:country-asian="LT"/>
    </style:style>
    <style:style style:name="T2238" style:parent-style-name="DefaultParagraphFont" style:family="text">
      <style:text-properties fo:font-weight="bold" style:font-weight-asian="bold" style:font-weight-complex="bold" style:language-asian="lt" style:country-asian="LT"/>
    </style:style>
    <style:style style:name="T2239" style:parent-style-name="DefaultParagraphFont" style:family="text">
      <style:text-properties fo:font-weight="bold" style:font-weight-asian="bold" style:font-weight-complex="bold" style:language-asian="lt" style:country-asian="LT"/>
    </style:style>
    <style:style style:name="T2240" style:parent-style-name="DefaultParagraphFont" style:family="text">
      <style:text-properties fo:font-weight="bold" style:font-weight-asian="bold" style:font-weight-complex="bold" style:language-asian="lt" style:country-asian="LT"/>
    </style:style>
    <style:style style:name="P2241" style:parent-style-name="Normal" style:family="paragraph">
      <style:paragraph-properties fo:widows="0" fo:orphans="0" fo:text-align="justify" fo:text-indent="0.3937in"/>
      <style:text-properties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style:language-asian="lt" style:country-asian="LT"/>
    </style:style>
    <style:style style:name="T2252" style:parent-style-name="DefaultParagraphFont" style:family="text">
      <style:text-properties fo:font-weight="bold" style:font-weight-asian="bold" style:font-weight-complex="bold" style:language-asian="lt" style:country-asian="LT"/>
    </style:style>
    <style:style style:name="T2253" style:parent-style-name="DefaultParagraphFont" style:family="text">
      <style:text-properties fo:font-weight="bold" style:font-weight-asian="bold" style:font-weight-complex="bold" style:language-asian="lt" style:country-asian="LT"/>
    </style:style>
    <style:style style:name="P2254" style:parent-style-name="Normal" style:family="paragraph">
      <style:paragraph-properties fo:widows="0" fo:orphans="0" fo:text-align="justify" fo:text-indent="0.3937in"/>
      <style:text-properties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widows="0" fo:orphans="0" fo:text-align="justify"/>
    </style:style>
    <style:style style:name="P2260" style:parent-style-name="Normal" style:family="paragraph">
      <style:paragraph-properties fo:widows="0" fo:orphans="0" fo:text-align="center"/>
    </style:style>
    <style:style style:name="T2261" style:parent-style-name="DefaultParagraphFont" style:family="text">
      <style:text-properties style:language-asian="lt" style:country-asian="LT"/>
    </style:style>
    <style:style style:name="P2262" style:parent-style-name="Normal" style:family="paragraph">
      <style:paragraph-properties fo:widows="0" fo:orphans="0" fo:margin-left="3.1493in">
        <style:tab-stops/>
      </style:paragraph-properties>
    </style:style>
    <style:style style:name="P2263" style:parent-style-name="Normal" style:family="paragraph">
      <style:paragraph-properties fo:break-before="page"/>
    </style:style>
    <style:style style:name="P2264" style:parent-style-name="Normal" style:family="paragraph">
      <style:paragraph-properties fo:widows="0" fo:orphans="0" fo:margin-left="3.1493in">
        <style:tab-stops/>
      </style:paragraph-properties>
      <style:text-properties style:language-asian="lt" style:country-asian="LT"/>
    </style:style>
    <style:style style:name="P2265" style:parent-style-name="Normal" style:family="paragraph">
      <style:paragraph-properties fo:widows="0" fo:orphans="0" fo:margin-left="3.1493in">
        <style:tab-stops/>
      </style:paragraph-properties>
      <style:text-properties style:language-asian="lt" style:country-asian="LT"/>
    </style:style>
    <style:style style:name="P2266" style:parent-style-name="Normal" style:family="paragraph">
      <style:paragraph-properties fo:widows="0" fo:orphans="0" fo:margin-left="3.1493in">
        <style:tab-stops/>
      </style:paragraph-properties>
      <style:text-properties style:language-asian="lt" style:country-asian="LT"/>
    </style:style>
    <style:style style:name="P2267" style:parent-style-name="Normal" style:family="paragraph">
      <style:paragraph-properties fo:widows="0" fo:orphans="0" fo:text-align="justify"/>
      <style:text-properties style:language-asian="lt" style:country-asian="LT"/>
    </style:style>
    <style:style style:name="P2268" style:parent-style-name="Normal" style:family="paragraph">
      <style:paragraph-properties fo:widows="0" fo:orphans="0" fo:text-align="center"/>
    </style:style>
    <style:style style:name="T2269" style:parent-style-name="DefaultParagraphFont" style:family="text">
      <style:text-properties fo:font-weight="bold" style:font-weight-asian="bold" style:font-weight-complex="bold" style:language-asian="lt" style:country-asian="LT"/>
    </style:style>
    <style:style style:name="P2270" style:parent-style-name="Normal" style:family="paragraph">
      <style:paragraph-properties fo:widows="0" fo:orphans="0" fo:text-align="center"/>
      <style:text-properties style:language-asian="lt" style:country-asian="LT"/>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P2275" style:parent-style-name="Normal" style:family="paragraph">
      <style:paragraph-properties fo:widows="0" fo:orphans="0"/>
      <style:text-properties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font-weight-complex="bold" style:language-asian="lt" style:country-asian="LT"/>
    </style:style>
    <style:style style:name="T2307" style:parent-style-name="DefaultParagraphFont" style:family="text">
      <style:text-properties fo:font-weight="bold" style:font-weight-asian="bold" style:font-weight-complex="bold" style:language-asian="lt" style:country-asian="LT"/>
    </style:style>
    <style:style style:name="T2308" style:parent-style-name="DefaultParagraphFont" style:family="text">
      <style:text-properties fo:font-weight="bold" style:font-weight-asian="bold" style:font-weight-complex="bold" style:language-asian="lt" style:country-asian="LT"/>
    </style:style>
    <style:style style:name="T2309" style:parent-style-name="DefaultParagraphFont" style:family="text">
      <style:text-properties fo:font-weight="bold" style:font-weight-asian="bold" style:font-weight-complex="bold" style:language-asian="lt" style:country-asian="LT"/>
    </style:style>
    <style:style style:name="P2310" style:parent-style-name="Normal" style:family="paragraph">
      <style:paragraph-properties fo:widows="0" fo:orphans="0" fo:text-align="justify" fo:text-indent="0.3937in"/>
      <style:text-properties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font-weight-complex="bold" style:language-asian="lt" style:country-asian="LT"/>
    </style:style>
    <style:style style:name="T2417" style:parent-style-name="DefaultParagraphFont" style:family="text">
      <style:text-properties fo:font-weight="bold" style:font-weight-asian="bold" style:font-weight-complex="bold" style:language-asian="lt" style:country-asian="LT"/>
    </style:style>
    <style:style style:name="T2418" style:parent-style-name="DefaultParagraphFont" style:family="text">
      <style:text-properties fo:font-weight="bold" style:font-weight-asian="bold" style:font-weight-complex="bold" style:language-asian="lt" style:country-asian="LT"/>
    </style:style>
    <style:style style:name="P2419" style:parent-style-name="Normal" style:family="paragraph">
      <style:paragraph-properties fo:widows="0" fo:orphans="0" fo:text-align="justify" fo:text-indent="0.3937in"/>
      <style:text-properties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style:language-asian="lt" style:country-asian="LT"/>
    </style:style>
    <style:style style:name="T2452" style:parent-style-name="DefaultParagraphFont" style:family="text">
      <style:text-properties fo:font-weight="bold" style:font-weight-asian="bold" style:font-weight-complex="bold" style:language-asian="lt" style:country-asian="LT"/>
    </style:style>
    <style:style style:name="T2453" style:parent-style-name="DefaultParagraphFont" style:family="text">
      <style:text-properties fo:font-weight="bold" style:font-weight-asian="bold" style:font-weight-complex="bold" style:language-asian="lt" style:country-asian="LT"/>
    </style:style>
    <style:style style:name="T2454" style:parent-style-name="DefaultParagraphFont" style:family="text">
      <style:text-properties fo:font-weight="bold" style:font-weight-asian="bold" style:font-weight-complex="bold" style:language-asian="lt" style:country-asian="LT"/>
    </style:style>
    <style:style style:name="P2455" style:parent-style-name="Normal" style:family="paragraph">
      <style:paragraph-properties fo:widows="0" fo:orphans="0" fo:text-align="justify" fo:text-indent="0.3937in"/>
      <style:text-properties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3937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style:font-weight-complex="bold" style:language-asian="lt" style:country-asian="LT"/>
    </style:style>
    <style:style style:name="T2647" style:parent-style-name="DefaultParagraphFont" style:family="text">
      <style:text-properties fo:font-weight="bold" style:font-weight-asian="bold" style:font-weight-complex="bold" style:language-asian="lt" style:country-asian="LT"/>
    </style:style>
    <style:style style:name="T2648" style:parent-style-name="DefaultParagraphFont" style:family="text">
      <style:text-properties fo:font-weight="bold" style:font-weight-asian="bold" style:font-weight-complex="bold" style:language-asian="lt" style:country-asian="LT"/>
    </style:style>
    <style:style style:name="T2649" style:parent-style-name="DefaultParagraphFont" style:family="text">
      <style:text-properties fo:font-weight="bold" style:font-weight-asian="bold" style:font-weight-complex="bold" style:language-asian="lt" style:country-asian="LT"/>
    </style:style>
    <style:style style:name="P2650" style:parent-style-name="Normal" style:family="paragraph">
      <style:paragraph-properties fo:widows="0" fo:orphans="0" fo:text-align="justify" fo:text-indent="0.3937in"/>
      <style:text-properties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style:language-asian="lt" style:country-asian="LT"/>
    </style:style>
    <style:style style:name="T2667" style:parent-style-name="DefaultParagraphFont" style:family="text">
      <style:text-properties fo:font-weight="bold" style:font-weight-asian="bold" style:font-weight-complex="bold" style:language-asian="lt" style:country-asian="LT"/>
    </style:style>
    <style:style style:name="T2668" style:parent-style-name="DefaultParagraphFont" style:family="text">
      <style:text-properties fo:font-weight="bold" style:font-weight-asian="bold" style:font-weight-complex="bold" style:language-asian="lt" style:country-asian="LT"/>
    </style:style>
    <style:style style:name="P2669" style:parent-style-name="Normal" style:family="paragraph">
      <style:paragraph-properties fo:widows="0" fo:orphans="0" fo:text-align="justify" fo:text-indent="0.3937in"/>
      <style:text-properties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T2681" style:parent-style-name="DefaultParagraphFont" style:family="text">
      <style:text-properties fo:font-weight="bold" style:font-weight-asian="bold" style:font-weight-complex="bold" style:language-asian="lt" style:country-asian="LT"/>
    </style:style>
    <style:style style:name="P2682" style:parent-style-name="Normal" style:family="paragraph">
      <style:paragraph-properties fo:widows="0" fo:orphans="0" fo:text-align="justify" fo:text-indent="0.3937in"/>
      <style:text-properties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widows="0" fo:orphans="0" fo:text-align="justify"/>
    </style:style>
    <style:style style:name="P2688" style:parent-style-name="Normal" style:family="paragraph">
      <style:paragraph-properties fo:widows="0" fo:orphans="0" fo:text-align="center"/>
    </style:style>
    <style:style style:name="T2689" style:parent-style-name="DefaultParagraphFont" style:family="text">
      <style:text-properties style:language-asian="lt" style:country-asian="LT"/>
    </style:style>
    <style:style style:name="P2690" style:parent-style-name="Normal" style:family="paragraph">
      <style:paragraph-properties fo:widows="0" fo:orphans="0" fo:text-align="justify"/>
    </style:style>
    <style:style style:name="P2691" style:parent-style-name="Normal" style:family="paragraph">
      <style:paragraph-properties fo:widows="0" fo:orphans="0" fo:margin-left="3.1493in">
        <style:tab-stops/>
      </style:paragraph-properties>
    </style:style>
    <style:style style:name="P2692" style:parent-style-name="Normal" style:family="paragraph">
      <style:paragraph-properties fo:break-before="page"/>
    </style:style>
    <style:style style:name="P2693" style:parent-style-name="Normal" style:family="paragraph">
      <style:paragraph-properties fo:widows="0" fo:orphans="0" fo:margin-left="3.1493in">
        <style:tab-stops/>
      </style:paragraph-properties>
      <style:text-properties style:language-asian="lt" style:country-asian="LT"/>
    </style:style>
    <style:style style:name="P2694" style:parent-style-name="Normal" style:family="paragraph">
      <style:paragraph-properties fo:widows="0" fo:orphans="0" fo:margin-left="3.1493in">
        <style:tab-stops/>
      </style:paragraph-properties>
      <style:text-properties style:language-asian="lt" style:country-asian="LT"/>
    </style:style>
    <style:style style:name="P2695" style:parent-style-name="Normal" style:family="paragraph">
      <style:paragraph-properties fo:widows="0" fo:orphans="0" fo:margin-left="3.1493in">
        <style:tab-stops/>
      </style:paragraph-properties>
      <style:text-properties style:language-asian="lt" style:country-asian="LT"/>
    </style:style>
    <style:style style:name="P2696" style:parent-style-name="Normal" style:family="paragraph">
      <style:paragraph-properties fo:widows="0" fo:orphans="0"/>
      <style:text-properties style:language-asian="lt" style:country-asian="LT"/>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style:font-weight-complex="bold" style:language-asian="lt" style:country-asian="LT"/>
    </style:style>
    <style:style style:name="T2699" style:parent-style-name="DefaultParagraphFont" style:family="text">
      <style:text-properties fo:font-weight="bold" style:font-weight-asian="bold" style:font-weight-complex="bold" style:language-asian="lt" style:country-asian="LT"/>
    </style:style>
    <style:style style:name="P2700" style:parent-style-name="Normal" style:family="paragraph">
      <style:paragraph-properties fo:widows="0" fo:orphans="0" fo:text-align="center"/>
      <style:text-properties style:language-asian="lt" style:country-asian="LT"/>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font-weight-complex="bold" style:language-asian="lt" style:country-asian="LT"/>
    </style:style>
    <style:style style:name="T2703" style:parent-style-name="DefaultParagraphFont" style:family="text">
      <style:text-properties fo:font-weight="bold" style:font-weight-asian="bold" style:font-weight-complex="bold" style:language-asian="lt" style:country-asian="LT"/>
    </style:style>
    <style:style style:name="T2704" style:parent-style-name="DefaultParagraphFont" style:family="text">
      <style:text-properties fo:font-weight="bold" style:font-weight-asian="bold" style:font-weight-complex="bold" style:language-asian="lt" style:country-asian="LT"/>
    </style:style>
    <style:style style:name="P2705" style:parent-style-name="Normal" style:family="paragraph">
      <style:paragraph-properties fo:widows="0" fo:orphans="0"/>
      <style:text-properties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widows="0" fo:orphans="0" fo:text-align="justify" fo:text-indent="0.3937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widows="0" fo:orphans="0" fo:text-align="justify" fo:text-indent="0.3937in"/>
      <style:text-properties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style:language-asian="lt" style:country-asian="LT"/>
    </style:style>
    <style:style style:name="T2850" style:parent-style-name="DefaultParagraphFont" style:family="text">
      <style:text-properties fo:font-weight="bold" style:font-weight-asian="bold" style:font-weight-complex="bold" style:language-asian="lt" style:country-asian="LT"/>
    </style:style>
    <style:style style:name="T2851" style:parent-style-name="DefaultParagraphFont" style:family="text">
      <style:text-properties fo:font-weight="bold" style:font-weight-asian="bold" style:font-weight-complex="bold" style:language-asian="lt" style:country-asian="LT"/>
    </style:style>
    <style:style style:name="P2852" style:parent-style-name="Normal" style:family="paragraph">
      <style:paragraph-properties fo:widows="0" fo:orphans="0" fo:text-align="justify" fo:text-indent="0.3937in"/>
      <style:text-properties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widows="0" fo:orphans="0" fo:text-align="justify" fo:text-indent="0.3937in"/>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style:language-asian="lt" style:country-asian="LT"/>
    </style:style>
    <style:style style:name="T2888" style:parent-style-name="DefaultParagraphFont" style:family="text">
      <style:text-properties fo:font-weight="bold" style:font-weight-asian="bold" style:font-weight-complex="bold" style:language-asian="lt" style:country-asian="LT"/>
    </style:style>
    <style:style style:name="T2889" style:parent-style-name="DefaultParagraphFont" style:family="text">
      <style:text-properties fo:font-weight="bold" style:font-weight-asian="bold" style:font-weight-complex="bold" style:language-asian="lt" style:country-asian="LT"/>
    </style:style>
    <style:style style:name="P2890" style:parent-style-name="Normal" style:family="paragraph">
      <style:paragraph-properties fo:widows="0" fo:orphans="0" fo:text-align="justify" fo:text-indent="0.3937in"/>
      <style:text-properties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style:language-asian="lt" style:country-asian="LT"/>
    </style:style>
    <style:style style:name="T3084" style:parent-style-name="DefaultParagraphFont" style:family="text">
      <style:text-properties fo:font-weight="bold" style:font-weight-asian="bold" style:font-weight-complex="bold" style:language-asian="lt" style:country-asian="LT"/>
    </style:style>
    <style:style style:name="T3085" style:parent-style-name="DefaultParagraphFont" style:family="text">
      <style:text-properties fo:font-weight="bold" style:font-weight-asian="bold" style:font-weight-complex="bold" style:language-asian="lt" style:country-asian="LT"/>
    </style:style>
    <style:style style:name="P3086" style:parent-style-name="Normal" style:family="paragraph">
      <style:paragraph-properties fo:widows="0" fo:orphans="0" fo:text-align="justify" fo:text-indent="0.3937in"/>
      <style:text-properties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style:language-asian="lt" style:country-asian="LT"/>
    </style:style>
    <style:style style:name="T3101" style:parent-style-name="DefaultParagraphFont" style:family="text">
      <style:text-properties fo:font-weight="bold" style:font-weight-asian="bold" style:font-weight-complex="bold" style:language-asian="lt" style:country-asian="LT"/>
    </style:style>
    <style:style style:name="T3102" style:parent-style-name="DefaultParagraphFont" style:family="text">
      <style:text-properties fo:font-weight="bold" style:font-weight-asian="bold" style:font-weight-complex="bold" style:language-asian="lt" style:country-asian="LT"/>
    </style:style>
    <style:style style:name="T3103" style:parent-style-name="DefaultParagraphFont" style:family="text">
      <style:text-properties fo:font-weight="bold" style:font-weight-asian="bold" style:font-weight-complex="bold" style:language-asian="lt" style:country-asian="LT"/>
    </style:style>
    <style:style style:name="P3104" style:parent-style-name="Normal" style:family="paragraph">
      <style:paragraph-properties fo:widows="0" fo:orphans="0" fo:text-align="justify" fo:text-indent="0.3937in"/>
      <style:text-properties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widows="0" fo:orphans="0" fo:text-align="justify" fo:text-indent="0.3937in"/>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style:font-weight-complex="bold" style:language-asian="lt" style:country-asian="LT"/>
    </style:style>
    <style:style style:name="T3115" style:parent-style-name="DefaultParagraphFont" style:family="text">
      <style:text-properties fo:font-weight="bold" style:font-weight-asian="bold" style:font-weight-complex="bold" style:language-asian="lt" style:country-asian="LT"/>
    </style:style>
    <style:style style:name="T3116" style:parent-style-name="DefaultParagraphFont" style:family="text">
      <style:text-properties fo:font-weight="bold" style:font-weight-asian="bold" style:font-weight-complex="bold" style:language-asian="lt" style:country-asian="LT"/>
    </style:style>
    <style:style style:name="P3117" style:parent-style-name="Normal" style:family="paragraph">
      <style:paragraph-properties fo:widows="0" fo:orphans="0" fo:text-align="justify" fo:text-indent="0.3937in"/>
      <style:text-properties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widows="0" fo:orphans="0" fo:text-align="justify"/>
    </style:style>
    <style:style style:name="P3123" style:parent-style-name="Normal" style:family="paragraph">
      <style:paragraph-properties fo:widows="0" fo:orphans="0" fo:text-align="center"/>
    </style:style>
    <style:style style:name="T3124" style:parent-style-name="DefaultParagraphFont" style:family="text">
      <style:text-properties style:language-asian="lt" style:country-asian="LT"/>
    </style:style>
    <style:style style:name="P3125" style:parent-style-name="Normal" style:family="paragraph">
      <style:paragraph-properties fo:widows="0" fo:orphans="0" fo:text-align="justify"/>
    </style:style>
    <style:style style:name="P3126" style:parent-style-name="Normal" style:family="paragraph">
      <style:paragraph-properties fo:break-before="page" fo:margin-left="3.543in">
        <style:tab-stops/>
      </style:paragraph-properties>
    </style:style>
    <style:style style:name="P3127" style:parent-style-name="Normal" style:family="paragraph">
      <style:paragraph-properties fo:text-indent="3.543in"/>
    </style:style>
    <style:style style:name="P3128" style:parent-style-name="Normal" style:family="paragraph">
      <style:paragraph-properties fo:text-indent="3.543in"/>
    </style:style>
    <style:style style:name="P3129" style:parent-style-name="Normal" style:family="paragraph">
      <style:paragraph-properties fo:margin-left="3.543in">
        <style:tab-stops/>
      </style:paragraph-properties>
    </style:style>
    <style:style style:name="P3130" style:parent-style-name="Normal" style:family="paragraph">
      <style:paragraph-properties fo:text-indent="3.543in"/>
    </style:style>
    <style:style style:name="P3131" style:parent-style-name="Normal" style:family="paragraph">
      <style:paragraph-properties fo:text-indent="3.54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align="center"/>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T3142" style:parent-style-name="DefaultParagraphFont" style:family="text">
      <style:text-properties fo:color="#0000FF" style:text-underline-type="single" style:text-underline-style="solid" style:text-underline-width="auto" style:text-underline-mode="continuous"/>
    </style:style>
    <style:style style:name="T3143" style:parent-style-name="DefaultParagraphFont" style:family="text">
      <style:text-properties fo:color="#0000FF" style:text-underline-type="single" style:text-underline-style="solid" style:text-underline-width="auto" style:text-underline-mode="continuous"/>
    </style:style>
    <style:style style:name="T3144" style:parent-style-name="DefaultParagraphFont" style:family="text">
      <style:text-properties fo:color="#0000FF" style:text-underline-type="single" style:text-underline-style="solid" style:text-underline-width="auto" style:text-underline-mode="continuous"/>
    </style:style>
    <style:style style:name="T3145" style:parent-style-name="DefaultParagraphFont" style:family="text">
      <style:text-properties fo:color="#0000FF" style:text-underline-type="single" style:text-underline-style="solid" style:text-underline-width="auto" style:text-underline-mode="continuous"/>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T3190" style:parent-style-name="DefaultParagraphFont" style:family="text">
      <style:text-properties fo:color="#0000FF" style:text-underline-type="single" style:text-underline-style="solid" style:text-underline-width="auto" style:text-underline-mode="continuous"/>
    </style:style>
    <style:style style:name="T3191" style:parent-style-name="DefaultParagraphFont" style:family="text">
      <style:text-properties fo:color="#0000FF" style:text-underline-type="single" style:text-underline-style="solid" style:text-underline-width="auto" style:text-underline-mode="continuous"/>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T3200" style:parent-style-name="DefaultParagraphFont" style:family="text">
      <style:text-properties fo:color="#0000FF" style:text-underline-type="single" style:text-underline-style="solid" style:text-underline-width="auto" style:text-underline-mode="continuous"/>
    </style:style>
    <style:style style:name="T3201" style:parent-style-name="DefaultParagraphFont" style:family="text">
      <style:text-properties fo:color="#0000FF" style:text-underline-type="single" style:text-underline-style="solid" style:text-underline-width="auto" style:text-underline-mode="continuous"/>
    </style:style>
    <style:style style:name="T3202" style:parent-style-name="DefaultParagraphFont" style:family="text">
      <style:text-properties fo:color="#0000FF" style:text-underline-type="single" style:text-underline-style="solid" style:text-underline-width="auto" style:text-underline-mode="continuous"/>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keep-with-next="always" fo:text-align="center"/>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keep-with-next="always" fo:text-align="justify" fo:text-indent="0.4923in"/>
    </style:style>
    <style:style style:name="P3270" style:parent-style-name="Normal" style:family="paragraph">
      <style:paragraph-properties fo:keep-with-next="always" fo:text-align="justify" fo:text-indent="0.4923in"/>
    </style:style>
    <style:style style:name="T3271" style:parent-style-name="DefaultParagraphFont" style:family="text">
      <style:text-properties fo:color="#0000FF" style:text-underline-type="single" style:text-underline-style="solid" style:text-underline-width="auto" style:text-underline-mode="continuous"/>
    </style:style>
    <style:style style:name="T3272" style:parent-style-name="DefaultParagraphFont" style:family="text">
      <style:text-properties fo:color="#0000FF" style:text-underline-type="single" style:text-underline-style="solid" style:text-underline-width="auto" style:text-underline-mode="continuous"/>
    </style:style>
    <style:style style:name="T3273" style:parent-style-name="DefaultParagraphFont" style:family="text">
      <style:text-properties fo:color="#0000FF" style:text-underline-type="single" style:text-underline-style="solid" style:text-underline-width="auto" style:text-underline-mode="continuous"/>
    </style:style>
    <style:style style:name="T3274" style:parent-style-name="DefaultParagraphFont" style:family="text">
      <style:text-properties fo:color="#0000FF" style:text-underline-type="single" style:text-underline-style="solid" style:text-underline-width="auto" style:text-underline-mode="continuous"/>
    </style:style>
    <style:style style:name="P3275" style:parent-style-name="Normal" style:family="paragraph">
      <style:paragraph-properties fo:text-align="justify" fo:text-indent="0.4923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center"/>
    </style:style>
    <style:style style:name="P3292" style:parent-style-name="Normal" style:family="paragraph">
      <style:paragraph-properties fo:text-align="justify" fo:text-indent="0.3937in"/>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widows="0" fo:orphans="0"/>
    </style:style>
  </office:automatic-styles>
  <office:body>
    <office:text text:use-soft-page-breaks="true">
      <text:p text:style-name="P1"><text:span text:style-name="T9">Suvestinė redakcija nuo 2010-01-01 iki 2010-01-07</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p text:style-name="P83"/>
      <text:soft-page-break/>
      <text:p text:style-name="P84">PATVIRTINTA</text:p>
      <text:p text:style-name="P85">Valstybės sienos apsaugos tarnybos prie Lietuvos<text:s/>Respublikos vidaus reikalų ministerijos vado 2001 m. balandžio 30 d. įsakymu Nr. 9</text:p>
      <text:p text:style-name="P86">(Valstybės sienos apsaugos tarnybos prie Lietuvos Respublikos vidaus reikalų ministerijos vado 2008 m. rugpjūčio 26 d. įsakymo Nr. 4-752 redakcija)</text:p>
      <text:p text:style-name="P87"/>
      <text:p text:style-name="P88"><text:span text:style-name="T89">VALSTYBĖS SIENOS APSAUGO</text:span><text:span text:style-name="T90">S TARNYBOS PRIE LIETUVOS RESPUBLIKOS VIDAUS REIKALŲ MINISTERIJOS IGNALINOS RINKTINĖ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alstybės sienos apsaugos tarnybos prie Lietuvos Respublikos vidaus reikalų ministerijos (toliau – tarnyba) Ignalinos rinkti</text:span><text:span text:style-name="T100">nė (toliau – rinktinė) yra tarnybos struktūrinis padalinys, organizuojantis ir įgyvendinantis tarnybos funkcijas nustatytoje teritorijoje.</text:span></text:p>
      <text:p text:style-name="P101"><text:span text:style-name="T102">2</text:span><text:span text:style-name="T103">. Rinktinė savo veikloje vadovaujasi Lietuvos Respublikos Konstitucija, Lietuvos Respublikos tarptautinėmis suta</text:span><text:span text:style-name="T104">rtimis, Lietuvos Respublikos valstybės sienos ir jos apsaugos įstatymu (Žin., 2000, Nr.<text:s/></text:span><text:a xlink:href="https://www.e-tar.lt/portal/lt/legalAct/TAR.0F8C601D8592" office:target-frame-name="_blank" xlink:show="new"><text:span text:style-name="T105">42-1192</text:span></text:a><text:span text:style-name="T106">, Lietuvos Respublikos valstybės sienos apsaugos tarnybos įstatymu (Žin., 20</text:span><text:span text:style-name="T107">00, Nr.<text:s/></text:span><text:a xlink:href="https://www.e-tar.lt/portal/lt/legalAct/TAR.084ED4C79D93" office:target-frame-name="_blank" xlink:show="new"><text:span text:style-name="T108">92-2848</text:span></text:a><text:span text:style-name="T109">), Vidaus tarnybos statutu (Žin., 2003, Nr.<text:s/></text:span><text:a xlink:href="https://www.e-tar.lt/portal/lt/legalAct/TAR.4FC026AC03AE" office:target-frame-name="_blank" xlink:show="new"><text:span text:style-name="T110">42-1927</text:span></text:a><text:span text:style-name="T111">), kitais Lietuvos R</text:span><text:span text:style-name="T112">espublikos įstatymais, Lietuvos Respublikos Seimo priimtais teisės aktais, Europos Sąjungos teisės aktais, Respublikos Prezidento dekretais, Lietuvos Respublikos Vyriausybės nutarimais, Ministro Pirmininko potvarkiais, vidaus reikalų ministro įsakymais, ši</text:span><text:span text:style-name="T113">ais nuostatais ir kitais teisės aktais.</text:span></text:p>
      <text:p text:style-name="P114"><text:span text:style-name="T115">3</text:span><text:span text:style-name="T116">. Rinktinė yra juridinis asmuo, turintis sąskaitą banke, herbinį antspaudą, vėliavą ir ženklą.</text:span></text:p>
      <text:p text:style-name="P117"><text:span text:style-name="T118">4</text:span><text:span text:style-name="T119">. Rinktinės buveinės adresas: Vilniaus g. 76, Ignalina, Lietuvos Respublika.</text:span></text:p>
      <text:p text:style-name="P120"><text:span text:style-name="T121">5</text:span><text:span text:style-name="T122">. Rinktinė finansuojama iš<text:s/></text:span><text:span text:style-name="T123">Lietuvos Respublikos valstybės biudžeto.</text:span></text:p>
      <text:p text:style-name="P124"><text:span text:style-name="T125">6</text:span><text:span text:style-name="T126">. Rinktinei finansuoti gali būti naudojamos ir kitos teisės aktų nustatyta tvarka gautos lėšos.</text:span></text:p>
      <text:p text:style-name="P127"/>
      <text:p text:style-name="P128"><text:span text:style-name="T129">II</text:span><text:span text:style-name="T130">.<text:s/></text:span><text:span text:style-name="T131">RINKTINĖS UŽDAVINIAI IR FUNKCIJOS</text:span></text:p>
      <text:p text:style-name="P132"/>
      <text:p text:style-name="P133"><text:span text:style-name="T134">7</text:span><text:span text:style-name="T135">. Rinktinės uždaviniai:</text:span></text:p>
      <text:p text:style-name="P136"><text:span text:style-name="T137">7.1</text:span><text:span text:style-name="T138">. užtikrinti valstybės sienos<text:s/></text:span><text:span text:style-name="T139">neliečiamumą ir įgyvendinti valstybės sienos apsaugos politiką nustatytame pasienio ruože sausumoje ir pasienio vidaus vandenyse;</text:span></text:p>
      <text:p text:style-name="P140"><text:span text:style-name="T141">7.2</text:span><text:span text:style-name="T142">. pagal kompetenciją užtikrinti Lietuvos Respublikos tarptautinių sutarčių, įstatymų, Europos Sąjungos ir kitų teisės a</text:span><text:span text:style-name="T143">ktų valstybės sienos teisinio režimo klausimais vykdymą;</text:span></text:p>
      <text:p text:style-name="P144"><text:span text:style-name="T145">7.3</text:span><text:span text:style-name="T146">. pagal kompetenciją užtikrinti nusikalstamos veikos ir kitų teisės pažeidimų prevenciją, atskleidimą ir tyrimą, žmogaus teisių ir laisvių apsaugą, viešąją tvarką ir visuomenės saugumą;</text:span></text:p>
      <text:p text:style-name="P147"><text:span text:style-name="T148">7.4</text:span><text:span text:style-name="T149">. pagal kompetenciją užtikrinti Lietuvos Respublikos tarptautinių sutarčių, įstatymų, Europos Sąjungos ir kitų teisės aktų migracijos procesų kontrolės klausimais vykdymą.</text:span></text:p>
      <text:p text:style-name="P150"><text:span text:style-name="T151">8</text:span><text:span text:style-name="T152">. Rinktinė:</text:span></text:p>
      <text:p text:style-name="P153"><text:span text:style-name="T154">8.1</text:span><text:span text:style-name="T155">. užtikrindama valstybės sienos neliečiamumą ir įgyvendinda</text:span><text:span text:style-name="T156">ma valstybės sienos apsaugos politiką:</text:span></text:p>
      <text:p text:style-name="P157"><text:span text:style-name="T158">8.1.1</text:span><text:span text:style-name="T159">. saugo valstybės sieną sausumoje ir pasienio vidaus vandenyse;</text:span></text:p>
      <text:p text:style-name="P160"><text:span text:style-name="T161">8.1.2</text:span><text:span text:style-name="T162">. laikydamasi Lietuvos Respublikos bei Europos Sąjungos teisės aktų reikalavimų, atlieka asmenų ir transporto priemonių, kertančių valsty</text:span><text:span text:style-name="T163">bės sieną, kontrolę;</text:span></text:p>
      <text:p text:style-name="P164"><text:span text:style-name="T165">8.1.3</text:span><text:span text:style-name="T166">. ginkluotųjų pajėgų sudėtyje gina valstybę karo metu;</text:span></text:p>
      <text:p text:style-name="P167"><text:span text:style-name="T168">8.1.4</text:span><text:span text:style-name="T169">. dalyvauja Europos operatyvaus bendradarbiavimo prie valstybių narių išorės sienų valdymo agentūros koordinuojamuose operacijose ir mokymuose;</text:span></text:p>
      <text:p text:style-name="P170"><text:span text:style-name="T171">8.2</text:span><text:span text:style-name="T172">. užtikri</text:span><text:span text:style-name="T173">ndama Lietuvos Respublikos tarptautinių sutarčių, įstatymų, Europos Sąjungos ir kitų teisės aktų valstybės sienos teisinio režimo klausimais vykdymą:</text:span></text:p>
      <text:p text:style-name="P174"><text:span text:style-name="T175">8.2.1</text:span><text:span text:style-name="T176">. garantuoja pasienio teisinį režimą ir pagal savo kompetenciją – pasienio kontrolės<text:s/></text:span><text:soft-page-break/><text:span text:style-name="T177">punktų režimą;</text:span></text:p>
      <text:p text:style-name="P178"><text:span text:style-name="T179">8.2.2</text:span><text:span text:style-name="T180">. garantuoja aplinkos apsaugos režimą valstybės sienos apsaugos objektuose;</text:span></text:p>
      <text:p text:style-name="P181"><text:span text:style-name="T182">8.2.3</text:span><text:span text:style-name="T183">. teisės aktų nustatyta tvarka išduoda leidimus kirsti valstybės sieną, atvykti ir būti valstybės sienos apsaugos zonoje, verstis ūkine, komercine ar kitokia vei</text:span><text:span text:style-name="T184">kla valstybės sienos apsaugos zonoje;</text:span></text:p>
      <text:p text:style-name="P185"><text:span text:style-name="T186">8.2.4</text:span><text:span text:style-name="T187">. dalyvauja vykdant paieškos ir gelbėjimo darbus;</text:span></text:p>
      <text:p text:style-name="P188"><text:span text:style-name="T189">8.3</text:span><text:span text:style-name="T190">. užtikrindama nusikalstamos veikos ir kitų teisės pažeidimų prevenciją, atskleidimą ir tyrimą, žmogaus teisių ir laisvių apsaugą, viešąją tvarką ir v</text:span><text:span text:style-name="T191">isuomenės saugumą:</text:span></text:p>
      <text:p text:style-name="P192"><text:span text:style-name="T193">8.3.1</text:span><text:span text:style-name="T194">. dalyvauja užtikrinant viešąją tvarką ir atlieka kitas įstatymų nustatytas teisėtvarkos funkcijas pasienio ruože;</text:span></text:p>
      <text:p text:style-name="P195"><text:span text:style-name="T196">8.3.2</text:span><text:span text:style-name="T197">. teisės aktų nustatyta tvarka automatizuotu būdu kaupia ir tvarko duomenis apie asmenis ir transporto pri</text:span><text:span text:style-name="T198">emones, kertančius valstybės sieną;</text:span></text:p>
      <text:p text:style-name="P199"><text:span text:style-name="T200">8.3.3</text:span><text:span text:style-name="T201">. įstatymų nustatytais pagrindais ir tvarka taiko asmenims administracinės atsakomybės priemones;</text:span></text:p>
      <text:p text:style-name="P202"><text:span text:style-name="T203">8.4</text:span><text:span text:style-name="T204">. užtikrindama Lietuvos Respublikos tarptautinių sutarčių, įstatymų, Europos Sąjungos ir kitų teisės akt</text:span><text:span text:style-name="T205">ų migracijos procesų kontrolės klausimais vykdymą:</text:span></text:p>
      <text:p text:style-name="P206"><text:span text:style-name="T207">8.4.1</text:span><text:span text:style-name="T208">. dalyvauja įgyvendinant valstybinę migracijos procesų kontrolę;</text:span></text:p>
      <text:p text:style-name="P209"><text:span text:style-name="T210">8.4.2</text:span><text:span text:style-name="T211">. Lietuvos Respublikos įstatymų ir kitų teisės aktų nustatyta tvarka priima sprendimus dėl vizų išdavimo ar atsisakymo<text:s/></text:span><text:span text:style-name="T212">išduoti vizas užsieniečiams;</text:span></text:p>
      <text:p text:style-name="P213"><text:span text:style-name="T214">8.4.3</text:span><text:span text:style-name="T215">. pagal savo kompetenciją priima sprendimus dėl užsieniečio įpareigojimo išvykti iš Lietuvos Respublikos ir kontroliuoja šių sprendimų įgyvendinimą, taip pat priima ir įgyvendina sprendimus dėl užsieniečio grąžinimo, i</text:span><text:span text:style-name="T216">šsiuntimo ar jo vykimo tranzitu per Lietuvos Respublikos teritoriją;</text:span></text:p>
      <text:p text:style-name="P217"><text:span text:style-name="T218">8.4.4</text:span><text:span text:style-name="T219">. Lietuvos Respublikos įstatymų ir kitų teisės aktų nustatyta tvarka priima užsieniečių prašymus suteikti pabėgėlio statusą ar papildomą apsaugą Lietuvos Respublikoje.</text:span></text:p>
      <text:p text:style-name="P220"><text:span text:style-name="T221">9</text:span><text:span text:style-name="T222">.</text:span><text:span text:style-name="T223"><text:s/>Lietuvos Respublikos įstatymai ir kiti teisės aktai rinktinei gali nustatyti ir kitų uždavinių ir funkcijų.</text:span></text:p>
      <text:p text:style-name="P224"><text:span text:style-name="T225">10</text:span><text:span text:style-name="T226">. Šių nuostatų 8 punkte nurodytas funkcijas rinktinė įgyvendina veikdama viešai ir prireikus naudodama Lietuvos Respublikos įstatymų numatytu</text:span><text:span text:style-name="T227">s operatyvinės veiklos metodus ir priemones.</text:span></text:p>
      <text:p text:style-name="P228"><text:span text:style-name="T229">11</text:span><text:span text:style-name="T230">. Teisės aktų nustatyta tvarka vykdydama operatyvinę veiklą, ikiteisminį tyrimą rinktinė veikia visoje valstybės teritorijoje, o vykdydama valstybinę migracijos procesų kontrolę – rinktinės padalinio, vykd</text:span><text:span text:style-name="T231">ančio valstybinę migracijos procesų kontrolę, nustatytoje teritorijoje.</text:span></text:p>
      <text:p text:style-name="P232"><text:span text:style-name="T233">12</text:span><text:span text:style-name="T234">. Rinktinė, įgyvendindama savo funkcijas, Lietuvos Respublikos įstatymų ir kitų teisės aktų nustatyta tvarka bendradarbiauja su valstybės ir savivaldybių institucijomis, įstaigom</text:span><text:span text:style-name="T235">is ir panašiomis kitų valstybių tarnybomis.</text:span></text:p>
      <text:p text:style-name="P236"/>
      <text:p text:style-name="P237"><text:span text:style-name="T238">III</text:span><text:span text:style-name="T239">.<text:s/></text:span><text:span text:style-name="T240">RINKTINĖS TEISĖS</text:span></text:p>
      <text:p text:style-name="P241"/>
      <text:p text:style-name="P242"><text:span text:style-name="T243">13</text:span><text:span text:style-name="T244">. Rinktinė, įgyvendindama jai pavestus uždavinius ir atlikdama funkcijas, pagal savo kompetenciją turi teisę:</text:span></text:p>
      <text:p text:style-name="P245"><text:span text:style-name="T246">13.1</text:span><text:span text:style-name="T247">. teisės aktų nustatyta tvarka gauti iš kitų valstybės ir sa</text:span><text:span text:style-name="T248">vivaldybių institucijų, įstaigų, įmonių, organizacijų bei asmenų informaciją ir pasiūlymus rinktinės kompetencijai priskirtais klausimais;</text:span></text:p>
      <text:p text:style-name="P249"><text:span text:style-name="T250">13.2</text:span><text:span text:style-name="T251">. tarnybos vado nustatyta tvarka atstovauti rinktinei bendradarbiaujant su valstybės ir vietos savivaldos ins</text:span><text:span text:style-name="T252">titucijomis ir atitinkamomis kitų valstybių tarnybomis;</text:span></text:p>
      <text:p text:style-name="P253"><text:span text:style-name="T254">13.3</text:span><text:span text:style-name="T255">. Lietuvos Respublikos įstatymų nustatyta tvarka neatlygintinai ir netrukdomai naudotis valstybės registrų, kadastrų, klasifikatorių duomenų bankais, taip pat jeigu Lietuvos Respublikos įstaty</text:span><text:span text:style-name="T256">mai nenustato kitaip, pagal atskiras sutartis – kitais valstybės ir savivaldybių institucijų, įstaigų, įmonių, kitų juridinių ir fizinių asmenų duomenų bankais;</text:span></text:p>
      <text:p text:style-name="P257"><text:span text:style-name="T258">13.4</text:span><text:span text:style-name="T259">. teikti tarnybos vadui pasiūlymus dėl rinktinės struktūrinių padalinių steigimo, reorg</text:span><text:span text:style-name="T260">anizavimo ir likvidavimo;</text:span></text:p>
      <text:p text:style-name="P261"><text:span text:style-name="T262">13.5</text:span><text:span text:style-name="T263">. gauti paramą Lietuvos Respublikos labdaros ir paramos įstatymo (Žin., 1993, Nr.<text:s/></text:span><text:a xlink:href="https://www.e-tar.lt/portal/lt/legalAct/TAR.C0FF21832A85" office:target-frame-name="_blank" xlink:show="new"><text:span text:style-name="T264">21-</text:span><text:soft-page-break/><text:span text:style-name="T265">506</text:span></text:a><text:span text:style-name="T266">; 2000, Nr.</text:span><text:a xlink:href="https://www.e-tar.lt/portal/lt/legalAct/TAR.900ADEA42E8E" office:target-frame-name="_blank" xlink:show="new"><text:span text:style-name="T267">61-1818</text:span></text:a><text:span text:style-name="T268">) nustatyta tvarka.</text:span></text:p>
      <text:p text:style-name="P269"><text:span text:style-name="T270">14</text:span><text:span text:style-name="T271">. Rinktinė turi ir kitų teisių, kurias jai suteikia pagal kompetenciją tarnybos vadas.</text:span></text:p>
      <text:p text:style-name="P272"/>
      <text:p text:style-name="P273"><text:span text:style-name="T274">IV</text:span><text:span text:style-name="T275">.<text:s/></text:span><text:span text:style-name="T276">RINKTINĖS VEIKLOS ORGANIZAVIMAS</text:span></text:p>
      <text:p text:style-name="P277"/>
      <text:p text:style-name="P278"><text:span text:style-name="T279">15</text:span><text:span text:style-name="T280">. Rinktinės veikla planuojama<text:s/></text:span><text:span text:style-name="T281">atsižvelgiant į strateginio planavimo dokumentus. Rinktinės veikla organizuojama užtikrinant vidaus reikalų ministro patvirtintų ir viešai paskelbtų strateginių tarnybos veiklos planų bei rinktinės vado patvirtintų strateginių veiklos planų vykdymą. Rinkti</text:span><text:span text:style-name="T282">nės ir jos struktūrinių padalinių veiklą ir vidaus tvarką reglamentuoja rinktinės darbo reglamentas, rinktinės vidaus tvarkos taisyklės, struktūrinių padalinių nuostatai.</text:span></text:p>
      <text:p text:style-name="P283"><text:span text:style-name="T284">16</text:span><text:span text:style-name="T285">. Rinktinę sudaro:</text:span></text:p>
      <text:p text:style-name="P286"><text:span text:style-name="T287">16.1</text:span><text:span text:style-name="T288">. rinktinės vadas;</text:span></text:p>
      <text:p text:style-name="P289"><text:span text:style-name="T290">16.2</text:span><text:span text:style-name="T291">. rinktinės Štabas;</text:span></text:p>
      <text:p text:style-name="P292"><text:span text:style-name="T293">16.3</text:span><text:span text:style-name="T294">. rinktinės užkardos (Adutiškio, Puškų, Tverečiaus, Švenčionių);</text:span></text:p>
      <text:p text:style-name="P295"><text:span text:style-name="T296">16.4</text:span><text:span text:style-name="T297">. kiti rinktinės struktūriniai padaliniai.</text:span></text:p>
      <text:p text:style-name="P298"><text:span text:style-name="T299">17</text:span><text:span text:style-name="T300">. Rinktinei tiesiogiai arba per savo pavaduotojus vadovauja rinktinės vadas.</text:span></text:p>
      <text:p text:style-name="P301"><text:span text:style-name="T302">18</text:span><text:span text:style-name="T303">. Rinktinės vadą ir jo pavaduotojus skiria<text:s/></text:span><text:span text:style-name="T304">tarnybos vadas.</text:span></text:p>
      <text:p text:style-name="P305"><text:span text:style-name="T306">19</text:span><text:span text:style-name="T307">. Rinktinės vadas yra tiesiogiai pavaldus ir atskaitingas tarnybos vadui ir atsako už rinktinei pavestų uždavinių ir funkcijų vykdymą.</text:span></text:p>
      <text:p text:style-name="P308"><text:span text:style-name="T309">20</text:span><text:span text:style-name="T310">. Rinktinės vadas:</text:span></text:p>
      <text:p text:style-name="P311"><text:span text:style-name="T312">20.1</text:span><text:span text:style-name="T313">. organizuoja ir kontroliuoja rinktinei pavestų uždavinių ir funkcij</text:span><text:span text:style-name="T314">ų įgyvendinimą;</text:span></text:p>
      <text:p text:style-name="P315"><text:span text:style-name="T316">20.2</text:span><text:span text:style-name="T317">. teikia tarnybos vadui pasiūlymus dėl rinktinės struktūrinių padalinių steigimo, reorganizavimo, likvidavimo;</text:span></text:p>
      <text:p text:style-name="P318"><text:span text:style-name="T319">20.3</text:span><text:span text:style-name="T320">. teikia tarnybos vadui tvirtinti rinktinės ir jos struktūrinių padalinių nuostatus;</text:span></text:p>
      <text:p text:style-name="P321"><text:span text:style-name="T322">20.4</text:span><text:span text:style-name="T323">. teikia pasiūlymus<text:s/></text:span><text:span text:style-name="T324">tarnybos vadui dėl rinktinės vado pavaduotojų, užkardų vadų skyrimo į pareigas ir atleidimo iš pareigų;</text:span><text:s/></text:p>
      <text:p text:style-name="P325">Punkto pakeitimai:</text:p>
      <text:p text:style-name="P326"><text:span text:style-name="T327">Nr.<text:s/></text:span><text:a xlink:href="https://www.e-tar.lt/portal/legalAct.html?documentId=TAR.187D14AF75BF" office:target-frame-name="_top" xlink:show="replace"><text:span text:style-name="T328">4-172</text:span></text:a><text:span text:style-name="T329">, 2009-03-04, Žin., 2009, Nr. 28-1128<text:s/></text:span><text:span text:style-name="T330">(2009-03-13), i. k. 109231SISAK0004-172</text:span></text:p>
      <text:p text:style-name="Normal"/>
      <text:p text:style-name="P331"><text:span text:style-name="T332">20.5</text:span><text:span text:style-name="T333">. priskiria rinktinės vado pavaduotojams veiklos administravimo sritis;</text:span></text:p>
      <text:p text:style-name="P334"><text:span text:style-name="T335">20.6</text:span><text:span text:style-name="T336">. pagal savo kompetenciją skiria į pareigas ir atleidžia iš jų rinktinės pareigūnus, karjeros valstybės tarnautojus ir darbuoto</text:span><text:span text:style-name="T337">jus, dirbančius pagal darbo sutartis (toliau – darbuotojus);</text:span></text:p>
      <text:p text:style-name="P338"><text:span text:style-name="T339">20.7</text:span><text:span text:style-name="T340">. pagal kompetenciją skiria tarnybines (drausmines) nuobaudas ir skatina rinktinės pareigūnus, karjeros valstybės tarnautojus ir darbuotojus, taip pat teikia pasiūlymus dėl pareigūnų skat</text:span><text:span text:style-name="T341">inimo tarnybos vadui;</text:span></text:p>
      <text:p text:style-name="P342"><text:span text:style-name="T343">20.8</text:span><text:span text:style-name="T344">. pagal kompetenciją tvirtina pareigūnų, karjeros valstybės tarnautojų ir darbuotojų pareigybių aprašymus;</text:span></text:p>
      <text:p text:style-name="P345"><text:span text:style-name="T346">20.9</text:span><text:span text:style-name="T347">. teisės aktų nustatyta tvarka naudoja rinktinei skirtas biudžeto lėšas rinktinės veiklai bei programoms vykdyt</text:span><text:span text:style-name="T348">i ir uždaviniams įgyvendinti;</text:span></text:p>
      <text:p text:style-name="P349"><text:span text:style-name="T350">20.10</text:span><text:span text:style-name="T351">. pagal kompetenciją leidžia įsakymus, nurodymus rinktinės veiklos klausimais;</text:span></text:p>
      <text:p text:style-name="P352"><text:span text:style-name="T353">20.11</text:span><text:span text:style-name="T354">. atlieka kitas Lietuvos Respublikos įstatymų ir kitų teisės aktų nustatytas funkcijas.</text:span></text:p>
      <text:p text:style-name="P355"><text:span text:style-name="T356">21</text:span><text:span text:style-name="T357">. Rinktinės vado pavaduotojai pag</text:span><text:span text:style-name="T358">al priskirtas veiklos administravimo sritis:</text:span></text:p>
      <text:p text:style-name="P359"><text:span text:style-name="T360">21.1</text:span><text:span text:style-name="T361">. organizuoja ir koordinuoja rinktinei pavestų uždavinių ir funkcijų vykdymą, užtikrina rinktinės struktūrinių padalinių nenutrūkstamą valdymą ir veiklos kontrolę;</text:span></text:p>
      <text:p text:style-name="P362"><text:span text:style-name="T363">21.2</text:span><text:span text:style-name="T364">. užtikrina metodinį vadovavimą r</text:span><text:span text:style-name="T365">inktinės struktūriniams padaliniams valstybės sienos apsaugos organizavimo, valstybės sienos, pasienio teisinio režimo ir pasienio kontrolės punktų veiklos klausimais;</text:span></text:p>
      <text:p text:style-name="P366"><text:span text:style-name="T367">21.3</text:span><text:span text:style-name="T368">. kontroliuoja tarnybos organizavimą rinktinės struktūriniuose padaliniuose;</text:span></text:p>
      <text:p text:style-name="P369"><text:span text:style-name="T370">2</text:span><text:span text:style-name="T371">1.4</text:span><text:span text:style-name="T372">. koordinuoja ir kontroliuoja rinktinės padalinių, vykdančių operatyvinę veiklą ir atliekančių ikiteisminį tyrimą, darbą;</text:span></text:p>
      <text:p text:style-name="P373"><text:span text:style-name="T374">21.5</text:span><text:span text:style-name="T375">. administruoja rinktinės ūkinės veiklos planavimą ir organizavimą;</text:span></text:p>
      <text:p text:style-name="P376"><text:span text:style-name="T377">21.6</text:span><text:span text:style-name="T378">. atlieka kitus tarnybos ir rinktinės vadų<text:s/></text:span><text:span text:style-name="T379">pavedimus pagal priskirtas veiklos administravimo sritis.</text:span></text:p>
      <text:p text:style-name="P380"><text:span text:style-name="T381">22</text:span><text:span text:style-name="T382">. Rinktinės Štabas yra rinktinės centrinis struktūrinis padalinys, kuris organizuoja ir kontroliuoja rinktinės vidinį administravimą, padeda rinktinės vadui užtikrinti bendrą vadovavimą rink</text:span><text:span text:style-name="T383">tinės užkardoms. Rinktinės Štabui vadovauja vado pavaduotojas Štabo viršininkas, kuris nesant rinktinės vado laikinai eina jo pareigas. Rinktinės Štabo funkcijas nustato nuostatai, kuriuos rinktinės vado teikimu tvirtina tarnybos vadas.</text:span></text:p>
      <text:p text:style-name="P384"><text:span text:style-name="T385">23</text:span><text:span text:style-name="T386">. Štabo<text:s/></text:span><text:span text:style-name="T387">pagrindinės funkcijos:</text:span></text:p>
      <text:p text:style-name="P388"><text:span text:style-name="T389">23.1</text:span><text:span text:style-name="T390">. pagal savo kompetenciją organizuoja ir kontroliuoja Lietuvos Respublikos įstatymų ir tarptautinių sutarčių, Europos Sąjungos teisės aktų, Lietuvos Respublikos Vyriausybės nutarimų, tarnybos vado įsakymų ir kitų rinktinės veik</text:span><text:span text:style-name="T391">lą reglamentuojančių teisės aktų vykdymą struktūriniuose padaliniuose;</text:span></text:p>
      <text:p text:style-name="P392"><text:span text:style-name="T393">23.2</text:span><text:span text:style-name="T394">. rengia pranešimus, ataskaitas ir juos nustatytu laiku pateikia tarnybos Štabui ir rinktinės vadui;</text:span></text:p>
      <text:p text:style-name="P395"><text:span text:style-name="T396">23.3</text:span><text:span text:style-name="T397">. renka, kaupia, analizuoja informaciją apie padėtį rinktinės nustat</text:span><text:span text:style-name="T398">ytuose pasienio ruožuose sausumoje ir pasienio vidaus vandenyse ir teikia rinktinės vadui pasiūlymus dėl valstybės sienos apsaugos tobulinimo, rinktinės struktūrinių padalinių steigimo, reorganizavimo ir likvidavimo;</text:span></text:p>
      <text:p text:style-name="P399"><text:span text:style-name="T400">23.4</text:span><text:span text:style-name="T401">. užtikrina nuolatinę rinktinės</text:span><text:span text:style-name="T402"><text:s/>struktūrinių padalinių parengtį;</text:span></text:p>
      <text:p text:style-name="P403"><text:span text:style-name="T404">23.5</text:span><text:span text:style-name="T405">. pagal kompetenciją organizuoja ir vykdo paieškomų asmenų, pavogtų transporto priemonių, meno vertybių, kitų daiktų ir dokumentų paiešką;</text:span></text:p>
      <text:p text:style-name="P406"><text:span text:style-name="T407">23.6</text:span><text:span text:style-name="T408">. tikrina, kaip rinktinės struktūriniuose padaliniuose užtikrinamas</text:span><text:span text:style-name="T409"><text:s/>pasienio teisinis ir pasienio kontrolės punktų režimai;</text:span></text:p>
      <text:p text:style-name="P410"><text:span text:style-name="T411">23.7</text:span><text:span text:style-name="T412">. pagal savo kompetenciją teikia pagalbą rinktinės struktūriniams padaliniams, vykdant jiems pavestus uždavinius ir funkcijas;</text:span></text:p>
      <text:p text:style-name="P413"><text:span text:style-name="T414">23.8</text:span><text:span text:style-name="T415">. rengia rinktinės pagrindinių priemonių planą, kurį tvi</text:span><text:span text:style-name="T416">rtina rinktinės vadas, ir strateginį veiklos planą, kurį tvirtina tarnybos vadas;</text:span></text:p>
      <text:p text:style-name="P417"><text:span text:style-name="T418">23.9</text:span><text:span text:style-name="T419">. pagal savo kompetenciją teikia rinktinės vadui pasiūlymus dėl rinktinės biudžeto asignavimų paskirstymo;</text:span></text:p>
      <text:p text:style-name="P420"><text:span text:style-name="T421">23.10</text:span><text:span text:style-name="T422">. vykdo personalo komplektavimą ir administravimą;</text:span></text:p>
      <text:p text:style-name="P423"><text:span text:style-name="T424">23.11</text:span><text:span text:style-name="T425">. atlieka kitas tarnybos vado nustatytas funkcijas.</text:span></text:p>
      <text:p text:style-name="P426"><text:span text:style-name="T427">24</text:span><text:span text:style-name="T428">. Rinktinės užkarda (toliau – užkarda) yra rinktinės struktūrinis padalinys, įgyvendinantis nustatytas valstybės sienos apsaugos funkcijas priskirtoje pasienio ruožo dalyje.</text:span></text:p>
      <text:p text:style-name="P429"><text:span text:style-name="T430">25</text:span><text:span text:style-name="T431">. Užka</text:span><text:span text:style-name="T432">rdai vadovauja užkardos vadas, kurį skiria į pareigas ir atleidžia tarnybos vadas rinktinės vado teikimu.</text:span></text:p>
      <text:p text:style-name="P433"><text:span text:style-name="T434">26</text:span><text:span text:style-name="T435">. Užkardos funkcijos ir veikimo teritorija nustatomos užkardos nuostatuose, kuriuos rinktinės vado teikimu tvirtina tarnybos vadas.</text:span></text:p>
      <text:p text:style-name="P436"><text:span text:style-name="T437">27</text:span><text:span text:style-name="T438">. Rink</text:span><text:span text:style-name="T439">tinėje atskiroms funkcijoms vykdyti yra steigiami kiti rinktinės struktūriniai padaliniai, kurie atlieka šias pagrindines funkcijas:</text:span></text:p>
      <text:p text:style-name="P440"><text:span text:style-name="T441">27.1</text:span><text:span text:style-name="T442">. sistemingai ir visapusiškai vertina rizikos valdymą ir vidaus kontrolę, padeda įgyvendinti tarnybos, rinktinės ir k</text:span><text:span text:style-name="T443">itų struktūrinių padalinių tikslus;</text:span></text:p>
      <text:p text:style-name="P444"><text:span text:style-name="T445">27.2</text:span><text:span text:style-name="T446">. informuoja visuomenę apie rinktinės veiklą;</text:span></text:p>
      <text:p text:style-name="P447"><text:span text:style-name="T448">27.3</text:span><text:span text:style-name="T449">. atlieka kitas tarnybos vado, rinktinės vado jiems nustatytas funkcijas.</text:span></text:p>
      <text:p text:style-name="P450"><text:span text:style-name="T451">28</text:span><text:span text:style-name="T452">. Šiems padaliniams vadovauja jų viršininkai (vadai), kuriuos į pareigas<text:s/></text:span><text:span text:style-name="T453">skiria ir atleidžia iš jų rinktinės vadas. Imuniteto poskyrio valstybės tarnautojus į pareigas skiria ir atleidžia iš jų tarnybos vadas.</text:span><text:s/></text:p>
      <text:p text:style-name="P454">Punkto pakeitimai:</text:p>
      <text:p text:style-name="P455"><text:span text:style-name="T456">Nr.<text:s/></text:span><text:a xlink:href="https://www.e-tar.lt/portal/legalAct.html?documentId=TAR.187D14AF75BF" office:target-frame-name="_top" xlink:show="replace"><text:span text:style-name="T457">4-172</text:span></text:a><text:span text:style-name="T458">, 2009-0</text:span><text:span text:style-name="T459">3-04, Žin., 2009, Nr. 28-1128 (2009-03-13), i. k. 109231SISAK0004-172</text:span></text:p>
      <text:p text:style-name="Normal"/>
      <text:p text:style-name="P460"><text:span text:style-name="T461">29</text:span><text:span text:style-name="T462">. Rinktinės struktūrinių padalinių funkcijas nustato šių padalinių nuostatai, kuriuos tvirtina rinktinės vadas. Imuniteto poskyrio nuostatus tvirtina tarnybos vadas.</text:span><text:s/></text:p>
      <text:p text:style-name="P463">Punkto pakeitimai:</text:p>
      <text:p text:style-name="P464"><text:span text:style-name="T465">Nr.<text:s/></text:span><text:a xlink:href="https://www.e-tar.lt/portal/legalAct.html?documentId=TAR.187D14AF75BF" office:target-frame-name="_top" xlink:show="replace"><text:span text:style-name="T466">4-172</text:span></text:a><text:span text:style-name="T467">, 2009-03-04, Žin., 2009, Nr. 28-1128 (2009-03-13), i. k. 109231SISAK0004-172</text:span></text:p>
      <text:p text:style-name="Normal"/>
      <text:p text:style-name="P468"><text:span text:style-name="T469">V</text:span><text:span text:style-name="T470">.<text:s/></text:span><text:span text:style-name="T471">DARBO APMOKĖJIMAS IR PRIĖMIMAS Į TARNYBĄ (DARBĄ)</text:span></text:p>
      <text:p text:style-name="P472"/>
      <text:p text:style-name="P473"><text:span text:style-name="T474">30</text:span><text:span text:style-name="T475">.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476">66-2130</text:span></text:a><text:span text:style-name="T477">; 2002, Nr.<text:s/></text:span><text:a xlink:href="https://www.e-tar.lt/portal/lt/legalAct/TAR.5603BD9D8D74" office:target-frame-name="_blank" xlink:show="new"><text:span text:style-name="T478">45-1708</text:span></text:a><text:span text:style-name="T479">), Vidaus tarnybos statutas (Žin., 2003, Nr.<text:s/></text:span><text:a xlink:href="https://www.e-tar.lt/portal/lt/legalAct/TAR.4FC026AC03AE" office:target-frame-name="_blank" xlink:show="new"><text:span text:style-name="T480">42-1927</text:span></text:a><text:span text:style-name="T481">), Lietuvos Respublikos darbo kodeksas (Žin., Nr. 64-2569) ir kiti teisės aktai.</text:span></text:p>
      <text:p text:style-name="P482"/>
      <text:p text:style-name="P483"><text:span text:style-name="T484">VI</text:span><text:span text:style-name="T485">.<text:s/></text:span><text:span text:style-name="T486">RINKTINĖS FINANSINĖS VEIKLOS KONTROLĖ IR VIDAUS AUDITAS</text:span></text:p>
      <text:p text:style-name="P487"/>
      <text:p text:style-name="P488"><text:span text:style-name="T489">31</text:span><text:span text:style-name="T490">. Rinktinės veiklą Lietuvos Respublikos įstatymų ir kitų<text:s/></text:span><text:span text:style-name="T491">teisės aktų nustatyta tvarka pagal kompetenciją kontroliuoja Vidaus reikalų ministerija, tarnyba ir kitos įgaliotos valstybės institucijos ir įstaigos.</text:span></text:p>
      <text:p text:style-name="P492"><text:span text:style-name="T493">32</text:span><text:span text:style-name="T494">. Rinktinės valstybinį auditą atlieka Valstybės kontrolė. Vidaus auditą atlieka tarnybos struktūri</text:span><text:span text:style-name="T495">nis padalinys – Vidaus audito skyrius.</text:span></text:p>
      <text:p text:style-name="P496"/>
      <text:p text:style-name="P497"><text:span text:style-name="T498">VII</text:span><text:span text:style-name="T499">.<text:s/></text:span><text:span text:style-name="T500">BAIGIAMOSIOS NUOSTATOS</text:span></text:p>
      <text:p text:style-name="P501"/>
      <text:p text:style-name="P502"><text:span text:style-name="T503">33</text:span><text:span text:style-name="T504">. Rinktinė reorganizuojama, pertvarkoma ar likviduojama Lietuvos Respublikos įstatymų ir kitų teisės aktų nustatyta tvarka.</text:span></text:p>
      <text:p text:style-name="P505"/>
      <text:p text:style-name="P506"><text:span text:style-name="T507">_________________</text:span></text:p>
      <text:p text:style-name="P508"/>
      <text:p text:style-name="P509"/>
      <text:p text:style-name="P510"/>
      <text:soft-page-break/>
      <text:p text:style-name="P511">PATVIRTINTA</text:p>
      <text:p text:style-name="P512">Valstybės sienos apsaugos tarnybos prie Lietuvos Respublikos vidaus reikalų ministerijos vado 2001 m. balandžio 30 d. įsakymu Nr. 9</text:p>
      <text:p text:style-name="P513">(Valstybės sienos apsaugos tarnybos prie Lietuvos Respublikos vidaus reikalų ministerijos vado 2008 m. rugpjūčio 26 d. įsakymo Nr. 4-752 redakcija)</text:p>
      <text:p text:style-name="P514"/>
      <text:p text:style-name="P515"><text:span text:style-name="T516">VALSTYBĖS SIENOS APSAUGOS TARNYBOS PRIE LIETUVOS RESPUBLIKOS VIDAUS REIKALŲ MINISTERIJOS LAZDIJŲ RINKTINĖS NUOSTATAI</text:span></text:p>
      <text:p text:style-name="P517"/>
      <text:p text:style-name="P518"><text:span text:style-name="T519">I</text:span><text:span text:style-name="T520">.<text:s/></text:span><text:span text:style-name="T521">BENDROSIOS NUOSTATOS</text:span></text:p>
      <text:p text:style-name="P522"/>
      <text:p text:style-name="P523"><text:span text:style-name="T524">1</text:span><text:span text:style-name="T525">. Valstybės sienos apsaugos tarnybos prie Lietuvos Respublikos vidaus reikalų<text:s/></text:span><text:span text:style-name="T526">ministerijos (toliau – tarnyba) Lazdijų rinktinė (toliau – rinktinė) yra struktūrinis tarnybos padalinys, organizuojantis ir įgyvendinantis tarnybos funkcijas nustatytoje teritorijoje.</text:span></text:p>
      <text:p text:style-name="P527"><text:span text:style-name="T528">2</text:span><text:span text:style-name="T529">. Rinktinė savo veikloje vadovaujasi Lietuvos Respublikos Konstitu</text:span><text:span text:style-name="T530">cija, Lietuvos Respublikos tarptautinėmis sutartimis, Lietuvos Respublikos valstybės sienos ir jos apsaugos įstatymu (Žin., 2000, Nr.<text:s/></text:span><text:a xlink:href="https://www.e-tar.lt/portal/lt/legalAct/TAR.0F8C601D8592" office:target-frame-name="_blank" xlink:show="new"><text:span text:style-name="T531">42-1192</text:span></text:a><text:span text:style-name="T532">), Lietuvos Respublikos valsty</text:span><text:span text:style-name="T533">bės sienos apsaugos tarnybos įstatymu (Žin., 2000, Nr.<text:s/></text:span><text:a xlink:href="https://www.e-tar.lt/portal/lt/legalAct/TAR.084ED4C79D93" office:target-frame-name="_blank" xlink:show="new"><text:span text:style-name="T534">92-2848</text:span></text:a><text:span text:style-name="T535">), Vidaus tarnybos statutu (Žin., 2003, Nr.<text:s/></text:span><text:a xlink:href="https://www.e-tar.lt/portal/lt/legalAct/TAR.4FC026AC03AE" office:target-frame-name="_blank" xlink:show="new"><text:span text:style-name="T536">42-1927</text:span></text:a><text:span text:style-name="T537">), kitais Lietuvos Respublikos įstatymais, Lietuvos Respublikos Seimo priimtais teisės aktais, Europos Sąjungos teisės aktais, Respublikos<text:s/></text:span></text:p>
      <text:p text:style-name="P538"><text:span text:style-name="T539">Prezidento dekretais, Lietuvos Respublikos Vyriausybės nutarimais, Ministro Pirmininko po</text:span><text:span text:style-name="T540">tvarkiais, vidaus reikalų ministro įsakymais, šiais nuostatais ir kitais teisės aktais.</text:span></text:p>
      <text:p text:style-name="P541"><text:span text:style-name="T542">3</text:span><text:span text:style-name="T543">. Rinktinė yra juridinis asmuo, turintis sąskaitą banke, antspaudą su Lietuvos valstybės herbu ir savo pavadinimu, vėliavą ir ženklą.</text:span></text:p>
      <text:p text:style-name="P544"><text:span text:style-name="T545">4</text:span><text:span text:style-name="T546">. Rinktinės adresas:<text:s/></text:span><text:span text:style-name="T547">Dumblio kaimas, Lazdijų rajonas, Lietuvos Respublika.</text:span></text:p>
      <text:p text:style-name="P548"><text:span text:style-name="T549">5</text:span><text:span text:style-name="T550">. Rinktinė finansuojama iš Lietuvos Respublikos valstybės biudžeto.</text:span></text:p>
      <text:p text:style-name="P551"><text:span text:style-name="T552">6</text:span><text:span text:style-name="T553">. Rinktinei finansuoti gali būti naudojamos ir kitos teisės aktų nustatyta tvarka gautos lėšos.</text:span></text:p>
      <text:p text:style-name="P554"/>
      <text:p text:style-name="P555"><text:span text:style-name="T556">II</text:span><text:span text:style-name="T557">.<text:s/></text:span><text:span text:style-name="T558">RINKTINĖS UŽDAVIN</text:span><text:span text:style-name="T559">IAI IR FUNKCIJOS</text:span></text:p>
      <text:p text:style-name="P560"/>
      <text:p text:style-name="P561"><text:span text:style-name="T562">7</text:span><text:span text:style-name="T563">. Rinktinės uždaviniai:</text:span></text:p>
      <text:p text:style-name="P564"><text:span text:style-name="T565">7.1</text:span><text:span text:style-name="T566">. užtikrinti valstybės sienos neliečiamumą ir įgyvendinti valstybės sienos apsaugos politiką nustatytame pasienio ruože sausumoje ir pasienio vidaus vandenyse;</text:span></text:p>
      <text:p text:style-name="P567"><text:span text:style-name="T568">7.2</text:span><text:span text:style-name="T569">. pagal kompetenciją užtikrinti Lietu</text:span><text:span text:style-name="T570">vos Respublikos tarptautinių sutarčių, įstatymų, Europos Sąjungos ir kitų teisės aktų, valstybės sienos teisinio režimo klausimais vykdymą;</text:span></text:p>
      <text:p text:style-name="P571"><text:span text:style-name="T572">7.3</text:span><text:span text:style-name="T573">. pagal kompetenciją užtikrinti nusikalstamų veikų ir kitų teisės pažeidimų prevenciją, atskleidimą ir tyrimą</text:span><text:span text:style-name="T574">, žmogaus teisių ir laisvių apsaugą, viešąją tvarką ir visuomenės saugumą;</text:span></text:p>
      <text:p text:style-name="P575"><text:span text:style-name="T576">7.4</text:span><text:span text:style-name="T577">. pagal kompetenciją užtikrinti Lietuvos Respublikos tarptautinių sutarčių, įstatymų, Europos Sąjungos ir kitų teisės aktų migracijos procesų kontrolės klausimais vykdymą.</text:span></text:p>
      <text:p text:style-name="P578"><text:span text:style-name="T579">8</text:span><text:span text:style-name="T580">. Rinktinė:</text:span></text:p>
      <text:p text:style-name="P581"><text:span text:style-name="T582">8.1</text:span><text:span text:style-name="T583">. užtikrindama valstybės sienos neliečiamumą ir įgyvendindama valstybės sienos apsaugos politiką:</text:span></text:p>
      <text:p text:style-name="P584"><text:span text:style-name="T585">8.1.1</text:span><text:span text:style-name="T586">. saugo priskirtą valstybės sienos ruožą sausumoje ir pasienio vidaus vandenyse;</text:span></text:p>
      <text:p text:style-name="P587"><text:span text:style-name="T588">8.1.2</text:span><text:span text:style-name="T589">. laikydamasi Lietuvos Respublikos bei<text:s/></text:span><text:span text:style-name="T590">Europos Sąjungos teisės aktų reikalavimų, atlieka asmenų ir transporto priemonių, kertančių valstybės sieną, kontrolę;</text:span></text:p>
      <text:p text:style-name="P591"><text:span text:style-name="T592">8.1.3</text:span><text:span text:style-name="T593">. ginkluotųjų pajėgų sudėtyje gina valstybę karo metu;</text:span></text:p>
      <text:p text:style-name="P594"><text:span text:style-name="T595">8.1.4</text:span><text:span text:style-name="T596">. palaiko nuolatinę parengtį atnaujinti pasienio tikrinimą prie<text:s/></text:span><text:span text:style-name="T597">vidaus Europos Sąjungos sienos;</text:span></text:p>
      <text:p text:style-name="P598"><text:span text:style-name="T599">8.1.5</text:span><text:span text:style-name="T600">. dalyvauja Europos operatyvaus bendradarbiavimo prie valstybių narių išorės sienų valdymo agentūros koordinuojamuose operacijose ir mokymuose;</text:span></text:p>
      <text:p text:style-name="P601"><text:span text:style-name="T602">8.2</text:span><text:span text:style-name="T603">. užtikrindama Lietuvos Respublikos tarptautinių sutarčių,<text:s/></text:span><text:span text:style-name="T604">įstatymų, Europos Sąjungos ir kitų teisės aktų valstybės sienos teisinio režimo klausimais vykdymą:</text:span></text:p>
      <text:p text:style-name="P605"><text:span text:style-name="T606">8.2.1</text:span><text:span text:style-name="T607">. garantuoja pasienio teisinį režimą priskirtame valstybės sienos ruože ir pagal savo kompetenciją – rinktinės pasienio kontrolės punktų režimą;</text:span></text:p>
      <text:p text:style-name="P608"><text:span text:style-name="T609">8.</text:span><text:span text:style-name="T610">2.2</text:span><text:span text:style-name="T611">. garantuoja aplinkos apsaugos režimą rinktinei priklausančiuose valstybės sienos apsaugos objektuose;</text:span></text:p>
      <text:p text:style-name="P612"><text:span text:style-name="T613">8.2.3</text:span><text:span text:style-name="T614">. dalyvauja vykdant paieškos ir gelbėjimo darbus;</text:span></text:p>
      <text:p text:style-name="P615"><text:span text:style-name="T616">8.2.4</text:span><text:span text:style-name="T617">. teisės aktų nustatyta tvarka išduoda leidimus kirsti valstybės sieną, atvykti<text:s/></text:span><text:span text:style-name="T618">ir būti valstybės sienos apsaugos zonoje, verstis ūkine, komercine ar kitokia veikla valstybės sienos apsaugos zonoje;</text:span></text:p>
      <text:p text:style-name="P619"><text:span text:style-name="T620">8.3</text:span><text:span text:style-name="T621">. užtikrindama nusikalstamų veikų ir kitų teisės pažeidimų prevenciją, atskleidimą ir tyrimą, žmogaus teisių ir laisvių apsaugą,</text:span><text:span text:style-name="T622"><text:s/>viešąją tvarką ir visuomenės saugumą:</text:span></text:p>
      <text:p text:style-name="P623"><text:span text:style-name="T624">8.3.1</text:span><text:span text:style-name="T625">. dalyvauja užtikrinant viešąją tvarką ir atlieka kitas įstatymų nustatytas teisėtvarkos funkcijas rinktinei priskirtame pasienio ruože;</text:span></text:p>
      <text:p text:style-name="P626"><text:span text:style-name="T627">8.3.2</text:span><text:span text:style-name="T628">. teisės aktų nustatyta tvarka automatizuotu būdu kaupia ir tvar</text:span><text:span text:style-name="T629">ko duomenis apie asmenis ir transporto priemones, kertančius valstybės sieną;</text:span></text:p>
      <text:p text:style-name="P630"><text:span text:style-name="T631">8.3.3</text:span><text:span text:style-name="T632">. įstatymų nustatytais pagrindais ir tvarka taiko asmenims administracinės atsakomybės priemones;</text:span></text:p>
      <text:p text:style-name="P633"><text:span text:style-name="T634">8.4</text:span><text:span text:style-name="T635">. užtikrindama Lietuvos Respublikos tarptautinių sutarčių, įst</text:span><text:span text:style-name="T636">atymų, Europos Sąjungos ir kitų teisės aktų migracijos procesų kontrolės klausimais vykdymą:</text:span></text:p>
      <text:p text:style-name="P637"><text:span text:style-name="T638">8.4.1</text:span><text:span text:style-name="T639">. pagal savo kompetenciją dalyvauja įgyvendinant valstybinę migracijos procesų kontrolę;</text:span></text:p>
      <text:p text:style-name="P640"><text:span text:style-name="T641">8.4.2</text:span><text:span text:style-name="T642">. Lietuvos Respublikos įstatymų ir kitų teisės aktų nustat</text:span><text:span text:style-name="T643">yta tvarka priima sprendimus dėl vizų išdavimo ar atsisakymo išduoti vizas užsieniečiams;</text:span></text:p>
      <text:p text:style-name="P644"><text:span text:style-name="T645">8.4.3</text:span><text:span text:style-name="T646">. pagal savo kompetenciją priima sprendimus dėl užsieniečio įpareigojimo išvykti iš Lietuvos Respublikos ir kontroliuoja šių sprendimų įgyvendinimą, taip pat</text:span><text:span text:style-name="T647"><text:s/>priima sprendimus dėl užsieniečio grąžinimo ar jo vykimo tranzitu per Lietuvos Respublikos teritoriją;</text:span></text:p>
      <text:p text:style-name="P648"><text:span text:style-name="T649">8.4.4</text:span><text:span text:style-name="T650">. Lietuvos Respublikos įstatymų ir kitų teisės aktų nustatyta tvarka priima užsieniečių prašymus suteikti pabėgėlio statusą, apklausia juos, su</text:span><text:span text:style-name="T651">renka asmens duomenis apie juos bei kartu atvykusius jų šeimos narius, išaiškina prašymo padavimo motyvus.</text:span></text:p>
      <text:p text:style-name="P652"><text:span text:style-name="T653">9</text:span><text:span text:style-name="T654">. Rinktinė atlieka ir kitus tarnybos vado jai pavestus uždavinius ir funkcijas.</text:span></text:p>
      <text:p text:style-name="P655"><text:span text:style-name="T656">10</text:span><text:span text:style-name="T657">. Šių nuostatų 8 punkte nurodytas funkcijas rinktinė į</text:span><text:span text:style-name="T658">gyvendina veikdama viešai ir prireikus naudodama Lietuvos Respublikos įstatymu numatytus operatyvinės veiklos metodus ir priemones.</text:span></text:p>
      <text:p text:style-name="P659"><text:span text:style-name="T660">11</text:span><text:span text:style-name="T661">. Teisės aktų nustatyta tvarka vykdydama operatyvinę veiklą, ikiteisminį tyrimą rinktinė veikia visoje valstybės terit</text:span><text:span text:style-name="T662">orijoje, o vykdydama valstybinę migracijos procesų kontrolę – rinktinės padalinio, vykdančio valstybinę migracijos procesų kontrolę, nustatytoje teritorijoje.</text:span></text:p>
      <text:p text:style-name="P663"><text:span text:style-name="T664">12</text:span><text:span text:style-name="T665">. Rinktinė, įgyvendindama savo funkcijas, Lietuvos Respublikos įstatymų ir kitų teisės aktų</text:span><text:span text:style-name="T666"><text:s/>nustatyta tvarka bendradarbiauja su valstybės ir savivaldybių institucijomis bei įstaigomis ir panašiomis kitų valstybių tarnybomis.</text:span></text:p>
      <text:p text:style-name="P667"/>
      <text:p text:style-name="P668"><text:span text:style-name="T669">III</text:span><text:span text:style-name="T670">.<text:s/></text:span><text:span text:style-name="T671">RINKTINĖS TEISĖS</text:span></text:p>
      <text:p text:style-name="P672"/>
      <text:p text:style-name="P673"><text:span text:style-name="T674">13</text:span><text:span text:style-name="T675">. Rinktinė, įgyvendindama jai pavestus uždavinius ir atlikdama funkcijas, pagal savo<text:s/></text:span><text:span text:style-name="T676">kompetenciją turi teisę:</text:span></text:p>
      <text:p text:style-name="P677"><text:span text:style-name="T678">13.1</text:span><text:span text:style-name="T679">. teisės aktų nustatyta tvarka gauti iš kitų valstybės ir savivaldybių institucijų bei įstaigų, įmonių, organizacijų bei asmenų informaciją ir pasiūlymus rinktinės kompetencijai priskirtais klausimais;</text:span></text:p>
      <text:p text:style-name="P680"><text:span text:style-name="T681">13.2</text:span><text:span text:style-name="T682">. tarnybos vado</text:span><text:span text:style-name="T683"><text:s/>nustatyta tvarka atstovauti rinktinei bendradarbiaujant su valstybės ir vietos savivaldos institucijomis ir atitinkamomis kitų valstybių tarnybomis;</text:span></text:p>
      <text:p text:style-name="P684"><text:span text:style-name="T685">13.3</text:span><text:span text:style-name="T686">. Lietuvos Respublikos įstatymų nustatyta tvarka neatlygintinai ir netrukdomai naudotis valstybės<text:s/></text:span><text:span text:style-name="T687">registrų, kadastrų, klasifikatorių duomenų bankais, taip pat, jeigu Lietuvos Respublikos įstatymai nenustato kitaip, pagal atskiras sutartis – kitais valstybės ir savivaldybių institucijų,<text:s/></text:span><text:soft-page-break/><text:span text:style-name="T688">įstaigų, įmonių, kitų juridinių ir fizinių asmenų duomenų bankais;</text:span></text:p>
      <text:p text:style-name="P689"><text:span text:style-name="T690">13.4</text:span><text:span text:style-name="T691">. teikti tarnybos vadui pasiūlymus dėl rinktinės struktūrinių padalinių steigimo, reorganizavimo ir likvidavimo;</text:span></text:p>
      <text:p text:style-name="P692"><text:span text:style-name="T693">13.5</text:span><text:span text:style-name="T694">. gauti paramą Lietuvos Respublikos labdaros ir paramos įstatymo (Žin., 1993, Nr.<text:s/></text:span><text:a xlink:href="https://www.e-tar.lt/portal/lt/legalAct/TAR.C0FF21832A85" office:target-frame-name="_blank" xlink:show="new"><text:span text:style-name="T695">21-506</text:span></text:a><text:span text:style-name="T696">; 2000, Nr.<text:s/></text:span><text:a xlink:href="https://www.e-tar.lt/portal/lt/legalAct/TAR.900ADEA42E8E" office:target-frame-name="_blank" xlink:show="new"><text:span text:style-name="T697">61-1818</text:span></text:a><text:span text:style-name="T698">) nustatyta tvarka.</text:span></text:p>
      <text:p text:style-name="P699"><text:span text:style-name="T700">14</text:span><text:span text:style-name="T701">. Rinktinė turi ir kitų teisių, kurias jai suteikia pagal kompetenciją tarnybo</text:span><text:span text:style-name="T702">s vadas.</text:span></text:p>
      <text:p text:style-name="P703"/>
      <text:p text:style-name="P704"><text:span text:style-name="T705">IV</text:span><text:span text:style-name="T706">.<text:s/></text:span><text:span text:style-name="T707">RINKTINĖS VEIKLOS ORGANIZAVIMAS</text:span></text:p>
      <text:p text:style-name="P708"/>
      <text:p text:style-name="P709"><text:span text:style-name="T710">15</text:span><text:span text:style-name="T711">. Rinktinės veikla planuojama atsižvelgiant į strateginio planavimo dokumentus. Rinktinės veikla organizuojama užtikrinant vidaus reikalų ministro patvirtintų ir viešai paskelbtų strateginių<text:s/></text:span><text:span text:style-name="T712">tarnybos veiklos planų bei rinktinės vado patvirtintų strateginių veiklos planų vykdymą. Rinktinės ir jos struktūrinių padalinių veiklą ir vidaus tvarką reglamentuoja rinktinės darbo reglamentas, rinktinės vidaus tvarkos taisyklės, struktūrinių padalinių n</text:span><text:span text:style-name="T713">uostatai.</text:span></text:p>
      <text:p text:style-name="P714"><text:span text:style-name="T715">16</text:span><text:span text:style-name="T716">. Rinktinę sudaro:</text:span></text:p>
      <text:p text:style-name="P717"><text:span text:style-name="T718">16.1</text:span><text:span text:style-name="T719">. rinktinės vadas;</text:span></text:p>
      <text:p text:style-name="P720"><text:span text:style-name="T721">16.2</text:span><text:span text:style-name="T722">. rinktinės Štabas;</text:span></text:p>
      <text:p text:style-name="P723"><text:span text:style-name="T724">16.3</text:span><text:span text:style-name="T725">. rinktinės užkardos (Kapčiamiesčio, Kalvarijos, Vištyčio, Kybartų, Lieponos);</text:span><text:s/></text:p>
      <text:p text:style-name="P726">Punkto pakeitimai:</text:p>
      <text:p text:style-name="P727"><text:span text:style-name="T728">Nr.<text:s/></text:span><text:a xlink:href="https://www.e-tar.lt/portal/legalAct.html?documentId=TAR.6319EF0D4D4D" office:target-frame-name="_top" xlink:show="replace"><text:span text:style-name="T729">4-4</text:span></text:a><text:span text:style-name="T730">, 2010-01-04, Žin., 2010, Nr. 2-102 (2010-01-07), i. k. 110231SISAK000004-4</text:span></text:p>
      <text:p text:style-name="Normal"/>
      <text:p text:style-name="P731"><text:span text:style-name="T732">16.4</text:span><text:span text:style-name="T733">. kiti rinktinės struktūriniai padaliniai.</text:span></text:p>
      <text:p text:style-name="P734"><text:span text:style-name="T735">17</text:span><text:span text:style-name="T736">. Rinktinei tiesiogiai arba per savo<text:s/></text:span><text:span text:style-name="T737">pavaduotojus vadovauja rinktinės vadas.</text:span></text:p>
      <text:p text:style-name="P738"><text:span text:style-name="T739">18</text:span><text:span text:style-name="T740">. Rinktinės vadą ir jo pavaduotojus skiria tarnybos vadas.</text:span></text:p>
      <text:p text:style-name="P741"><text:span text:style-name="T742">19</text:span><text:span text:style-name="T743">. Rinktinės vadas yra tiesiogiai pavaldus ir atskaitingas tarnybos vadui ir atsako už rinktinei pavestų uždavinių ir funkcijų vykdymą.</text:span></text:p>
      <text:p text:style-name="P744"><text:span text:style-name="T745">20</text:span><text:span text:style-name="T746">. Ri</text:span><text:span text:style-name="T747">nktinės vadas:</text:span></text:p>
      <text:p text:style-name="P748"><text:span text:style-name="T749">20.1</text:span><text:span text:style-name="T750">. organizuoja ir kontroliuoja rinktinei pavestų uždavinių ir funkcijų įgyvendinimą;</text:span></text:p>
      <text:p text:style-name="P751"><text:span text:style-name="T752">20.2</text:span><text:span text:style-name="T753">. teikia tarnybos vadui pasiūlymus dėl rinktinės struktūrinių padalinių steigimo, reorganizavimo, likvidavimo;</text:span></text:p>
      <text:p text:style-name="P754"><text:span text:style-name="T755">20.3</text:span><text:span text:style-name="T756">. teikia tarnybos vadui<text:s/></text:span><text:span text:style-name="T757">tvirtinti rinktinės ir jos struktūrinių padalinių nuostatus;</text:span></text:p>
      <text:p text:style-name="P758"><text:span text:style-name="T759">20.4</text:span><text:span text:style-name="T760">. teikia pasiūlymus tarnybos vadui dėl rinktinės vado pavaduotojų, užkardų vadų skyrimo į pareigas ir atleidimo iš pareigų;</text:span><text:s/></text:p>
      <text:p text:style-name="P761">Punkto pakeitimai:</text:p>
      <text:p text:style-name="P762"><text:span text:style-name="T763">Nr.<text:s/></text:span><text:a xlink:href="https://www.e-tar.lt/portal/legalAct.html?documentId=TAR.187D14AF75BF" office:target-frame-name="_top" xlink:show="replace"><text:span text:style-name="T764">4-172</text:span></text:a><text:span text:style-name="T765">, 2009-03-04, Žin., 2009, Nr. 28-1128 (2009-03-13), i. k. 109231SISAK0004-172</text:span></text:p>
      <text:p text:style-name="Normal"/>
      <text:p text:style-name="P766"><text:span text:style-name="T767">20.5</text:span><text:span text:style-name="T768">. priskiria rinktinės vado pavaduotojams veiklos administravimo sritis;</text:span></text:p>
      <text:p text:style-name="P769"><text:span text:style-name="T770">20.6</text:span><text:span text:style-name="T771">. pagal savo kompetenciją skiria į<text:s/></text:span><text:span text:style-name="T772">pareigas ir atleidžia iš jų rinktinės pareigūnus, karjeros valstybės tarnautojus ir darbuotojus, dirbančius pagal darbo sutartis (toliau – darbuotojus);</text:span></text:p>
      <text:p text:style-name="P773"><text:span text:style-name="T774">20.7</text:span><text:span text:style-name="T775">. pagal kompetenciją skiria tarnybines (drausmines) nuobaudas ir skatina rinktinės pareigūnus,<text:s/></text:span><text:span text:style-name="T776">karjeros valstybės tarnautojus ir darbuotojus, taip pat teikia pasiūlymus dėl pareigūnų skatinimo tarnybos vadui;</text:span></text:p>
      <text:p text:style-name="P777"><text:span text:style-name="T778">20.8</text:span><text:span text:style-name="T779">. pagal kompetenciją tvirtina pareigūnų, karjeros valstybės tarnautojų ir darbuotojų pareigybių aprašymus;</text:span></text:p>
      <text:p text:style-name="P780"><text:span text:style-name="T781">20.9</text:span><text:span text:style-name="T782">. teisės aktų nusta</text:span><text:span text:style-name="T783">tyta tvarka naudoja rinktinei skirtas biudžeto lėšas rinktinės veiklai bei programoms vykdyti ir uždaviniams įgyvendinti;</text:span></text:p>
      <text:p text:style-name="P784"><text:span text:style-name="T785">20.10</text:span><text:span text:style-name="T786">. pagal kompetenciją leidžia įsakymus rinktinės veiklos klausimais;</text:span></text:p>
      <text:p text:style-name="P787"><text:span text:style-name="T788">20.11</text:span><text:span text:style-name="T789">. atlieka kitas Lietuvos Respublikos įstatymų ir</text:span><text:span text:style-name="T790"><text:s/>kitų teisės aktų nustatytas funkcijas.</text:span></text:p>
      <text:p text:style-name="P791"><text:span text:style-name="T792">21</text:span><text:span text:style-name="T793">. Rinktinės vado pavaduotojai pagal priskirtas veiklos administravimo sritis:</text:span></text:p>
      <text:p text:style-name="P794"><text:span text:style-name="T795">21.1</text:span><text:span text:style-name="T796">. organizuoja ir koordinuoja rinktinei pavestų uždavinių ir funkcijų vykdymą, užtikrina rinktinės struktūrinių padalinių nen</text:span><text:span text:style-name="T797">utrūkstamą valdymą ir veiklos kontrolę;</text:span></text:p>
      <text:p text:style-name="P798"><text:span text:style-name="T799">21.2</text:span><text:span text:style-name="T800">. užtikrina metodinį vadovavimą rinktinės struktūriniams padaliniams valstybės sienos apsaugos organizavimo, valstybės sienos, pasienio teisinio režimo ir pasienio kontrolės punktų<text:s/></text:span><text:soft-page-break/><text:span text:style-name="T801">veiklos klausimais;</text:span></text:p>
      <text:p text:style-name="P802"><text:span text:style-name="T803">21.3</text:span><text:span text:style-name="T804">. kontroliuoja tarnybos organizavimą rinktinės struktūriniuose padaliniuose;</text:span></text:p>
      <text:p text:style-name="P805"><text:span text:style-name="T806">21.4</text:span><text:span text:style-name="T807">. koordinuoja ir kontroliuoja rinktinės padalinių, vykdančių operatyvinę veiklą, migracijos procesų kontrolę ir atliekančių ikiteisminį tyrimą, darbą;</text:span></text:p>
      <text:p text:style-name="P808"><text:span text:style-name="T809">21.5</text:span><text:span text:style-name="T810">. administr</text:span><text:span text:style-name="T811">uoja rinktinės ūkinės veiklos planavimą ir organizavimą;</text:span></text:p>
      <text:p text:style-name="P812"><text:span text:style-name="T813">21.6</text:span><text:span text:style-name="T814">. atlieka kitus tarnybos ir rinktinės vadų pavedimus pagal priskirtas veiklos administravimo sritis.</text:span></text:p>
      <text:p text:style-name="P815"><text:span text:style-name="T816">22</text:span><text:span text:style-name="T817">. Rinktinės Štabas yra rinktinės centrinis struktūrinis padalinys, kuris organizuo</text:span><text:span text:style-name="T818">ja ir kontroliuoja rinktinės vidinį administravimą, padeda rinktinės vadui užtikrinti bendrą vadovavimą rinktinės užkardoms. Rinktinės Štabui vadovauja vado pavaduotojas Štabo viršininkas, kuris nesant rinktinės vado laikinai eina jo pareigas. Rinktinės Št</text:span><text:span text:style-name="T819">abo funkcijas nustato nuostatai, kuriuos rinktinės vado teikimu tvirtina tarnybos vadas.</text:span></text:p>
      <text:p text:style-name="P820"><text:span text:style-name="T821">23</text:span><text:span text:style-name="T822">. Štabo pagrindinės funkcijos:</text:span></text:p>
      <text:p text:style-name="P823"><text:span text:style-name="T824">23.1</text:span><text:span text:style-name="T825">. pagal savo kompetenciją organizuoja ir kontroliuoja Lietuvos Respublikos įstatymų ir tarptautinių sutarčių, Europos sąjung</text:span><text:span text:style-name="T826">os teisės aktų, Lietuvos Respublikos Vyriausybės nutarimų, tarnybos vado įsakymų ir kitų rinktinės veiklą reglamentuojančių teisės aktų vykdymą struktūriniuose padaliniuose;</text:span></text:p>
      <text:p text:style-name="P827"><text:span text:style-name="T828">23.2</text:span><text:span text:style-name="T829">. rengia pranešimus, ataskaitas ir juos nustatytu laiku pateikia tarnybos<text:s/></text:span><text:span text:style-name="T830">Štabui ir rinktinės vadui;</text:span></text:p>
      <text:p text:style-name="P831"><text:span text:style-name="T832">23.3</text:span><text:span text:style-name="T833">. renka, kaupia, analizuoja informaciją apie padėtį rinktinės nustatytuose pasienio ruožuose sausumoje ir pasienio vidaus vandenyse ir teikia rinktinės vadui pasiūlymus dėl valstybės sienos apsaugos tobulinimo, rinktinės<text:s/></text:span><text:span text:style-name="T834">struktūrinių padalinių steigimo, reorganizavimo ir likvidavimo;</text:span></text:p>
      <text:p text:style-name="P835"><text:span text:style-name="T836">23.4</text:span><text:span text:style-name="T837">. koordinuoja kontaktinių punktų veiklą;</text:span></text:p>
      <text:p text:style-name="P838"><text:span text:style-name="T839">23.5</text:span><text:span text:style-name="T840">. užtikrina nuolatinę rinktinės struktūrinių padalinių parengtį;</text:span></text:p>
      <text:p text:style-name="P841"><text:span text:style-name="T842">23.6</text:span><text:span text:style-name="T843">. pagal kompetenciją organizuoja ir vykdo paieškomų asmenų,<text:s/></text:span><text:span text:style-name="T844">pavogtų transporto priemonių, meno vertybių, kitų daiktų ir dokumentų paiešką;</text:span></text:p>
      <text:p text:style-name="P845"><text:span text:style-name="T846">23.7</text:span><text:span text:style-name="T847">. tikrina, kaip rinktinės struktūriniuose padaliniuose užtikrinamas pasienio teisinis ir pasienio kontrolės punktų režimai;</text:span></text:p>
      <text:p text:style-name="P848"><text:span text:style-name="T849">23.8</text:span><text:span text:style-name="T850">. pagal savo kompetenciją teikia paga</text:span><text:span text:style-name="T851">lbą rinktinės struktūriniams padaliniams, vykdant jiems pavestus uždavinius ir funkcijas;</text:span></text:p>
      <text:p text:style-name="P852"><text:span text:style-name="T853">23.9</text:span><text:span text:style-name="T854">. rengia rinktinės pagrindinių priemonių planą, kurį tvirtina rinktinės vadas, ir strateginį veiklos planą, kurį tvirtina tarnybos vadas;</text:span></text:p>
      <text:p text:style-name="P855"><text:span text:style-name="T856">23.10</text:span><text:span text:style-name="T857">. pagal sav</text:span><text:span text:style-name="T858">o kompetenciją teikia rinktinės vadui pasiūlymus dėl rinktinės biudžeto asignavimų paskirstymo;</text:span></text:p>
      <text:p text:style-name="P859"><text:span text:style-name="T860">23.11</text:span><text:span text:style-name="T861">. vykdo personalo komplektavimą ir administravimą;</text:span></text:p>
      <text:p text:style-name="P862"><text:span text:style-name="T863">23.12</text:span><text:span text:style-name="T864">. atlieka kitas tarnybos vado nustatytas funkcijas.</text:span></text:p>
      <text:p text:style-name="P865"><text:span text:style-name="T866">24</text:span><text:span text:style-name="T867">. Rinktinės užkarda (toliau – u</text:span><text:span text:style-name="T868">žkarda) yra rinktinės struktūrinis padalinys, įgyvendinantis nustatytas valstybės sienos apsaugos funkcijas priskirtoje pasienio ruožo dalyje.</text:span></text:p>
      <text:p text:style-name="P869"><text:span text:style-name="T870">25</text:span><text:span text:style-name="T871">. Užkardai vadovauja užkardos vadas, kurį skiria į pareigas ir atleidžia tarnybos vadas rinktinės vado teik</text:span><text:span text:style-name="T872">imu.</text:span></text:p>
      <text:p text:style-name="P873"><text:span text:style-name="T874">26</text:span><text:span text:style-name="T875">. Užkardos funkcijos ir veikimo teritorija nustatomos užkardos nuostatuose, kuriuos rinktinės vado teikimu tvirtina tarnybos vadas.</text:span></text:p>
      <text:p text:style-name="P876"><text:span text:style-name="T877">27</text:span><text:span text:style-name="T878">. Rinktinėje atskiroms funkcijoms vykdyti yra steigiami kiti rinktinės struktūriniai padaliniai, kurie atli</text:span><text:span text:style-name="T879">eka šias pagrindines funkcijas:</text:span></text:p>
      <text:p text:style-name="P880"><text:span text:style-name="T881">27.1</text:span><text:span text:style-name="T882">. sistemingai ir visapusiškai vertina rizikos valdymą ir vidaus kontrolę, padeda įgyvendinti tarnybos, rinktinės ir kitų struktūrinių padalinių tikslus;</text:span></text:p>
      <text:p text:style-name="P883"><text:span text:style-name="T884">27.2</text:span><text:span text:style-name="T885">. informuoja visuomenę apie rinktinės veiklą;</text:span></text:p>
      <text:p text:style-name="P886"><text:span text:style-name="T887">27.3</text:span><text:span text:style-name="T888">.<text:s/></text:span><text:span text:style-name="T889">atlieka kitas tarnybos vado, rinktinės vado jiems nustatytas funkcijas.</text:span></text:p>
      <text:p text:style-name="P890"><text:span text:style-name="T891">28</text:span><text:span text:style-name="T892">. Šiems padaliniams vadovauja jų viršininkai (vadai), kuriuos į pareigas skiria ir atleidžia iš jų rinktinės vadas. Imuniteto poskyrio valstybės tarnautojus į pareigas skiria i</text:span><text:span text:style-name="T893">r atleidžia iš jų tarnybos vadas.</text:span><text:s/></text:p>
      <text:soft-page-break/>
      <text:p text:style-name="P894">Punkto pakeitimai:</text:p>
      <text:p text:style-name="P895"><text:span text:style-name="T896">Nr.<text:s/></text:span><text:a xlink:href="https://www.e-tar.lt/portal/legalAct.html?documentId=TAR.187D14AF75BF" office:target-frame-name="_top" xlink:show="replace"><text:span text:style-name="T897">4-172</text:span></text:a><text:span text:style-name="T898">, 2009-03-04, Žin., 2009, Nr. 28-1128 (2009-03-13), i. k. 109231SISAK0004-172</text:span></text:p>
      <text:p text:style-name="Normal"/>
      <text:p text:style-name="P899"><text:span text:style-name="T900">29</text:span><text:span text:style-name="T901">. Rinktinės struktūrinių<text:s/></text:span><text:span text:style-name="T902">padalinių funkcijas nustato šių padalinių nuostatai, kuriuos tvirtina rinktinės vadas. Imuniteto poskyrio nuostatus tvirtina tarnybos vadas.</text:span><text:s/></text:p>
      <text:p text:style-name="P903">Punkto pakeitimai:</text:p>
      <text:p text:style-name="P904"><text:span text:style-name="T905">Nr.<text:s/></text:span><text:a xlink:href="https://www.e-tar.lt/portal/legalAct.html?documentId=TAR.187D14AF75BF" office:target-frame-name="_top" xlink:show="replace"><text:span text:style-name="T906">4-172</text:span></text:a><text:span text:style-name="T907">, 20</text:span><text:span text:style-name="T908">09-03-04, Žin., 2009, Nr. 28-1128 (2009-03-13), i. k. 109231SISAK0004-172</text:span></text:p>
      <text:p text:style-name="Normal"/>
      <text:p text:style-name="P909"><text:span text:style-name="T910">V</text:span><text:span text:style-name="T911">.<text:s/></text:span><text:span text:style-name="T912">DARBO APMOKĖJIMAS IR PRIĖMIMAS Į TARNYBĄ (DARBĄ)</text:span></text:p>
      <text:p text:style-name="P913"/>
      <text:p text:style-name="P914"><text:span text:style-name="T915">30</text:span><text:span text:style-name="T916">. Darbo užmokesčio mokėjimo rinktinės pareigūnams, karjeros valstybės tarnautojams ir darbuotojams, jų priėmimo į ta</text:span><text:span text:style-name="T917">rnybą (darbą) tvarką ir sąlygas nustato Lietuvos Respublikos valstybės tarnybos įstatymas (Žin., 1999, Nr.<text:s/></text:span><text:a xlink:href="https://www.e-tar.lt/portal/lt/legalAct/TAR.D3ED3792F52B" office:target-frame-name="_blank" xlink:show="new"><text:span text:style-name="T918">66-2130</text:span></text:a><text:span text:style-name="T919">; 2002, Nr.<text:s/></text:span><text:a xlink:href="https://www.e-tar.lt/portal/lt/legalAct/TAR.5603BD9D8D74" office:target-frame-name="_blank" xlink:show="new"><text:span text:style-name="T920">45-1708</text:span></text:a><text:span text:style-name="T921">), Lietuvos Respublikos Vidaus tarnybos statutas (Žin., 2003, Nr.<text:s/></text:span><text:a xlink:href="https://www.e-tar.lt/portal/lt/legalAct/TAR.4FC026AC03AE" office:target-frame-name="_blank" xlink:show="new"><text:span text:style-name="T922">42-1927</text:span></text:a><text:span text:style-name="T923">), Lietuvos Respublikos darbo kodeksas (Žin., 2002,</text:span><text:span text:style-name="T924"><text:s/>Nr.<text:s/></text:span><text:a xlink:href="https://www.e-tar.lt/portal/lt/legalAct/TAR.31185A622C9F" office:target-frame-name="_blank" xlink:show="new"><text:span text:style-name="T925">64-2569</text:span></text:a><text:span text:style-name="T926">) ir kiti teisės aktai.</text:span></text:p>
      <text:p text:style-name="P927"/>
      <text:p text:style-name="P928"><text:span text:style-name="T929">VI</text:span><text:span text:style-name="T930">.<text:s/></text:span><text:span text:style-name="T931">RINKTINĖS FINANSINĖS VEIKLOS KONTROLĖ IR VIDAUS AUDITAS</text:span></text:p>
      <text:p text:style-name="P932"/>
      <text:p text:style-name="P933"><text:span text:style-name="T934">31</text:span><text:span text:style-name="T935">. Rinktinės veiklą Lietuvos Respublikos įstatymų ir kitų teis</text:span><text:span text:style-name="T936">ės aktų nustatyta tvarka pagal kompetenciją kontroliuoja Vidaus reikalų ministerija, tarnyba ir kitos įgaliotos valstybės institucijos ir įstaigos.</text:span></text:p>
      <text:p text:style-name="P937"><text:span text:style-name="T938">32</text:span><text:span text:style-name="T939">. Rinktinės valstybinį auditą atlieka Valstybės kontrolė. Vidaus auditą atlieka tarnybos struktūrinis<text:s/></text:span><text:span text:style-name="T940">padalinys – Vidaus audito skyrius.</text:span></text:p>
      <text:p text:style-name="P941"/>
      <text:p text:style-name="P942"><text:span text:style-name="T943">VII</text:span><text:span text:style-name="T944">.<text:s/></text:span><text:span text:style-name="T945">BAIGIAMOSIOS NUOSTATOS</text:span></text:p>
      <text:p text:style-name="P946"/>
      <text:p text:style-name="P947"><text:span text:style-name="T948">33</text:span><text:span text:style-name="T949">. Rinktinė reorganizuojama, pertvarkoma ar likviduojama Lietuvos Respublikos įstatymų ir kitų teisės aktų nustatyta tvarka.</text:span></text:p>
      <text:p text:style-name="P950"/>
      <text:p text:style-name="P951"><text:span text:style-name="T952">_________________</text:span></text:p>
      <text:p text:style-name="P953"/>
      <text:p text:style-name="P954"/>
      <text:p text:style-name="P955"/>
      <text:soft-page-break/>
      <text:p text:style-name="P956">PATVIRTINTA</text:p>
      <text:p text:style-name="P957">Valstybės<text:s/>sienos apsaugos tarnybos prie Lietuvos Respublikos vidaus reikalų ministerijos vado 2001 m. balandžio 30 d. įsakymu Nr. 9</text:p>
      <text:p text:style-name="P958">(Valstybės sienos apsaugos tarnybos prie Lietuvos Respublikos vidaus reikalų ministerijos vado 2008 m. rugpjūčio 26 d. įsakymo Nr. 4-752 redakcija)</text:p>
      <text:p text:style-name="P959"/>
      <text:p text:style-name="P960"><text:span text:style-name="T961">VALSTYBĖS SIENOS APSAUGOS TARNYBOS PRIE LIETUVOS RESPUBLIKOS VIDAUS REIKALŲ MINISTERIJOS PAGĖGIŲ RINKTINĖS NUOSTATAI</text:span></text:p>
      <text:p text:style-name="P962"/>
      <text:p text:style-name="P963"><text:span text:style-name="T964">I</text:span><text:span text:style-name="T965">.<text:s/></text:span><text:span text:style-name="T966">BENDROSIOS NUOSTATOS</text:span></text:p>
      <text:p text:style-name="P967"/>
      <text:p text:style-name="P968"><text:span text:style-name="T969">1</text:span><text:span text:style-name="T970">. Valstybės sienos apsaugos tarnybos prie Lietuvos Respublikos vidaus reikalų ministerijo</text:span><text:span text:style-name="T971">s (toliau – tarnyba) Pagėgių rinktinė (toliau – rinktinė) yra struktūrinis tarnybos padalinys, organizuojantis ir įgyvendinantis tarnybos funkcijas nustatytoje teritorijoje.</text:span></text:p>
      <text:p text:style-name="P972"><text:span text:style-name="T973">2</text:span><text:span text:style-name="T974">. Rinktinė savo veikloje vadovaujasi Lietuvos Respublikos Konstitucija, Lietu</text:span><text:span text:style-name="T975">vos Respublikos tarptautinėmis sutartimis, Lietuvos Respublikos valstybės sienos ir jos apsaugos įstatymu (Žin., 2000, Nr.<text:s/></text:span><text:a xlink:href="https://www.e-tar.lt/portal/lt/legalAct/TAR.0F8C601D8592" office:target-frame-name="_blank" xlink:show="new"><text:span text:style-name="T976">42-1192</text:span></text:a><text:span text:style-name="T977">), Lietuvos Respublikos valstybės sienos<text:s/></text:span><text:span text:style-name="T978">apsaugos tarnybos įstatymu (Žin., 2000, Nr.<text:s/></text:span><text:a xlink:href="https://www.e-tar.lt/portal/lt/legalAct/TAR.084ED4C79D93" office:target-frame-name="_blank" xlink:show="new"><text:span text:style-name="T979">92-2848</text:span></text:a><text:span text:style-name="T980">), Vidaus tarnybos statutu (Žin., 2003, Nr.<text:s/></text:span><text:a xlink:href="https://www.e-tar.lt/portal/lt/legalAct/TAR.4FC026AC03AE" office:target-frame-name="_blank" xlink:show="new"><text:span text:style-name="T981">42-1927</text:span></text:a><text:span text:style-name="T982">), kitais Lietuvos Respublikos įstatymais, Lietuvos Respublikos Seimo priimtais teisės aktais, Europos Sąjungos teisės aktais, Respublikos Prezidento dekretais, Lietuvos Respublikos Vyriausybės nutarimais, Ministro Pirmininko potvarkiais, v</text:span><text:span text:style-name="T983">idaus reikalų ministro įsakymais, šiais nuostatais ir kitais teisės aktais.</text:span></text:p>
      <text:p text:style-name="P984"><text:span text:style-name="T985">3</text:span><text:span text:style-name="T986">. Rinktinė yra juridinis asmuo, turintis sąskaitą banke, herbinį antspaudą, vėliavą ir ženklą.</text:span></text:p>
      <text:p text:style-name="P987"><text:span text:style-name="T988">4</text:span><text:span text:style-name="T989">. Rinktinės buveinės adresas: Klaipėdos g. 16, Pagėgiai, Lietuvos Respublik</text:span><text:span text:style-name="T990">a.</text:span></text:p>
      <text:p text:style-name="P991"><text:span text:style-name="T992">5</text:span><text:span text:style-name="T993">. Rinktinė finansuojama iš Lietuvos Respublikos valstybės biudžeto.</text:span></text:p>
      <text:p text:style-name="P994"><text:span text:style-name="T995">6</text:span><text:span text:style-name="T996">. Rinktinei finansuoti gali būti naudojamos ir kitos teisės aktų nustatyta tvarka gautos lėšos.</text:span></text:p>
      <text:p text:style-name="P997"/>
      <text:p text:style-name="P998"><text:span text:style-name="T999">II</text:span><text:span text:style-name="T1000">.<text:s/></text:span><text:span text:style-name="T1001">RINKTINĖS UŽDAVINIAI IR FUNKCIJOS</text:span></text:p>
      <text:p text:style-name="P1002"/>
      <text:p text:style-name="P1003"><text:span text:style-name="T1004">7</text:span><text:span text:style-name="T1005">. Rinktinės uždaviniai:</text:span></text:p>
      <text:p text:style-name="P1006"><text:span text:style-name="T1007">7.1</text:span><text:span text:style-name="T1008">. užtikrinti valstybės sienos neliečiamumą ir įgyvendinti valstybės sienos apsaugos politiką nustatytame pasienio ruože sausumoje ir pasienio vidaus vandenyse;</text:span></text:p>
      <text:p text:style-name="P1009"><text:span text:style-name="T1010">7.2</text:span><text:span text:style-name="T1011">. pagal kompetenciją užtikrinti Lietuvos Respublikos tarptautinių sutarčių, įstatymų, Eu</text:span><text:span text:style-name="T1012">ropos Sąjungos ir kitų teisės aktų valstybės sienos teisinio režimo klausimais vykdymą;</text:span></text:p>
      <text:p text:style-name="P1013"><text:span text:style-name="T1014">7.3</text:span><text:span text:style-name="T1015">. pagal kompetenciją užtikrinti nusikalstamos veikos ir kitų teisės pažeidimų prevenciją, atskleidimą ir tyrimą, žmogaus teisių ir laisvių apsaugą, viešąją tvark</text:span><text:span text:style-name="T1016">ą ir visuomenės saugumą;</text:span></text:p>
      <text:p text:style-name="P1017"><text:span text:style-name="T1018">7.4</text:span><text:span text:style-name="T1019">. pagal kompetenciją užtikrinti Lietuvos Respublikos tarptautinių sutarčių, įstatymų, Europos Sąjungos ir kitų teisės aktų migracijos procesų kontrolės klausimais vykdymą.</text:span></text:p>
      <text:p text:style-name="P1020"><text:span text:style-name="T1021">8</text:span><text:span text:style-name="T1022">. Rinktinė:</text:span></text:p>
      <text:p text:style-name="P1023"><text:span text:style-name="T1024">8.1</text:span><text:span text:style-name="T1025">. užtikrindama valstybės<text:s/></text:span><text:span text:style-name="T1026">sienos neliečiamumą ir įgyvendindama valstybės sienos apsaugos politiką:</text:span></text:p>
      <text:p text:style-name="P1027"><text:span text:style-name="T1028">8.1.1</text:span><text:span text:style-name="T1029">. saugo valstybės sieną sausumoje ir pasienio vidaus vandenyse;</text:span></text:p>
      <text:p text:style-name="P1030"><text:span text:style-name="T1031">8.1.2</text:span><text:span text:style-name="T1032">. laikydamasi Lietuvos Respublikos bei Europos Sąjungos teisės aktų reikalavimų, atlieka asmenų ir tran</text:span><text:span text:style-name="T1033">sporto priemonių, kertančių valstybės sieną, kontrolę;</text:span></text:p>
      <text:p text:style-name="P1034"><text:span text:style-name="T1035">8.1.3</text:span><text:span text:style-name="T1036">. ginkluotųjų pajėgų sudėtyje gina valstybę karo metu;</text:span></text:p>
      <text:p text:style-name="P1037"><text:span text:style-name="T1038">8.1.4</text:span><text:span text:style-name="T1039">. dalyvauja Europos operatyvaus bendradarbiavimo prie valstybių narių išorės sienų valdymo agentūros koordinuojamuose operacijos</text:span><text:span text:style-name="T1040">e ir mokymuose;</text:span></text:p>
      <text:p text:style-name="P1041"><text:span text:style-name="T1042">8.2</text:span><text:span text:style-name="T1043">. užtikrindama Lietuvos Respublikos tarptautinių sutarčių, įstatymų, Europos Sąjungos ir kitų teisės aktų valstybės sienos teisinio režimo klausimais vykdymą:</text:span></text:p>
      <text:p text:style-name="P1044"><text:span text:style-name="T1045">8.2.1</text:span><text:span text:style-name="T1046">. garantuoja pasienio teisinį režimą ir pagal savo kompetenciją –</text:span><text:span text:style-name="T1047"><text:s/>pasienio kontrolės<text:s/></text:span><text:soft-page-break/><text:span text:style-name="T1048">punktų režimą;</text:span></text:p>
      <text:p text:style-name="P1049"><text:span text:style-name="T1050">8.2.2</text:span><text:span text:style-name="T1051">. garantuoja aplinkos apsaugos režimą valstybės sienos apsaugos objektuose;</text:span></text:p>
      <text:p text:style-name="P1052"><text:span text:style-name="T1053">8.2.3</text:span><text:span text:style-name="T1054">. teisės aktų nustatyta tvarka išduoda leidimus kirsti valstybės sieną, atvykti ir būti valstybės sienos apsaugos zonoje, verst</text:span><text:span text:style-name="T1055">is ūkine, komercine ar kitokia veikla valstybės sienos apsaugos zonoje;</text:span></text:p>
      <text:p text:style-name="P1056"><text:span text:style-name="T1057">8.2.4</text:span><text:span text:style-name="T1058">. dalyvauja vykdant paieškos ir gelbėjimo darbus;</text:span></text:p>
      <text:p text:style-name="P1059"><text:span text:style-name="T1060">8.3</text:span><text:span text:style-name="T1061">. užtikrindama nusikalstamos veikos ir kitų teisės pažeidimų prevenciją, atskleidimą ir tyrimą, žmogaus teisių ir<text:s/></text:span><text:span text:style-name="T1062">laisvių apsaugą, viešąją tvarką ir visuomenės saugumą:</text:span></text:p>
      <text:p text:style-name="P1063"><text:span text:style-name="T1064">8.3.1</text:span><text:span text:style-name="T1065">. dalyvauja užtikrinant viešąją tvarką ir atlieka kitas įstatymų nustatytas teisėtvarkos funkcijas pasienio ruože;</text:span></text:p>
      <text:p text:style-name="P1066"><text:span text:style-name="T1067">8.3.2</text:span><text:span text:style-name="T1068">. teisės aktų nustatyta tvarka automatizuotai kaupia ir tvarko duomeni</text:span><text:span text:style-name="T1069">s apie asmenis ir transporto priemones, kertančius valstybės sieną;</text:span></text:p>
      <text:p text:style-name="P1070"><text:span text:style-name="T1071">8.3.3</text:span><text:span text:style-name="T1072">. įstatymų nustatytais pagrindais ir tvarka taiko asmenims administracinės atsakomybės priemones;</text:span></text:p>
      <text:p text:style-name="P1073"><text:span text:style-name="T1074">8.4</text:span><text:span text:style-name="T1075">. užtikrindama Lietuvos Respublikos tarptautinių sutarčių, įstatymų, Eur</text:span><text:span text:style-name="T1076">opos Sąjungos ir kitų teisės aktų migracijos procesų kontrolės klausimais vykdymą:</text:span></text:p>
      <text:p text:style-name="P1077"><text:span text:style-name="T1078">8.4.1</text:span><text:span text:style-name="T1079">. dalyvauja įgyvendinant valstybinę migracijos procesų kontrolę;</text:span></text:p>
      <text:p text:style-name="P1080"><text:span text:style-name="T1081">8.4.2</text:span><text:span text:style-name="T1082">. Lietuvos Respublikos įstatymų ir kitų teisės aktų nustatyta tvarka priima sprendimus dėl v</text:span><text:span text:style-name="T1083">izų išdavimo ar atsisakymo išduoti vizas užsieniečiams;</text:span></text:p>
      <text:p text:style-name="P1084"><text:span text:style-name="T1085">8.4.3</text:span><text:span text:style-name="T1086">. pagal savo kompetenciją priima sprendimus dėl užsieniečio įpareigojimo išvykti iš Lietuvos Respublikos ir kontroliuoja šių sprendimų įgyvendinimą, taip pat priima ir įgyvendina sprendimus d</text:span><text:span text:style-name="T1087">ėl užsieniečio grąžinimo, išsiuntimo ar jo vykimo tranzitu per Lietuvos Respublikos teritoriją;</text:span></text:p>
      <text:p text:style-name="P1088"><text:span text:style-name="T1089">8.4.4</text:span><text:span text:style-name="T1090">. Lietuvos Respublikos įstatymų ir kitų teisės aktų nustatyta tvarka priima užsieniečių prašymus suteikti pabėgėlio statusą ar papildomą apsaugą Lietuv</text:span><text:span text:style-name="T1091">os Respublikoje.</text:span></text:p>
      <text:p text:style-name="P1092"><text:span text:style-name="T1093">9</text:span><text:span text:style-name="T1094">. Lietuvos Respublikos įstatymai ir kiti teisės aktai rinktinei gali nustatyti ir kitų uždavinių ir funkcijų.</text:span></text:p>
      <text:p text:style-name="P1095"><text:span text:style-name="T1096">10</text:span><text:span text:style-name="T1097">. Šių nuostatų 8 punkte nurodytas funkcijas rinktinė įgyvendina veikdama viešai ir prireikus naudodama Lietuvos Re</text:span><text:span text:style-name="T1098">spublikos įstatymų numatytus operatyvinės veiklos metodus ir priemones.</text:span></text:p>
      <text:p text:style-name="P1099"><text:span text:style-name="T1100">11</text:span><text:span text:style-name="T1101">. Teisės aktų nustatyta tvarka vykdydama operatyvinę veiklą, ikiteisminį tyrimą rinktinė veikia visoje valstybės teritorijoje, o vykdydama valstybinę migracijos procesų kontrolę<text:s/></text:span><text:span text:style-name="T1102">– rinktinės padalinio, vykdančio valstybinę migracijos procesų kontrolę, nustatytoje teritorijoje.</text:span></text:p>
      <text:p text:style-name="P1103"><text:span text:style-name="T1104">12</text:span><text:span text:style-name="T1105">. Rinktinė, įgyvendindama savo funkcijas, Lietuvos Respublikos įstatymų ir kitų teisės aktų nustatyta tvarka bendradarbiauja su valstybės ir savivaldyb</text:span><text:span text:style-name="T1106">ių institucijomis, įstaigomis ir panašiomis kitų valstybių tarnybomis.</text:span></text:p>
      <text:p text:style-name="P1107"/>
      <text:p text:style-name="P1108"><text:span text:style-name="T1109">III</text:span><text:span text:style-name="T1110">.<text:s/></text:span><text:span text:style-name="T1111">RINKTINĖS TEISĖS</text:span></text:p>
      <text:p text:style-name="P1112"/>
      <text:p text:style-name="P1113"><text:span text:style-name="T1114">13</text:span><text:span text:style-name="T1115">. Rinktinė, įgyvendindama jai pavestus uždavinius ir atlikdama funkcijas, pagal savo kompetenciją turi teisę:</text:span></text:p>
      <text:p text:style-name="P1116"><text:span text:style-name="T1117">13.1</text:span><text:span text:style-name="T1118">. teisės aktų nustatyta tvarka<text:s/></text:span><text:span text:style-name="T1119">gauti iš kitų valstybės ir savivaldybių institucijų, įstaigų, įmonių, organizacijų bei asmenų informaciją ir pasiūlymus rinktinės kompetencijai priskirtais klausimais;</text:span></text:p>
      <text:p text:style-name="P1120"><text:span text:style-name="T1121">13.2</text:span><text:span text:style-name="T1122">. tarnybos vado nustatyta tvarka atstovauti rinktinei bendradarbiaujant su valst</text:span><text:span text:style-name="T1123">ybės ir vietos savivaldos institucijomis ir atitinkamomis kitų valstybių tarnybomis;</text:span></text:p>
      <text:p text:style-name="P1124"><text:span text:style-name="T1125">13.3</text:span><text:span text:style-name="T1126">. Lietuvos Respublikos įstatymų nustatyta tvarka neatlygintinai ir netrukdomai naudotis valstybės registrų, kadastrų, klasifikatorių duomenų bankais, taip pat jeig</text:span><text:span text:style-name="T1127">u Lietuvos Respublikos įstatymai nenustato kitaip, pagal atskiras sutartis – kitais valstybės ir savivaldybių institucijų, įstaigų, įmonių, kitų juridinių ir fizinių asmenų duomenų bankais;</text:span></text:p>
      <text:p text:style-name="P1128"><text:span text:style-name="T1129">13.4</text:span><text:span text:style-name="T1130">. teikti tarnybos vadui pasiūlymus dėl rinktinės<text:s/></text:span><text:span text:style-name="T1131">struktūrinių padalinių steigimo, reorganizavimo ir likvidavimo;</text:span></text:p>
      <text:p text:style-name="P1132"><text:span text:style-name="T1133">13.5</text:span><text:span text:style-name="T1134">. gauti paramą Lietuvos Respublikos labdaros ir paramos įstatymo (Žin., 1993, Nr.<text:s/></text:span><text:a xlink:href="https://www.e-tar.lt/portal/lt/legalAct/TAR.C0FF21832A85" office:target-frame-name="_blank" xlink:show="new"><text:span text:style-name="T1135">21-</text:span><text:soft-page-break/><text:span text:style-name="T1136">506</text:span></text:a><text:span text:style-name="T1137">; 2000, Nr.</text:span><text:span text:style-name="T1138"><text:s/></text:span><text:a xlink:href="https://www.e-tar.lt/portal/lt/legalAct/TAR.900ADEA42E8E" office:target-frame-name="_blank" xlink:show="new"><text:span text:style-name="T1139">61-1818</text:span></text:a><text:span text:style-name="T1140">) nustatyta tvarka.</text:span></text:p>
      <text:p text:style-name="P1141"><text:span text:style-name="T1142">14</text:span><text:span text:style-name="T1143">. Rinktinė turi ir kitų teisių, kurias jai suteikia pagal kompetenciją tarnybos vadas.</text:span></text:p>
      <text:p text:style-name="P1144"/>
      <text:p text:style-name="P1145"><text:span text:style-name="T1146">IV</text:span><text:span text:style-name="T1147">.<text:s/></text:span><text:span text:style-name="T1148">RINKTINĖS VEIKLOS ORGANIZAVIMAS</text:span></text:p>
      <text:p text:style-name="P1149"/>
      <text:p text:style-name="P1150"><text:span text:style-name="T1151">15</text:span><text:span text:style-name="T1152">. Rinktinės veikla planuojama atsižvelgiant į strateginio planavimo dokumentus. Rinktinės veikla organizuojama užtikrinant vidaus reikalų ministro patvirtintų ir viešai paskelbtų strateginių tarnybos veiklos planų bei rinktinės vado patvirtintų strategin</text:span><text:span text:style-name="T1153">ių veiklos planų vykdymą. Rinktinės ir jos struktūrinių padalinių veiklą ir vidaus tvarką reglamentuoja rinktinės darbo reglamentas, rinktinės vidaus tvarkos taisyklės, struktūrinių padalinių nuostatai.</text:span></text:p>
      <text:p text:style-name="P1154"><text:span text:style-name="T1155">16</text:span><text:span text:style-name="T1156">. Rinktinę sudaro:</text:span></text:p>
      <text:p text:style-name="P1157"><text:span text:style-name="T1158">16.1</text:span><text:span text:style-name="T1159">. rinktinės vadas;</text:span></text:p>
      <text:p text:style-name="P1160"><text:span text:style-name="T1161">1</text:span><text:span text:style-name="T1162">6.2</text:span><text:span text:style-name="T1163">. rinktinės Štabas;</text:span></text:p>
      <text:p text:style-name="P1164"><text:span text:style-name="T1165">16.3</text:span><text:span text:style-name="T1166">. rinktinės užkardos (Kudirkos Naumiesčio, Rociškių, Šilgalių, Viešvilės, Bardinų, Plaškių, Vileikių);</text:span></text:p>
      <text:p text:style-name="P1167"><text:span text:style-name="T1168">16.4</text:span><text:span text:style-name="T1169">. kiti rinktinės struktūriniai padaliniai.</text:span></text:p>
      <text:p text:style-name="P1170"><text:span text:style-name="T1171">17</text:span><text:span text:style-name="T1172">. Rinktinei tiesiogiai arba per savo pavaduotojus vadovauja r</text:span><text:span text:style-name="T1173">inktinės vadas.</text:span></text:p>
      <text:p text:style-name="P1174"><text:span text:style-name="T1175">18</text:span><text:span text:style-name="T1176">. Rinktinės vadą ir jo pavaduotojus skiria tarnybos vadas.</text:span></text:p>
      <text:p text:style-name="P1177"><text:span text:style-name="T1178">19</text:span><text:span text:style-name="T1179">. Rinktinės vadas yra tiesiogiai pavaldus ir atskaitingas tarnybos vadui ir atsako už rinktinei pavestų uždavinių ir funkcijų vykdymą.</text:span></text:p>
      <text:p text:style-name="P1180"><text:span text:style-name="T1181">20</text:span><text:span text:style-name="T1182">. Rinktinės vadas:</text:span></text:p>
      <text:p text:style-name="P1183"><text:span text:style-name="T1184">20.1</text:span><text:span text:style-name="T1185">.<text:s/></text:span><text:span text:style-name="T1186">organizuoja ir kontroliuoja rinktinei pavestų uždavinių ir funkcijų įgyvendinimą;</text:span></text:p>
      <text:p text:style-name="P1187"><text:span text:style-name="T1188">20.2</text:span><text:span text:style-name="T1189">. teikia tarnybos vadui pasiūlymus dėl rinktinės struktūrinių padalinių steigimo, reorganizavimo, likvidavimo;</text:span></text:p>
      <text:p text:style-name="P1190"><text:span text:style-name="T1191">20.3</text:span><text:span text:style-name="T1192">. teikia tarnybos vadui tvirtinti rinktinės ir<text:s/></text:span><text:span text:style-name="T1193">jos struktūrinių padalinių nuostatus;</text:span></text:p>
      <text:p text:style-name="P1194"><text:span text:style-name="T1195">20.4</text:span><text:span text:style-name="T1196">. teikia pasiūlymus tarnybos vadui dėl rinktinės vado pavaduotojų, užkardų vadų skyrimo į pareigas ir atleidimo iš pareigų;</text:span><text:s/></text:p>
      <text:p text:style-name="P1197">Punkto pakeitimai:</text:p>
      <text:p text:style-name="P1198"><text:span text:style-name="T1199">Nr.<text:s/></text:span><text:a xlink:href="https://www.e-tar.lt/portal/legalAct.html?documentId=TAR.187D14AF75BF" office:target-frame-name="_top" xlink:show="replace"><text:span text:style-name="T1200">4-172</text:span></text:a><text:span text:style-name="T1201">, 2009-03-04, Žin., 2009, Nr. 28-1128 (2009-03-13), i. k. 109231SISAK0004-172</text:span></text:p>
      <text:p text:style-name="Normal"/>
      <text:p text:style-name="P1202"><text:span text:style-name="T1203">20.5</text:span><text:span text:style-name="T1204">. priskiria rinktinės vado pavaduotojams veiklos administravimo sritis;</text:span></text:p>
      <text:p text:style-name="P1205"><text:span text:style-name="T1206">20.6</text:span><text:span text:style-name="T1207">. pagal savo kompetenciją skiria į pareigas ir atleidžia iš jų<text:s/></text:span><text:span text:style-name="T1208">rinktinės pareigūnus, karjeros valstybės tarnautojus ir darbuotojus, dirbančius pagal darbo sutartis (toliau – darbuotojus);</text:span></text:p>
      <text:p text:style-name="P1209"><text:span text:style-name="T1210">20.7</text:span><text:span text:style-name="T1211">. pagal kompetenciją skiria tarnybines (drausmines) nuobaudas ir skatina rinktinės pareigūnus, karjeros valstybės tarnautoj</text:span><text:span text:style-name="T1212">us ir darbuotojus, taip pat teikia pasiūlymus dėl pareigūnų skatinimo tarnybos vadui;</text:span></text:p>
      <text:p text:style-name="P1213"><text:span text:style-name="T1214">20.8</text:span><text:span text:style-name="T1215">. pagal kompetenciją tvirtina pareigūnų, karjeros valstybės tarnautojų ir darbuotojų pareigybių aprašymus;</text:span></text:p>
      <text:p text:style-name="P1216"><text:span text:style-name="T1217">20.9</text:span><text:span text:style-name="T1218">. teisės aktų nustatyta tvarka naudoja rinktine</text:span><text:span text:style-name="T1219">i skirtas biudžeto lėšas rinktinės veiklai bei programoms vykdyti ir uždaviniams įgyvendinti;</text:span></text:p>
      <text:p text:style-name="P1220"><text:span text:style-name="T1221">20.10</text:span><text:span text:style-name="T1222">. pagal kompetenciją leidžia įsakymus rinktinės veiklos klausimais;</text:span></text:p>
      <text:p text:style-name="P1223"><text:span text:style-name="T1224">20.11</text:span><text:span text:style-name="T1225">. atlieka kitas Lietuvos Respublikos įstatymų ir kitų teisės aktų nustatytas</text:span><text:span text:style-name="T1226"><text:s/>funkcijas.</text:span></text:p>
      <text:p text:style-name="P1227"><text:span text:style-name="T1228">21</text:span><text:span text:style-name="T1229">. Rinktinės vado pavaduotojai pagal priskirtas veiklos administravimo sritis:</text:span></text:p>
      <text:p text:style-name="P1230"><text:span text:style-name="T1231">21.1</text:span><text:span text:style-name="T1232">. organizuoja ir koordinuoja rinktinei pavestų uždavinių ir funkcijų vykdymą, užtikrina rinktinės struktūrinių padalinių nenutrūkstamą valdymą ir veiklo</text:span><text:span text:style-name="T1233">s kontrolę;</text:span></text:p>
      <text:p text:style-name="P1234"><text:span text:style-name="T1235">21.2</text:span><text:span text:style-name="T1236">. užtikrina metodinį vadovavimą rinktinės struktūriniams padaliniams valstybės sienos apsaugos organizavimo, valstybės sienos, pasienio teisinio režimo ir pasienio kontrolės punktų veiklos klausimais;</text:span></text:p>
      <text:p text:style-name="P1237"><text:span text:style-name="T1238">21.3</text:span><text:span text:style-name="T1239">. kontroliuoja tarnybos<text:s/></text:span><text:span text:style-name="T1240">organizavimą rinktinės struktūriniuose padaliniuose;</text:span></text:p>
      <text:p text:style-name="P1241"><text:span text:style-name="T1242">21.4</text:span><text:span text:style-name="T1243">. koordinuoja ir kontroliuoja rinktinės padalinių, vykdančių operatyvinę veiklą, migracijos procesų kontrolę ir atliekančių ikiteisminį tyrimą, darbą;</text:span></text:p>
      <text:p text:style-name="P1244"><text:span text:style-name="T1245">21.5</text:span><text:span text:style-name="T1246">. administruoja rinktinės ūkinės vei</text:span><text:span text:style-name="T1247">klos planavimą ir organizavimą;</text:span></text:p>
      <text:p text:style-name="P1248"><text:span text:style-name="T1249">21.6</text:span><text:span text:style-name="T1250">. atlieka kitus tarnybos ir rinktinės vadų pavedimus pagal priskirtas veiklos<text:s/></text:span><text:soft-page-break/><text:span text:style-name="T1251">administravimo sritis.</text:span></text:p>
      <text:p text:style-name="P1252"><text:span text:style-name="T1253">22</text:span><text:span text:style-name="T1254">. Rinktinės Štabas yra rinktinės centrinis struktūrinis padalinys, kuris organizuoja ir kontroliuoja rinkti</text:span><text:span text:style-name="T1255">nės vidinį administravimą, padeda rinktinės vadui užtikrinti bendrą vadovavimą rinktinės užkardoms. Rinktinės Štabui vadovauja vado pavaduotojas Štabo viršininkas, kuris nesant rinktinės vado laikinai eina jo pareigas. Rinktinės Štabo funkcijas nustato nuo</text:span><text:span text:style-name="T1256">statai, kuriuos rinktinės vado teikimu tvirtina tarnybos vadas.</text:span></text:p>
      <text:p text:style-name="P1257"><text:span text:style-name="T1258">23</text:span><text:span text:style-name="T1259">. Štabo pagrindinės funkcijos:</text:span></text:p>
      <text:p text:style-name="P1260"><text:span text:style-name="T1261">23.1</text:span><text:span text:style-name="T1262">. pagal savo kompetenciją organizuoja ir kontroliuoja Lietuvos Respublikos įstatymų ir tarptautinių sutarčių, Europos Sąjungos teisės aktų, Lietuvos<text:s/></text:span><text:span text:style-name="T1263">Respublikos Vyriausybės nutarimų, tarnybos vado įsakymų ir kitų rinktinės veiklą reglamentuojančių teisės aktų vykdymą struktūriniuose padaliniuose;</text:span></text:p>
      <text:p text:style-name="P1264"><text:span text:style-name="T1265">23.2</text:span><text:span text:style-name="T1266">. rengia pranešimus, ataskaitas ir juos nustatytu laiku pateikia tarnybos Štabui ir rinktinės vadui</text:span><text:span text:style-name="T1267">;</text:span></text:p>
      <text:p text:style-name="P1268"><text:span text:style-name="T1269">23.3</text:span><text:span text:style-name="T1270">. renka, kaupia, analizuoja informaciją apie padėtį rinktinės nustatytuose pasienio ruožuose sausumoje ir pasienio vidaus vandenyse ir teikia rinktinės vadui pasiūlymus dėl valstybės sienos apsaugos tobulinimo, rinktinės struktūrinių padalinių st</text:span><text:span text:style-name="T1271">eigimo, reorganizavimo bei likvidavimo;</text:span></text:p>
      <text:p text:style-name="P1272"><text:span text:style-name="T1273">23.4</text:span><text:span text:style-name="T1274">. užtikrina nuolatinę rinktinės struktūrinių padalinių parengtį;</text:span></text:p>
      <text:p text:style-name="P1275"><text:span text:style-name="T1276">23.5</text:span><text:span text:style-name="T1277">. pagal kompetenciją organizuoja ir vykdo paieškomų asmenų, pavogtų transporto priemonių, meno vertybių ir kitų daiktų bei dokumentų pa</text:span><text:span text:style-name="T1278">iešką;</text:span></text:p>
      <text:p text:style-name="P1279"><text:span text:style-name="T1280">23.6</text:span><text:span text:style-name="T1281">. tikrina, kaip rinktinės struktūriniuose padaliniuose užtikrinamas pasienio teisinis ir pasienio kontrolės punktų režimai;</text:span></text:p>
      <text:p text:style-name="P1282"><text:span text:style-name="T1283">23.7</text:span><text:span text:style-name="T1284">. pagal kompetenciją teikia pagalbą rinktinės struktūriniams padaliniams, vykdant jiems pavestus uždavinius i</text:span><text:span text:style-name="T1285">r funkcijas;</text:span></text:p>
      <text:p text:style-name="P1286"><text:span text:style-name="T1287">23.8</text:span><text:span text:style-name="T1288">. rengia rinktinės pagrindinių priemonių planą, kurį tvirtina rinktinės vadas, ir strateginį veiklos planą, kurį tvirtina tarnybos vadas;</text:span></text:p>
      <text:p text:style-name="P1289"><text:span text:style-name="T1290">23.9</text:span><text:span text:style-name="T1291">. pagal savo kompetenciją teikia rinktinės vadui pasiūlymus dėl rinktinės biudžeto asigna</text:span><text:span text:style-name="T1292">vimų paskirstymo;</text:span></text:p>
      <text:p text:style-name="P1293"><text:span text:style-name="T1294">23.10</text:span><text:span text:style-name="T1295">. vykdo personalo komplektavimą ir administravimą;</text:span></text:p>
      <text:p text:style-name="P1296"><text:span text:style-name="T1297">23.11</text:span><text:span text:style-name="T1298">. atlieka kitas tarnybos vado nustatytas funkcijas.</text:span></text:p>
      <text:p text:style-name="P1299"><text:span text:style-name="T1300">24</text:span><text:span text:style-name="T1301">. Rinktinės užkarda (toliau – užkarda) yra rinktinės struktūrinis padalinys, įgyvendinantis nustatytas<text:s/></text:span><text:span text:style-name="T1302">valstybės sienos apsaugos funkcijas priskirtoje pasienio ruožo dalyje.</text:span></text:p>
      <text:p text:style-name="P1303"><text:span text:style-name="T1304">25</text:span><text:span text:style-name="T1305">. Užkardai vadovauja užkardos vadas, kurį skiria į pareigas ir atleidžia tarnybos vadas rinktinės vado teikimu.</text:span></text:p>
      <text:p text:style-name="P1306"><text:span text:style-name="T1307">26</text:span><text:span text:style-name="T1308">. Užkardos funkcijos ir veikimo teritorija nustatomos<text:s/></text:span><text:span text:style-name="T1309">užkardos nuostatuose, kuriuos rinktinės vado teikimu tvirtina tarnybos vadas.</text:span></text:p>
      <text:p text:style-name="P1310"><text:span text:style-name="T1311">27</text:span><text:span text:style-name="T1312">. Rinktinėje atskiroms funkcijoms vykdyti yra steigiami kiti rinktinės struktūriniai padaliniai, kurie atlieka šias pagrindines funkcijas:</text:span></text:p>
      <text:p text:style-name="P1313"><text:span text:style-name="T1314">27.1</text:span><text:span text:style-name="T1315">. sistemingai ir visapusišk</text:span><text:span text:style-name="T1316">ai vertina rizikos valdymą ir vidaus kontrolę, padeda įgyvendinti tarnybos, rinktinės ir kitų struktūrinių padalinių tikslus;</text:span></text:p>
      <text:p text:style-name="P1317"><text:span text:style-name="T1318">27.2</text:span><text:span text:style-name="T1319">. informuoja visuomenę apie rinktinės veiklą;</text:span></text:p>
      <text:p text:style-name="P1320"><text:span text:style-name="T1321">27.3</text:span><text:span text:style-name="T1322">. atlieka kitas tarnybos vado, rinktinės vado jiems nustatytas funkc</text:span><text:span text:style-name="T1323">ijas.</text:span></text:p>
      <text:p text:style-name="P1324"><text:span text:style-name="T1325">28</text:span><text:span text:style-name="T1326">. Šiems padaliniams vadovauja jų viršininkai (vadai), kuriuos į pareigas skiria ir atleidžia iš jų rinktinės vadas. Imuniteto poskyrio valstybės tarnautojus į pareigas skiria ir atleidžia iš jų tarnybos vadas.</text:span><text:s/></text:p>
      <text:p text:style-name="P1327">Punkto pakeitimai:</text:p>
      <text:p text:style-name="P1328"><text:span text:style-name="T1329">Nr.<text:s/></text:span><text:a xlink:href="https://www.e-tar.lt/portal/legalAct.html?documentId=TAR.187D14AF75BF" office:target-frame-name="_top" xlink:show="replace"><text:span text:style-name="T1330">4-172</text:span></text:a><text:span text:style-name="T1331">, 2009-03-04, Žin., 2009, Nr. 28-1128 (2009-03-13), i. k. 109231SISAK0004-172</text:span></text:p>
      <text:p text:style-name="Normal"/>
      <text:p text:style-name="P1332"><text:span text:style-name="T1333">29</text:span><text:span text:style-name="T1334">. Rinktinės struktūrinių padalinių funkcijas nustato šių padalinių nuostatai, kuriuos tvirti</text:span><text:span text:style-name="T1335">na rinktinės vadas. Imuniteto poskyrio nuostatus tvirtina tarnybos vadas.</text:span><text:s/></text:p>
      <text:p text:style-name="P1336">Punkto pakeitimai:</text:p>
      <text:p text:style-name="P1337"><text:span text:style-name="T1338">Nr.<text:s/></text:span><text:a xlink:href="https://www.e-tar.lt/portal/legalAct.html?documentId=TAR.187D14AF75BF" office:target-frame-name="_top" xlink:show="replace"><text:span text:style-name="T1339">4-172</text:span></text:a><text:span text:style-name="T1340">, 2009-03-04, Žin., 2009, Nr. 28-1128 (2009-03-13), i. k. 109231SISAK00</text:span><text:span text:style-name="T1341">04-172</text:span></text:p>
      <text:p text:style-name="Normal"/>
      <text:p text:style-name="P1342"><text:span text:style-name="T1343">V</text:span><text:span text:style-name="T1344">.<text:s/></text:span><text:span text:style-name="T1345">DARBO APMOKĖJIMAS IR PRIĖMIMAS Į TARNYBĄ (DARBĄ)</text:span></text:p>
      <text:p text:style-name="P1346"/>
      <text:p text:style-name="P1347"><text:span text:style-name="T1348">30</text:span><text:span text:style-name="T1349">.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350">66-2130</text:span></text:a><text:span text:style-name="T1351">; 2002, Nr.<text:s/></text:span><text:a xlink:href="https://www.e-tar.lt/portal/lt/legalAct/TAR.5603BD9D8D74" office:target-frame-name="_blank" xlink:show="new"><text:span text:style-name="T1352">45-1708</text:span></text:a><text:span text:style-name="T1353">), Vidaus tarnybos statutas (Žin., 2003, Nr.<text:s/></text:span><text:a xlink:href="https://www.e-tar.lt/portal/lt/legalAct/TAR.4FC026AC03AE" office:target-frame-name="_blank" xlink:show="new"><text:span text:style-name="T1354">42-1927</text:span></text:a><text:span text:style-name="T1355">), Lietuvos Respublikos darbo kodeksas (Žin., 2002, Nr.<text:s/></text:span><text:a xlink:href="https://www.e-tar.lt/portal/lt/legalAct/TAR.31185A622C9F" office:target-frame-name="_blank" xlink:show="new"><text:span text:style-name="T1356">64-2569</text:span></text:a><text:span text:style-name="T1357">) ir kiti teisės aktai.</text:span></text:p>
      <text:p text:style-name="P1358"/>
      <text:p text:style-name="P1359"><text:span text:style-name="T1360">VI</text:span><text:span text:style-name="T1361">.<text:s/></text:span><text:span text:style-name="T1362">RINKTINĖS FINANSINĖS VEIKLOS<text:s/></text:span><text:span text:style-name="T1363">KONTROLĖ IR VIDAUS AUDITAS</text:span></text:p>
      <text:p text:style-name="P1364"/>
      <text:p text:style-name="P1365"><text:span text:style-name="T1366">31</text:span><text:span text:style-name="T1367">. Rinktinės veiklą Lietuvos Respublikos įstatymų ir kitų teisės aktų nustatyta tvarka pagal kompetenciją kontroliuoja Vidaus reikalų ministerija, tarnyba ir kitos įgaliotos valstybės institucijos ir įstaigos.</text:span></text:p>
      <text:p text:style-name="P1368"><text:span text:style-name="T1369">32</text:span><text:span text:style-name="T1370">. Rinkt</text:span><text:span text:style-name="T1371">inės valstybinį auditą atlieka Valstybės kontrolė. Vidaus auditą atlieka tarnybos struktūrinis padalinys – Vidaus audito skyrius.</text:span></text:p>
      <text:p text:style-name="P1372"/>
      <text:p text:style-name="P1373"><text:span text:style-name="T1374">VII</text:span><text:span text:style-name="T1375">.<text:s/></text:span><text:span text:style-name="T1376">BAIGIAMOSIOS NUOSTATOS</text:span></text:p>
      <text:p text:style-name="P1377"/>
      <text:p text:style-name="P1378"><text:span text:style-name="T1379">33</text:span><text:span text:style-name="T1380">. Rinktinė reorganizuojama, pertvarkoma ar likviduojama Lietuvos Respublikos<text:s/></text:span><text:span text:style-name="T1381">įstatymų ir kitų teisės aktų nustatyta tvarka.</text:span></text:p>
      <text:p text:style-name="P1382"/>
      <text:p text:style-name="P1383"><text:span text:style-name="T1384">_________________</text:span></text:p>
      <text:p text:style-name="P1385"/>
      <text:p text:style-name="P1386"/>
      <text:p text:style-name="P1387"/>
      <text:soft-page-break/>
      <text:p text:style-name="P1388">PATVIRTINTA</text:p>
      <text:p text:style-name="P1389">Valstybės sienos apsaugos tarnybos prie Lietuvos Respublikos vidaus reikalų ministerijos vado 2001 m. balandžio 30 d. įsakymu Nr. 9</text:p>
      <text:p text:style-name="P1390">(Valstybės sienos apsaugos tarnybos prie Lietuvos Respublikos vidaus reikalų ministerijos vado 2008 m. rugpjūčio 26 d. įsakymo Nr. 4-752 redakcija)</text:p>
      <text:p text:style-name="P1391"/>
      <text:p text:style-name="P1392"><text:span text:style-name="T1393">VALSTYBĖS SIENOS APSAUGOS TARNYBOS PRIE LIETUVOS RESPUBLIKOS VIDAUS REIKALŲ MINISTERIJOS PAKRANČIŲ APSAUGOS RINKTINĖS NUOSTATAI</text:span></text:p>
      <text:p text:style-name="P1394"/>
      <text:p text:style-name="P1395"><text:span text:style-name="T1396">I</text:span><text:span text:style-name="T1397">.<text:s/></text:span><text:span text:style-name="T1398">BENDR</text:span><text:span text:style-name="T1399">OSIOS NUOSTATOS</text:span></text:p>
      <text:p text:style-name="P1400"/>
      <text:p text:style-name="P1401"><text:span text:style-name="T1402">1</text:span><text:span text:style-name="T1403">. Valstybės sienos apsaugos tarnybos prie Lietuvos Respublikos vidaus reikalų ministerijos (toliau – tarnyba) Pakrančių apsaugos rinktinė (toliau – rinktinė) yra struktūrinis tarnybos padalinys, organizuojantis ir įgyvendinantis<text:s/></text:span><text:span text:style-name="T1404">tarnybos funkcijas nustatytoje teritorijoje, taip pat vykdo tarptautinio Palangos oro uosto objektų fizinę apsaugą.</text:span></text:p>
      <text:p text:style-name="P1405"><text:span text:style-name="T1406">2</text:span><text:span text:style-name="T1407">. Rinktinė savo veikloje vadovaujasi Lietuvos Respublikos Konstitucija, Lietuvos Respublikos tarptautinėmis sutartimis, Lietuvos Respub</text:span><text:span text:style-name="T1408">likos valstybės sienos ir jos apsaugos įstatymu (Žin., 2000, Nr.<text:s/></text:span><text:a xlink:href="https://www.e-tar.lt/portal/lt/legalAct/TAR.0F8C601D8592" office:target-frame-name="_blank" xlink:show="new"><text:span text:style-name="T1409">42-1192</text:span></text:a><text:span text:style-name="T1410">), Lietuvos Respublikos valstybės sienos apsaugos tarnybos įstatymu (Žin., 2000, Nr.<text:s/></text:span><text:a xlink:href="https://www.e-tar.lt/portal/lt/legalAct/TAR.084ED4C79D93" office:target-frame-name="_blank" xlink:show="new"><text:span text:style-name="T1411">92-2848</text:span></text:a><text:span text:style-name="T1412">), Vidaus tarnybos statutu (Žin., 2003, Nr.<text:s/></text:span><text:a xlink:href="https://www.e-tar.lt/portal/lt/legalAct/TAR.4FC026AC03AE" office:target-frame-name="_blank" xlink:show="new"><text:span text:style-name="T1413">42-1927</text:span></text:a><text:span text:style-name="T1414">), kitais Lietuvos Respublikos įstatymais,</text:span><text:span text:style-name="T1415"><text:s/>Lietuvos Respublikos Seimo priimtais teisės aktais, Europos Sąjungos teisės aktais, Respublikos Prezidento dekretais, Lietuvos Respublikos Vyriausybės nutarimais, Ministro Pirmininko potvarkiais, vidaus reikalų ministro įsakymais, tarnybos vado įsakymais,</text:span><text:span text:style-name="T1416"><text:s/>šiais nuostatais ir kitais teisės aktais.</text:span></text:p>
      <text:p text:style-name="P1417"><text:span text:style-name="T1418">3</text:span><text:span text:style-name="T1419">. Rinktinė yra juridinis asmuo, turintis atsiskaitomąją sąskaitą banke, antspaudą su Lietuvos valstybės herbu ir savo pavadinimu, vėliavą ir ženklą.</text:span></text:p>
      <text:p text:style-name="P1420"><text:span text:style-name="T1421">4</text:span><text:span text:style-name="T1422">. Rinktinės buveinės adresas: Gintaro g. 1, Klaipėda,<text:s/></text:span><text:span text:style-name="T1423">Lietuvos Respublika.</text:span></text:p>
      <text:p text:style-name="P1424"><text:span text:style-name="T1425">5</text:span><text:span text:style-name="T1426">. Rinktinė finansuojama iš Lietuvos Respublikos valstybės biudžeto.</text:span></text:p>
      <text:p text:style-name="P1427"><text:span text:style-name="T1428">6</text:span><text:span text:style-name="T1429">. Rinktinei finansuoti gali būti naudojamos ir kitos teisės aktų nustatyta tvarka gautos lėšos.</text:span></text:p>
      <text:p text:style-name="P1430"/>
      <text:p text:style-name="P1431"><text:span text:style-name="T1432">II</text:span><text:span text:style-name="T1433">.<text:s/></text:span><text:span text:style-name="T1434">RINKTINĖS UŽDAVINIAI IR FUNKCIJOS</text:span></text:p>
      <text:p text:style-name="P1435"/>
      <text:p text:style-name="P1436"><text:span text:style-name="T1437">7</text:span><text:span text:style-name="T1438">. Rinktinė</text:span><text:span text:style-name="T1439">s uždaviniai:</text:span></text:p>
      <text:p text:style-name="P1440"><text:span text:style-name="T1441">7.1</text:span><text:span text:style-name="T1442">. užtikrinti valstybės sienos neliečiamumą, įgyvendinti valstybės sienos apsaugos politiką;</text:span></text:p>
      <text:p text:style-name="P1443"><text:span text:style-name="T1444">7.2</text:span><text:span text:style-name="T1445">. pagal kompetenciją užtikrinti Lietuvos Respublikos tarptautinių sutarčių, įstatymų, Europos Sąjungos ir kitų teisės aktų valstybės<text:s/></text:span><text:span text:style-name="T1446">sienos teisinio režimo klausimais vykdymą;</text:span></text:p>
      <text:p text:style-name="P1447"><text:span text:style-name="T1448">7.3</text:span><text:span text:style-name="T1449">. pagal kompetenciją užtikrinti nusikalstamos veikos ir kitų teisės pažeidimų prevenciją, atskleidimą ir tyrimą, žmogaus teisių ir laisvių apsaugą, viešąją tvarką ir visuomenės saugumą;</text:span></text:p>
      <text:p text:style-name="P1450"><text:span text:style-name="T1451">7.4</text:span><text:span text:style-name="T1452">. pagal kompe</text:span><text:span text:style-name="T1453">tenciją užtikrinti Lietuvos Respublikos tarptautinių sutarčių, įstatymų, Europos Sąjungos ir kitų teisės aktų migracijos procesų kontrolės klausimais vykdymą.</text:span></text:p>
      <text:p text:style-name="P1454"><text:span text:style-name="T1455">8</text:span><text:span text:style-name="T1456">. Rinktinė:</text:span></text:p>
      <text:p text:style-name="P1457"><text:span text:style-name="T1458">8.1</text:span><text:span text:style-name="T1459">. užtikrindama valstybės sienos neliečiamumą ir įgyvendindama valstybės s</text:span><text:span text:style-name="T1460">ienos apsaugos politiką:</text:span></text:p>
      <text:p text:style-name="P1461"><text:span text:style-name="T1462">8.1.1</text:span><text:span text:style-name="T1463">. saugo valstybės sieną sausumoje, jūroje, Kuršių mariose ir pasienio vidaus vandenyse;</text:span></text:p>
      <text:p text:style-name="P1464"><text:span text:style-name="T1465">8.1.2</text:span><text:span text:style-name="T1466">. laikydamasi Lietuvos Respublikos bei Europos Sąjungos teisės aktų reikalavimų, atlieka asmenų ir transporto priemonių,<text:s/></text:span><text:span text:style-name="T1467">kertančių valstybės sieną, kontrolę;</text:span></text:p>
      <text:p text:style-name="P1468"><text:span text:style-name="T1469">8.1.3</text:span><text:span text:style-name="T1470">. ginkluotųjų pajėgų sudėtyje gina valstybę karo metu;</text:span></text:p>
      <text:p text:style-name="P1471"><text:span text:style-name="T1472">8.1.4</text:span><text:span text:style-name="T1473">. palaiko nuolatinę parengtį atnaujinti sienos kontrolę prie vidaus Europos Sąjungos sienos;</text:span></text:p>
      <text:p text:style-name="P1474"><text:span text:style-name="T1475">8.1.5</text:span><text:span text:style-name="T1476">. dalyvauja Europos operatyvaus bendradarbia</text:span><text:span text:style-name="T1477">vimo prie valstybių narių išorės sienų<text:s/></text:span><text:soft-page-break/><text:span text:style-name="T1478">valdymo agentūros koordinuojamuose operacijose ir mokymuose;</text:span></text:p>
      <text:p text:style-name="P1479"><text:span text:style-name="T1480">8.2</text:span><text:span text:style-name="T1481">. užtikrindama Lietuvos Respublikos tarptautinių sutarčių, įstatymų, Europos Sąjungos ir kitų teisės aktų valstybės sienos teisinio režimo klausima</text:span><text:span text:style-name="T1482">is vykdymą:</text:span></text:p>
      <text:p text:style-name="P1483"><text:span text:style-name="T1484">8.2.1</text:span><text:span text:style-name="T1485">. užtikrina pasienio teisinį režimą ir pagal savo kompetenciją pasienio kontrolės punktų režimą;</text:span></text:p>
      <text:p text:style-name="P1486"><text:span text:style-name="T1487">8.2.2</text:span><text:span text:style-name="T1488">. užtikrina aplinkos apsaugos režimą valstybės sienos apsaugos objektuose;</text:span></text:p>
      <text:p text:style-name="P1489"><text:span text:style-name="T1490">8.2.3</text:span><text:span text:style-name="T1491">. teisės aktų nustatyta tvarka išduoda leidimus</text:span><text:span text:style-name="T1492"><text:s/>kirsti valstybės sieną, atvykti ir būti valstybės sienos apsaugos zonoje, verstis ūkine, komercine ar kitokia veikla valstybės sienos apsaugos zonoje;</text:span></text:p>
      <text:p text:style-name="P1493"><text:span text:style-name="T1494">8.2.4</text:span><text:span text:style-name="T1495">. dalyvauja vykdant paieškos ir gelbėjimo darbus;</text:span></text:p>
      <text:p text:style-name="P1496"><text:span text:style-name="T1497">8.3</text:span><text:span text:style-name="T1498">. užtikrindama nusikalstamos veikos<text:s/></text:span><text:span text:style-name="T1499">ir kitų teisės pažeidimų prevenciją, atskleidimą ir tyrimą, žmogaus teisių ir laisvių apsaugą, viešąją tvarką ir visuomenės saugumą:</text:span></text:p>
      <text:p text:style-name="P1500"><text:span text:style-name="T1501">8.3.1</text:span><text:span text:style-name="T1502">. dalyvauja užtikrinant viešąją tvarką ir atlieka kitas įstatymų nustatytas teisėtvarkos funkcijas pasienio ruože;</text:span></text:p>
      <text:p text:style-name="P1503"><text:span text:style-name="T1504">8.3.2</text:span><text:span text:style-name="T1505">. teisės aktų nustatyta tvarka automatizuotai tvarko duomenis apie asmenis ir transporto priemones, kertančius valstybės sieną;</text:span></text:p>
      <text:p text:style-name="P1506"><text:span text:style-name="T1507">8.3.3</text:span><text:span text:style-name="T1508">. įstatymų nustatytais pagrindais ir tvarka taiko asmenims administracinės atsakomybės priemones;</text:span></text:p>
      <text:p text:style-name="P1509"><text:span text:style-name="T1510">8.3.4</text:span><text:span text:style-name="T1511">. te</text:span><text:span text:style-name="T1512">isės aktų nustatyta tvarka atlieka objektų fizinę apsaugą;</text:span></text:p>
      <text:p text:style-name="P1513"><text:span text:style-name="T1514">8.3.5</text:span><text:span text:style-name="T1515">. naudodama plaukimo priemones, palaiko viešąją tvarką, organizuoja paieškos ir gelbėjimo darbus, teikia socialines paslaugas visuomenei;</text:span></text:p>
      <text:p text:style-name="P1516"><text:span text:style-name="T1517">8.4</text:span><text:span text:style-name="T1518">. užtikrindama Lietuvos Respublikos tarpt</text:span><text:span text:style-name="T1519">autinių sutarčių, įstatymų, Europos Sąjungos ir kitų teisės aktų migracijos procesų kontrolės klausimais vykdymą:</text:span></text:p>
      <text:p text:style-name="P1520"><text:span text:style-name="T1521">8.4.1</text:span><text:span text:style-name="T1522">. dalyvauja įgyvendinant valstybinę migracijos procesų kontrolę;</text:span></text:p>
      <text:p text:style-name="P1523"><text:span text:style-name="T1524">8.4.2</text:span><text:span text:style-name="T1525">. Lietuvos Respublikos įstatymų ir kitų teisės aktų nustatyta</text:span><text:span text:style-name="T1526"><text:s/>tvarka priima sprendimus dėl vizų išdavimo ar atsisakymo išduoti vizas užsieniečiams;</text:span></text:p>
      <text:p text:style-name="P1527"><text:span text:style-name="T1528">8.4.3</text:span><text:span text:style-name="T1529">. pagal savo kompetenciją priima sprendimus dėl užsieniečio įpareigojimo išvykti iš Lietuvos Respublikos ir kontroliuoja šių sprendimų įgyvendinimą, taip pat<text:s/></text:span><text:span text:style-name="T1530">priima ir įgyvendina sprendimus dėl užsieniečio grąžinimo;</text:span></text:p>
      <text:p text:style-name="P1531"><text:span text:style-name="T1532">8.4.4</text:span><text:span text:style-name="T1533">. Lietuvos Respublikos įstatymų ir kitų teisės aktų nustatyta tvarka organizuoja užsieniečių prašymų suteikti pabėgėlio statusą Lietuvos Respublikoje priėmimą.</text:span></text:p>
      <text:p text:style-name="P1534"><text:span text:style-name="T1535">9</text:span><text:span text:style-name="T1536">. Lietuvos Respubli</text:span><text:span text:style-name="T1537">kos įstatymai ir kiti teisės aktai rinktinei gali nustatyti ir kitų uždavinių ir funkcijų.</text:span></text:p>
      <text:p text:style-name="P1538"><text:span text:style-name="T1539">10</text:span><text:span text:style-name="T1540">. Šių nuostatų 8 punkte nurodytas funkcijas rinktinė įgyvendina veikdama viešai ir prireikus naudodama Lietuvos Respublikos įstatymų numatytus operatyvinės vei</text:span><text:span text:style-name="T1541">klos metodus ir priemones.</text:span></text:p>
      <text:p text:style-name="P1542"><text:span text:style-name="T1543">11</text:span><text:span text:style-name="T1544">. Teisės aktų nustatyta tvarka vykdydama operatyvinę veiklą, ikiteisminį tyrimą rinktinė veikia visoje valstybės teritorijoje, o vykdydama valstybinę migracijos procesų kontrolę – rinktinės padalinio, vykdančio valstybinę<text:s/></text:span><text:span text:style-name="T1545">migracijos procesų kontrolę, nustatytoje teritorijoje.</text:span></text:p>
      <text:p text:style-name="P1546"><text:span text:style-name="T1547">12</text:span><text:span text:style-name="T1548">. Rinktinė, įgyvendindama savo funkcijas, Lietuvos Respublikos įstatymų ir kitų teisės aktų nustatyta tvarka bendradarbiauja su valstybės ir savivaldybių institucijomis, įstaigomis ir panašiomis<text:s/></text:span><text:span text:style-name="T1549">kitų valstybių tarnybomis.</text:span></text:p>
      <text:p text:style-name="P1550"/>
      <text:p text:style-name="P1551"><text:span text:style-name="T1552">III</text:span><text:span text:style-name="T1553">.<text:s/></text:span><text:span text:style-name="T1554">RINKTINĖS TEISĖS</text:span></text:p>
      <text:p text:style-name="P1555"/>
      <text:p text:style-name="P1556"><text:span text:style-name="T1557">13</text:span><text:span text:style-name="T1558">. Rinktinė, įgyvendindama jai pavestus uždavinius ir atlikdama funkcijas, pagal savo kompetenciją turi teisę:</text:span></text:p>
      <text:p text:style-name="P1559"><text:span text:style-name="T1560">13.1</text:span><text:span text:style-name="T1561">. teisės aktų nustatyta tvarka gauti iš kitų valstybės ir savivaldybių instit</text:span><text:span text:style-name="T1562">ucijų bei įstaigų, įmonių, organizacijų bei asmenų informaciją ir pasiūlymus rinktinės kompetencijai priskirtais klausimais;</text:span></text:p>
      <text:p text:style-name="P1563"><text:span text:style-name="T1564">13.2</text:span><text:span text:style-name="T1565">. tarnybos vado nustatyta tvarka atstovauti rinktinei bendradarbiaujant su valstybės ir vietos savivaldos institucijomis ir</text:span><text:span text:style-name="T1566"><text:s/>atitinkamomis kitų valstybių tarnybomis;</text:span></text:p>
      <text:p text:style-name="P1567"><text:span text:style-name="T1568">13.3</text:span><text:span text:style-name="T1569">. Lietuvos Respublikos įstatymų nustatyta tvarka neatlygintinai ir netrukdomai naudotis<text:s/></text:span><text:soft-page-break/><text:span text:style-name="T1570">valstybės registrų, kadastrų, klasifikatorių duomenų bankais, taip pat, jeigu Lietuvos Respublikos įstatymai nenustato</text:span><text:span text:style-name="T1571"><text:s/>kitaip, pagal atskiras sutartis – kitais valstybės ir savivaldybių institucijų, įstaigų, įmonių, kitų juridinių ir fizinių asmenų duomenų bankais;</text:span></text:p>
      <text:p text:style-name="P1572"><text:span text:style-name="T1573">13.4</text:span><text:span text:style-name="T1574">. teikti tarnybos vadui pasiūlymus dėl rinktinės struktūrinių padalinių steigimo, reorganizavimo ir<text:s/></text:span><text:span text:style-name="T1575">likvidavimo;</text:span></text:p>
      <text:p text:style-name="P1576"><text:span text:style-name="T1577">13.5</text:span><text:span text:style-name="T1578">. gauti paramą Lietuvos Respublikos labdaros ir paramos įstatymo (Žin., 1993, Nr.<text:s/></text:span><text:a xlink:href="https://www.e-tar.lt/portal/lt/legalAct/TAR.C0FF21832A85" office:target-frame-name="_blank" xlink:show="new"><text:span text:style-name="T1579">21-506</text:span></text:a><text:span text:style-name="T1580">; 2000, Nr.<text:s/></text:span><text:a xlink:href="https://www.e-tar.lt/portal/lt/legalAct/TAR.900ADEA42E8E" office:target-frame-name="_blank" xlink:show="new"><text:span text:style-name="T1581">61-1818</text:span></text:a><text:span text:style-name="T1582">) nustatyta tvarka.</text:span></text:p>
      <text:p text:style-name="P1583"><text:span text:style-name="T1584">14</text:span><text:span text:style-name="T1585">. Rinktinė turi ir kitų teisių, kurias jai suteikia pagal kompetenciją tarnybos vadas.</text:span></text:p>
      <text:p text:style-name="P1586"/>
      <text:p text:style-name="P1587"><text:span text:style-name="T1588">IV</text:span><text:span text:style-name="T1589">.<text:s/></text:span><text:span text:style-name="T1590">RINKTINĖS VEIKLOS ORGANIZAVIMAS</text:span></text:p>
      <text:p text:style-name="P1591"/>
      <text:p text:style-name="P1592"><text:span text:style-name="T1593">15</text:span><text:span text:style-name="T1594">. Rinktinės veikla planuojama atsižvelgiant į<text:s/></text:span><text:span text:style-name="T1595">strateginio planavimo dokumentus. Rinktinės veikla organizuojama užtikrinant vidaus reikalų ministro patvirtintų ir viešai paskelbtų strateginių tarnybos veiklos planų bei rinktinės vado patvirtintų strateginių veiklos planų vykdymą. Rinktinės ir jos struk</text:span><text:span text:style-name="T1596">tūrinių padalinių veiklą ir vidaus tvarką reglamentuoja rinktinės darbo reglamentas, rinktinės vidaus tvarkos taisyklės, struktūrinių padalinių nuostatai.</text:span></text:p>
      <text:p text:style-name="P1597"><text:span text:style-name="T1598">16</text:span><text:span text:style-name="T1599">. Rinktinę sudaro:</text:span></text:p>
      <text:p text:style-name="P1600"><text:span text:style-name="T1601">16.1</text:span><text:span text:style-name="T1602">. rinktinės vadas;</text:span></text:p>
      <text:p text:style-name="P1603"><text:span text:style-name="T1604">16.2</text:span><text:span text:style-name="T1605">. rinktinės Štabas;</text:span></text:p>
      <text:p text:style-name="P1606"><text:span text:style-name="T1607">16.3</text:span><text:span text:style-name="T1608">. rinktinės užk</text:span><text:span text:style-name="T1609">ardos (Kopgalio, Palangos, Neringos, Uosto);</text:span></text:p>
      <text:p text:style-name="P1610"><text:span text:style-name="T1611">16.4</text:span><text:span text:style-name="T1612">. kiti rinktinės struktūriniai padaliniai.</text:span></text:p>
      <text:p text:style-name="P1613"><text:span text:style-name="T1614">17</text:span><text:span text:style-name="T1615">. Rinktinei tiesiogiai arba per savo pavaduotojus vadovauja rinktinės vadas.</text:span></text:p>
      <text:p text:style-name="P1616"><text:span text:style-name="T1617">18</text:span><text:span text:style-name="T1618">. Rinktinės vadą ir jo pavaduotojus skiria tarnybos vadas.</text:span></text:p>
      <text:p text:style-name="P1619"><text:span text:style-name="T1620">19</text:span><text:span text:style-name="T1621">. Ri</text:span><text:span text:style-name="T1622">nktinės vadas yra tiesiogiai pavaldus ir atskaitingas tarnybos vadui ir atsako už rinktinei pavestų uždavinių ir funkcijų vykdymą.</text:span></text:p>
      <text:p text:style-name="P1623"><text:span text:style-name="T1624">20</text:span><text:span text:style-name="T1625">. Rinktinės vadas:</text:span></text:p>
      <text:p text:style-name="P1626"><text:span text:style-name="T1627">20.1</text:span><text:span text:style-name="T1628">. organizuoja ir kontroliuoja rinktinei pavestų uždavinių ir funkcijų įgyvendinimą;</text:span></text:p>
      <text:p text:style-name="P1629"><text:span text:style-name="T1630">20.2</text:span><text:span text:style-name="T1631">.<text:s/></text:span><text:span text:style-name="T1632">teikia tarnybos vadui pasiūlymus dėl rinktinės struktūrinių padalinių steigimo, reorganizavimo, likvidavimo;</text:span></text:p>
      <text:p text:style-name="P1633"><text:span text:style-name="T1634">20.3</text:span><text:span text:style-name="T1635">. teikia tarnybos vadui tvirtinti rinktinės ir jos struktūrinių padalinių nuostatus;</text:span></text:p>
      <text:p text:style-name="P1636"><text:span text:style-name="T1637">20.4</text:span><text:span text:style-name="T1638">. teikia pasiūlymus tarnybos vadui dėl rinktin</text:span><text:span text:style-name="T1639">ės vado pavaduotojų, užkardų vadų skyrimo į pareigas ir atleidimo iš pareigų;</text:span><text:s/></text:p>
      <text:p text:style-name="P1640">Punkto pakeitimai:</text:p>
      <text:p text:style-name="P1641"><text:span text:style-name="T1642">Nr.<text:s/></text:span><text:a xlink:href="https://www.e-tar.lt/portal/legalAct.html?documentId=TAR.187D14AF75BF" office:target-frame-name="_top" xlink:show="replace"><text:span text:style-name="T1643">4-172</text:span></text:a><text:span text:style-name="T1644">, 2009-03-04, Žin., 2009, Nr. 28-1128 (2009-03-13), i. k.<text:s/></text:span><text:span text:style-name="T1645">109231SISAK0004-172</text:span></text:p>
      <text:p text:style-name="Normal"/>
      <text:p text:style-name="P1646"><text:span text:style-name="T1647">20.5</text:span><text:span text:style-name="T1648">. priskiria rinktinės vado pavaduotojams veiklos administravimo sritis;</text:span></text:p>
      <text:p text:style-name="P1649"><text:span text:style-name="T1650">20.6</text:span><text:span text:style-name="T1651">. pagal savo kompetenciją skiria į pareigas ir atleidžia iš jų rinktinės pareigūnus, karjeros valstybės tarnautojus ir darbuotojus, dirbančius paga</text:span><text:span text:style-name="T1652">l darbo sutartis (toliau – darbuotojus);</text:span></text:p>
      <text:p text:style-name="P1653"><text:span text:style-name="T1654">20.7</text:span><text:span text:style-name="T1655">. pagal kompetenciją skiria tarnybines (drausmines) nuobaudas ir skatina rinktinės pareigūnus, karjeros valstybės tarnautojus ir darbuotojus, taip pat teikia pasiūlymus dėl pareigūnų skatinimo tarnybos vadui</text:span><text:span text:style-name="T1656">;</text:span></text:p>
      <text:p text:style-name="P1657"><text:span text:style-name="T1658">20.8</text:span><text:span text:style-name="T1659">. pagal kompetenciją tvirtina pareigūnų, karjeros valstybės tarnautojų ir darbuotojų pareigybių aprašymus;</text:span></text:p>
      <text:p text:style-name="P1660"><text:span text:style-name="T1661">20.9</text:span><text:span text:style-name="T1662">. teisės aktų nustatyta tvarka naudoja rinktinei skirtas biudžeto lėšas rinktinės veiklai bei programoms vykdyti ir uždaviniams įgy</text:span><text:span text:style-name="T1663">vendinti;</text:span></text:p>
      <text:p text:style-name="P1664"><text:span text:style-name="T1665">20.10</text:span><text:span text:style-name="T1666">. pagal kompetenciją leidžia įsakymus rinktinės veiklos klausimais;</text:span></text:p>
      <text:p text:style-name="P1667"><text:span text:style-name="T1668">20.11</text:span><text:span text:style-name="T1669">. atlieka kitas Lietuvos Respublikos įstatymų ir kitų teisės aktų nustatytas funkcijas.</text:span></text:p>
      <text:p text:style-name="P1670"><text:span text:style-name="T1671">21</text:span><text:span text:style-name="T1672">. Rinktinės vado pavaduotojai pagal priskirtas veiklos administr</text:span><text:span text:style-name="T1673">avimo sritis:</text:span></text:p>
      <text:p text:style-name="P1674"><text:span text:style-name="T1675">21.1</text:span><text:span text:style-name="T1676">. organizuoja ir koordinuoja rinktinei pavestų uždavinių ir funkcijų vykdymą, užtikrina rinktinės struktūrinių padalinių nenutrūkstamą valdymą ir veiklos kontrolę;</text:span></text:p>
      <text:p text:style-name="P1677"><text:span text:style-name="T1678">21.2</text:span><text:span text:style-name="T1679">. užtikrina metodinį vadovavimą rinktinės struktūriniams padalin</text:span><text:span text:style-name="T1680">iams valstybės sienos apsaugos organizavimo, valstybės sienos, pasienio teisinio režimo ir pasienio kontrolės punktų veiklos klausimais;</text:span></text:p>
      <text:p text:style-name="P1681"><text:span text:style-name="T1682">21.3</text:span><text:span text:style-name="T1683">. kontroliuoja tarnybos organizavimą rinktinės struktūriniuose padaliniuose;</text:span></text:p>
      <text:p text:style-name="P1684"><text:span text:style-name="T1685">21.4</text:span><text:span text:style-name="T1686">. koordinuoja ir kontroliu</text:span><text:span text:style-name="T1687">oja rinktinės padalinių, vykdančių operatyvinę veiklą ir atliekančių ikiteisminį tyrimą, darbą;</text:span></text:p>
      <text:p text:style-name="P1688"><text:span text:style-name="T1689">21.5</text:span><text:span text:style-name="T1690">. administruoja rinktinės ūkinės veiklos planavimą ir organizavimą;</text:span></text:p>
      <text:p text:style-name="P1691"><text:span text:style-name="T1692">21.6</text:span><text:span text:style-name="T1693">. atlieka kitus tarnybos vado, rinktinės vado pavedimus pagal priskirtas vei</text:span><text:span text:style-name="T1694">klos administravimo sritis.</text:span></text:p>
      <text:p text:style-name="P1695"><text:span text:style-name="T1696">22</text:span><text:span text:style-name="T1697">. Rinktinės Štabas yra rinktinės centrinis struktūrinis padalinys, kuris organizuoja ir kontroliuoja rinktinės vidinį administravimą, padeda rinktinės vadui užtikrinti bendrą vadovavimą rinktinės užkardoms. Rinktinės Šta</text:span><text:span text:style-name="T1698">bui vadovauja vado pavaduotojas Štabo viršininkas, kuris nesant rinktinės vado laikinai eina jo pareigas. Rinktinės Štabo funkcijas nustato nuostatai, kuriuos rinktinės vado teikimu tvirtina tarnybos vadas.</text:span></text:p>
      <text:p text:style-name="P1699"><text:span text:style-name="T1700">23</text:span><text:span text:style-name="T1701">. Štabo pagrindinės funkcijos:</text:span></text:p>
      <text:p text:style-name="P1702"><text:span text:style-name="T1703">23.1</text:span><text:span text:style-name="T1704">.<text:s/></text:span><text:span text:style-name="T1705">pagal savo kompetenciją organizuoja ir kontroliuoja Lietuvos Respublikos įstatymų ir tarptautinių sutarčių, Lietuvos Respublikos Vyriausybės nutarimų, Europos Sąjungos teisės aktų, tarnybos vado įsakymų ir kitų rinktinės veiklą reglamentuojančių teisės akt</text:span><text:span text:style-name="T1706">ų vykdymą struktūriniuose padaliniuose;</text:span></text:p>
      <text:p text:style-name="P1707"><text:span text:style-name="T1708">23.2</text:span><text:span text:style-name="T1709">. rengia pranešimus, ataskaitas ir juos nustatytu laiku pateikia tarnybos Štabui ir rinktinės vadui;</text:span></text:p>
      <text:p text:style-name="P1710"><text:span text:style-name="T1711">23.3</text:span><text:span text:style-name="T1712">. renka, kaupia, analizuoja informaciją apie padėtį rinktinės nustatytuose pasienio ruožuose sausum</text:span><text:span text:style-name="T1713">oje ir pasienio vidaus vandenyse ir teikia rinktinės vadui pasiūlymus dėl valstybės sienos apsaugos tobulinimo, rinktinės struktūrinių padalinių steigimo, reorganizavimo ir likvidavimo;</text:span></text:p>
      <text:p text:style-name="P1714"><text:span text:style-name="T1715">23.4</text:span><text:span text:style-name="T1716">. užtikrina nuolatinę rinktinės struktūrinių padalinių parengt</text:span><text:span text:style-name="T1717">į;</text:span></text:p>
      <text:p text:style-name="P1718"><text:span text:style-name="T1719">23.5</text:span><text:span text:style-name="T1720">. pagal kompetenciją organizuoja ir vykdo paieškomų asmenų, pavogtų transporto priemonių, meno vertybių, kitų daiktų ir dokumentų paiešką;</text:span></text:p>
      <text:p text:style-name="P1721"><text:span text:style-name="T1722">23.6</text:span><text:span text:style-name="T1723">. tikrina, kaip rinktinės struktūriniuose padaliniuose užtikrinamas pasienio teisinis ir pasienio<text:s/></text:span><text:span text:style-name="T1724">kontrolės punktų režimai;</text:span></text:p>
      <text:p text:style-name="P1725"><text:span text:style-name="T1726">23.7</text:span><text:span text:style-name="T1727">. pagal kompetenciją teikia pagalbą rinktinės struktūriniams padaliniams, vykdant jiems pavestus uždavinius ir funkcijas;</text:span></text:p>
      <text:p text:style-name="P1728"><text:span text:style-name="T1729">23.8</text:span><text:span text:style-name="T1730">. rengia rinktinės pagrindinių priemonių planą, kurį tvirtina rinktinės vadas, tvirtinti, ir</text:span><text:span text:style-name="T1731"><text:s/>strateginį veiklos planą, kurį tvirtina tarnybos vadas;</text:span></text:p>
      <text:p text:style-name="P1732"><text:span text:style-name="T1733">23.9</text:span><text:span text:style-name="T1734">. pagal savo kompetenciją teikia rinktinės vadui pasiūlymus dėl rinktinės biudžeto asignavimų paskirstymo;</text:span></text:p>
      <text:p text:style-name="P1735"><text:span text:style-name="T1736">23.10</text:span><text:span text:style-name="T1737">. vykdo personalo komplektavimą ir administravimą;</text:span></text:p>
      <text:p text:style-name="P1738"><text:span text:style-name="T1739">23.11</text:span><text:span text:style-name="T1740">. atlieka kitas</text:span><text:span text:style-name="T1741"><text:s/>tarnybos vado nustatytas funkcijas.</text:span></text:p>
      <text:p text:style-name="P1742"><text:span text:style-name="T1743">24</text:span><text:span text:style-name="T1744">. Rinktinės užkarda (toliau – užkarda) yra rinktinės struktūrinis padalinys, įgyvendinantis nustatytas valstybės sienos apsaugos funkcijas priskirtoje pasienio ruožo, teritorinės jūros dalyje, jūrų ar oro uoste.</text:span></text:p>
      <text:p text:style-name="P1745"><text:span text:style-name="T1746">25</text:span><text:span text:style-name="T1747">. Užkardos funkcijos ir veikimo teritorija nustatomos užkardos nuostatuose, kuriuos rinktinės vado teikimu tvirtina tarnybos vadas.</text:span></text:p>
      <text:p text:style-name="P1748"><text:span text:style-name="T1749">26</text:span><text:span text:style-name="T1750">. Užkardai vadovauja užkardos vadas, kurį skiria į pareigas ir atleidžia tarnybos vadas.</text:span></text:p>
      <text:p text:style-name="P1751"><text:span text:style-name="T1752">27</text:span><text:span text:style-name="T1753">. Rinktinėje ats</text:span><text:span text:style-name="T1754">kiroms funkcijoms vykdyti yra steigiami kiti rinktinės struktūriniai padaliniai, kurie atlieka šias pagrindines funkcijas:</text:span></text:p>
      <text:p text:style-name="P1755"><text:span text:style-name="T1756">27.1</text:span><text:span text:style-name="T1757">. sistemingai ir visapusiškai vertina rizikos valdymą ir vidaus kontrolę, padeda įgyvendinti tarnybos, rinktinės ir kitų strukt</text:span><text:span text:style-name="T1758">ūrinių padalinių tikslus;</text:span></text:p>
      <text:p text:style-name="P1759"><text:span text:style-name="T1760">27.2</text:span><text:span text:style-name="T1761">. informuoja visuomenę apie rinktinės veiklą;</text:span></text:p>
      <text:p text:style-name="P1762"><text:span text:style-name="T1763">27.3</text:span><text:span text:style-name="T1764">. atlieka kitas tarnybos vado, rinktinės vado jiems nustatytas funkcijas.</text:span></text:p>
      <text:p text:style-name="P1765"><text:span text:style-name="T1766">28</text:span><text:span text:style-name="T1767">. Šiems padaliniams vadovauja jų viršininkai (vadai), kuriuos į pareigas skiria ir<text:s/></text:span><text:span text:style-name="T1768">atleidžia iš jų rinktinės vadas. Imuniteto poskyrio valstybės tarnautojus į pareigas skiria ir atleidžia iš jų tarnybos vadas.</text:span><text:s/></text:p>
      <text:p text:style-name="P1769">Punkto pakeitimai:</text:p>
      <text:p text:style-name="P1770"><text:span text:style-name="T1771">Nr.<text:s/></text:span><text:a xlink:href="https://www.e-tar.lt/portal/legalAct.html?documentId=TAR.187D14AF75BF" office:target-frame-name="_top" xlink:show="replace"><text:span text:style-name="T1772">4-172</text:span></text:a><text:span text:style-name="T1773">, 2009-03-04, Žin.</text:span><text:span text:style-name="T1774">, 2009, Nr. 28-1128 (2009-03-13), i. k. 109231SISAK0004-172</text:span></text:p>
      <text:p text:style-name="Normal"/>
      <text:p text:style-name="P1775"><text:span text:style-name="T1776">29</text:span><text:span text:style-name="T1777">. Rinktinės struktūrinių padalinių funkcijas nustato šių padalinių nuostatai, kuriuos tvirtina rinktinės vadas. Imuniteto poskyrio nuostatus tvirtina tarnybos vadas.</text:span><text:s/></text:p>
      <text:p text:style-name="P1778">Punkto pakeitimai:</text:p>
      <text:p text:style-name="P1779"><text:span text:style-name="T1780">Nr.</text:span><text:span text:style-name="T1781"><text:s/></text:span><text:a xlink:href="https://www.e-tar.lt/portal/legalAct.html?documentId=TAR.187D14AF75BF" office:target-frame-name="_top" xlink:show="replace"><text:span text:style-name="T1782">4-172</text:span></text:a><text:span text:style-name="T1783">, 2009-03-04, Žin., 2009, Nr. 28-1128 (2009-03-13), i. k. 109231SISAK0004-172</text:span></text:p>
      <text:p text:style-name="Normal"/>
      <text:p text:style-name="P1784"><text:span text:style-name="T1785">V</text:span><text:span text:style-name="T1786">.<text:s/></text:span><text:span text:style-name="T1787">DARBO APMOKĖJIMAS IR PRIĖMIMAS Į TARNYBĄ (DARBĄ)</text:span></text:p>
      <text:p text:style-name="P1788"/>
      <text:p text:style-name="P1789"><text:span text:style-name="T1790">30</text:span><text:span text:style-name="T1791">. Darbo užmokesčio mokėj</text:span><text:span text:style-name="T1792">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793">66-2130</text:span></text:a><text:span text:style-name="T1794">; 2002, Nr.</text:span><text:a xlink:href="https://www.e-tar.lt/portal/lt/legalAct/TAR.5603BD9D8D74" office:target-frame-name="_blank" xlink:show="new"><text:span text:style-name="T1795">45-1708</text:span></text:a><text:span text:style-name="T1796">), Vidaus tarnybos statutas, Lietuvos Respublikos darbo kodeksas (Žin., 2002, Nr.</text:span><text:a xlink:href="https://www.e-tar.lt/portal/lt/legalAct/TAR.31185A622C9F" office:target-frame-name="_blank" xlink:show="new"><text:span text:style-name="T1797">64-2569</text:span></text:a><text:span text:style-name="T1798">) ir kiti teisės aktai.</text:span></text:p>
      <text:p text:style-name="P1799"/>
      <text:p text:style-name="P1800"><text:span text:style-name="T1801">VI</text:span><text:span text:style-name="T1802">.<text:s/></text:span><text:span text:style-name="T1803">RINKTINĖS FINANSINĖS VEIKLOS KONTROLĖ IR VIDAUS AUDITAS</text:span></text:p>
      <text:p text:style-name="P1804"/>
      <text:p text:style-name="P1805"><text:span text:style-name="T1806">31</text:span><text:span text:style-name="T1807">. Rinktinės veiklą Lietuvos Respublikos įstatymų ir kitų teisės aktų nustatyta tvarka pagal<text:s/></text:span><text:span text:style-name="T1808">kompetenciją kontroliuoja Vidaus reikalų ministerija, tarnyba ir kitos įgaliotos valstybės institucijos ir įstaigos.</text:span></text:p>
      <text:p text:style-name="P1809"><text:span text:style-name="T1810">32</text:span><text:span text:style-name="T1811">. Rinktinės valstybinį auditą atlieka Valstybės kontrolė. Vidaus auditą atlieka tarnybos struktūrinis padalinys – Vidaus audito skyri</text:span><text:span text:style-name="T1812">us.</text:span></text:p>
      <text:p text:style-name="P1813"/>
      <text:p text:style-name="P1814"><text:span text:style-name="T1815">VII</text:span><text:span text:style-name="T1816">.<text:s/></text:span><text:span text:style-name="T1817">BAIGIAMOSIOS NUOSTATOS</text:span></text:p>
      <text:p text:style-name="P1818"/>
      <text:p text:style-name="P1819"><text:span text:style-name="T1820">33</text:span><text:span text:style-name="T1821">. Rinktinė reorganizuojama, pertvarkoma ar likviduojama Lietuvos Respublikos įstatymų ir kitų teisės aktų nustatyta tvarka.</text:span></text:p>
      <text:p text:style-name="P1822"/>
      <text:p text:style-name="P1823"><text:span text:style-name="T1824">_________________</text:span></text:p>
      <text:p text:style-name="P1825"/>
      <text:p text:style-name="P1826"/>
      <text:p text:style-name="P1827"/>
      <text:soft-page-break/>
      <text:p text:style-name="P1828">PATVIRTINTA</text:p>
      <text:p text:style-name="P1829">Valstybės sienos apsaugos tarnybos prie Lietuvos Respublikos vidaus reikalų ministerijos vado 2001 m. balandžio 30 d. įsakymu Nr. 9</text:p>
      <text:p text:style-name="P1830">(Valstybės sienos apsaugos tarnybos prie Lietuvos Respublikos vidaus reikalų ministerijos vado 2008 m. rugpjūčio 26 d. įsakymo Nr. 4-752 redakcija)</text:p>
      <text:p text:style-name="P1831"/>
      <text:p text:style-name="P1832"><text:span text:style-name="T1833">VALSTYBĖS SIENOS A</text:span><text:span text:style-name="T1834">PSAUGOS TARNYBOS PRIE LIETUVOS RESPUBLIKOS VIDAUS REIKALŲ MINISTERIJOS ŠIAULIŲ RINKTINĖS NUOSTATAI</text:span></text:p>
      <text:p text:style-name="P1835"/>
      <text:p text:style-name="P1836"><text:span text:style-name="T1837">I</text:span><text:span text:style-name="T1838">.<text:s/></text:span><text:span text:style-name="T1839">BENDROSIOS NUOSTATOS</text:span></text:p>
      <text:p text:style-name="P1840"/>
      <text:p text:style-name="P1841"><text:span text:style-name="T1842">1</text:span><text:span text:style-name="T1843">. Valstybės sienos apsaugos tarnybos prie Lietuvos Respublikos vidaus reikalų ministerijos (toliau – tarnyba) Šiaulių rink</text:span><text:span text:style-name="T1844">tinė (toliau – rinktinė) yra struktūrinis tarnybos padalinys, organizuojantis ir įgyvendinantis tarnybos funkcijas nustatytoje teritorijoje.</text:span></text:p>
      <text:p text:style-name="P1845"><text:span text:style-name="T1846">2</text:span><text:span text:style-name="T1847">. Rinktinė savo veikloje vadovaujasi Lietuvos Respublikos Konstitucija, Lietuvos Respublikos tarptautinėmis su</text:span><text:span text:style-name="T1848">tartimis, Lietuvos Respublikos valstybės sienos ir jos apsaugos įstatymu (Žin., 2000, Nr.<text:s/></text:span><text:a xlink:href="https://www.e-tar.lt/portal/lt/legalAct/TAR.0F8C601D8592" office:target-frame-name="_blank" xlink:show="new"><text:span text:style-name="T1849">42-1192</text:span></text:a><text:span text:style-name="T1850">), Lietuvos Respublikos valstybės sienos apsaugos tarnybos įstatymu (Žin.,</text:span><text:span text:style-name="T1851"><text:s/>2000, Nr.<text:s/></text:span><text:a xlink:href="https://www.e-tar.lt/portal/lt/legalAct/TAR.084ED4C79D93" office:target-frame-name="_blank" xlink:show="new"><text:span text:style-name="T1852">92-2848</text:span></text:a><text:span text:style-name="T1853">), Vidaus tarnybos statutu (Žin., 2003, Nr.<text:s/></text:span><text:a xlink:href="https://www.e-tar.lt/portal/lt/legalAct/TAR.4FC026AC03AE" office:target-frame-name="_blank" xlink:show="new"><text:span text:style-name="T1854">42-1927</text:span></text:a><text:span text:style-name="T1855">), kitais Lietuvo</text:span><text:span text:style-name="T1856">s Respublikos įstatymais, Lietuvos Respublikos Seimo priimtais teisės aktais, Europos Sąjungos teisės aktais, Respublikos Prezidento dekretais, Lietuvos Respublikos Vyriausybės nutarimais, Ministro Pirmininko potvarkiais, vidaus reikalų ministro įsakymais,</text:span><text:span text:style-name="T1857"><text:s/>šiais nuostatais ir kitais teisės aktais.</text:span></text:p>
      <text:p text:style-name="P1858"><text:span text:style-name="T1859">3</text:span><text:span text:style-name="T1860">. Rinktinė yra juridinis asmuo, turintis sąskaitą banke, herbinį antspaudą, vėliavą ir ženklą.</text:span></text:p>
      <text:p text:style-name="P1861">4. Rinktinės buveinės adresas: Pročiūnų g. 3, Šiauliai, Lietuvos Respublika.<text:s/></text:p>
      <text:p text:style-name="P1862">Punkto pakeitimai:</text:p>
      <text:p text:style-name="P1863"><text:span text:style-name="T1864">Nr.<text:s/></text:span><text:a xlink:href="https://www.e-tar.lt/portal/legalAct.html?documentId=TAR.C9B953422E3F" office:target-frame-name="_top" xlink:show="replace"><text:span text:style-name="T1865">4-1102</text:span></text:a><text:span text:style-name="T1866">, 2008-12-04, Žin., 2008, Nr. 143-5763 (2008-12-13), i. k. 108231SISAK004-1102</text:span></text:p>
      <text:p text:style-name="Normal"/>
      <text:p text:style-name="P1867"><text:span text:style-name="T1868">5</text:span><text:span text:style-name="T1869">. Rinktinė finansuojama iš Lietuvos Respublikos valstybės biudžeto.</text:span></text:p>
      <text:p text:style-name="P1870"><text:span text:style-name="T1871">6</text:span><text:span text:style-name="T1872">. Rinktinei<text:s/></text:span><text:span text:style-name="T1873">finansuoti gali būti naudojamos ir kitos teisės aktų nustatyta tvarka gautos lėšos.</text:span></text:p>
      <text:p text:style-name="P1874"/>
      <text:p text:style-name="P1875"><text:span text:style-name="T1876">II</text:span><text:span text:style-name="T1877">.<text:s/></text:span><text:span text:style-name="T1878">RINKTINĖS UŽDAVINIAI IR FUNKCIJOS</text:span></text:p>
      <text:p text:style-name="P1879"/>
      <text:p text:style-name="P1880"><text:span text:style-name="T1881">7</text:span><text:span text:style-name="T1882">. Rinktinės uždaviniai:</text:span></text:p>
      <text:p text:style-name="P1883"><text:span text:style-name="T1884">7.1</text:span><text:span text:style-name="T1885">. užtikrinti valstybės sienos neliečiamumą ir įgyvendinti valstybės sienos apsaugos politiką</text:span><text:span text:style-name="T1886"><text:s/>nustatytame pasienio ruože sausumoje ir pasienio vidaus vandenyse;</text:span></text:p>
      <text:p text:style-name="P1887"><text:span text:style-name="T1888">7.2</text:span><text:span text:style-name="T1889">. pagal kompetenciją užtikrinti Lietuvos Respublikos tarptautinių sutarčių, įstatymų, Europos Sąjungos ir kitų teisės aktų valstybės sienos teisinio režimo klausimais vykdymą;</text:span></text:p>
      <text:p text:style-name="P1890"><text:span text:style-name="T1891">7.3</text:span><text:span text:style-name="T1892">. pagal kompetenciją užtikrinti nusikalstamų veikų ir kitų teisės pažeidimų prevenciją, atskleidimą ir tyrimą, žmogaus teisių ir laisvių apsaugą, viešąją tvarką ir visuomenės saugumą;</text:span></text:p>
      <text:p text:style-name="P1893"><text:span text:style-name="T1894">7.4</text:span><text:span text:style-name="T1895">. pagal kompetenciją užtikrinti Lietuvos Respublikos tarptautin</text:span><text:span text:style-name="T1896">ių sutarčių, įstatymų, Europos Sąjungos ir kitų teisės aktų migracijos procesų kontrolės klausimais vykdymą.</text:span></text:p>
      <text:p text:style-name="P1897"><text:span text:style-name="T1898">8</text:span><text:span text:style-name="T1899">. Rinktinė:</text:span></text:p>
      <text:p text:style-name="P1900"><text:span text:style-name="T1901">8.1</text:span><text:span text:style-name="T1902">. užtikrindama valstybės sienos neliečiamumą ir įgyvendindama valstybės sienos apsaugos politiką:</text:span></text:p>
      <text:p text:style-name="P1903"><text:span text:style-name="T1904">8.1.1</text:span><text:span text:style-name="T1905">. įgyvendina valst</text:span><text:span text:style-name="T1906">ybės sienos apsaugos organizavimą sausumoje ir pasienio vidaus vandenyse;</text:span></text:p>
      <text:p text:style-name="P1907"><text:span text:style-name="T1908">8.1.2</text:span><text:span text:style-name="T1909">. dalyvauja išorės Europos Sąjungos sienos sustiprinimo operacijose;</text:span></text:p>
      <text:p text:style-name="P1910"><text:span text:style-name="T1911">8.1.3</text:span><text:span text:style-name="T1912">. ginkluotųjų pajėgų sudėtyje gina valstybę karo metu;</text:span></text:p>
      <text:p text:style-name="P1913"><text:span text:style-name="T1914">8.1.4</text:span><text:span text:style-name="T1915">. palaiko nuolatinę parengtį<text:s/></text:span><text:span text:style-name="T1916">atnaujinti sienos kontrolę prie vidaus Europos Sąjungos sienos;</text:span></text:p>
      <text:p text:style-name="P1917"><text:span text:style-name="T1918">8.1.5</text:span><text:span text:style-name="T1919">. dalyvauja Europos operatyvaus bendradarbiavimo prie valstybių narių išorės sienų<text:s/></text:span><text:soft-page-break/><text:span text:style-name="T1920">valdymo agentūros koordinuojamuose operacijose ir mokymuose;</text:span></text:p>
      <text:p text:style-name="P1921"><text:span text:style-name="T1922">8.2</text:span><text:span text:style-name="T1923">. užtikrindama Lietuvos Respub</text:span><text:span text:style-name="T1924">likos tarptautinių sutarčių, įstatymų, Europos Sąjungos ir kitų teisės aktų valstybės sienos teisinio režimo klausimais vykdymą:</text:span></text:p>
      <text:p text:style-name="P1925"><text:span text:style-name="T1926">8.2.1</text:span><text:span text:style-name="T1927">. garantuoja pasienio teisinį režimą ir pagal savo kompetenciją – Zoknių oro uosto pasienio kontrolės punkto režimą;</text:span></text:p>
      <text:p text:style-name="P1928"><text:span text:style-name="T1929">8</text:span><text:span text:style-name="T1930">.2.2</text:span><text:span text:style-name="T1931">. garantuoja aplinkos apsaugos režimą valstybės sienos apsaugos objektuose;</text:span></text:p>
      <text:p text:style-name="P1932"><text:span text:style-name="T1933">8.2.3</text:span><text:span text:style-name="T1934">. užtikrina kontaktinių punktų veiklą;</text:span></text:p>
      <text:p text:style-name="P1935"><text:span text:style-name="T1936">8.2.4</text:span><text:span text:style-name="T1937">. užtikrina valstybės sienos ir sienos ženklų tikrinimą ir priežiūrą;</text:span></text:p>
      <text:p text:style-name="P1938"><text:span text:style-name="T1939">8.2.5</text:span><text:span text:style-name="T1940">. palaiko glaudų bendradarbiavimą su<text:s/></text:span><text:span text:style-name="T1941">Latvijos Respublikos valstybės sienos apsaugos institucija;</text:span></text:p>
      <text:p text:style-name="P1942"><text:span text:style-name="T1943">8.2.6</text:span><text:span text:style-name="T1944">. dalyvauja vykdant paieškos ir gelbėjimo darbus;</text:span></text:p>
      <text:p text:style-name="P1945"><text:span text:style-name="T1946">8.3</text:span><text:span text:style-name="T1947">. užtikrindama nusikalstamų veikų ir kitų teisės pažeidimų prevenciją, atskleidimą ir tyrimą, žmogaus teisių ir laisvių apsaugą,</text:span><text:span text:style-name="T1948"><text:s/>viešąją tvarką ir visuomenės saugumą:</text:span></text:p>
      <text:p text:style-name="P1949"><text:span text:style-name="T1950">8.3.1</text:span><text:span text:style-name="T1951">. dalyvauja užtikrinant viešąją tvarką ir atlieka kitas įstatymų nustatytas teisėtvarkos funkcijas pasienio ruože;</text:span></text:p>
      <text:p text:style-name="P1952"><text:span text:style-name="T1953">8.3.2</text:span><text:span text:style-name="T1954">. teisės aktų nustatyta tvarka automatizuotu būdu kaupia ir tvarko duomenis apie asmen</text:span><text:span text:style-name="T1955">is, kertančius valstybės sieną;</text:span></text:p>
      <text:p text:style-name="P1956"><text:span text:style-name="T1957">8.3.3</text:span><text:span text:style-name="T1958">. įstatymų nustatytais pagrindais ir tvarka taiko asmenims administracinės atsakomybės priemones;</text:span></text:p>
      <text:p text:style-name="P1959"><text:span text:style-name="T1960">8.4</text:span><text:span text:style-name="T1961">. užtikrindama Lietuvos Respublikos tarptautinių sutarčių, įstatymų, Europos Sąjungos ir kitų teisės aktų mi</text:span><text:span text:style-name="T1962">gracijos procesų kontrolės klausimais vykdymą:</text:span></text:p>
      <text:p text:style-name="P1963"><text:span text:style-name="T1964">8.4.1</text:span><text:span text:style-name="T1965">. dalyvauja įgyvendinant valstybinę migracijos procesų kontrolę;</text:span></text:p>
      <text:p text:style-name="P1966"><text:span text:style-name="T1967">8.4.2</text:span><text:span text:style-name="T1968">. Lietuvos Respublikos įstatymų ir kitų teisės aktų nustatyta tvarka priima sprendimus dėl vizų išdavimo ar atsisakymo išduoti v</text:span><text:span text:style-name="T1969">izas užsieniečiams;</text:span></text:p>
      <text:p text:style-name="P1970"><text:span text:style-name="T1971">8.4.3</text:span><text:span text:style-name="T1972">. pagal savo kompetenciją priima sprendimus dėl užsieniečio įpareigojimo išvykti iš Lietuvos Respublikos ir kontroliuoja šių sprendimų įgyvendinimą, taip pat priima sprendimus dėl užsieniečio grąžinimo ar jo vykimo tranzitu per</text:span><text:span text:style-name="T1973"><text:s/>Lietuvos Respublikos teritoriją;</text:span></text:p>
      <text:p text:style-name="P1974"><text:span text:style-name="T1975">8.4.4</text:span><text:span text:style-name="T1976">. Lietuvos Respublikos įstatymų ir kitų teisės aktų nustatyta tvarka priima užsieniečių prašymus suteikti pabėgėlio statusą ar papildomą apsaugą Lietuvos Respublikoje.</text:span></text:p>
      <text:p text:style-name="P1977"><text:span text:style-name="T1978">9</text:span><text:span text:style-name="T1979">. Lietuvos Respublikos įstatymai ir<text:s/></text:span><text:span text:style-name="T1980">kiti teisės aktai rinktinei gali nustatyti ir kitų uždavinių ir funkcijų.</text:span></text:p>
      <text:p text:style-name="P1981"><text:span text:style-name="T1982">10</text:span><text:span text:style-name="T1983">. Šių nuostatų 8 punkte nurodytas funkcijas rinktinė įgyvendina veikdama viešai ir prireikus naudodama Lietuvos Respublikos įstatymų numatytus operatyvinės veiklos metodus ir p</text:span><text:span text:style-name="T1984">riemones.</text:span></text:p>
      <text:p text:style-name="P1985"><text:span text:style-name="T1986">11</text:span><text:span text:style-name="T1987">. Teisės aktų nustatyta tvarka vykdydama operatyvinę veiklą, ikiteisminį tyrimą rinktinė veikia visoje valstybės teritorijoje, o vykdydama valstybinę migracijos procesų kontrolę – rinktinės padalinio, vykdančio migracijos procesų kontrolę,<text:s/></text:span><text:span text:style-name="T1988">nustatytoje teritorijoje.</text:span></text:p>
      <text:p text:style-name="P1989"><text:span text:style-name="T1990">12</text:span><text:span text:style-name="T1991">. Rinktinė, įgyvendindama savo funkcijas, Lietuvos Respublikos įstatymų ir kitų teisės aktų nustatyta tvarka bendradarbiauja su valstybės ir savivaldybių institucijomis, įstaigomis ir panašiomis kitų valstybių tarnybomis.</text:span></text:p>
      <text:p text:style-name="P1992"/>
      <text:p text:style-name="P1993"><text:span text:style-name="T1994">III</text:span><text:span text:style-name="T1995">.<text:s/></text:span><text:span text:style-name="T1996">RINKTINĖS TEISĖS</text:span></text:p>
      <text:p text:style-name="P1997"/>
      <text:p text:style-name="P1998"><text:span text:style-name="T1999">13</text:span><text:span text:style-name="T2000">. Rinktinė, įgyvendindama jai pavestus uždavinius ir atlikdama funkcijas, pagal savo kompetenciją turi teisę:</text:span></text:p>
      <text:p text:style-name="P2001"><text:span text:style-name="T2002">13.1</text:span><text:span text:style-name="T2003">. teisės aktų nustatyta tvarka gauti iš kitų valstybės ir savivaldybių institucijų bei įstaigų, įmonių, or</text:span><text:span text:style-name="T2004">ganizacijų bei asmenų informaciją ir pasiūlymus rinktinės kompetencijai priskirtais klausimais;</text:span></text:p>
      <text:p text:style-name="P2005"><text:span text:style-name="T2006">13.2</text:span><text:span text:style-name="T2007">. tarnybos vado nustatyta tvarka atstovauti rinktinei bendradarbiaujant su valstybės ir vietos savivaldos institucijomis ir atitinkamomis kitų valstybių</text:span><text:span text:style-name="T2008"><text:s/>tarnybomis;</text:span></text:p>
      <text:p text:style-name="P2009"><text:span text:style-name="T2010">13.3</text:span><text:span text:style-name="T2011">. Lietuvos Respublikos įstatymų nustatyta tvarka neatlygintinai ir netrukdomai naudotis valstybės registrų, kadastrų, klasifikatorių duomenų bankais, taip pat, jeigu Lietuvos Respublikos įstatymai nenustato kitaip, pagal atskiras sutar</text:span><text:span text:style-name="T2012">tis – kitais valstybės ir savivaldybių institucijų,<text:s/></text:span><text:soft-page-break/><text:span text:style-name="T2013">įstaigų, įmonių, kitų juridinių ir fizinių asmenų duomenų bankais;</text:span></text:p>
      <text:p text:style-name="P2014"><text:span text:style-name="T2015">13.4</text:span><text:span text:style-name="T2016">. teikti tarnybos vadui pasiūlymus dėl rinktinės struktūrinių padalinių steigimo, reorganizavimo ir likvidavimo;</text:span></text:p>
      <text:p text:style-name="P2017"><text:span text:style-name="T2018">13.5</text:span><text:span text:style-name="T2019">. gauti<text:s/></text:span><text:span text:style-name="T2020">paramą Lietuvos Respublikos labdaros ir paramos įstatymo (Žin., 1993, Nr.<text:s/></text:span><text:a xlink:href="https://www.e-tar.lt/portal/lt/legalAct/TAR.C0FF21832A85" office:target-frame-name="_blank" xlink:show="new"><text:span text:style-name="T2021">21-506</text:span></text:a><text:span text:style-name="T2022">; 2000, Nr.<text:s/></text:span><text:a xlink:href="https://www.e-tar.lt/portal/lt/legalAct/TAR.900ADEA42E8E" office:target-frame-name="_blank" xlink:show="new"><text:span text:style-name="T2023">61-1818</text:span></text:a><text:span text:style-name="T2024">) nustatyta tvarka.</text:span></text:p>
      <text:p text:style-name="P2025"><text:span text:style-name="T2026">14</text:span><text:span text:style-name="T2027">. Rinktinė turi ir kitų teisių, kurias jai suteikia pagal kompetenciją tarnybos vadas.</text:span></text:p>
      <text:p text:style-name="P2028"/>
      <text:p text:style-name="P2029"><text:span text:style-name="T2030">IV</text:span><text:span text:style-name="T2031">.<text:s/></text:span><text:span text:style-name="T2032">RINKTINĖS VEIKLOS ORGANIZAVIMAS</text:span></text:p>
      <text:p text:style-name="P2033"/>
      <text:p text:style-name="P2034"><text:span text:style-name="T2035">15</text:span><text:span text:style-name="T2036">. Rinktinės veikla planuojama, atsižvelgiant į strateginio planavimo<text:s/></text:span><text:span text:style-name="T2037">dokumentus. Rinktinės veikla organizuojama užtikrinant vidaus reikalų ministro patvirtintų ir viešai paskelbtų strateginių tarnybos veiklos planų bei rinktinės vado patvirtintų strateginių veiklos planų vykdymą. Rinktinės ir jos struktūrinių padalinių veik</text:span><text:span text:style-name="T2038">lą ir vidaus tvarką reglamentuoja rinktinės darbo reglamentas, rinktinės vidaus tvarkos taisyklės, struktūrinių padalinių nuostatai.</text:span></text:p>
      <text:p text:style-name="P2039"><text:span text:style-name="T2040">16</text:span><text:span text:style-name="T2041">. Rinktinę sudaro:</text:span></text:p>
      <text:p text:style-name="P2042"><text:span text:style-name="T2043">16.1</text:span><text:span text:style-name="T2044">. rinktinės vadas;</text:span></text:p>
      <text:p text:style-name="P2045"><text:span text:style-name="T2046">16.2</text:span><text:span text:style-name="T2047">. rinktinės Štabas;</text:span></text:p>
      <text:p text:style-name="P2048"><text:span text:style-name="T2049">16.3</text:span><text:span text:style-name="T2050">. rinktinės užkardos (Mažeikių,<text:s/></text:span><text:span text:style-name="T2051">Šiaulių, Pasvalio, Zarasų);</text:span><text:s/></text:p>
      <text:p text:style-name="P2052">Punkto pakeitimai:</text:p>
      <text:p text:style-name="P2053"><text:span text:style-name="T2054">Nr.<text:s/></text:span><text:a xlink:href="https://www.e-tar.lt/portal/legalAct.html?documentId=TAR.21B217EE47BD" office:target-frame-name="_top" xlink:show="replace"><text:span text:style-name="T2055">4-777</text:span></text:a><text:span text:style-name="T2056">, 2009-11-26, Žin., 2009, Nr. 144-6416 (2009-12-05), i. k. 109231SISAK0004-777</text:span></text:p>
      <text:p text:style-name="Normal"/>
      <text:p text:style-name="P2057"><text:span text:style-name="T2058">16.4</text:span><text:span text:style-name="T2059">. kiti rinktinės struktūrinia</text:span><text:span text:style-name="T2060">i padaliniai.</text:span></text:p>
      <text:p text:style-name="P2061"><text:span text:style-name="T2062">17</text:span><text:span text:style-name="T2063">. Rinktinei tiesiogiai arba per savo pavaduotojus vadovauja rinktinės vadas.</text:span></text:p>
      <text:p text:style-name="P2064"><text:span text:style-name="T2065">18</text:span><text:span text:style-name="T2066">. Rinktinės vadą ir jo pavaduotojus skiria tarnybos vadas.</text:span></text:p>
      <text:p text:style-name="P2067"><text:span text:style-name="T2068">19</text:span><text:span text:style-name="T2069">. Rinktinės vadas yra tiesiogiai pavaldus ir atskaitingas tarnybos vadui ir atsako už<text:s/></text:span><text:span text:style-name="T2070">rinktinei pavestų uždavinių ir funkcijų vykdymą.</text:span></text:p>
      <text:p text:style-name="P2071"><text:span text:style-name="T2072">20</text:span><text:span text:style-name="T2073">. Rinktinės vadas:</text:span></text:p>
      <text:p text:style-name="P2074"><text:span text:style-name="T2075">20.1</text:span><text:span text:style-name="T2076">. organizuoja ir kontroliuoja rinktinei pavestų uždavinių ir funkcijų įgyvendinimą;</text:span></text:p>
      <text:p text:style-name="P2077"><text:span text:style-name="T2078">20.2</text:span><text:span text:style-name="T2079">. teikia tarnybos vadui pasiūlymus dėl rinktinės struktūrinių padalinių steigimo, re</text:span><text:span text:style-name="T2080">organizavimo, likvidavimo;</text:span></text:p>
      <text:p text:style-name="P2081"><text:span text:style-name="T2082">20.3</text:span><text:span text:style-name="T2083">. teikia tarnybos vadui tvirtinti rinktinės ir jos struktūrinių padalinių nuostatus;</text:span></text:p>
      <text:p text:style-name="P2084"><text:span text:style-name="T2085">20.4</text:span><text:span text:style-name="T2086">. teikia pasiūlymus tarnybos vadui dėl rinktinės vado pavaduotojų ir užkardų vadų, kitų struktūrinių padalinių vadovų skyrimo į<text:s/></text:span><text:span text:style-name="T2087">pareigas ir atleidimo iš pareigų;</text:span></text:p>
      <text:p text:style-name="P2088"><text:span text:style-name="T2089">20.5</text:span><text:span text:style-name="T2090">. priskiria rinktinės vado pavaduotojams veiklos administravimo sritis;</text:span></text:p>
      <text:p text:style-name="P2091"><text:span text:style-name="T2092">20.6</text:span><text:span text:style-name="T2093">. pagal savo kompetenciją skiria į pareigas ir atleidžia iš jų rinktinės pareigūnus, karjeros valstybės tarnautojus ir darbuotojus dir</text:span><text:span text:style-name="T2094">bančius pagal darbo sutartis (toliau – darbuotojus);</text:span></text:p>
      <text:p text:style-name="P2095"><text:span text:style-name="T2096">20.7</text:span><text:span text:style-name="T2097">. pagal kompetenciją skiria tarnybines (drausmines) nuobaudas ir skatina rinktinės pareigūnus, karjeros valstybės tarnautojus ir darbuotojus, taip pat teikia pasiūlymus dėl pareigūnų skatinimo ta</text:span><text:span text:style-name="T2098">rnybos vadui;</text:span></text:p>
      <text:p text:style-name="P2099"><text:span text:style-name="T2100">20.8</text:span><text:span text:style-name="T2101">. pagal kompetenciją tvirtina pareigūnų, karjeros valstybės tarnautojų ir darbuotojų pareigybių aprašymus;</text:span></text:p>
      <text:p text:style-name="P2102"><text:span text:style-name="T2103">20.9</text:span><text:span text:style-name="T2104">. teisės aktų nustatyta tvarka naudoja rinktinei skirtas biudžeto lėšas rinktinės veiklai bei programoms vykdyti ir užd</text:span><text:span text:style-name="T2105">aviniams įgyvendinti;</text:span></text:p>
      <text:p text:style-name="P2106"><text:span text:style-name="T2107">20.10</text:span><text:span text:style-name="T2108">. pagal kompetenciją leidžia įsakymus rinktinės veiklos klausimais;</text:span></text:p>
      <text:p text:style-name="P2109"><text:span text:style-name="T2110">20.11</text:span><text:span text:style-name="T2111">. atlieka kitas Lietuvos Respublikos įstatymų ir kitų teisės aktų nustatytas funkcijas.</text:span></text:p>
      <text:p text:style-name="P2112"><text:span text:style-name="T2113">21</text:span><text:span text:style-name="T2114">. Rinktinės vado pavaduotojai pagal priskirtas veikl</text:span><text:span text:style-name="T2115">os administravimo sritis:</text:span></text:p>
      <text:p text:style-name="P2116"><text:span text:style-name="T2117">21.1</text:span><text:span text:style-name="T2118">. organizuoja ir koordinuoja rinktinei pavestų uždavinių ir funkcijų vykdymą, užtikrina rinktinės struktūrinių padalinių nenutrūkstamą valdymą ir veiklos kontrolę;</text:span></text:p>
      <text:p text:style-name="P2119"><text:span text:style-name="T2120">21.2</text:span><text:span text:style-name="T2121">. užtikrina metodinį vadovavimą rinktinės<text:s/></text:span><text:span text:style-name="T2122">struktūriniams padaliniams valstybės sienos apsaugos organizavimo, valstybės sienos, pasienio teisinio režimo ir pasienio kontrolės punktų veiklos klausimais;</text:span></text:p>
      <text:p text:style-name="P2123"><text:span text:style-name="T2124">21.3</text:span><text:span text:style-name="T2125">. kontroliuoja tarnybos organizavimą rinktinės struktūriniuose padaliniuose;</text:span></text:p>
      <text:p text:style-name="P2126"><text:span text:style-name="T2127">21.4</text:span><text:span text:style-name="T2128">. ko</text:span><text:span text:style-name="T2129">ordinuoja ir kontroliuoja rinktinės padalinių, vykdančių operatyvinę veiklą,<text:s/></text:span><text:soft-page-break/><text:span text:style-name="T2130">migracijos procesų kontrolę ir atliekančių ikiteisminį tyrimą, darbą;</text:span></text:p>
      <text:p text:style-name="P2131"><text:span text:style-name="T2132">21.5</text:span><text:span text:style-name="T2133">. administruoja rinktinės ūkinės veiklos planavimą ir organizavimą;</text:span></text:p>
      <text:p text:style-name="P2134"><text:span text:style-name="T2135">21.6</text:span><text:span text:style-name="T2136">. atlieka kitus tarnybos<text:s/></text:span><text:span text:style-name="T2137">ir rinktinės vadų pavedimus pagal priskirtas veiklos administravimo sritis.</text:span></text:p>
      <text:p text:style-name="P2138"><text:span text:style-name="T2139">22</text:span><text:span text:style-name="T2140">. Rinktinės Štabas yra rinktinės centrinis struktūrinis padalinys, kuris organizuoja ir kontroliuoja rinktinės vidinį administravimą, padeda rinktinės vadui užtikrinti bend</text:span><text:span text:style-name="T2141">rą vadovavimą rinktinės užkardoms. Rinktinės Štabui vadovauja vado pavaduotojas Štabo viršininkas, kuris nesant rinktinės vado laikinai eina jo pareigas. Rinktinės Štabo funkcijas nustato nuostatai, kuriuos rinktinės vado teikimu tvirtina tarnybos vadas.</text:span></text:p>
      <text:p text:style-name="P2142"><text:span text:style-name="T2143">23</text:span><text:span text:style-name="T2144">. Štabo pagrindinės funkcijos:</text:span></text:p>
      <text:p text:style-name="P2145"><text:span text:style-name="T2146">23.1</text:span><text:span text:style-name="T2147">. pagal savo kompetenciją organizuoja ir kontroliuoja Lietuvos Respublikos įstatymų ir tarptautinių sutarčių, Europos Sąjungos teisės aktų, Lietuvos Respublikos Vyriausybės nutarimų, tarnybos vado įsakymų ir kitų r</text:span><text:span text:style-name="T2148">inktinės veiklą reglamentuojančių teisės aktų vykdymą struktūriniuose padaliniuose;</text:span></text:p>
      <text:p text:style-name="P2149"><text:span text:style-name="T2150">23.2</text:span><text:span text:style-name="T2151">. rengia pranešimus, ataskaitas ir juos laiku pateikia tarnybos Štabui ir rinktinės vadui;</text:span></text:p>
      <text:p text:style-name="P2152"><text:span text:style-name="T2153">23.3</text:span><text:span text:style-name="T2154">. renka, kaupia, analizuoja informaciją apie padėtį rinktinės nus</text:span><text:span text:style-name="T2155">tatytuose pasienio ruožuose sausumoje ir pasienio vidaus vandenyse ir teikia rinktinės vadui pasiūlymus dėl valstybės sienos apsaugos tobulinimo, rinktinės struktūrinių padalinių steigimo, reorganizavimo bei likvidavimo;</text:span></text:p>
      <text:p text:style-name="P2156"><text:span text:style-name="T2157">23.4</text:span><text:span text:style-name="T2158">. koordinuoja kontaktinių<text:s/></text:span><text:span text:style-name="T2159">punktų veiklą;</text:span></text:p>
      <text:p text:style-name="P2160"><text:span text:style-name="T2161">23.5</text:span><text:span text:style-name="T2162">. užtikrina nuolatinę rinktinės struktūrinių padalinių parengtį;</text:span></text:p>
      <text:p text:style-name="P2163"><text:span text:style-name="T2164">23.6</text:span><text:span text:style-name="T2165">. pagal kompetenciją organizuoja ir vykdo paieškomų asmenų, pavogtų transporto priemonių, meno vertybių ir kitų daiktų bei dokumentų paiešką;</text:span></text:p>
      <text:p text:style-name="P2166"><text:span text:style-name="T2167">23.7</text:span><text:span text:style-name="T2168">. tikrina,</text:span><text:span text:style-name="T2169"><text:s/>kaip rinktinės struktūriniuose padaliniuose užtikrinamas pasienio teisinis ir pasienio kontrolės punktų režimai;</text:span></text:p>
      <text:p text:style-name="P2170"><text:span text:style-name="T2171">23.8</text:span><text:span text:style-name="T2172">. pagal savo kompetenciją teikia pagalbą rinktinės struktūriniams padaliniams, vykdant jiems pavestus uždavinius ir funkcijas;</text:span></text:p>
      <text:p text:style-name="P2173"><text:span text:style-name="T2174">23.9</text:span><text:span text:style-name="T2175">. rengia rinktinės pagrindinių priemonių planą, kurį teikia rinktinės vadui tvirtinti, bei strateginį veiklos planą, kurį tvirtina tarnybos vadas;</text:span></text:p>
      <text:p text:style-name="P2176"><text:span text:style-name="T2177">23.10</text:span><text:span text:style-name="T2178">. pagal savo kompetenciją teikia rinktinės vadui pasiūlymus dėl rinktinės biudžeto asignavimų paski</text:span><text:span text:style-name="T2179">rstymo;</text:span></text:p>
      <text:p text:style-name="P2180"><text:span text:style-name="T2181">23.11</text:span><text:span text:style-name="T2182">. vykdo personalo komplektavimą ir administravimą;</text:span></text:p>
      <text:p text:style-name="P2183"><text:span text:style-name="T2184">23.12</text:span><text:span text:style-name="T2185">. atlieka kitas tarnybos vado nustatytas funkcijas.</text:span></text:p>
      <text:p text:style-name="P2186"><text:span text:style-name="T2187">24</text:span><text:span text:style-name="T2188">. Rinktinės užkarda (toliau – užkarda) yra rinktinės struktūrinis padalinys, įgyvendinantis nustatytas valstybės sienos</text:span><text:span text:style-name="T2189"><text:s/>apsaugos funkcijas priskirtoje pasienio ruožo dalyje ar oro uoste.</text:span></text:p>
      <text:p text:style-name="P2190"><text:span text:style-name="T2191">25</text:span><text:span text:style-name="T2192">. Užkardai vadovauja užkardos vadas, kurį skiria į pareigas ir atleidžia iš jų tarnybos vadas rinktinės vado teikimu.</text:span></text:p>
      <text:p text:style-name="P2193"><text:span text:style-name="T2194">26</text:span><text:span text:style-name="T2195">. Užkardos funkcijos ir veikimo teritorija nustatomos užka</text:span><text:span text:style-name="T2196">rdos nuostatuose, kuriuos rinktinės vado teikimu tvirtina tarnybos vadas.</text:span></text:p>
      <text:p text:style-name="P2197"><text:span text:style-name="T2198">27</text:span><text:span text:style-name="T2199">. Rinktinėje atskiroms funkcijoms vykdyti yra steigiami kiti rinktinės struktūriniai padaliniai, kurie atlieka šias pagrindines funkcijas:</text:span></text:p>
      <text:p text:style-name="P2200"><text:span text:style-name="T2201">27.1</text:span><text:span text:style-name="T2202">. sistemingai ir visapusiškai v</text:span><text:span text:style-name="T2203">ertina rizikos valdymą ir vidaus kontrolę, padeda įgyvendinti tarnybos, rinktinės ir kitų struktūrinių padalinių tikslus;</text:span></text:p>
      <text:p text:style-name="P2204"><text:span text:style-name="T2205">27.2</text:span><text:span text:style-name="T2206">. informuoja visuomenę apie rinktinės veiklą;</text:span></text:p>
      <text:p text:style-name="P2207"><text:span text:style-name="T2208">27.3</text:span><text:span text:style-name="T2209">. atlieka kitas tarnybos vado, rinktinės vado jiems nustatytas funkcijas</text:span><text:span text:style-name="T2210">.</text:span></text:p>
      <text:p text:style-name="P2211"><text:span text:style-name="T2212">28</text:span><text:span text:style-name="T2213">. Šiems padaliniams vadovauja jų viršininkai (vadai), kuriuos rinktinės vado teikimu skiria į pareigas ir atleidžia iš jų tarnybos vadas.</text:span></text:p>
      <text:p text:style-name="P2214"><text:span text:style-name="T2215">29</text:span><text:span text:style-name="T2216">. Kitų rinktinės struktūrinių padalinių funkcijas nustato šių padalinių nuostatai, kuriuos rinktinės<text:s/></text:span><text:span text:style-name="T2217">vado teikimu tvirtina tarnybos vadas.</text:span></text:p>
      <text:p text:style-name="P2218"/>
      <text:p text:style-name="P2219"><text:span text:style-name="T2220">V</text:span><text:span text:style-name="T2221">.<text:s/></text:span><text:span text:style-name="T2222">DARBO APMOKĖJIMAS IR PRIĖMIMAS Į TARNYBĄ (DARBĄ)</text:span></text:p>
      <text:p text:style-name="P2223"/>
      <text:p text:style-name="P2224"><text:span text:style-name="T2225">30</text:span><text:span text:style-name="T2226">.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227">66-2130</text:span></text:a><text:span text:style-name="T2228">; 2002, Nr.<text:s/></text:span><text:a xlink:href="https://www.e-tar.lt/portal/lt/legalAct/TAR.5603BD9D8D74" office:target-frame-name="_blank" xlink:show="new"><text:span text:style-name="T2229">45-1708</text:span></text:a><text:span text:style-name="T2230">), Vidaus tarnybos statutas (Žin., 2003, Nr.<text:s/></text:span><text:a xlink:href="https://www.e-tar.lt/portal/lt/legalAct/TAR.4FC026AC03AE" office:target-frame-name="_blank" xlink:show="new"><text:span text:style-name="T2231">42-1927</text:span></text:a><text:span text:style-name="T2232">), Lietuvos Respublikos darbo kodeksas (Žin., 2002, Nr.<text:s/></text:span><text:a xlink:href="https://www.e-tar.lt/portal/lt/legalAct/TAR.31185A622C9F" office:target-frame-name="_blank" xlink:show="new"><text:span text:style-name="T2233">64-2569</text:span></text:a><text:span text:style-name="T2234">) ir kiti teisės aktai.</text:span></text:p>
      <text:p text:style-name="P2235"/>
      <text:p text:style-name="P2236"><text:span text:style-name="T2237">VI</text:span><text:span text:style-name="T2238">.<text:s/></text:span><text:span text:style-name="T2239">RINKTINĖS FINANSINĖS VEIKLOS<text:s/></text:span><text:span text:style-name="T2240">KONTROLĖ IR VIDAUS AUDITAS</text:span></text:p>
      <text:p text:style-name="P2241"/>
      <text:p text:style-name="P2242"><text:span text:style-name="T2243">31</text:span><text:span text:style-name="T2244">. Rinktinės veiklą Lietuvos Respublikos įstatymų ir kitų teisės aktų nustatyta tvarka pagal kompetenciją kontroliuoja Vidaus reikalų ministerija, tarnyba ir kitos įgaliotos valstybės institucijos ir įstaigos.</text:span></text:p>
      <text:p text:style-name="P2245"><text:span text:style-name="T2246">32</text:span><text:span text:style-name="T2247">. Rinkt</text:span><text:span text:style-name="T2248">inės valstybinį auditą atlieka Valstybės kontrolė. Vidaus auditą atlieka tarnybos struktūrinis padalinys – Vidaus audito skyrius.</text:span></text:p>
      <text:p text:style-name="P2249"/>
      <text:p text:style-name="P2250"><text:span text:style-name="T2251">VII</text:span><text:span text:style-name="T2252">.<text:s/></text:span><text:span text:style-name="T2253">BAIGIAMOSIOS NUOSTATOS</text:span></text:p>
      <text:p text:style-name="P2254"/>
      <text:p text:style-name="P2255"><text:span text:style-name="T2256">33</text:span><text:span text:style-name="T2257">. Rinktinė reorganizuojama, pertvarkoma ar likviduojama Lietuvos Respublikos įstatym</text:span><text:span text:style-name="T2258">ų ir kitų teisės aktų nustatyta tvarka.</text:span></text:p>
      <text:p text:style-name="P2259"/>
      <text:p text:style-name="P2260"><text:span text:style-name="T2261">_________________</text:span></text:p>
      <text:p text:style-name="Normal"/>
      <text:p text:style-name="P2262"/>
      <text:p text:style-name="P2263"/>
      <text:soft-page-break/>
      <text:p text:style-name="P2264">PATVIRTINTA</text:p>
      <text:p text:style-name="P2265">Valstybės sienos apsaugos tarnybos prie Lietuvos Respublikos vidaus reikalų ministerijos vado 2001 m. balandžio 30 d. įsakymu Nr. 9</text:p>
      <text:p text:style-name="P2266">(Valstybės sienos apsaugos tarnybos prie<text:s/>Lietuvos Respublikos vidaus reikalų ministerijos vado 2008 m. rugpjūčio 26 d. įsakymo Nr. 4-752 redakcija)</text:p>
      <text:p text:style-name="P2267"/>
      <text:p text:style-name="P2268"><text:span text:style-name="T2269">VALSTYBĖS SIENOS APSAUGOS TARNYBOS PRIE LIETUVOS RESPUBLIKOS VIDAUS REIKALŲ MINISTERIJOS VARĖNOS RINKTINĖS NUOSTATAI</text:span></text:p>
      <text:p text:style-name="P2270"/>
      <text:p text:style-name="P2271"><text:span text:style-name="T2272">I</text:span><text:span text:style-name="T2273">.<text:s/></text:span><text:span text:style-name="T2274">BENDROSIOS NUOSTATOS</text:span></text:p>
      <text:p text:style-name="P2275"/>
      <text:p text:style-name="P2276"><text:span text:style-name="T2277">1</text:span><text:span text:style-name="T2278">. Valstybės sienos apsaugos tarnybos prie Lietuvos Respublikos vidaus reikalų ministerijos (toliau – tarnyba) Varėnos rinktinė (toliau – rinktinė) yra struktūrinis tarnybos padalinys, organizuojantis ir įgyvendinantis tarnybos funkcijas nustatytoje ter</text:span><text:span text:style-name="T2279">itorijoje.</text:span></text:p>
      <text:p text:style-name="P2280"><text:span text:style-name="T2281">2</text:span><text:span text:style-name="T2282">.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2283">42-1192</text:span></text:a><text:span text:style-name="T2284">), Lietuvos Respublikos valstybės sienos apsaugos tarnybos įstatymu (Žin., 2000, Nr.</text:span><text:a xlink:href="https://www.e-tar.lt/portal/lt/legalAct/TAR.084ED4C79D93" office:target-frame-name="_blank" xlink:show="new"><text:span text:style-name="T2285">92-2848</text:span></text:a><text:span text:style-name="T2286">), Vidaus tarnybos statutu (</text:span><text:span text:style-name="T2287">Žin., 2003, Nr.</text:span><text:a xlink:href="https://www.e-tar.lt/portal/lt/legalAct/TAR.4FC026AC03AE" office:target-frame-name="_blank" xlink:show="new"><text:span text:style-name="T2288">42-1927</text:span></text:a><text:span text:style-name="T2289">), kitais Lietuvos Respublikos įstatymais, Lietuvos Respublikos Seimo priimtais teisės aktais, Europos Sąjungos teisės aktais, Lietuvos Respublikos V</text:span><text:span text:style-name="T2290">yriausybės nutarimais, vidaus reikalų ministro įsakymais, tarnybos vado įsakymais, šiais nuostatais ir kitais teisės aktais.</text:span></text:p>
      <text:p text:style-name="P2291"><text:span text:style-name="T2292">3</text:span><text:span text:style-name="T2293">. Rinktinė yra juridinis asmuo, turintis sąskaitą banke, herbinį antspaudą, vėliavą ir ženklą.</text:span></text:p>
      <text:p text:style-name="P2294"><text:span text:style-name="T2295">4</text:span><text:span text:style-name="T2296">. Rinktinės buveinės adres</text:span><text:span text:style-name="T2297">as: Alytaus g. 1, Varėna, Lietuvos Respublika.</text:span></text:p>
      <text:p text:style-name="P2298"><text:span text:style-name="T2299">5</text:span><text:span text:style-name="T2300">. Rinktinė finansuojama iš Lietuvos Respublikos valstybės biudžeto.</text:span></text:p>
      <text:p text:style-name="P2301"><text:span text:style-name="T2302">6</text:span><text:span text:style-name="T2303">. Rinktinei finansuoti gali būti naudojamos ir kitos teisės aktų nustatyta tvarka gautos lėšos.</text:span></text:p>
      <text:p text:style-name="P2304"/>
      <text:p text:style-name="P2305"><text:span text:style-name="T2306">II</text:span><text:span text:style-name="T2307">.<text:s/></text:span><text:span text:style-name="T2308">RINKTINĖS UŽDAVINIAI IR<text:s/></text:span><text:span text:style-name="T2309">FUNKCIJOS</text:span></text:p>
      <text:p text:style-name="P2310"/>
      <text:p text:style-name="P2311"><text:span text:style-name="T2312">7</text:span><text:span text:style-name="T2313">. Rinktinės uždaviniai:</text:span></text:p>
      <text:p text:style-name="P2314"><text:span text:style-name="T2315">7.1</text:span><text:span text:style-name="T2316">. užtikrinti valstybės sienos neliečiamumą ir įgyvendinti valstybės sienos apsaugos politiką nustatytame pasienio ruože sausumoje ir pasienio vidaus vandenyse;</text:span></text:p>
      <text:p text:style-name="P2317"><text:span text:style-name="T2318">7.2</text:span><text:span text:style-name="T2319">. pagal kompetenciją užtikrinti Lietuvos Res</text:span><text:span text:style-name="T2320">publikos tarptautinių sutarčių, įstatymų, Europos Sąjungos ir kitų teisės aktų valstybės sienos teisinio režimo klausimais vykdymą;</text:span></text:p>
      <text:p text:style-name="P2321"><text:span text:style-name="T2322">7.3</text:span><text:span text:style-name="T2323">. pagal kompetenciją užtikrinti nusikalstamos veikos ir kitų teisės pažeidimų prevenciją, atskleidimą ir tyrimą, žmog</text:span><text:span text:style-name="T2324">aus teisių ir laisvių apsaugą, viešąją tvarką ir visuomenės saugumą;</text:span></text:p>
      <text:p text:style-name="P2325"><text:span text:style-name="T2326">7.4</text:span><text:span text:style-name="T2327">. pagal kompetenciją užtikrinti Lietuvos Respublikos tarptautinių sutarčių, įstatymų, Europos Sąjungos ir kitų teisės aktų migracijos procesų kontrolės klausimais vykdymą.</text:span></text:p>
      <text:p text:style-name="P2328"><text:span text:style-name="T2329">8</text:span><text:span text:style-name="T2330">.</text:span><text:span text:style-name="T2331"><text:s/>Rinktinė:</text:span></text:p>
      <text:p text:style-name="P2332"><text:span text:style-name="T2333">8.1</text:span><text:span text:style-name="T2334">. užtikrindama valstybės sienos neliečiamumą ir įgyvendindama valstybės sienos apsaugos politiką:</text:span></text:p>
      <text:p text:style-name="P2335"><text:span text:style-name="T2336">8.1.1</text:span><text:span text:style-name="T2337">. saugo valstybės sieną sausumoje ir pasienio vidaus vandenyse;</text:span></text:p>
      <text:p text:style-name="P2338"><text:span text:style-name="T2339">8.1.2</text:span><text:span text:style-name="T2340">. laikydamasi Lietuvos Respublikos ir Europos Sąjungos teisės<text:s/></text:span><text:span text:style-name="T2341">aktų reikalavimų, atlieka asmenų ir transporto priemonių, kertančių valstybės sieną, kontrolę;</text:span></text:p>
      <text:p text:style-name="P2342"><text:span text:style-name="T2343">8.1.3</text:span><text:span text:style-name="T2344">. ginkluotųjų pajėgų sudėtyje gina valstybę karo metu;</text:span></text:p>
      <text:p text:style-name="P2345"><text:span text:style-name="T2346">8.1.4</text:span><text:span text:style-name="T2347">. dalyvauja Europos operatyvaus bendradarbiavimo prie valstybių narių išorės sienų valdy</text:span><text:span text:style-name="T2348">mo agentūros koordinuojamuose operacijose ir mokymuose;</text:span></text:p>
      <text:p text:style-name="P2349"><text:span text:style-name="T2350">8.2</text:span><text:span text:style-name="T2351">. užtikrindama Lietuvos Respublikos tarptautinių sutarčių, įstatymų, Europos Sąjungos ir kitų teisės aktų valstybės sienos teisinio režimo klausimais vykdymą:</text:span></text:p>
      <text:p text:style-name="P2352"><text:span text:style-name="T2353">8.2.1</text:span><text:span text:style-name="T2354">. garantuoja pasienio tei</text:span><text:span text:style-name="T2355">sinį režimą ir pagal savo kompetenciją – pasienio kontrolės punktų režimą;</text:span></text:p>
      <text:p text:style-name="P2356"><text:span text:style-name="T2357">8.2.2</text:span><text:span text:style-name="T2358">. garantuoja aplinkos apsaugos režimą valstybės sienos apsaugos objektuose;</text:span></text:p>
      <text:p text:style-name="P2359"><text:span text:style-name="T2360">8.2.3</text:span><text:span text:style-name="T2361">. teisės aktų nustatyta tvarka išduoda leidimus kirsti valstybės sieną, atvykti ir būti</text:span><text:span text:style-name="T2362"><text:s/>valstybės sienos apsaugos zonoje, verstis ūkine, komercine ar kitokia veikla valstybės sienos apsaugos zonoje;</text:span></text:p>
      <text:p text:style-name="P2363"><text:span text:style-name="T2364">8.2.4</text:span><text:span text:style-name="T2365">. dalyvauja vykdant paieškos ir gelbėjimo darbus;</text:span></text:p>
      <text:p text:style-name="P2366"><text:span text:style-name="T2367">8.3</text:span><text:span text:style-name="T2368">. užtikrindama nusikalstamos veikos ir kitų teisės pažeidimų prevenciją, ats</text:span><text:span text:style-name="T2369">kleidimą ir tyrimą, žmogaus teisių ir laisvių apsaugą, viešąją tvarką ir visuomenės saugumą:</text:span></text:p>
      <text:p text:style-name="P2370"><text:span text:style-name="T2371">8.3.1</text:span><text:span text:style-name="T2372">. dalyvauja užtikrinant viešąją tvarką ir atlieka kitas įstatymų nustatytas teisėtvarkos funkcijas pasienio ruože;</text:span></text:p>
      <text:p text:style-name="P2373"><text:span text:style-name="T2374">8.3.2</text:span><text:span text:style-name="T2375">. teisės aktų nustatyta tvarka<text:s/></text:span><text:span text:style-name="T2376">automatizuotai kaupia ir tvarko duomenis apie asmenis ir transporto priemones, kertančius valstybės sieną;</text:span></text:p>
      <text:p text:style-name="P2377"><text:span text:style-name="T2378">8.3.3</text:span><text:span text:style-name="T2379">. įstatymų nustatytais pagrindais ir tvarka taiko asmenims administracinės atsakomybės priemones;</text:span></text:p>
      <text:p text:style-name="P2380"><text:span text:style-name="T2381">8.4</text:span><text:span text:style-name="T2382">. užtikrindama Lietuvos Respublik</text:span><text:span text:style-name="T2383">os tarptautinių sutarčių, įstatymų, Europos Sąjungos ir kitų teisės aktų migracijos procesų kontrolės klausimais vykdymą:</text:span></text:p>
      <text:p text:style-name="P2384"><text:span text:style-name="T2385">8.4.1</text:span><text:span text:style-name="T2386">. dalyvauja įgyvendinant valstybinę migracijos procesų kontrolę;</text:span></text:p>
      <text:p text:style-name="P2387"><text:span text:style-name="T2388">8.4.2</text:span><text:span text:style-name="T2389">. Lietuvos Respublikos įstatymų ir kitų teisės aktų n</text:span><text:span text:style-name="T2390">ustatyta tvarka priima sprendimus dėl vizų išdavimo ar atsisakymo išduoti vizas užsieniečiams;</text:span></text:p>
      <text:p text:style-name="P2391"><text:span text:style-name="T2392">8.4.3</text:span><text:span text:style-name="T2393">. pagal savo kompetenciją priima sprendimus dėl užsieniečio įpareigojimo išvykti iš Lietuvos Respublikos ir kontroliuoja šių sprendimų įgyvendinimą, tai</text:span><text:span text:style-name="T2394">p pat priima ir įgyvendina sprendimus dėl užsieniečio grąžinimo, išsiuntimo ar jo vykimo tranzitu per Lietuvos Respublikos teritoriją;</text:span></text:p>
      <text:p text:style-name="P2395"><text:span text:style-name="T2396">8.4.4</text:span><text:span text:style-name="T2397">. Lietuvos Respublikos įstatymų ir kitų teisės aktų nustatyta tvarka priima užsieniečių prašymus suteikti pabėgė</text:span><text:span text:style-name="T2398">lio statusą ar papildomą apsaugą Lietuvos Respublikoje.</text:span></text:p>
      <text:p text:style-name="P2399"><text:span text:style-name="T2400">9</text:span><text:span text:style-name="T2401">. Lietuvos Respublikos įstatymai ir kiti teisės aktai rinktinei gali nustatyti ir kitų uždavinių ir funkcijų.</text:span></text:p>
      <text:p text:style-name="P2402"><text:span text:style-name="T2403">10</text:span><text:span text:style-name="T2404">. Šių nuostatų 8 punkte nurodytas funkcijas rinktinė įgyvendina veikdama<text:s/></text:span><text:span text:style-name="T2405">viešai ir prireikus naudodama Lietuvos Respublikos įstatymų numatytus operatyvinės veiklos metodus ir priemones.</text:span></text:p>
      <text:p text:style-name="P2406"><text:span text:style-name="T2407">11</text:span><text:span text:style-name="T2408">. Teisės aktų nustatyta tvarka vykdydama operatyvinę veiklą, ikiteisminį tyrimą rinktinė veikia visoje valstybės teritorijoje, o vykdydam</text:span><text:span text:style-name="T2409">a valstybinę migracijos procesų kontrolę – rinktinės padalinio, vykdančio valstybinę migracijos procesų kontrolę, nustatytoje teritorijoje.</text:span></text:p>
      <text:p text:style-name="P2410"><text:span text:style-name="T2411">12</text:span><text:span text:style-name="T2412">. Rinktinė, įgyvendindama savo funkcijas, Lietuvos Respublikos įstatymų ir kitų teisės aktų nustatyta tvarka b</text:span><text:span text:style-name="T2413">endradarbiauja su valstybės ir savivaldybių institucijomis, įstaigomis ir panašiomis kitų valstybių tarnybomis.</text:span></text:p>
      <text:p text:style-name="P2414"/>
      <text:p text:style-name="P2415"><text:span text:style-name="T2416">III</text:span><text:span text:style-name="T2417">.<text:s/></text:span><text:span text:style-name="T2418">RINKTINĖS TEISĖS</text:span></text:p>
      <text:p text:style-name="P2419"/>
      <text:p text:style-name="P2420"><text:span text:style-name="T2421">13</text:span><text:span text:style-name="T2422">. Rinktinė, įgyvendindama jai pavestus uždavinius ir atlikdama funkcijas, pagal savo kompetenciją turi teisę</text:span><text:span text:style-name="T2423">:</text:span></text:p>
      <text:p text:style-name="P2424"><text:span text:style-name="T2425">13.1</text:span><text:span text:style-name="T2426">. teisės aktų nustatyta tvarka gauti iš kitų valstybės ir savivaldybių institucijų, įstaigų, įmonių, organizacijų bei asmenų informaciją ir pasiūlymus rinktinės kompetencijai priskirtais klausimais;</text:span></text:p>
      <text:p text:style-name="P2427"><text:span text:style-name="T2428">13.2</text:span><text:span text:style-name="T2429">. tarnybos vado nustatyta tvarka atstovau</text:span><text:span text:style-name="T2430">ti rinktinei bendradarbiaujant su valstybės ir vietos savivaldos institucijomis ir atitinkamomis kitų valstybių tarnybomis;</text:span></text:p>
      <text:p text:style-name="P2431"><text:span text:style-name="T2432">13.3</text:span><text:span text:style-name="T2433">. Lietuvos Respublikos įstatymų nustatyta tvarka neatlygintinai ir netrukdomai naudotis valstybės registrų, kadastrų, klasif</text:span><text:span text:style-name="T2434">ikatorių duomenų bankais, taip pat, jeigu Lietuvos Respublikos įstatymai nenustato kitaip, pagal atskiras sutartis – kitais valstybės ir savivaldybių institucijų, įstaigų, įmonių, kitų juridinių ir fizinių asmenų duomenų bankais;</text:span></text:p>
      <text:p text:style-name="P2435"><text:span text:style-name="T2436">13.4</text:span><text:span text:style-name="T2437">. teikti tarnybos<text:s/></text:span><text:span text:style-name="T2438">vadui pasiūlymus dėl rinktinės struktūrinių padalinių steigimo, reorganizavimo ir likvidavimo;</text:span></text:p>
      <text:p text:style-name="P2439"><text:span text:style-name="T2440">13.5</text:span><text:span text:style-name="T2441">. gauti paramą Lietuvos Respublikos labdaros ir paramos įstatymo (Žin., 1993, Nr.<text:s/></text:span><text:a xlink:href="https://www.e-tar.lt/portal/lt/legalAct/TAR.C0FF21832A85" office:target-frame-name="_blank" xlink:show="new"><text:span text:style-name="T2442">21-506</text:span></text:a><text:span text:style-name="T2443">; 2000, Nr.<text:s/></text:span><text:a xlink:href="https://www.e-tar.lt/portal/lt/legalAct/TAR.900ADEA42E8E" office:target-frame-name="_blank" xlink:show="new"><text:span text:style-name="T2444">61-1818</text:span></text:a><text:span text:style-name="T2445">) nustatyta tvarka.</text:span></text:p>
      <text:p text:style-name="P2446"><text:span text:style-name="T2447">14</text:span><text:span text:style-name="T2448">. Rinktinė turi ir kitų teisių, kurias jai suteikia pagal kompetenciją tarnybos vadas.</text:span></text:p>
      <text:p text:style-name="P2449"/>
      <text:p text:style-name="P2450"><text:span text:style-name="T2451">IV</text:span><text:span text:style-name="T2452">.<text:s/></text:span><text:span text:style-name="T2453">RINKTI</text:span><text:span text:style-name="T2454">NĖS VEIKLOS ORGANIZAVIMAS</text:span></text:p>
      <text:p text:style-name="P2455"/>
      <text:p text:style-name="P2456"><text:span text:style-name="T2457">15</text:span><text:span text:style-name="T2458">. Rinktinės veikla planuojama atsižvelgiant į strateginio planavimo dokumentus. Rinktinės veikla organizuojama užtikrinant vidaus reikalų ministro patvirtintų ir viešai paskelbtų strateginių tarnybos veiklos planų bei rinkt</text:span><text:span text:style-name="T2459">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2460"><text:span text:style-name="T2461">16</text:span><text:span text:style-name="T2462">. Rinktinę sudar</text:span><text:span text:style-name="T2463">o:</text:span></text:p>
      <text:p text:style-name="P2464"><text:span text:style-name="T2465">16.1</text:span><text:span text:style-name="T2466">. rinktinės vadas;</text:span></text:p>
      <text:p text:style-name="P2467"><text:span text:style-name="T2468">16.2</text:span><text:span text:style-name="T2469">. rinktinės Štabas;</text:span></text:p>
      <text:p text:style-name="P2470"><text:span text:style-name="T2471">16.3</text:span><text:span text:style-name="T2472">. rinktinės užkardos (Tribonių, Purvėnų, A.Barausko, Kabelių, Druskininkų);</text:span></text:p>
      <text:p text:style-name="P2473"><text:span text:style-name="T2474">16.4</text:span><text:span text:style-name="T2475">. kiti rinktinės struktūriniai padaliniai.</text:span></text:p>
      <text:p text:style-name="P2476"><text:span text:style-name="T2477">17</text:span><text:span text:style-name="T2478">. Rinktinei tiesiogiai arba per savo pavaduotojus<text:s/></text:span><text:span text:style-name="T2479">vadovauja rinktinės vadas.</text:span></text:p>
      <text:p text:style-name="P2480"><text:span text:style-name="T2481">18</text:span><text:span text:style-name="T2482">. Rinktinės vadą ir jo pavaduotojus skiria tarnybos vadas.</text:span></text:p>
      <text:p text:style-name="P2483"><text:span text:style-name="T2484">19</text:span><text:span text:style-name="T2485">. Rinktinės vadas yra tiesiogiai pavaldus ir atskaitingas tarnybos vadui ir atsako už rinktinei pavestų uždavinių ir funkcijų vykdymą.</text:span></text:p>
      <text:p text:style-name="P2486"><text:span text:style-name="T2487">20</text:span><text:span text:style-name="T2488">. Rinktinės vadas</text:span><text:span text:style-name="T2489">:</text:span></text:p>
      <text:p text:style-name="P2490"><text:span text:style-name="T2491">20.1</text:span><text:span text:style-name="T2492">. organizuoja ir kontroliuoja rinktinei pavestų uždavinių ir funkcijų įgyvendinimą;</text:span></text:p>
      <text:p text:style-name="P2493"><text:span text:style-name="T2494">20.2</text:span><text:span text:style-name="T2495">. teikia tarnybos vadui pasiūlymus dėl rinktinės struktūrinių padalinių steigimo, reorganizavimo, likvidavimo;</text:span></text:p>
      <text:p text:style-name="P2496"><text:span text:style-name="T2497">20.3</text:span><text:span text:style-name="T2498">. teikia tarnybos vadui tvirtinti rin</text:span><text:span text:style-name="T2499">ktinės ir jos struktūrinių padalinių nuostatus;</text:span></text:p>
      <text:p text:style-name="P2500"><text:span text:style-name="T2501">20.4</text:span><text:span text:style-name="T2502">. teikia pasiūlymus tarnybos vadui dėl rinktinės vado pavaduotojų, užkardų vadų skyrimo į pareigas ir atleidimo iš pareigų;</text:span><text:s/></text:p>
      <text:p text:style-name="P2503">Punkto pakeitimai:</text:p>
      <text:p text:style-name="P2504"><text:span text:style-name="T2505">Nr.<text:s/></text:span><text:a xlink:href="https://www.e-tar.lt/portal/legalAct.html?documentId=TAR.187D14AF75BF" office:target-frame-name="_top" xlink:show="replace"><text:span text:style-name="T2506">4-172</text:span></text:a><text:span text:style-name="T2507">, 2009-03-04, Žin., 2009, Nr. 28-1128 (2009-03-13), i. k. 109231SISAK0004-172</text:span></text:p>
      <text:p text:style-name="Normal"/>
      <text:p text:style-name="P2508"><text:span text:style-name="T2509">20.5</text:span><text:span text:style-name="T2510">. priskiria rinktinės vado pavaduotojams veiklos administravimo sritis;</text:span></text:p>
      <text:p text:style-name="P2511"><text:span text:style-name="T2512">20.6</text:span><text:span text:style-name="T2513">. pagal savo kompetenciją skiria į pareigas ir<text:s/></text:span><text:span text:style-name="T2514">atleidžia iš jų rinktinės pareigūnus, karjeros valstybės tarnautojus ir darbuotojus, dirbančius pagal darbo sutartis (toliau – darbuotojus);</text:span></text:p>
      <text:p text:style-name="P2515"><text:span text:style-name="T2516">20.7</text:span><text:span text:style-name="T2517">. pagal kompetenciją skiria tarnybines (drausmines) nuobaudas ir skatina rinktinės pareigūnus, karjeros val</text:span><text:span text:style-name="T2518">stybės tarnautojus ir darbuotojus, taip pat teikia pasiūlymus dėl pareigūnų skatinimo tarnybos vadui;</text:span></text:p>
      <text:p text:style-name="P2519"><text:span text:style-name="T2520">20.8</text:span><text:span text:style-name="T2521">. pagal kompetenciją tvirtina pareigūnų, valstybės tarnautojų ir darbuotojų pareigybių aprašymus;</text:span></text:p>
      <text:p text:style-name="P2522"><text:span text:style-name="T2523">20.9</text:span><text:span text:style-name="T2524">. teisės aktų nustatyta tvarka naudoja r</text:span><text:span text:style-name="T2525">inktinei skirtas biudžeto lėšas rinktinės veiklai bei programoms vykdyti ir uždaviniams įgyvendinti;</text:span></text:p>
      <text:p text:style-name="P2526"><text:span text:style-name="T2527">20.10</text:span><text:span text:style-name="T2528">. pagal kompetenciją leidžia įsakymus, nurodymus rinktinės veiklos klausimais;</text:span></text:p>
      <text:p text:style-name="P2529"><text:span text:style-name="T2530">20.11</text:span><text:span text:style-name="T2531">. atlieka kitas Lietuvos Respublikos įstatymų ir kitų teis</text:span><text:span text:style-name="T2532">ės aktų nustatytas funkcijas.</text:span></text:p>
      <text:p text:style-name="P2533"><text:span text:style-name="T2534">21</text:span><text:span text:style-name="T2535">. Rinktinės vado pavaduotojai pagal priskirtas veiklos administravimo sritis:</text:span></text:p>
      <text:p text:style-name="P2536"><text:span text:style-name="T2537">21.1</text:span><text:span text:style-name="T2538">. organizuoja ir koordinuoja rinktinei pavestų uždavinių ir funkcijų vykdymą, užtikrina rinktinės struktūrinių padalinių nenutrūkstamą</text:span><text:span text:style-name="T2539"><text:s/>valdymą ir veiklos kontrolę;</text:span></text:p>
      <text:p text:style-name="P2540"><text:span text:style-name="T2541">21.2</text:span><text:span text:style-name="T2542">. užtikrina metodinį vadovavimą rinktinės struktūriniams padaliniams valstybės sienos apsaugos organizavimo, valstybės sienos, pasienio teisinio režimo ir pasienio kontrolės punktų veiklos klausimais;</text:span></text:p>
      <text:p text:style-name="P2543"><text:span text:style-name="T2544">21.3</text:span><text:span text:style-name="T2545">. kontrol</text:span><text:span text:style-name="T2546">iuoja tarnybos organizavimą rinktinės struktūriniuose padaliniuose;</text:span></text:p>
      <text:p text:style-name="P2547"><text:span text:style-name="T2548">21.4</text:span><text:span text:style-name="T2549">. koordinuoja ir kontroliuoja rinktinės padalinių, vykdančių operatyvinę veiklą ir atliekančių ikiteisminį tyrimą, darbą;</text:span></text:p>
      <text:p text:style-name="P2550"><text:span text:style-name="T2551">21.5</text:span><text:span text:style-name="T2552">. administruoja rinktinės ūkinės veiklos planavimą</text:span><text:span text:style-name="T2553"><text:s/>ir organizavimą;</text:span></text:p>
      <text:p text:style-name="P2554"><text:span text:style-name="T2555">21.6</text:span><text:span text:style-name="T2556">. atlieka kitus tarnybos ir rinktinės vadų pavedimus pagal priskirtas veiklos administravimo sritis.</text:span></text:p>
      <text:p text:style-name="P2557"><text:span text:style-name="T2558">22</text:span><text:span text:style-name="T2559">. Rinktinės Štabas yra rinktinės centrinis struktūrinis padalinys, kuris organizuoja ir<text:s/></text:span><text:soft-page-break/><text:span text:style-name="T2560">kontroliuoja rinktinės vidinį adm</text:span><text:span text:style-name="T2561">inistravimą, padeda rinktinės vadui užtikrinti bendrą vadovavimą rinktinės užkardoms. Rinktinės Štabui vadovauja vado pavaduotojas Štabo viršininkas, kuris nesant rinktinės vado laikinai eina jo pareigas. Rinktinės Štabo funkcijas nustato nuostatai, kuriuo</text:span><text:span text:style-name="T2562">s rinktinės vado teikimu tvirtina tarnybos vadas.</text:span></text:p>
      <text:p text:style-name="P2563"><text:span text:style-name="T2564">23</text:span><text:span text:style-name="T2565">. Štabo pagrindinės funkcijos:</text:span></text:p>
      <text:p text:style-name="P2566"><text:span text:style-name="T2567">23.1</text:span><text:span text:style-name="T2568">. pagal savo kompetenciją organizuoja ir kontroliuoja Lietuvos Respublikos įstatymų ir tarptautinių sutarčių, Europos Sąjungos teisės aktų, Lietuvos Respublikos Vy</text:span><text:span text:style-name="T2569">riausybės nutarimų, tarnybos vado įsakymų ir kitų rinktinės veiklą reglamentuojančių teisės aktų vykdymą struktūriniuose padaliniuose;</text:span></text:p>
      <text:p text:style-name="P2570"><text:span text:style-name="T2571">23.2</text:span><text:span text:style-name="T2572">. rengia pranešimus, ataskaitas ir juos nustatytu laiku pateikia tarnybos Štabui ir rinktinės vadui;</text:span></text:p>
      <text:p text:style-name="P2573"><text:span text:style-name="T2574">23.3</text:span><text:span text:style-name="T2575">. re</text:span><text:span text:style-name="T2576">nka, kaupia, analizuoja informaciją apie padėtį rinktinės nustatytuose pasienio ruožuose sausumoje ir pasienio vidaus vandenyse ir teikia rinktinės vadui pasiūlymus dėl valstybės sienos apsaugos tobulinimo, rinktinės struktūrinių padalinių steigimo, reorga</text:span><text:span text:style-name="T2577">nizavimo ir likvidavimo;</text:span></text:p>
      <text:p text:style-name="P2578"><text:span text:style-name="T2579">23.4</text:span><text:span text:style-name="T2580">. užtikrina nuolatinę rinktinės struktūrinių padalinių parengtį;</text:span></text:p>
      <text:p text:style-name="P2581"><text:span text:style-name="T2582">23.5</text:span><text:span text:style-name="T2583">. pagal kompetenciją organizuoja ir vykdo paieškomų asmenų, pavogtų transporto priemonių, meno vertybių, kitų daiktų ir dokumentų paiešką;</text:span></text:p>
      <text:p text:style-name="P2584"><text:span text:style-name="T2585">23.6</text:span><text:span text:style-name="T2586">.<text:s/></text:span><text:span text:style-name="T2587">tikrina, kaip rinktinės struktūriniuose padaliniuose užtikrinamas pasienio teisinis ir pasienio kontrolės punktų režimai;</text:span></text:p>
      <text:p text:style-name="P2588"><text:span text:style-name="T2589">23.7</text:span><text:span text:style-name="T2590">. pagal savo kompetenciją teikia pagalbą rinktinės struktūriniams padaliniams, vykdant jiems pavestus uždavinius ir funkcijas;</text:span></text:p>
      <text:p text:style-name="P2591"><text:span text:style-name="T2592">23.8</text:span><text:span text:style-name="T2593">. rengia rinktinės pagrindinių priemonių planą, kurį tvirtina rinktinės vadas, ir strateginį veiklos planą, kurį tvirtina tarnybos vadas;</text:span></text:p>
      <text:p text:style-name="P2594"><text:span text:style-name="T2595">23.9</text:span><text:span text:style-name="T2596">. pagal kompetenciją teikia rinktinės vadui pasiūlymus dėl rinktinės biudžeto asignavimų paskirstymo;</text:span></text:p>
      <text:p text:style-name="P2597"><text:span text:style-name="T2598">23.10</text:span><text:span text:style-name="T2599">. vykdo personalo komplektavimą ir administravimą;</text:span></text:p>
      <text:p text:style-name="P2600"><text:span text:style-name="T2601">23.11</text:span><text:span text:style-name="T2602">. atlieka kitas tarnybos vado nustatytas funkcijas.</text:span></text:p>
      <text:p text:style-name="P2603"><text:span text:style-name="T2604">24</text:span><text:span text:style-name="T2605">. Rinktinės užkarda (toliau – užkarda) yra rinktinės struktūrinis padalinys, įgyvendinantis nustatytas valstybės sienos apsaug</text:span><text:span text:style-name="T2606">os funkcijas priskirtoje pasienio ruožo dalyje.</text:span></text:p>
      <text:p text:style-name="P2607"><text:span text:style-name="T2608">25</text:span><text:span text:style-name="T2609">. Užkardai vadovauja užkardos vadas, kurį skiria į pareigas ir atleidžia tarnybos vadas rinktinės vado teikimu.</text:span></text:p>
      <text:p text:style-name="P2610"><text:span text:style-name="T2611">26</text:span><text:span text:style-name="T2612">. Užkardos funkcijos ir veikimo teritorija nustatomos užkardos nuostatuose, kuriuos<text:s/></text:span><text:span text:style-name="T2613">rinktinės vado teikimu tvirtina tarnybos vadas.</text:span></text:p>
      <text:p text:style-name="P2614"><text:span text:style-name="T2615">27</text:span><text:span text:style-name="T2616">. Rinktinėje atskiroms funkcijoms vykdyti yra steigiami kiti rinktinės struktūriniai padaliniai, kurie atlieka šias pagrindines funkcijas:</text:span></text:p>
      <text:p text:style-name="P2617"><text:span text:style-name="T2618">27.1</text:span><text:span text:style-name="T2619">. sistemingai ir visapusiškai vertina rizikos valdymą ir<text:s/></text:span><text:span text:style-name="T2620">vidaus kontrolę, padeda įgyvendinti tarnybos, rinktinės ir kitų struktūrinių padalinių tikslus;</text:span></text:p>
      <text:p text:style-name="P2621"><text:span text:style-name="T2622">27.2</text:span><text:span text:style-name="T2623">. informuoja visuomenę apie rinktinės veiklą;</text:span></text:p>
      <text:p text:style-name="P2624"><text:span text:style-name="T2625">27.3</text:span><text:span text:style-name="T2626">. atlieka kitas tarnybos vado, rinktinės vado jiems nustatytas funkcijas.</text:span></text:p>
      <text:p text:style-name="P2627"><text:span text:style-name="T2628">28</text:span><text:span text:style-name="T2629">. Šiems padalini</text:span><text:span text:style-name="T2630">ams vadovauja jų viršininkai (vadai), kuriuos į pareigas skiria ir atleidžia iš jų rinktinės vadas. Imuniteto poskyrio valstybės tarnautojus į pareigas skiria ir atleidžia iš jų tarnybos vadas.</text:span><text:s/></text:p>
      <text:p text:style-name="P2631">Punkto pakeitimai:</text:p>
      <text:p text:style-name="P2632"><text:span text:style-name="T2633">Nr.<text:s/></text:span><text:a xlink:href="https://www.e-tar.lt/portal/legalAct.html?documentId=TAR.187D14AF75BF" office:target-frame-name="_top" xlink:show="replace"><text:span text:style-name="T2634">4-172</text:span></text:a><text:span text:style-name="T2635">, 2009-03-04, Žin., 2009, Nr. 28-1128 (2009-03-13), i. k. 109231SISAK0004-172</text:span></text:p>
      <text:p text:style-name="Normal"/>
      <text:p text:style-name="P2636"><text:span text:style-name="T2637">29</text:span><text:span text:style-name="T2638">. Rinktinės struktūrinių padalinių funkcijas nustato šių padalinių nuostatai, kuriuos tvirtina rinktinės vadas. Imuniteto<text:s/></text:span><text:span text:style-name="T2639">poskyrio nuostatus tvirtina tarnybos vadas.</text:span><text:s/></text:p>
      <text:p text:style-name="P2640">Punkto pakeitimai:</text:p>
      <text:p text:style-name="P2641"><text:span text:style-name="T2642">Nr.<text:s/></text:span><text:a xlink:href="https://www.e-tar.lt/portal/legalAct.html?documentId=TAR.187D14AF75BF" office:target-frame-name="_top" xlink:show="replace"><text:span text:style-name="T2643">4-172</text:span></text:a><text:span text:style-name="T2644">, 2009-03-04, Žin., 2009, Nr. 28-1128 (2009-03-13), i. k. 109231SISAK0004-172</text:span></text:p>
      <text:p text:style-name="Normal"/>
      <text:p text:style-name="P2645"><text:span text:style-name="T2646">V</text:span><text:span text:style-name="T2647">.<text:s/></text:span><text:span text:style-name="T2648">DARBO APMOKĖJ</text:span><text:span text:style-name="T2649">IMAS IR PRIĖMIMAS Į TARNYBĄ (DARBĄ)</text:span></text:p>
      <text:p text:style-name="P2650"/>
      <text:p text:style-name="P2651"><text:span text:style-name="T2652">30</text:span><text:span text:style-name="T2653">. Darbo užmokesčio mokėjimo rinktinės pareigūnams, karjeros valstybės tarnautojams ir darbuotojams, jų priėmimo į tarnybą (darbą) tvarką ir sąlygas nustato Lietuvos Respublikos valstybės tarnybos įstatymas (Žin.,<text:s/></text:span><text:span text:style-name="T2654">1999, Nr.<text:s/></text:span><text:a xlink:href="https://www.e-tar.lt/portal/lt/legalAct/TAR.D3ED3792F52B" office:target-frame-name="_blank" xlink:show="new"><text:span text:style-name="T2655">66-2130</text:span></text:a><text:span text:style-name="T2656">; 2002, Nr.<text:s/></text:span><text:a xlink:href="https://www.e-tar.lt/portal/lt/legalAct/TAR.5603BD9D8D74" office:target-frame-name="_blank" xlink:show="new"><text:span text:style-name="T2657">45-1708</text:span></text:a><text:span text:style-name="T2658">), Vidaus tarnybos statutas (Žin., 2003, Nr.<text:s/></text:span><text:a xlink:href="https://www.e-tar.lt/portal/lt/legalAct/TAR.4FC026AC03AE" office:target-frame-name="_blank" xlink:show="new"><text:span text:style-name="T2659">42-1927</text:span></text:a><text:span text:style-name="T2660">), Lietuvos Respublikos darbo kodeksas (Žin., 2002, Nr.<text:s/></text:span><text:a xlink:href="https://www.e-tar.lt/portal/lt/legalAct/TAR.31185A622C9F" office:target-frame-name="_blank" xlink:show="new"><text:span text:style-name="T2661">64-2569</text:span></text:a><text:span text:style-name="T2662">) ir kiti teisės akta</text:span><text:span text:style-name="T2663">i.</text:span></text:p>
      <text:p text:style-name="P2664"/>
      <text:p text:style-name="P2665"><text:span text:style-name="T2666">VI</text:span><text:span text:style-name="T2667">.<text:s/></text:span><text:span text:style-name="T2668">RINKTINĖS FINANSINĖS VEIKLOS KONTROLĖ IR VIDAUS AUDITAS</text:span></text:p>
      <text:p text:style-name="P2669"/>
      <text:p text:style-name="P2670"><text:span text:style-name="T2671">31</text:span><text:span text:style-name="T2672">. Rinktinės veiklą Lietuvos Respublikos įstatymų ir kitų teisės aktų nustatyta tvarka pagal kompetenciją kontroliuoja Vidaus reikalų ministerija, tarnyba ir kitos įgaliotos valsty</text:span><text:span text:style-name="T2673">bės institucijos ir įstaigos.</text:span></text:p>
      <text:p text:style-name="P2674"><text:span text:style-name="T2675">32</text:span><text:span text:style-name="T2676">. Rinktinės valstybinį auditą atlieka Valstybės kontrolė. Vidaus auditą atlieka tarnybos struktūrinis padalinys – Vidaus audito skyrius.</text:span></text:p>
      <text:p text:style-name="P2677"/>
      <text:p text:style-name="P2678"><text:span text:style-name="T2679">VII</text:span><text:span text:style-name="T2680">.<text:s/></text:span><text:span text:style-name="T2681">BAIGIAMOSIOS NUOSTATOS</text:span></text:p>
      <text:p text:style-name="P2682"/>
      <text:p text:style-name="P2683"><text:span text:style-name="T2684">33</text:span><text:span text:style-name="T2685">. Rinktinė reorganizuojama, pertvarkoma<text:s/></text:span><text:span text:style-name="T2686">ar likviduojama Lietuvos Respublikos įstatymų ir kitų teisės aktų nustatyta tvarka.</text:span></text:p>
      <text:p text:style-name="P2687"/>
      <text:p text:style-name="P2688"><text:span text:style-name="T2689">_________________</text:span></text:p>
      <text:p text:style-name="P2690"/>
      <text:p text:style-name="P2691"/>
      <text:p text:style-name="P2692"/>
      <text:p text:style-name="P2693">PATVIRTINTA</text:p>
      <text:p text:style-name="P2694">Valstybės sienos apsaugos tarnybos prie Lietuvos Respublikos vidaus reikalų ministerijos vado 2001 m. balandžio 30 d. įsakymu Nr.<text:s/>9</text:p>
      <text:p text:style-name="P2695">(Valstybės sienos apsaugos tarnybos prie Lietuvos Respublikos vidaus reikalų ministerijos vado 2008 m. rugpjūčio 26 d. įsakymo Nr. 4-752 redakcija)</text:p>
      <text:p text:style-name="P2696"/>
      <text:p text:style-name="P2697"><text:span text:style-name="T2698">VALSTYBĖS SIENOS APSAUGOS TARNYBOS PRIE LIETUVOS RESPUBLIKOS VIDAUS REIKALŲ MINISTERIJOS VILNIAUS<text:s/></text:span><text:span text:style-name="T2699">RINKTINĖS NUOSTATAI</text:span></text:p>
      <text:p text:style-name="P2700"/>
      <text:p text:style-name="P2701"><text:span text:style-name="T2702">I</text:span><text:span text:style-name="T2703">.<text:s/></text:span><text:span text:style-name="T2704">BENDROSIOS NUOSTATOS</text:span></text:p>
      <text:p text:style-name="P2705"/>
      <text:p text:style-name="P2706"><text:span text:style-name="T2707">1</text:span><text:span text:style-name="T2708">. Valstybės sienos apsaugos tarnybos prie Lietuvos Respublikos vidaus reikalų ministerijos (toliau – tarnyba) Vilniaus rinktinė (toliau – rinktinė) yra struktūrinis tarnybos padalinys, organizuojantis<text:s/></text:span><text:span text:style-name="T2709">ir įgyvendinantis tarnybos funkcijas nustatytoje teritorijoje.</text:span></text:p>
      <text:p text:style-name="P2710"><text:span text:style-name="T2711">2</text:span><text:span text:style-name="T2712">. Rinktinė savo veikloje vadovaujasi Lietuvos Respublikos Konstitucija, Lietuvos Respublikos tarptautinėmis sutartimis, Lietuvos Respublikos valstybės sienos ir jos apsaugos įstatymu (Žin.</text:span><text:span text:style-name="T2713">, 2000, Nr.<text:s/></text:span><text:a xlink:href="https://www.e-tar.lt/portal/lt/legalAct/TAR.0F8C601D8592" office:target-frame-name="_blank" xlink:show="new"><text:span text:style-name="T2714">42-1192</text:span></text:a><text:span text:style-name="T2715">), Lietuvos Respublikos valstybės sienos apsaugos tarnybos įstatymu (Žin., 2000, Nr.<text:s/></text:span><text:a xlink:href="https://www.e-tar.lt/portal/lt/legalAct/TAR.084ED4C79D93" office:target-frame-name="_blank" xlink:show="new"><text:span text:style-name="T2716">92-2848</text:span></text:a><text:span text:style-name="T2717">), Vidaus tarnybos statutu (Žin., 2003, Nr.</text:span><text:a xlink:href="https://www.e-tar.lt/portal/lt/legalAct/TAR.4FC026AC03AE" office:target-frame-name="_blank" xlink:show="new"><text:span text:style-name="T2718">42-1927</text:span></text:a><text:span text:style-name="T2719">), kitais Lietuvos Respublikos įstatymais, Lietuvos Respublikos Seimo priimtais teisės aktais, E</text:span><text:span text:style-name="T2720">uropos Sąjungos teisės aktais, Respublikos Prezidento dekretais, Lietuvos Respublikos Vyriausybės nutarimais, Ministro Pirmininko potvarkiais, vidaus reikalų ministro įsakymais, šiais nuostatais ir kitais teisės aktais.</text:span></text:p>
      <text:p text:style-name="P2721"><text:span text:style-name="T2722">3</text:span><text:span text:style-name="T2723">. Rinktinė yra juridinis asmuo,</text:span><text:span text:style-name="T2724"><text:s/>turintis sąskaitą banke, herbinį antspaudą, vėliavą ir ženklą.</text:span></text:p>
      <text:p text:style-name="P2725"><text:span text:style-name="T2726">4</text:span><text:span text:style-name="T2727">. Rinktinės buveinės adresas: Vilniaus g. 41, Mickūnų sen., Vilniaus r., Lietuvos Respublika.</text:span></text:p>
      <text:p text:style-name="P2728"><text:span text:style-name="T2729">5</text:span><text:span text:style-name="T2730">. Rinktinė finansuojama iš Lietuvos Respublikos valstybės biudžeto.</text:span></text:p>
      <text:p text:style-name="P2731"><text:span text:style-name="T2732">6</text:span><text:span text:style-name="T2733">. Rinktinei<text:s/></text:span><text:span text:style-name="T2734">finansuoti gali būti naudojamos ir kitos teisės aktų nustatyta tvarka gautos lėšos.</text:span></text:p>
      <text:p text:style-name="P2735"/>
      <text:p text:style-name="P2736"><text:span text:style-name="T2737">II</text:span><text:span text:style-name="T2738">.<text:s/></text:span><text:span text:style-name="T2739">RINKTINĖS UŽDAVINIAI IR FUNKCIJOS</text:span></text:p>
      <text:p text:style-name="P2740"/>
      <text:p text:style-name="P2741"><text:span text:style-name="T2742">7</text:span><text:span text:style-name="T2743">. Rinktinės uždaviniai:</text:span></text:p>
      <text:p text:style-name="P2744"><text:span text:style-name="T2745">7.1</text:span><text:span text:style-name="T2746">. užtikrinti valstybės sienos neliečiamumą ir įgyvendinti valstybės sienos apsaugos politiką</text:span><text:span text:style-name="T2747"><text:s/>nustatytame pasienio ruože sausumoje ir pasienio vidaus vandenyse;</text:span></text:p>
      <text:p text:style-name="P2748"><text:span text:style-name="T2749">7.2</text:span><text:span text:style-name="T2750">. pagal kompetenciją užtikrinti Lietuvos Respublikos tarptautinių sutarčių, įstatymų, Europos Sąjungos ir kitų teisės aktų valstybės sienos teisinio režimo klausimais vykdymą;</text:span></text:p>
      <text:p text:style-name="P2751"><text:span text:style-name="T2752">7.3</text:span><text:span text:style-name="T2753">. pagal kompetenciją užtikrinti nusikalstamos veikos ir kitų teisės pažeidimų prevenciją, atskleidimą ir tyrimą, žmogaus teisių ir laisvių apsaugą, viešąją tvarką ir visuomenės saugumą;</text:span></text:p>
      <text:p text:style-name="P2754"><text:span text:style-name="T2755">7.4</text:span><text:span text:style-name="T2756">. pagal kompetenciją užtikrinti Lietuvos Respublikos tarptaut</text:span><text:span text:style-name="T2757">inių sutarčių, įstatymų, Europos Sąjungos ir kitų teisės aktų migracijos procesų kontrolės klausimais vykdymą.</text:span></text:p>
      <text:p text:style-name="P2758"><text:span text:style-name="T2759">8</text:span><text:span text:style-name="T2760">. Rinktinė:</text:span></text:p>
      <text:p text:style-name="P2761"><text:span text:style-name="T2762">8.1</text:span><text:span text:style-name="T2763">. užtikrindama valstybės sienos neliečiamumą ir įgyvendindama valstybės sienos apsaugos politiką:</text:span></text:p>
      <text:p text:style-name="P2764"><text:span text:style-name="T2765">8.1.1</text:span><text:span text:style-name="T2766">. saugo valstybė</text:span><text:span text:style-name="T2767">s sieną sausumoje ir pasienio vidaus vandenyse;</text:span></text:p>
      <text:p text:style-name="P2768"><text:span text:style-name="T2769">8.1.2</text:span><text:span text:style-name="T2770">. laikydamasi Lietuvos Respublikos bei Europos Sąjungos teisės aktų reikalavimų, atlieka asmenų ir transporto priemonių, kertančių valstybės sieną, kontrolę;</text:span></text:p>
      <text:p text:style-name="P2771"><text:span text:style-name="T2772">8.1.3</text:span><text:span text:style-name="T2773">. ginkluotųjų pajėgų sudėtyje gi</text:span><text:span text:style-name="T2774">na valstybę karo metu;</text:span></text:p>
      <text:p text:style-name="P2775"><text:span text:style-name="T2776">8.1.4</text:span><text:span text:style-name="T2777">. palaiko nuolatinę parengtį atnaujinti pasienio tikrinimą prie vidaus Europos Sąjungos sienos;</text:span></text:p>
      <text:p text:style-name="P2778"><text:span text:style-name="T2779">8.1.5</text:span><text:span text:style-name="T2780">. dalyvauja Europos operatyvaus bendradarbiavimo prie valstybių narių išorės sienų valdymo agentūros koordinuojamuose<text:s/></text:span><text:span text:style-name="T2781">operacijose ir mokymuose;</text:span></text:p>
      <text:p text:style-name="P2782"><text:span text:style-name="T2783">8.2</text:span><text:span text:style-name="T2784">. užtikrindama Lietuvos Respublikos tarptautinių sutarčių, įstatymų, Europos Sąjungos ir kitų teisės aktų valstybės sienos teisinio režimo klausimais vykdymą:</text:span></text:p>
      <text:p text:style-name="P2785"><text:span text:style-name="T2786">8.2.1</text:span><text:span text:style-name="T2787">. garantuoja pasienio teisinį režimą ir pagal savo komp</text:span><text:span text:style-name="T2788">etenciją – pasienio kontrolės punktų režimą;</text:span></text:p>
      <text:p text:style-name="P2789"><text:span text:style-name="T2790">8.2.2</text:span><text:span text:style-name="T2791">. garantuoja aplinkos apsaugos režimą valstybės sienos apsaugos objektuose;</text:span></text:p>
      <text:p text:style-name="P2792"><text:span text:style-name="T2793">8.2.3</text:span><text:span text:style-name="T2794">. teisės aktų nustatyta tvarka išduoda leidimus kirsti valstybės sieną, atvykti ir būti valstybės sienos apsaugos zon</text:span><text:span text:style-name="T2795">oje, verstis ūkine, komercine ar kitokia veikla valstybės sienos apsaugos zonoje;</text:span></text:p>
      <text:p text:style-name="P2796"><text:span text:style-name="T2797">8.2.4</text:span><text:span text:style-name="T2798">. dalyvauja vykdant paieškos ir gelbėjimo darbus;</text:span></text:p>
      <text:p text:style-name="P2799"><text:span text:style-name="T2800">8.3</text:span><text:span text:style-name="T2801">. užtikrindama nusikalstamos veikos ir kitų teisės pažeidimų prevenciją, atskleidimą ir tyrimą, žmogaus<text:s/></text:span><text:span text:style-name="T2802">teisių ir laisvių apsaugą, viešąją tvarką ir visuomenės saugumą:</text:span></text:p>
      <text:p text:style-name="P2803"><text:span text:style-name="T2804">8.3.1</text:span><text:span text:style-name="T2805">. dalyvauja užtikrinant viešąją tvarką ir atlieka kitas įstatymų nustatytas teisėtvarkos funkcijas pasienio ruože;</text:span></text:p>
      <text:p text:style-name="P2806"><text:span text:style-name="T2807">8.3.2</text:span><text:span text:style-name="T2808">. teisės aktų nustatyta tvarka automatizuotai kaupia ir tvar</text:span><text:span text:style-name="T2809">ko duomenis apie asmenis ir transporto priemones, kertančius valstybės sieną;</text:span></text:p>
      <text:p text:style-name="P2810"><text:span text:style-name="T2811">8.3.3</text:span><text:span text:style-name="T2812">. įstatymų nustatytais pagrindais ir tvarka taiko asmenims administracinės atsakomybės priemones;</text:span></text:p>
      <text:p text:style-name="P2813"><text:span text:style-name="T2814">8.4</text:span><text:span text:style-name="T2815">. užtikrindama Lietuvos Respublikos tarptautinių sutarčių, įst</text:span><text:span text:style-name="T2816">atymų, Europos Sąjungos ir kitų teisės aktų migracijos procesų kontrolės klausimais vykdymą:</text:span></text:p>
      <text:p text:style-name="P2817"><text:span text:style-name="T2818">8.4.1</text:span><text:span text:style-name="T2819">. dalyvauja įgyvendinant valstybinę migracijos procesų kontrolę;</text:span></text:p>
      <text:p text:style-name="P2820"><text:span text:style-name="T2821">8.4.2</text:span><text:span text:style-name="T2822">. Lietuvos Respublikos įstatymų ir kitų teisės aktų nustatyta tvarka priima sprend</text:span><text:span text:style-name="T2823">imus dėl vizų išdavimo ar atsisakymo išduoti vizas užsieniečiams;</text:span></text:p>
      <text:p text:style-name="P2824"><text:span text:style-name="T2825">8.4.3</text:span><text:span text:style-name="T2826">. pagal savo kompetenciją priima sprendimus dėl užsieniečio įpareigojimo išvykti iš Lietuvos Respublikos ir kontroliuoja šių sprendimų įgyvendinimą, taip pat priima ir įgyvendina sp</text:span><text:span text:style-name="T2827">rendimus dėl užsieniečio grąžinimo, išsiuntimo ar jo vykimo tranzitu per Lietuvos Respublikos teritoriją;</text:span></text:p>
      <text:p text:style-name="P2828"><text:span text:style-name="T2829">8.4.4</text:span><text:span text:style-name="T2830">. Lietuvos Respublikos įstatymų ir kitų teisės aktų nustatyta tvarka priima užsieniečių prašymus suteikti pabėgėlio statusą ar papildomą apsa</text:span><text:span text:style-name="T2831">ugą Lietuvos Respublikoje.</text:span></text:p>
      <text:p text:style-name="P2832"><text:span text:style-name="T2833">9</text:span><text:span text:style-name="T2834">. Lietuvos Respublikos įstatymai ir kiti teisės aktai rinktinei gali nustatyti ir kitų uždavinių ir funkcijų.</text:span></text:p>
      <text:p text:style-name="P2835"><text:span text:style-name="T2836">10</text:span><text:span text:style-name="T2837">. Šių nuostatų 8 punkte nurodytas funkcijas rinktinė įgyvendina veikdama viešai ir prireikus naudodama L</text:span><text:span text:style-name="T2838">ietuvos Respublikos įstatymų numatytus operatyvinės veiklos metodus ir priemones.</text:span></text:p>
      <text:p text:style-name="P2839"><text:span text:style-name="T2840">11</text:span><text:span text:style-name="T2841">. Teisės aktų nustatyta tvarka vykdydama operatyvinę veiklą, ikiteisminį tyrimą rinktinė veikia visoje valstybės teritorijoje, o vykdydama valstybinę migracijos procesų</text:span><text:span text:style-name="T2842"><text:s/>kontrolę – rinktinės padalinio, vykdančio valstybinę migracijos procesų kontrolę, nustatytoje teritorijoje.</text:span></text:p>
      <text:p text:style-name="P2843"><text:span text:style-name="T2844">12</text:span><text:span text:style-name="T2845">. Rinktinė, įgyvendindama savo funkcijas, Lietuvos Respublikos įstatymų ir kitų teisės aktų nustatyta tvarka bendradarbiauja su valstybės ir<text:s/></text:span><text:span text:style-name="T2846">savivaldybių institucijomis, įstaigomis ir panašiomis kitų valstybių tarnybomis.</text:span></text:p>
      <text:p text:style-name="P2847"/>
      <text:p text:style-name="P2848"><text:span text:style-name="T2849">III</text:span><text:span text:style-name="T2850">.<text:s/></text:span><text:span text:style-name="T2851">RINKTINĖS TEISĖS</text:span></text:p>
      <text:p text:style-name="P2852"/>
      <text:p text:style-name="P2853"><text:span text:style-name="T2854">13</text:span><text:span text:style-name="T2855">. Rinktinė, įgyvendindama jai pavestus uždavinius ir atlikdama funkcijas, pagal savo kompetenciją turi teisę:</text:span></text:p>
      <text:p text:style-name="P2856"><text:span text:style-name="T2857">13.1</text:span><text:span text:style-name="T2858">. teisės aktų nustatyta</text:span><text:span text:style-name="T2859"><text:s/>tvarka gauti iš kitų valstybės ir savivaldybių institucijų, įstaigų, įmonių, organizacijų bei asmenų informaciją ir pasiūlymus rinktinės kompetencijai priskirtais klausimais;</text:span></text:p>
      <text:p text:style-name="P2860"><text:span text:style-name="T2861">13.2</text:span><text:span text:style-name="T2862">. tarnybos vado nustatyta tvarka atstovauti rinktinei bendradarbiaujant<text:s/></text:span><text:span text:style-name="T2863">su valstybės ir vietos savivaldos institucijomis ir atitinkamomis kitų valstybių tarnybomis;</text:span></text:p>
      <text:p text:style-name="P2864"><text:span text:style-name="T2865">13.3</text:span><text:span text:style-name="T2866">. Lietuvos Respublikos įstatymų nustatyta tvarka neatlygintinai ir netrukdomai naudotis valstybės registrų, kadastrų, klasifikatorių duomenų bankais, taip<text:s/></text:span><text:span text:style-name="T2867">pat jeigu Lietuvos Respublikos įstatymai nenustato kitaip, pagal atskiras sutartis – kitais valstybės ir savivaldybių institucijų, įstaigų, įmonių, kitų juridinių ir fizinių asmenų duomenų bankais;</text:span></text:p>
      <text:p text:style-name="P2868"><text:span text:style-name="T2869">13.4</text:span><text:span text:style-name="T2870">. teikti tarnybos vadui pasiūlymus dė</text:span></text:p>
      <text:p text:style-name="P2871"><text:span text:style-name="T2872">l rinktinės<text:s/></text:span><text:span text:style-name="T2873">struktūrinių padalinių steigimo, reorganizavimo ir likvidavimo;</text:span></text:p>
      <text:p text:style-name="P2874"><text:span text:style-name="T2875">13.5</text:span><text:span text:style-name="T2876">. gauti paramą Lietuvos Respublikos labdaros ir paramos įstatymo (Žin., 1993, Nr.<text:s/></text:span><text:a xlink:href="https://www.e-tar.lt/portal/lt/legalAct/TAR.C0FF21832A85" office:target-frame-name="_blank" xlink:show="new"><text:span text:style-name="T2877">21-506</text:span></text:a><text:span text:style-name="T2878">; 2000, Nr.</text:span><text:span text:style-name="T2879"><text:s/></text:span><text:a xlink:href="https://www.e-tar.lt/portal/lt/legalAct/TAR.900ADEA42E8E" office:target-frame-name="_blank" xlink:show="new"><text:span text:style-name="T2880">61-1818</text:span></text:a><text:span text:style-name="T2881">) nustatyta tvarka.</text:span></text:p>
      <text:p text:style-name="P2882"><text:span text:style-name="T2883">14</text:span><text:span text:style-name="T2884">. Rinktinė turi ir kitų teisių, kurias jai suteikia pagal kompetenciją tarnybos vadas.</text:span></text:p>
      <text:p text:style-name="P2885"/>
      <text:p text:style-name="P2886"><text:span text:style-name="T2887">IV</text:span><text:span text:style-name="T2888">.<text:s/></text:span><text:span text:style-name="T2889">RINKTINĖS VEIKLOS ORGANIZAVIMAS</text:span></text:p>
      <text:p text:style-name="P2890"/>
      <text:p text:style-name="P2891"><text:span text:style-name="T2892">15</text:span><text:span text:style-name="T2893">. Rinktinės veikla planuojama atsižvelgiant į strateginio planavimo dokumentus. Rinktinės veikla organizuojama užtikrinant vidaus reikalų ministro patvirtintų ir viešai paskelbtų strateginių tarnybos veiklos planų bei rinktinės vado patvirtintų strategin</text:span><text:span text:style-name="T2894">ių veiklos planų vykdymą. Rinktinės ir jos struktūrinių padalinių veiklą ir vidaus tvarką reglamentuoja rinktinės darbo reglamentas, rinktinės vidaus tvarkos taisyklės, struktūrinių padalinių nuostatai.</text:span></text:p>
      <text:p text:style-name="P2895"><text:span text:style-name="T2896">16</text:span><text:span text:style-name="T2897">. Rinktinę sudaro:</text:span></text:p>
      <text:p text:style-name="P2898"><text:span text:style-name="T2899">16.1</text:span><text:span text:style-name="T2900">. rinktinės vadas;</text:span></text:p>
      <text:p text:style-name="P2901"><text:span text:style-name="T2902">1</text:span><text:span text:style-name="T2903">6.2</text:span><text:span text:style-name="T2904">. rinktinės Štabas;</text:span></text:p>
      <text:p text:style-name="P2905"><text:span text:style-name="T2906">16.3</text:span><text:span text:style-name="T2907">. rinktinės užkardos (Dieveniškių, G.Žagunio, Kauno oro uosto, Kenos, Lavoriškių, Padvarionių, Pavoverės, Vilniaus oro uosto);</text:span></text:p>
      <text:p text:style-name="P2908"><text:span text:style-name="T2909">16.4</text:span><text:span text:style-name="T2910">. kiti rinktinės struktūriniai padaliniai.</text:span></text:p>
      <text:p text:style-name="P2911"><text:span text:style-name="T2912">17</text:span><text:span text:style-name="T2913">. Rinktinei tiesiogiai arba per savo<text:s/></text:span><text:span text:style-name="T2914">pavaduotojus vadovauja rinktinės vadas.</text:span></text:p>
      <text:p text:style-name="P2915"><text:span text:style-name="T2916">18</text:span><text:span text:style-name="T2917">. Rinktinės vadą ir jo pavaduotojus skiria tarnybos vadas.</text:span></text:p>
      <text:p text:style-name="P2918"><text:span text:style-name="T2919">19</text:span><text:span text:style-name="T2920">. Rinktinės vadas yra tiesiogiai pavaldus ir atskaitingas tarnybos vadui ir atsako už rinktinei pavestų uždavinių ir funkcijų vykdymą.</text:span></text:p>
      <text:p text:style-name="P2921"><text:span text:style-name="T2922">20</text:span><text:span text:style-name="T2923">.<text:s/></text:span><text:span text:style-name="T2924">Rinktinės vadas:</text:span></text:p>
      <text:p text:style-name="P2925"><text:span text:style-name="T2926">20.1</text:span><text:span text:style-name="T2927">. organizuoja ir kontroliuoja rinktinei pavestų uždavinių ir funkcijų įgyvendinimą;</text:span></text:p>
      <text:p text:style-name="P2928"><text:span text:style-name="T2929">20.2</text:span><text:span text:style-name="T2930">. teikia tarnybos vadui pasiūlymus dėl rinktinės struktūrinių padalinių steigimo, reorganizavimo, likvidavimo;</text:span></text:p>
      <text:p text:style-name="P2931"><text:span text:style-name="T2932">20.3</text:span><text:span text:style-name="T2933">. teikia tarnybos vadu</text:span><text:span text:style-name="T2934">i tvirtinti rinktinės ir jos struktūrinių padalinių nuostatus;</text:span></text:p>
      <text:p text:style-name="P2935"><text:span text:style-name="T2936">20.4</text:span><text:span text:style-name="T2937">. teikia pasiūlymus tarnybos vadui dėl rinktinės vado pavaduotojų, užkardų vadų skyrimo į pareigas ir atleidimo iš pareigų;</text:span><text:s/></text:p>
      <text:p text:style-name="P2938">Punkto pakeitimai:</text:p>
      <text:p text:style-name="P2939"><text:span text:style-name="T2940">Nr.<text:s/></text:span><text:a xlink:href="https://www.e-tar.lt/portal/legalAct.html?documentId=TAR.187D14AF75BF" office:target-frame-name="_top" xlink:show="replace"><text:span text:style-name="T2941">4-172</text:span></text:a><text:span text:style-name="T2942">, 2009-03-04, Žin., 2009, Nr. 28-1128 (2009-03-13), i. k. 109231SISAK0004-172</text:span></text:p>
      <text:p text:style-name="Normal"/>
      <text:p text:style-name="P2943"><text:span text:style-name="T2944">20.5</text:span><text:span text:style-name="T2945">. priskiria rinktinės vado pavaduotojams veiklos administravimo sritis;</text:span></text:p>
      <text:p text:style-name="P2946"><text:span text:style-name="T2947">20.6</text:span><text:span text:style-name="T2948">. pagal savo kompetenciją skiria į pare</text:span><text:span text:style-name="T2949">igas ir atleidžia iš jų rinktinės pareigūnus, karjeros valstybės tarnautojus ir darbuotojus, dirbančius pagal darbo sutartis (toliau – darbuotojus);</text:span></text:p>
      <text:p text:style-name="P2950"><text:span text:style-name="T2951">20.7</text:span><text:span text:style-name="T2952">. pagal kompetenciją skiria tarnybines (drausmines) nuobaudas ir skatina rinktinės pareigūnus, karj</text:span><text:span text:style-name="T2953">eros valstybės tarnautojus ir darbuotojus, taip pat teikia pasiūlymus dėl pareigūnų skatinimo tarnybos vadui;</text:span></text:p>
      <text:p text:style-name="P2954"><text:span text:style-name="T2955">20.8</text:span><text:span text:style-name="T2956">. pagal kompetenciją tvirtina pareigūnų, karjeros valstybės tarnautojų ir darbuotojų pareigybių aprašymus;</text:span></text:p>
      <text:p text:style-name="P2957"><text:span text:style-name="T2958">20.9</text:span><text:span text:style-name="T2959">. teisės aktų nustatyta</text:span><text:span text:style-name="T2960"><text:s/>tvarka naudoja rinktinei skirtas biudžeto lėšas rinktinės veiklai bei programoms vykdyti ir uždaviniams įgyvendinti;</text:span></text:p>
      <text:p text:style-name="P2961"><text:span text:style-name="T2962">20.10</text:span><text:span text:style-name="T2963">. pagal kompetenciją leidžia įsakymus rinktinės veiklos klausimais;</text:span></text:p>
      <text:p text:style-name="P2964"><text:span text:style-name="T2965">20.11</text:span><text:span text:style-name="T2966">. atlieka kitas Lietuvos Respublikos įstatymų ir kit</text:span><text:span text:style-name="T2967">ų teisės aktų nustatytas funkcijas.</text:span></text:p>
      <text:p text:style-name="P2968"><text:span text:style-name="T2969">21</text:span><text:span text:style-name="T2970">. Rinktinės vado pavaduotojai pagal priskirtas veiklos administravimo sritis:</text:span></text:p>
      <text:p text:style-name="P2971"><text:span text:style-name="T2972">21.1</text:span><text:span text:style-name="T2973">. organizuoja ir koordinuoja rinktinei pavestų uždavinių ir funkcijų vykdymą, užtikrina rinktinės struktūrinių padalinių<text:s/></text:span><text:span text:style-name="T2974">nenutrūkstamą valdymą ir veiklos kontrolę;</text:span></text:p>
      <text:p text:style-name="P2975"><text:span text:style-name="T2976">21.2</text:span><text:span text:style-name="T2977">. užtikrina metodinį vadovavimą rinktinės struktūriniams padaliniams valstybės sienos apsaugos organizavimo, valstybės sienos, pasienio teisinio režimo ir pasienio kontrolės punktų veiklos klausimais;</text:span></text:p>
      <text:p text:style-name="P2978"><text:span text:style-name="T2979">21</text:span><text:span text:style-name="T2980">.3</text:span><text:span text:style-name="T2981">. kontroliuoja tarnybos organizavimą rinktinės struktūriniuose padaliniuose;</text:span></text:p>
      <text:p text:style-name="P2982"><text:span text:style-name="T2983">21.4</text:span><text:span text:style-name="T2984">. koordinuoja ir kontroliuoja rinktinės padalinių, vykdančių operatyvinę veiklą, migracijos procesų kontrolę ir atliekančių ikiteisminį tyrimą, darbą;</text:span></text:p>
      <text:p text:style-name="P2985"><text:span text:style-name="T2986">21.5</text:span><text:span text:style-name="T2987">. admini</text:span><text:span text:style-name="T2988">struoja rinktinės ūkinės veiklos planavimą ir organizavimą;</text:span></text:p>
      <text:p text:style-name="P2989"><text:span text:style-name="T2990">21.6</text:span><text:span text:style-name="T2991">. atlieka kitus tarnybos ir rinktinės vadų pavedimus pagal priskirtas veiklos administravimo sritis.</text:span></text:p>
      <text:p text:style-name="P2992"><text:span text:style-name="T2993">22</text:span><text:span text:style-name="T2994">. Rinktinės Štabas yra rinktinės centrinis struktūrinis padalinys, kuris organi</text:span><text:span text:style-name="T2995">zuoja ir kontroliuoja rinktinės vidinį administravimą, padeda rinktinės vadui užtikrinti bendrą vadovavimą rinktinės užkardoms. Rinktinės Štabui vadovauja vado pavaduotojas Štabo viršininkas, kuris nesant rinktinės vado laikinai eina jo pareigas. Rinktinės</text:span><text:span text:style-name="T2996"><text:s/>Štabo funkcijas nustato nuostatai, kuriuos rinktinės vado teikimu tvirtina tarnybos vadas.</text:span></text:p>
      <text:p text:style-name="P2997"><text:span text:style-name="T2998">23</text:span><text:span text:style-name="T2999">. Štabo pagrindinės funkcijos:</text:span></text:p>
      <text:p text:style-name="P3000"><text:span text:style-name="T3001">23.1</text:span><text:span text:style-name="T3002">. pagal savo kompetenciją organizuoja ir kontroliuoja Lietuvos Respublikos įstatymų ir tarptautinių sutarčių, Europos Sąj</text:span><text:span text:style-name="T3003">ungos teisės aktų, Lietuvos Respublikos Vyriausybės nutarimų, tarnybos vado įsakymų ir kitų rinktinės veiklą reglamentuojančių teisės aktų vykdymą struktūriniuose padaliniuose;</text:span></text:p>
      <text:p text:style-name="P3004"><text:span text:style-name="T3005">23.2</text:span><text:span text:style-name="T3006">. rengia pranešimus, ataskaitas ir juos nustatytu laiku pateikia tarnyb</text:span><text:span text:style-name="T3007">os Štabui ir rinktinės vadui;</text:span></text:p>
      <text:p text:style-name="P3008"><text:span text:style-name="T3009">23.3</text:span><text:span text:style-name="T3010">. renka, kaupia, analizuoja informaciją apie padėtį rinktinės nustatytuose pasienio ruožuose sausumoje ir pasienio vidaus vandenyse ir teikia rinktinės vadui pasiūlymus dėl valstybės sienos apsaugos tobulinimo, rinktin</text:span><text:span text:style-name="T3011">ės struktūrinių padalinių steigimo, reorganizavimo bei likvidavimo;</text:span></text:p>
      <text:p text:style-name="P3012"><text:span text:style-name="T3013">23.4</text:span><text:span text:style-name="T3014">. užtikrina nuolatinę rinktinės struktūrinių padalinių parengtį;</text:span></text:p>
      <text:p text:style-name="P3015"><text:span text:style-name="T3016">23.5</text:span><text:span text:style-name="T3017">. pagal kompetenciją organizuoja ir vykdo paieškomų asmenų, pavogtų transporto priemonių, meno vertybių ir<text:s/></text:span><text:span text:style-name="T3018">kitų daiktų bei dokumentų paiešką;</text:span></text:p>
      <text:p text:style-name="P3019"><text:span text:style-name="T3020">23.6</text:span><text:span text:style-name="T3021">. tikrina, kaip rinktinės struktūriniuose padaliniuose užtikrinamas pasienio teisinis ir pasienio kontrolės punktų režimai;</text:span></text:p>
      <text:p text:style-name="P3022"><text:span text:style-name="T3023">23.7</text:span><text:span text:style-name="T3024">. pagal savo kompetenciją teikia pagalbą rinktinės struktūriniams padaliniams, vy</text:span><text:span text:style-name="T3025">kdant jiems pavestus uždavinius ir funkcijas;</text:span></text:p>
      <text:p text:style-name="P3026"><text:span text:style-name="T3027">23.8</text:span><text:span text:style-name="T3028">. rengia rinktinės pagrindinių priemonių planą, kurį tvirtina rinktinės vadas, ir strateginį veiklos planą, kurį tvirtina tarnybos vadas;</text:span></text:p>
      <text:p text:style-name="P3029"><text:span text:style-name="T3030">23.9</text:span><text:span text:style-name="T3031">. pagal savo kompetenciją teikia rinktinės vadui pasiūly</text:span><text:span text:style-name="T3032">mus dėl rinktinės biudžeto asignavimų paskirstymo;</text:span></text:p>
      <text:p text:style-name="P3033"><text:span text:style-name="T3034">23.10</text:span><text:span text:style-name="T3035">. vykdo personalo komplektavimą ir administravimą;</text:span></text:p>
      <text:p text:style-name="P3036"><text:span text:style-name="T3037">23.11</text:span><text:span text:style-name="T3038">. atlieka kitas tarnybos vado nustatytas funkcijas.</text:span></text:p>
      <text:p text:style-name="P3039"><text:span text:style-name="T3040">24</text:span><text:span text:style-name="T3041">. Rinktinės užkarda (toliau – užkarda) yra rinktinės struktūrinis padalinys,</text:span><text:span text:style-name="T3042"><text:s/>įgyvendinantis nustatytas valstybės sienos apsaugos funkcijas priskirtoje pasienio ruožo dalyje.</text:span></text:p>
      <text:p text:style-name="P3043"><text:span text:style-name="T3044">25</text:span><text:span text:style-name="T3045">. Užkardai vadovauja užkardos vadas, kurį skiria į pareigas ir atleidžia tarnybos vadas rinktinės vado teikimu.</text:span></text:p>
      <text:p text:style-name="P3046"><text:span text:style-name="T3047">26</text:span><text:span text:style-name="T3048">. Užkardos funkcijos ir veikimo te</text:span><text:span text:style-name="T3049">ritorija nustatomos užkardos nuostatuose, kuriuos rinktinės vado teikimu tvirtina tarnybos vadas.</text:span></text:p>
      <text:p text:style-name="P3050"><text:span text:style-name="T3051">27</text:span><text:span text:style-name="T3052">. Rinktinėje atskiroms funkcijoms vykdyti yra steigiami kiti rinktinės struktūriniai padaliniai, kurie atlieka šias pagrindines funkcijas:</text:span></text:p>
      <text:p text:style-name="P3053"><text:span text:style-name="T3054">27.1</text:span><text:span text:style-name="T3055">.<text:s/></text:span><text:span text:style-name="T3056">sistemingai ir visapusiškai vertina rizikos valdymą ir vidaus kontrolę, padeda įgyvendinti tarnybos, rinktinės ir kitų struktūrinių padalinių tikslus;</text:span></text:p>
      <text:p text:style-name="P3057"><text:span text:style-name="T3058">27.2</text:span><text:span text:style-name="T3059">. informuoja visuomenę apie rinktinės veiklą;</text:span></text:p>
      <text:p text:style-name="P3060"><text:span text:style-name="T3061">27.3</text:span><text:span text:style-name="T3062">. atlieka kitas tarnybos vado, rinktinės va</text:span><text:span text:style-name="T3063">do jiems nustatytas funkcijas.</text:span></text:p>
      <text:p text:style-name="P3064"><text:span text:style-name="T3065">28</text:span><text:span text:style-name="T3066">. Šiems padaliniams vadovauja jų viršininkai (vadai), kuriuos į pareigas skiria ir atleidžia iš jų rinktinės vadas. Imuniteto poskyrio valstybės tarnautojus į pareigas skiria ir atleidžia iš jų tarnybos vadas.</text:span><text:s/></text:p>
      <text:p text:style-name="P3067">Punkto<text:s/>pakeitimai:</text:p>
      <text:p text:style-name="P3068"><text:span text:style-name="T3069">Nr.<text:s/></text:span><text:a xlink:href="https://www.e-tar.lt/portal/legalAct.html?documentId=TAR.187D14AF75BF" office:target-frame-name="_top" xlink:show="replace"><text:span text:style-name="T3070">4-172</text:span></text:a><text:span text:style-name="T3071">, 2009-03-04, Žin., 2009, Nr. 28-1128 (2009-03-13), i. k. 109231SISAK0004-172</text:span></text:p>
      <text:p text:style-name="Normal"/>
      <text:p text:style-name="P3072"><text:span text:style-name="T3073">29</text:span><text:span text:style-name="T3074">. Rinktinės struktūrinių padalinių funkcijas nustato šių padalinių<text:s/></text:span><text:span text:style-name="T3075">nuostatai, kuriuos tvirtina rinktinės vadas. Imuniteto poskyrio nuostatus tvirtina tarnybos vadas.</text:span><text:s/></text:p>
      <text:p text:style-name="P3076">Punkto pakeitimai:</text:p>
      <text:p text:style-name="P3077"><text:span text:style-name="T3078">Nr.<text:s/></text:span><text:a xlink:href="https://www.e-tar.lt/portal/legalAct.html?documentId=TAR.187D14AF75BF" office:target-frame-name="_top" xlink:show="replace"><text:span text:style-name="T3079">4-172</text:span></text:a><text:span text:style-name="T3080">, 2009-03-04, Žin., 2009, Nr. 28-1128 (2009-03</text:span><text:span text:style-name="T3081">-13), i. k. 109231SISAK0004-172</text:span></text:p>
      <text:p text:style-name="Normal"/>
      <text:p text:style-name="P3082"><text:span text:style-name="T3083">V</text:span><text:span text:style-name="T3084">.<text:s/></text:span><text:span text:style-name="T3085">DARBO APMOKĖJIMAS IR PRIĖMIMAS Į TARNYBĄ (DARBĄ)</text:span></text:p>
      <text:p text:style-name="P3086"/>
      <text:p text:style-name="P3087"><text:span text:style-name="T3088">30</text:span><text:span text:style-name="T3089">.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3090">66-2130</text:span></text:a><text:span text:style-name="T3091">; 2002, Nr.<text:s/></text:span><text:a xlink:href="https://www.e-tar.lt/portal/lt/legalAct/TAR.5603BD9D8D74" office:target-frame-name="_blank" xlink:show="new"><text:span text:style-name="T3092">45-1708</text:span></text:a><text:span text:style-name="T3093">), Vidaus tarnybos statutas (Žin., 2003, Nr.<text:s/></text:span><text:a xlink:href="https://www.e-tar.lt/portal/lt/legalAct/TAR.4FC026AC03AE" office:target-frame-name="_blank" xlink:show="new"><text:span text:style-name="T3094">42-1927</text:span></text:a><text:span text:style-name="T3095">), Lietuvos Respublikos darbo kodeksas (Žin., 2002, Nr.<text:s/></text:span><text:a xlink:href="https://www.e-tar.lt/portal/lt/legalAct/TAR.31185A622C9F" office:target-frame-name="_blank" xlink:show="new"><text:span text:style-name="T3096">64-2569</text:span></text:a><text:span text:style-name="T3097">) ir kiti teisės aktai.</text:span></text:p>
      <text:p text:style-name="P3098"/>
      <text:p text:style-name="P3099"><text:span text:style-name="T3100">VI</text:span><text:span text:style-name="T3101">.<text:s/></text:span><text:span text:style-name="T3102">RINKTINĖS FINANSINĖS VEIKLOS<text:s/></text:span><text:span text:style-name="T3103">KONTROLĖ IR VIDAUS AUDITAS</text:span></text:p>
      <text:p text:style-name="P3104"/>
      <text:p text:style-name="P3105"><text:span text:style-name="T3106">31</text:span><text:span text:style-name="T3107">. Rinktinės veiklą Lietuvos Respublikos įstatymų ir kitų teisės aktų nustatyta tvarka pagal kompetenciją kontroliuoja Vidaus reikalų ministerija, tarnyba ir kitos įgaliotos valstybės institucijos ir įstaigos.</text:span></text:p>
      <text:p text:style-name="P3108"><text:span text:style-name="T3109">32</text:span><text:span text:style-name="T3110">. Rinkt</text:span><text:span text:style-name="T3111">inės valstybinį auditą atlieka Valstybės kontrolė. Vidaus auditą atlieka tarnybos struktūrinis padalinys – Vidaus audito skyrius.</text:span></text:p>
      <text:p text:style-name="P3112"/>
      <text:p text:style-name="P3113"><text:span text:style-name="T3114">VII</text:span><text:span text:style-name="T3115">.<text:s/></text:span><text:span text:style-name="T3116">BAIGIAMOSIOS NUOSTATOS</text:span></text:p>
      <text:p text:style-name="P3117"/>
      <text:p text:style-name="P3118"><text:span text:style-name="T3119">33</text:span><text:span text:style-name="T3120">. Rinktinė reorganizuojama, pertvarkoma ar likviduojama Lietuvos Respublikos įstatym</text:span><text:span text:style-name="T3121">ų ir kitų teisės aktų nustatyta tvarka.</text:span></text:p>
      <text:p text:style-name="P3122"/>
      <text:p text:style-name="P3123"><text:span text:style-name="T3124">_________________</text:span></text:p>
      <text:p text:style-name="P3125"/>
      <text:p text:style-name="P3126">PATVIRTINTA</text:p>
      <text:p text:style-name="P3127">Valstybės sienos apsaugos tarnybos vado<text:s/></text:p>
      <text:p text:style-name="P3128">2001 m. balandžio 30 d. įsakymu Nr. 9<text:s/></text:p>
      <text:p text:style-name="P3129">(Valstybės sienos apsaugos tarnybos prie Lietuvos Respublikos vidaus reikalų ministerijos vado<text:s/>2008 m. liepos 18 d.</text:p>
      <text:p text:style-name="P3130">įsakymo Nr. 4-654 redakcija)</text:p>
      <text:p text:style-name="P3131"/>
      <text:p text:style-name="P3132"><text:span text:style-name="T3133">VALSTYBĖS SIENOS APSAUGOS TARNYBOS PRIE LIETUVOS RESPUBLIKOS VIDAUS REIKALŲ MINISTERIJOS IGNALINOS ATOMINĖS ELEKTRINĖS APSAUGOS RINKTINĖS NUOSTATAI</text:span></text:p>
      <text:p text:style-name="P3134"/>
      <text:p text:style-name="P3135"><text:span text:style-name="T3136">I</text:span><text:span text:style-name="T3137">.<text:s/></text:span><text:span text:style-name="T3138">BENDROSIOS NUOSTATOS</text:span></text:p>
      <text:p text:style-name="P3139"/>
      <text:p text:style-name="P3140">1. Valstybės sienos<text:s/>apsaugos tarnybos prie Lietuvos Respublikos vidaus reikalų ministerijos (toliau – tarnyba) Ignalinos atominės elektrinės apsaugos rinktinė (toliau – rinktinė) yra struktūrinis tarnybos padalinys, vykdantis ir užtikrinantis Valstybės įmonės Ignalinos atominės elektrinės (toliau – objektas) ir gabenamų per valstybės teritoriją branduolinių medžiagų fizinę apsaugą.</text:p>
      <text:p text:style-name="P3141">2. Rinktinė savo veikloje vadovaujasi Lietuvos Respublikos Konstitucija, Lietuvos Respublikos tarptautinėmis sutartimis, Lietuvos Respublikos valstybės sienos apsaugos tarnybos įstatymu (Žin., 2000, Nr.<text:s/><text:a xlink:href="https://www.e-tar.lt/portal/lt/legalAct/TAR.084ED4C79D93" office:target-frame-name="_blank" xlink:show="new"><text:span text:style-name="T3142">92-2848</text:span></text:a>), Lietuvos Respublikos valstybės sienos ir jos apsaugos įstatymu (Žin., 2000, Nr.<text:s/><text:a xlink:href="https://www.e-tar.lt/portal/lt/legalAct/TAR.0F8C601D8592" office:target-frame-name="_blank" xlink:show="new"><text:span text:style-name="T3143">42-1192</text:span></text:a>), Vidaus tarnybos statutu (Žin., 2003, Nr.<text:s/><text:a xlink:href="https://www.e-tar.lt/portal/lt/legalAct/TAR.4FC026AC03AE" office:target-frame-name="_blank" xlink:show="new"><text:span text:style-name="T3144">42-1927</text:span></text:a>), Branduolinės energijos įstatymu (Žin., 1996, Nr.<text:s/><text:a xlink:href="https://www.e-tar.lt/portal/lt/legalAct/TAR.6286F15970B3" office:target-frame-name="_blank" xlink:show="new"><text:span text:style-name="T3145">119-2771</text:span></text:a>), kitais Lietuvos Respublikos įstatymais, Lietuvos Respublikos Seimo priimtais teisės aktais, Europos Sąjungos teisės aktais, Respublikos Prezidento dekretais,<text:s/>Lietuvos Respublikos Vyriausybės nutarimais, Ministro Pirmininko potvarkiais, vidaus reikalų ministro įsakymais, šiais nuostatais ir kitais teisės aktais.</text:p>
      <text:p text:style-name="P3146">3. Rinktinė yra juridinis asmuo, turintis sąskaitą banke, herbinį antspaudą, vėliavą ir ženklą.</text:p>
      <text:p text:style-name="P3147">4. Rinktinės buveinės adresas: Karlų k., LT-31001 Visagino savivaldybė, Lietuvos Respublika.</text:p>
      <text:p text:style-name="P3148">5. Rinktinė finansuojama iš Lietuvos Respublikos valstybės biudžeto specialiosios programos.</text:p>
      <text:p text:style-name="P3149">6. Rinktinei finansuoti gali būti naudojamos ir kitos teisės aktų nustatyta tvarka gautos lėšos.</text:p>
      <text:p text:style-name="P3150"/>
      <text:p text:style-name="P3151"><text:span text:style-name="T3152">II</text:span><text:span text:style-name="T3153">.<text:s/></text:span><text:span text:style-name="T3154">RINKTINĖS UŽDAVINIAI IR FUNKCIJOS</text:span></text:p>
      <text:p text:style-name="P3155"/>
      <text:p text:style-name="P3156">7. Rinktinės uždaviniai yra:</text:p>
      <text:p text:style-name="P3157">7.1. vadovaujantis Lietuvos Respublikos įstatymais, kitais norminiais teisės aktais bei tarnybos vado nustatyta tvarka ir atsižvelgiant<text:s/>į nustatytą projektinę grėsmę, organizuoti ir užtikrinti objekto ir gabenamų per valstybės teritoriją branduolinių medžiagų krovinių (toliau – branduolinės medžiagos) fizinę apsaugą;</text:p>
      <text:p text:style-name="P3158">7.2. pagal savo kompetenciją užtikrinti Lietuvos Respublikos įstatymų, Europos Sąjungos teisės aktų, Lietuvos Respublikos tarptautinių sutarčių, įstatymų ir kitų teisės aktų, reglamentuojančių valstybės sienos apsaugą, branduolinės energetikos objektų apsaugą, tarnybos veiklą, jų įgyvendinimą pavaldžiuose struktūriniuose padaliniuose;</text:p>
      <text:p text:style-name="P3159">7.3. pagal savo kompetenciją užtikrinti nusikalstamos veikos ir kitų teisės pažeidimų prevenciją, žmogaus teisių ir laisvių apsaugą, viešąją tvarką ir visuomenės saugumą.</text:p>
      <text:p text:style-name="P3160">8. Rinktinė:</text:p>
      <text:p text:style-name="P3161">8.1. kontroliuoja, kad asmenys (transporto<text:s/>priemonės) be objektą eksploatuojančios organizacijos leidimo neįeitų (neįvažiuotų) į objekto saugomą ir vidinę zonas;</text:p>
      <text:p text:style-name="P3162">8.2. kontroliuoja, kad į objekto saugomą ir vidinę zonas nebūtų neteisėtai įnešta (įvežta) ir iš jų išnešta (išvežta) ginklai,<text:s/>sprogstamosios, lengvai užsidegančios, branduolinės, radioaktyvios medžiagos ir objekto administracijos nustatyti kiti daiktai;</text:p>
      <text:p text:style-name="P3163">8.3. vykdo asmenų ir transporto priemonių tikrinimą kontrolinėse vietose rinktinės ir objekto fizinės saugos tarnybos nustatyta tvarka;</text:p>
      <text:p text:style-name="P3164">8.4. vykdo pasienio teisinio režimo kontrolę, išduoda leidimus į valstybės sienos apsaugos zoną;</text:p>
      <text:p text:style-name="P3165">8.5. pagal savo kompetenciją vykdo operatyvinę veiklą;</text:p>
      <text:p text:style-name="P3166">8.6. vykdo branduolinio kuro palydą ir fizinę apsaugą, kuris transportuojamas objekto saugomoje zonoje ir iš Ignalinos atominės elektrinės į panaudoto kuro saugyklą;</text:p>
      <text:p text:style-name="P3167">8.7. vykdo gabenamų per valstybės teritoriją branduolinių medžiagų krovinių fizinę apsaugą;</text:p>
      <text:p text:style-name="P3168">8.8. vykdo Ignalinos atominės elektrinės pagalbinių objektų fizinę apsaugą;</text:p>
      <text:p text:style-name="P3169">8.9. kontroliuoja objekto administracijos nustatytais pagrindais ir tvarka materialinių vertybių įnešimą (įvežimą) į Ignalinos atominės elektrinės pagalbinius objektus ir išnešimą (išvežimą) iš jų;</text:p>
      <text:p text:style-name="P3170">8.10. įstatymų nustatytais pagrindais ir tvarka taiko administracinės atsakomybės priemones, atlieka ikiteisminį tyrimą;</text:p>
      <text:p text:style-name="P3171">8.11. teikia informaciją objekto administracijai apie pastebėtus inžinerinių ir techninių apsaugos priemonių gedimus;</text:p>
      <text:p text:style-name="P3172">8.12. padeda objekto Fizinės saugos tarnybai užtikrinti vidaus tvarkos taisyklių reikalavimus;</text:p>
      <text:p text:style-name="P3173">8.13. sustiprina riboto patekimo zonos kontrolę ir saugo evakuoto turto laikymo vietas. Bazes, sandėlius, įvykus Ignalinos atominėje elektrinėje avarijai arba iškilus jos grėsmei;</text:p>
      <text:p text:style-name="P3174">8.14. vykdo objekto gynybą<text:s/>teroristinių arba nusikalstamų išpuolių metu;</text:p>
      <text:p text:style-name="P3175">8.15. pagal kompetenciją bendradarbiauja su valstybės, vietos savivaldos institucijomis ir visuomeninėmis organizacijomis;</text:p>
      <text:p text:style-name="P3176">8.16. ginkluotųjų pajėgų sudėtyje gina valstybę karo metu;</text:p>
      <text:p text:style-name="P3177">8.17. atlieka kitas įstatymų ir kitų teisės aktų bei tarnybos vado pavestas funkcijas.</text:p>
      <text:p text:style-name="P3178">9. Šių nuostatų 8 punkte nurodytas funkcijas rinktinė įgyvendina viešai ir prireikus naudodama Lietuvos Respublikos įstatymų numatytus operatyvinės veiklos metodus ir priemones.</text:p>
      <text:p text:style-name="P3179"/>
      <text:p text:style-name="P3180"><text:span text:style-name="T3181">III</text:span><text:span text:style-name="T3182">.<text:s/></text:span><text:span text:style-name="T3183">RINKTINĖS TEISĖS</text:span></text:p>
      <text:p text:style-name="P3184"/>
      <text:p text:style-name="P3185">10. Rinktinė, įgyvendindama jai pavestus uždavinius ir atlikdama funkcijas, pagal savo kompetenciją turi teisę:</text:p>
      <text:p text:style-name="P3186">10.1. bendradarbiauti su valstybės ir vietos savivaldos institucijomis, atitinkamomis kitų valstybių<text:s/>tarnybomis, visuomeninėmis organizacijomis;</text:p>
      <text:p text:style-name="P3187">10.2. teisės aktų nustatyta tvarka gauti iš kitų valstybės ir savivaldybių institucijų, įstaigų, įmonių, organizacijų bei asmenų informaciją ir pasiūlymus rinktinės kompetencijai priskirtais klausimais;</text:p>
      <text:p text:style-name="P3188">10.3. teikti tarnybos vadui pasiūlymus dėl rinktinės struktūrinių padalinių steigimo, reorganizavimo ir likvidavimo;</text:p>
      <text:p text:style-name="P3189">10.4. gauti paramą Lietuvos Respublikos labdaros ir paramos įstatymo (Žin., 1993, Nr.<text:s/><text:a xlink:href="https://www.e-tar.lt/portal/lt/legalAct/TAR.C0FF21832A85" office:target-frame-name="_blank" xlink:show="new"><text:span text:style-name="T3190">21-506</text:span></text:a>; 2000, Nr.<text:s/><text:a xlink:href="https://www.e-tar.lt/portal/lt/legalAct/TAR.900ADEA42E8E" office:target-frame-name="_blank" xlink:show="new"><text:span text:style-name="T3191">61-1818</text:span></text:a>) nustatyta tvarka.</text:p>
      <text:p text:style-name="P3192">11. Rinktinė turi ir kitų teisių, kurias pagal kompetenciją suteikia tarnybos vadas.</text:p>
      <text:p text:style-name="P3193"/>
      <text:p text:style-name="P3194"><text:span text:style-name="T3195">IV</text:span><text:span text:style-name="T3196">.<text:s/></text:span><text:span text:style-name="T3197">RINKTINĖS VEIKLOS ORGANIZAVIMAS</text:span></text:p>
      <text:p text:style-name="P3198"/>
      <text:p text:style-name="P3199">12. Rinktinės veikla planuojama atsižvelgiant į tarnybos strateginius veiklos planus ir kitus strateginio planavimo dokumentus. Rinktinės veikla organizuojama vadovaujantis tarnybos vado patvirtintais rinktinės strateginiais veiklos planais. Rinktinės strateginiai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3200">5</text:span><text:span text:style-name="T3201">7-2312</text:span></text:a>; 2007, Nr.<text:s/><text:a xlink:href="https://www.e-tar.lt/portal/lt/legalAct/TAR.77F5BD135621" office:target-frame-name="_blank" xlink:show="new"><text:span text:style-name="T3202">23-879</text:span></text:a>). Rinktinės ir jos struktūrinių padalinių veiklą ir vidaus tvarką reglamentuoja rinktinės darbo reglamentas, rinktinės vidaus tvarkos taisyklės, struktūrinių padalinių nuostatai.</text:p>
      <text:p text:style-name="P3203">13. Rinktinę sudaro:</text:p>
      <text:p text:style-name="P3204">13.1. rinktinės vadas;</text:p>
      <text:p text:style-name="P3205">13.2. rinktinės Štabas;</text:p>
      <text:p text:style-name="P3206">13.3. kiti rinktinės struktūriniai padaliniai.</text:p>
      <text:p text:style-name="P3207">14. Rinktinei tiesiogiai arba per savo pavaduotojus vadovauja rinktinės vadas.</text:p>
      <text:p text:style-name="P3208">15. Rinktinės vadą ir jo pavaduotojus skiria tarnybos vadas.</text:p>
      <text:p text:style-name="P3209">16. Rinktinės vadas yra tiesiogiai pavaldus ir atskaitingas tarnybos vadui bei atsako už rinktinei pavestų uždavinių bei funkcijų vykdymą.</text:p>
      <text:p text:style-name="P3210">17. Rinktinės vadas:</text:p>
      <text:p text:style-name="P3211">17.1. organizuoja ir<text:s/>kontroliuoja rinktinei pavestų uždavinių ir funkcijų įgyvendinimą;</text:p>
      <text:p text:style-name="P3212">17.2. teikia tarnybos vadui pasiūlymus dėl rinktinės struktūrinių padalinių steigimo, reorganizavimo, likvidavimo;</text:p>
      <text:p text:style-name="P3213"><text:span text:style-name="T3214">17.3</text:span><text:span text:style-name="T3215">. teikia tarnybos vadui tvirtinti rinktinės ir rinktinės Štabo</text:span><text:span text:style-name="T3216"><text:s/>nuostatus;</text:span><text:s/></text:p>
      <text:p text:style-name="P3217">Punkto pakeitimai:</text:p>
      <text:p text:style-name="P3218"><text:span text:style-name="T3219">Nr.<text:s/></text:span><text:a xlink:href="https://www.e-tar.lt/portal/legalAct.html?documentId=TAR.187D14AF75BF" office:target-frame-name="_top" xlink:show="replace"><text:span text:style-name="T3220">4-172</text:span></text:a><text:span text:style-name="T3221">, 2009-03-04, Žin., 2009, Nr. 28-1128 (2009-03-13), i. k. 109231SISAK0004-172</text:span></text:p>
      <text:p text:style-name="Normal"/>
      <text:p text:style-name="P3222"><text:span text:style-name="T3223">17.4</text:span><text:span text:style-name="T3224">. teikia pasiūlymus tarnybos vadui dėl rinktin</text:span><text:span text:style-name="T3225">ės vado pavaduotojų skyrimo į pareigas bei atleidimo iš pareigų;</text:span><text:s/></text:p>
      <text:p text:style-name="P3226">Punkto pakeitimai:</text:p>
      <text:p text:style-name="P3227"><text:span text:style-name="T3228">Nr.<text:s/></text:span><text:a xlink:href="https://www.e-tar.lt/portal/legalAct.html?documentId=TAR.187D14AF75BF" office:target-frame-name="_top" xlink:show="replace"><text:span text:style-name="T3229">4-172</text:span></text:a><text:span text:style-name="T3230">, 2009-03-04, Žin., 2009, Nr. 28-1128 (2009-03-13), i. k. 109231SISAK0004-172</text:span></text:p>
      <text:p text:style-name="Normal"/>
      <text:p text:style-name="P3231">17.5. priskiria rinktinės vado pavaduotojams veiklos administravimo sritis;</text:p>
      <text:p text:style-name="P3232">17.6. pagal savo kompetenciją skiria į pareigas ir atleidžia iš jų rinktinės pareigūnus, valstybės tarnautojus ir darbuotojus;</text:p>
      <text:p text:style-name="P3233">17.7. pagal kompetenciją skiria tarnybines<text:s/>(drausmines) nuobaudas ir skatina rinktinės pareigūnus, valstybės tarnautojus ir darbuotojus, taip pat teikia pasiūlymus dėl pareigūnų skatinimo tarnybos vadui;</text:p>
      <text:p text:style-name="P3234">17.8. pagal kompetenciją tvirtina pareigūnų, valstybės tarnautojų ir darbuotojų pareigybių<text:s/>aprašymus;</text:p>
      <text:p text:style-name="P3235">17.9. teisės aktų nustatyta tvarka naudoja rinktinei skirtas biudžeto lėšas savo veiklai bei programoms vykdyti ir uždaviniams įgyvendinti;</text:p>
      <text:p text:style-name="P3236">17.10. pagal kompetenciją leidžia įsakymus rinktinės veiklos klausimais;</text:p>
      <text:p text:style-name="P3237">17.11. atlieka<text:s/>kitas Lietuvos Respublikos įstatymų ir kitų teisės aktų nustatytas funkcijas.</text:p>
      <text:p text:style-name="P3238">18. Rinktinės vado pavaduotojai pagal priskirtas veiklos administravimo sritis:</text:p>
      <text:p text:style-name="P3239">18.1. organizuoja ir koordinuoja rinktinei pavestų uždavinių ir funkcijų vykdymą, užtikrina rinktinės struktūrinių padalinių nenutrūkstamą valdymą ir veiklos kontrolę;</text:p>
      <text:p text:style-name="P3240">18.2. kontroliuoja tarnybos organizavimą rinktinės struktūriniuose padaliniuose;</text:p>
      <text:p text:style-name="P3241">18.3. koordinuoja ir kontroliuoja rinktinės padalinių, vykdančių operatyvinę veiklą, darbą;</text:p>
      <text:p text:style-name="P3242">18.4. administruoja rinktinės ūkinės veiklos planavimą ir organizavimą;</text:p>
      <text:p text:style-name="P3243">18.5. atlieka kitus tarnybos ir rinktinės vadų pavedimus pagal priskirtas veiklos administravimo sritis.</text:p>
      <text:p text:style-name="P3244">19. Rinktinės Štabas yra rinktinės centrinis struktūrinis padalinys, kuris organizuoja ir kontroliuoja rinktinės vidinį administravimą, padeda rinktinės vadui užtikrinti bendrą vadovavimą rinktinės struktūriniams padaliniams. Rinktinės Štabui vadovauja rinktinės vado pavaduotojas Štabo viršininkas, kuris, nesant rinktinės vado, laikinai eina jo pareigas. Rinktinės Štabo funkcijas nustato nuostatai, kuriuos rinktinės vado teikimu tvirtina tarnybos vadas.</text:p>
      <text:p text:style-name="P3245">20. Rinktinės Štabo pagrindinės funkcijos:</text:p>
      <text:p text:style-name="P3246">20.1. pagal savo kompetenciją organizuoja ir kontroliuoja Lietuvos<text:s/>Respublikos įstatymų ir tarptautinių sutarčių, Lietuvos Respublikos Vyriausybės nutarimų, Lietuvos Respublikos vidaus reikalų ministro, tarnybos vado, rinktinės vado įsakymų ir kitų rinktinės veiklą reglamentuojančių teisės aktų vykdymą struktūriniuose padaliniuose;</text:p>
      <text:p text:style-name="P3247">20.2. renka, kaupia, analizuoja informaciją apie padėtį rinktinės saugomuose objektuose ir teikia rinktinės vadui pasiūlymus dėl veiklos tobulinimo, rinktinės struktūrinių padalinių steigimo, reorganizavimo bei likvidavimo;</text:p>
      <text:p text:style-name="P3248">20.3. užtikrina nuolatinę rinktinės struktūrinių padalinių parengtį;</text:p>
      <text:p text:style-name="P3249">20.4. pagal kompetenciją organizuoja ir vykdo paieškomų asmenų, pavogtų transporto priemonių, meno vertybių ir kitų daiktų bei dokumentų paiešką ir sulaikymą;</text:p>
      <text:p text:style-name="P3250">20.5. kontroliuoja, kaip rinktinės struktūriniuose padaliniuose užtikrinami pasienio ir objekto apsaugos teisinio režimo reikalavimai;</text:p>
      <text:p text:style-name="P3251">20.6. rengia pranešimus, ataskaitas ir juos laiku pateikia tarnybos Štabui;</text:p>
      <text:p text:style-name="P3252">20.7. teikia metodinę ir kitokią pagalbą rinktinės struktūriniams padaliniams;</text:p>
      <text:p text:style-name="P3253">20.8. rengia rinktinės veiklos programas, strateginius ir veiklos planus;</text:p>
      <text:p text:style-name="P3254">20.9. pagal savo kompetenciją teikia rinktinės vadui pasiūlymus dėl rinktinės biudžeto asignavimų paskirstymo;</text:p>
      <text:p text:style-name="P3255">20.10. atlieka kitas rinktinės vado pavestas<text:s/>funkcijas.</text:p>
      <text:p text:style-name="P3256"><text:span text:style-name="T3257">21</text:span><text:span text:style-name="T3258">. Kitų rinktinės struktūrinių padalinių funkcijas nustato šių padalinių nuostatai, kuriuos tvirtina rinktinės vadas.</text:span><text:s/></text:p>
      <text:p text:style-name="P3259">Punkto pakeitimai:</text:p>
      <text:p text:style-name="P3260"><text:span text:style-name="T3261">Nr.<text:s/></text:span><text:a xlink:href="https://www.e-tar.lt/portal/legalAct.html?documentId=TAR.187D14AF75BF" office:target-frame-name="_top" xlink:show="replace"><text:span text:style-name="T3262">4-172</text:span></text:a><text:span text:style-name="T3263">, 2009-03</text:span><text:span text:style-name="T3264">-04, Žin., 2009, Nr. 28-1128 (2009-03-13), i. k. 109231SISAK0004-172</text:span></text:p>
      <text:p text:style-name="Normal"/>
      <text:p text:style-name="P3265"><text:span text:style-name="T3266">V</text:span><text:span text:style-name="T3267">.<text:s/></text:span><text:span text:style-name="T3268">DARBO APMOKĖJIMAS IR PRIĖMIMAS Į TARNYBĄ (DARBĄ)</text:span></text:p>
      <text:p text:style-name="P3269"/>
      <text:p text:style-name="P3270">22. Darbo užmokesčio mokėjimo rinktinės pareigūnams, valstybės tarnautojams ir darbuotojams, jų priėmimo į tarnybą (darbą)<text:s/>tvarką ir sąlygas nustato Lietuvos Respublikos valstybės tarnybos įstatymas (Žin., 1999, Nr.<text:s/><text:a xlink:href="https://www.e-tar.lt/portal/lt/legalAct/TAR.D3ED3792F52B" office:target-frame-name="_blank" xlink:show="new"><text:span text:style-name="T3271">66-2130</text:span></text:a>; 2002, Nr.<text:s/><text:a xlink:href="https://www.e-tar.lt/portal/lt/legalAct/TAR.5603BD9D8D74" office:target-frame-name="_blank" xlink:show="new"><text:span text:style-name="T3272">45-1708</text:span></text:a>), Vidaus tarnybos statutas (Žin., 2003, Nr.<text:s/><text:a xlink:href="https://www.e-tar.lt/portal/lt/legalAct/TAR.4FC026AC03AE" office:target-frame-name="_blank" xlink:show="new"><text:span text:style-name="T3273">42-1927</text:span></text:a>), Lietuvos Respublikos darbo kodeksas (Žin., 2002, Nr.<text:s/><text:a xlink:href="https://www.e-tar.lt/portal/lt/legalAct/TAR.31185A622C9F" office:target-frame-name="_blank" xlink:show="new"><text:span text:style-name="T3274">64-2569</text:span></text:a>) ir kiti teisės aktai.</text:p>
      <text:p text:style-name="P3275"/>
      <text:p text:style-name="P3276"><text:span text:style-name="T3277">VI</text:span><text:span text:style-name="T3278">.<text:s/></text:span><text:span text:style-name="T3279">RINKTINĖS FINANSINĖS VEIKLOS KONTROLĖ IR VIDAUS AUDITAS</text:span></text:p>
      <text:p text:style-name="P3280"/>
      <text:p text:style-name="P3281">23. Rinktinės veiklą Lietuvos Respublikos įstatymų ir kitų teisės aktų nustatyta tvarka pagal savo<text:s/>kompetenciją kontroliuoja Lietuvos Respublikos vidaus reikalų ministerija, tarnyba ir kitos įgaliotos valstybės institucijos ir įstaigos.</text:p>
      <text:p text:style-name="P3282">24. Rinktinės valstybinį auditą atlieka Valstybės kontrolė. Vidaus auditą atlieka tarnybos struktūrinis padalinys<text:s/>– Vidaus audito skyrius.</text:p>
      <text:p text:style-name="P3283"/>
      <text:p text:style-name="P3284"><text:span text:style-name="T3285">VII</text:span><text:span text:style-name="T3286">.<text:s/></text:span><text:span text:style-name="T3287">BAIGIAMOSIOS NUOSTATOS</text:span></text:p>
      <text:p text:style-name="P3288"/>
      <text:p text:style-name="P3289">25. Rinktinė reorganizuojama, pertvarkoma ar likviduojama Lietuvos Respublikos įstatymų ir kitų teisės aktų nustatyta tvarka.</text:p>
      <text:p text:style-name="P3290"/>
      <text:p text:style-name="P3291">______________</text:p>
      <text:p text:style-name="Normal"/>
      <text:p text:style-name="P3292"><text:span text:style-name="T3293">Patvirtinta.</text:span><text:span text:style-name="T3294"><text:s/>Neteko galios nuo 2005-05-13</text:span></text:p>
      <text:p text:style-name="P3295">Priedo naikinimas:</text:p>
      <text:p text:style-name="P3296"><text:span text:style-name="T3297">Nr.<text:s/></text:span><text:a xlink:href="https://www.e-tar.lt/portal/legalAct.html?documentId=TAR.1D51EA1688EE" office:target-frame-name="_top" xlink:show="replace"><text:span text:style-name="T3298">4-135</text:span></text:a><text:span text:style-name="T3299">, 2005-03-15, Žin. 2005, Nr. 60-2143 (2005-05-12), i. k. 105231SISAK0004-135</text:span></text:p>
      <text:p text:style-name="Normal"/>
      <text:p text:style-name="P3300"><text:span text:style-name="T3301">Patvirtinta.</text:span><text:span text:style-name="T3302"><text:s/>Neteko galios nuo 2004-</text:span><text:span text:style-name="T3303">01-23</text:span></text:p>
      <text:p text:style-name="P3304">Priedo naikinimas:</text:p>
      <text:p text:style-name="P3305"><text:span text:style-name="T3306">Nr.<text:s/></text:span><text:a xlink:href="https://www.e-tar.lt/portal/legalAct.html?documentId=TAR.3890BC750E1F" office:target-frame-name="_top" xlink:show="replace"><text:span text:style-name="T3307">4-37</text:span></text:a><text:span text:style-name="T3308">, 2004-01-16, Žin. 2004, Nr. 12-365 (2004-01-22), i. k. 104231SISAK00004-37</text:span></text:p>
      <text:p text:style-name="Normal"/>
      <text:p text:style-name="P3309"/>
      <text:p text:style-name="P3310"/>
      <text:p text:style-name="P3311"><text:span text:style-name="T3312">Pakeitimai:</text:span></text:p>
      <text:p text:style-name="P3313"/>
      <text:p text:style-name="P3314"><text:span text:style-name="T3315">1.</text:span></text:p>
      <text:p text:style-name="P3316"><text:span text:style-name="T3317">Valstybės sienos apsaugos tarnyba prie Lietuvo</text:span><text:span text:style-name="T3318">s Respublikos vidaus reikalų ministerijos, Įsakymas</text:span></text:p>
      <text:p text:style-name="P3319"><text:span text:style-name="T3320">Nr.<text:s/></text:span><text:a xlink:href="https://www.e-tar.lt/portal/legalAct.html?documentId=TAR.34251FC69DFA" office:target-frame-name="_top" xlink:show="replace"><text:span text:style-name="T3321">264</text:span></text:a><text:span text:style-name="T3322">, 2001-10-22, Žin., 2001, Nr. 91-3208 (2001-10-26), i. k. 101231SISAK00000264</text:span></text:p>
      <text:p text:style-name="P3323"><text:span text:style-name="T3324">Dėl Valstybės sienos apsaugos<text:s/></text:span><text:span text:style-name="T3325">tarnybos prie Lietuvos Respublikos vidaus reikalų ministerijos Lazdijų rinktinės nuostatų dalinio pakeitimo</text:span></text:p>
      <text:p text:style-name="P3326"/>
      <text:p text:style-name="P3327"><text:span text:style-name="T3328">2.</text:span></text:p>
      <text:p text:style-name="P3329"><text:span text:style-name="T3330">Valstybės sienos apsaugos tarnyba prie Lietuvos Respublikos vidaus reikalų ministerijos, Įsakymas</text:span></text:p>
      <text:p text:style-name="P3331"><text:span text:style-name="T3332">Nr.<text:s/></text:span><text:a xlink:href="https://www.e-tar.lt/portal/legalAct.html?documentId=TAR.C669AD69CED0" office:target-frame-name="_top" xlink:show="replace"><text:span text:style-name="T3333">253</text:span></text:a><text:span text:style-name="T3334">, 2002-06-11, Žin., 2002, Nr. 58-2382 (2002-06-14), i. k. 102231SISAK00000253</text:span></text:p>
      <text:p text:style-name="P3335"><text:span text:style-name="T3336">Dėl Valstybės sienos apsaugos tarnybos prie Lietuvos Respublikos vidaus reikalų ministerijos (VSAT) vado 2001 m. balandžio 30 d. įsakym</text:span><text:span text:style-name="T3337">o Nr. 9 "Dėl nuostatų patvirtinimo" dalinio pakeitimo</text:span></text:p>
      <text:p text:style-name="P3338"/>
      <text:p text:style-name="P3339"><text:span text:style-name="T3340">3.</text:span></text:p>
      <text:p text:style-name="P3341"><text:span text:style-name="T3342">Valstybės sienos apsaugos tarnyba prie Lietuvos Respublikos vidaus reikalų ministerijos, Įsakymas</text:span></text:p>
      <text:p text:style-name="P3343"><text:span text:style-name="T3344">Nr.<text:s/></text:span><text:a xlink:href="https://www.e-tar.lt/portal/legalAct.html?documentId=TAR.E607D07786A2" office:target-frame-name="_top" xlink:show="replace"><text:span text:style-name="T3345">354</text:span></text:a><text:span text:style-name="T3346">, 2002-09-0</text:span><text:span text:style-name="T3347">3, Žin., 2002, Nr. 89-3835 (2002-09-11), i. k. 102231SISAK00000354</text:span></text:p>
      <text:p text:style-name="P3348"><text:span text:style-name="T3349">Dėl Visagino pasieniečių mokyklos nuostatų papildymo</text:span></text:p>
      <text:p text:style-name="P3350"/>
      <text:p text:style-name="P3351"><text:span text:style-name="T3352">4.</text:span></text:p>
      <text:p text:style-name="P3353"><text:span text:style-name="T3354">Valstybės sienos apsaugos tarnyba prie Lietuvos Respublikos vidaus reikalų ministerijos, Įsakymas</text:span></text:p>
      <text:p text:style-name="P3355"><text:span text:style-name="T3356">Nr.<text:s/></text:span><text:a xlink:href="https://www.e-tar.lt/portal/legalAct.html?documentId=TAR.2AA6447C163A" office:target-frame-name="_top" xlink:show="replace"><text:span text:style-name="T3357">390</text:span></text:a><text:span text:style-name="T3358">, 2002-09-30, Žin., 2002, Nr. 96-4238 (2002-10-04), i. k. 102231SISAK00000390</text:span></text:p>
      <text:p text:style-name="P3359"><text:span text:style-name="T3360">Dėl Valstybės sienos apsaugos tarnybos prie Lietuvos Respublikos vidaus reikalų ministerijos vado 2001 m. balandžio 30 d. į</text:span><text:span text:style-name="T3361">sakymo Nr. 9 "Dėl nuostatų patvirtinimo" pakeitimo</text:span></text:p>
      <text:p text:style-name="P3362"/>
      <text:p text:style-name="P3363"><text:span text:style-name="T3364">5.</text:span></text:p>
      <text:p text:style-name="P3365"><text:span text:style-name="T3366">Valstybės sienos apsaugos tarnyba prie Lietuvos Respublikos vidaus reikalų ministerijos, Įsakymas</text:span></text:p>
      <text:p text:style-name="P3367"><text:span text:style-name="T3368">Nr.<text:s/></text:span><text:a xlink:href="https://www.e-tar.lt/portal/legalAct.html?documentId=TAR.4F67C06A7044" office:target-frame-name="_top" xlink:show="replace"><text:span text:style-name="T3369">4-142</text:span></text:a><text:span text:style-name="T3370">, 2003-03-19</text:span><text:span text:style-name="T3371">, Žin., 2003, Nr. 29-1219 (2003-03-26), i. k. 103231SISAK0004-142</text:span></text:p>
      <text:p text:style-name="P3372"><text:span text:style-name="T3373">Dėl Valstybės sienos apsaugos tarnybos vado 2001 m. balandžio 30 d. įsakymo Nr. 9 "Dėl nuostatų patvirtinimo" pakeitimo</text:span></text:p>
      <text:p text:style-name="P3374"/>
      <text:p text:style-name="P3375"><text:span text:style-name="T3376">6.</text:span></text:p>
      <text:p text:style-name="P3377"><text:span text:style-name="T3378">Valstybės sienos apsaugos tarnyba prie Lietuvos Respublikos vidaus</text:span><text:span text:style-name="T3379"><text:s/>reikalų ministerijos, Įsakymas</text:span></text:p>
      <text:p text:style-name="P3380"><text:span text:style-name="T3381">Nr.<text:s/></text:span><text:a xlink:href="https://www.e-tar.lt/portal/legalAct.html?documentId=TAR.FF1A734E1EC7" office:target-frame-name="_top" xlink:show="replace"><text:span text:style-name="T3382">4-697</text:span></text:a><text:span text:style-name="T3383">, 2003-12-30, Žin., 2003, Nr. 124-5666 (2003-12-31), i. k. 103231SISAK0004-697</text:span></text:p>
      <text:p text:style-name="P3384"><text:span text:style-name="T3385">Dėl Valstybės sienos apsaugos tarnybos vado 2001 m. ba</text:span><text:span text:style-name="T3386">landžio 30 d. įsakymo Nr. 9 "Dėl nuostatų patvirtinimo" pakeitimo</text:span></text:p>
      <text:p text:style-name="P3387"/>
      <text:p text:style-name="P3388"><text:span text:style-name="T3389">7.</text:span></text:p>
      <text:p text:style-name="P3390"><text:span text:style-name="T3391">Valstybės sienos apsaugos tarnyba prie Lietuvos Respublikos vidaus reikalų ministerijos, Įsakymas</text:span></text:p>
      <text:p text:style-name="P3392"><text:span text:style-name="T3393">Nr.<text:s/></text:span><text:a xlink:href="https://www.e-tar.lt/portal/legalAct.html?documentId=TAR.3890BC750E1F" office:target-frame-name="_top" xlink:show="replace"><text:span text:style-name="T3394">4-37</text:span></text:a><text:span text:style-name="T3395">, 2004-01-16, Žin., 2004, Nr. 12-365 (2004-01-22), i. k. 104231SISAK00004-37</text:span></text:p>
      <text:p text:style-name="P3396"><text:span text:style-name="T3397">Dėl Valstybės sienos apsaugos tarnybos prie Lietuvos Respublikos vidaus reikalų ministerijos Užsieniečių registracijos centro nuostatų patvirtinimo</text:span></text:p>
      <text:p text:style-name="P3398"/>
      <text:p text:style-name="P3399"><text:span text:style-name="T3400">8.</text:span></text:p>
      <text:p text:style-name="P3401"><text:span text:style-name="T3402">Valstybės sienos apsaug</text:span><text:span text:style-name="T3403">os tarnyba prie Lietuvos Respublikos vidaus reikalų ministerijos, Įsakymas</text:span></text:p>
      <text:p text:style-name="P3404"><text:span text:style-name="T3405">Nr.<text:s/></text:span><text:a xlink:href="https://www.e-tar.lt/portal/legalAct.html?documentId=TAR.6113E50A21C4" office:target-frame-name="_top" xlink:show="replace"><text:span text:style-name="T3406">4-204</text:span></text:a><text:span text:style-name="T3407">, 2004-05-03, Žin., 2004, Nr. 78-2777 (2004-05-11), i. k. 104231SISAK0004-204</text:span></text:p>
      <text:p text:style-name="P3408"><text:span text:style-name="T3409">Dėl Valstybė</text:span><text:span text:style-name="T3410">s sienos apsaugos tarnybos prie Lietuvos Respublikos vidaus reikalų ministerijos vado 2001 m. balandžio 30 d. įsakymo Nr. 9 "Dėl nuostatų patvirtinimo" pakeitimo</text:span></text:p>
      <text:p text:style-name="P3411"/>
      <text:p text:style-name="P3412"><text:span text:style-name="T3413">9.</text:span></text:p>
      <text:p text:style-name="P3414"><text:span text:style-name="T3415">Valstybės sienos apsaugos tarnyba prie Lietuvos Respublikos vidaus reikalų ministerijos, Į</text:span><text:span text:style-name="T3416">sakymas</text:span></text:p>
      <text:p text:style-name="P3417"><text:span text:style-name="T3418">Nr.<text:s/></text:span><text:a xlink:href="https://www.e-tar.lt/portal/legalAct.html?documentId=TAR.9097E606652A" office:target-frame-name="_top" xlink:show="replace"><text:span text:style-name="T3419">4-490</text:span></text:a><text:span text:style-name="T3420">, 2004-10-04, Žin., 2004, Nr. 149-5439 (2004-10-09), i. k. 104231SISAK0004-490</text:span></text:p>
      <text:p text:style-name="P3421"><text:span text:style-name="T3422">Dėl Valstybės sienos apsaugos tarnybos prie Lietuvos Respublikos vidaus reikal</text:span><text:span text:style-name="T3423">ų ministerijos vado 2001 m. balandžio 30 d. įsakymo Nr. 9 "Dėl nuostatų patvirtinimo" pakeitimo</text:span></text:p>
      <text:p text:style-name="P3424"/>
      <text:p text:style-name="P3425"><text:span text:style-name="T3426">10.</text:span></text:p>
      <text:p text:style-name="P3427"><text:span text:style-name="T3428">Valstybės sienos apsaugos tarnyba prie Lietuvos Respublikos vidaus reikalų ministerijos, Įsakymas</text:span></text:p>
      <text:p text:style-name="P3429"><text:span text:style-name="T3430">Nr.<text:s/></text:span><text:a xlink:href="https://www.e-tar.lt/portal/legalAct.html?documentId=TAR.1D51EA1688EE" office:target-frame-name="_top" xlink:show="replace"><text:span text:style-name="T3431">4-135</text:span></text:a><text:span text:style-name="T3432">, 2005-03-15, Žin., 2005, Nr. 60-2143 (2005-05-12), i. k. 105231SISAK0004-135</text:span></text:p>
      <text:p text:style-name="P3433"><text:span text:style-name="T3434">Dėl Valstybės sienos apsaugos tarnybos prie Lietuvos Respublikos vidaus reikalų ministerijos Visagino pasieniečių mokyklos nuostatų patvirtinimo</text:span></text:p>
      <text:p text:style-name="P3435"/>
      <text:p text:style-name="P3436"><text:span text:style-name="T3437">11.</text:span></text:p>
      <text:p text:style-name="P3438"><text:span text:style-name="T3439">Valstybės sienos apsaugos tarnyba prie Lietuvos Respublikos vidaus reikalų ministerijos, Įsakymas</text:span></text:p>
      <text:p text:style-name="P3440"><text:span text:style-name="T3441">Nr.<text:s/></text:span><text:a xlink:href="https://www.e-tar.lt/portal/legalAct.html?documentId=TAR.D4E263C98983" office:target-frame-name="_top" xlink:show="replace"><text:span text:style-name="T3442">4-832</text:span></text:a><text:span text:style-name="T3443">, 2006-11-14, Žin., 2006, Nr. 139-5338 (2006-12-21), i. k. 10</text:span><text:span text:style-name="T3444">6231SISAK0004-832</text:span></text:p>
      <text:p text:style-name="P3445"><text:span text:style-name="T3446">Dėl Valstybės sienos apsaugos tarnybos prie Lietuvos Respublikos vidaus reikalų ministerijos vado 2001 m. balandžio 30 d. įsakymo Nr. 9 "Dėl nuostatų patvirtinimo" pakeitimo</text:span></text:p>
      <text:p text:style-name="P3447"/>
      <text:p text:style-name="P3448"><text:span text:style-name="T3449">12.</text:span></text:p>
      <text:p text:style-name="P3450"><text:span text:style-name="T3451">Valstybės sienos apsaugos tarnyba prie Lietuvos Respublikos</text:span><text:span text:style-name="T3452"><text:s/>vidaus reikalų ministerijos, Įsakymas</text:span></text:p>
      <text:p text:style-name="P3453"><text:span text:style-name="T3454">Nr.<text:s/></text:span><text:a xlink:href="https://www.e-tar.lt/portal/legalAct.html?documentId=TAR.80BFD0F2648B" office:target-frame-name="_top" xlink:show="replace"><text:span text:style-name="T3455">4-838</text:span></text:a><text:span text:style-name="T3456">, 2006-11-16, Žin., 2006, Nr. 139-5339 (2006-12-21), i. k. 106231SISAK0004-838</text:span></text:p>
      <text:p text:style-name="P3457"><text:span text:style-name="T3458">Dėl Valstybės sienos apsaugos tarnybos prie Lie</text:span><text:span text:style-name="T3459">tuvos Respublikos vidaus reikalų ministerijos vado 2001 m. balandžio 30 d. įsakymo Nr. 9 "Dėl nuostatų patvirtinimo" pakeitimo</text:span></text:p>
      <text:p text:style-name="P3460"/>
      <text:p text:style-name="P3461"><text:span text:style-name="T3462">13.</text:span></text:p>
      <text:p text:style-name="P3463"><text:span text:style-name="T3464">Valstybės sienos apsaugos tarnyba prie Lietuvos Respublikos vidaus reikalų ministerijos, Įsakymas</text:span></text:p>
      <text:p text:style-name="P3465"><text:span text:style-name="T3466">Nr.<text:s/></text:span><text:a xlink:href="https://www.e-tar.lt/portal/legalAct.html?documentId=TAR.F91B55444035" office:target-frame-name="_top" xlink:show="replace"><text:span text:style-name="T3467">4-957</text:span></text:a><text:span text:style-name="T3468">, 2006-12-22, Žin., 2007, Nr. 2-113 (2007-01-06), i. k. 106231SISAK0004-957</text:span></text:p>
      <text:p text:style-name="P3469"><text:span text:style-name="T3470">Dėl Valstybės sienos apsaugos tarnybos prie Lietuvos Respublikos vidaus reikalų ministerijos va</text:span><text:span text:style-name="T3471">do 2001 m. balandžio 30 d. įsakymo Nr. 9 "Dėl nuostatų patvirtinimo" pakeitimo</text:span></text:p>
      <text:p text:style-name="P3472"/>
      <text:p text:style-name="P3473"><text:span text:style-name="T3474">14.</text:span></text:p>
      <text:p text:style-name="P3475"><text:span text:style-name="T3476">Valstybės sienos apsaugos tarnyba prie Lietuvos Respublikos vidaus reikalų ministerijos, Įsakymas</text:span></text:p>
      <text:p text:style-name="P3477"><text:span text:style-name="T3478">Nr.<text:s/></text:span><text:a xlink:href="https://www.e-tar.lt/portal/legalAct.html?documentId=TAR.66FF4CE13FC2" office:target-frame-name="_top" xlink:show="replace"><text:span text:style-name="T3479">4-77</text:span></text:a><text:span text:style-name="T3480">, 2007-01-30, Žin., 2007, Nr. 18-699 (2007-02-10), i. k. 107231SISAK00004-77</text:span></text:p>
      <text:p text:style-name="P3481"><text:span text:style-name="T3482">Dėl Valstybės sienos apsaugos tarnybos prie Lietuvos Respublikos vidaus reikalų ministerijos vado 2001 m. balandžio 30 d. įsakymo Nr. 9 "Dėl nuostatų patvirtinimo"</text:span><text:span text:style-name="T3483"><text:s/>pakeitimo</text:span></text:p>
      <text:p text:style-name="P3484"/>
      <text:p text:style-name="P3485"><text:span text:style-name="T3486">15.</text:span></text:p>
      <text:p text:style-name="P3487"><text:span text:style-name="T3488">Valstybės sienos apsaugos tarnyba prie Lietuvos Respublikos vidaus reikalų ministerijos, Įsakymas</text:span></text:p>
      <text:p text:style-name="P3489"><text:span text:style-name="T3490">Nr.<text:s/></text:span><text:a xlink:href="https://www.e-tar.lt/portal/legalAct.html?documentId=TAR.876732AA7893" office:target-frame-name="_top" xlink:show="replace"><text:span text:style-name="T3491">4-293</text:span></text:a><text:span text:style-name="T3492">, 2007-04-04, Žin., 2007, Nr. 40-1533 (2007-04-07),</text:span><text:span text:style-name="T3493"><text:s/>i. k. 107231SISAK0004-293</text:span></text:p>
      <text:p text:style-name="P3494"><text:span text:style-name="T3495">Dėl Valstybės sienos apsaugos tarnybos prie Lietuvos Respublikos vidaus reikalų ministerijos vado 2001 m. balandžio 30 d. įsakymo Nr. 9 "Dėl nuostatų patvirtinimo" pakeitimo</text:span></text:p>
      <text:p text:style-name="P3496"/>
      <text:p text:style-name="P3497"><text:span text:style-name="T3498">16.</text:span></text:p>
      <text:p text:style-name="P3499"><text:span text:style-name="T3500">Valstybės sienos apsaugos tarnyba prie Lietuvos Re</text:span><text:span text:style-name="T3501">spublikos vidaus reikalų ministerijos, Įsakymas</text:span></text:p>
      <text:p text:style-name="P3502"><text:span text:style-name="T3503">Nr.<text:s/></text:span><text:a xlink:href="https://www.e-tar.lt/portal/legalAct.html?documentId=TAR.D0B7083FF6D1" office:target-frame-name="_top" xlink:show="replace"><text:span text:style-name="T3504">4-425</text:span></text:a><text:span text:style-name="T3505">, 2007-05-18, Žin., 2007, Nr. 58-2273 (2007-05-26), i. k. 107231SISAK0004-425</text:span></text:p>
      <text:p text:style-name="P3506"><text:span text:style-name="T3507">Dėl Valstybės sienos apsaugos tarnybos<text:s/></text:span><text:span text:style-name="T3508">prie Lietuvos Respublikos vidaus reikalų ministerijos vado 2001 m. balandžio 30 d. įsakymo Nr. 9 "Dėl nuostatų patvirtinimo" pakeitimo</text:span></text:p>
      <text:p text:style-name="P3509"/>
      <text:p text:style-name="P3510"><text:span text:style-name="T3511">17.</text:span></text:p>
      <text:p text:style-name="P3512"><text:span text:style-name="T3513">Valstybės sienos apsaugos tarnyba prie Lietuvos Respublikos vidaus reikalų ministerijos, Įsakymas</text:span></text:p>
      <text:p text:style-name="P3514"><text:span text:style-name="T3515">Nr.<text:s/></text:span><text:a xlink:href="https://www.e-tar.lt/portal/legalAct.html?documentId=TAR.86B985A40E6A" office:target-frame-name="_top" xlink:show="replace"><text:span text:style-name="T3516">4-427</text:span></text:a><text:span text:style-name="T3517">, 2007-05-18, Žin., 2007, Nr. 58-2274 (2007-05-26), i. k. 107231SISAK0004-427</text:span></text:p>
      <text:p text:style-name="P3518"><text:span text:style-name="T3519">Dėl Valstybės sienos apsaugos tarnybos prie Lietuvos Respublikos vidaus reikalų ministerijos vado 2001 m.</text:span><text:span text:style-name="T3520"><text:s/>balandžio 30 d. įsakymo Nr. 9 "Dėl nuostatų patvirtinimo" pakeitimo</text:span></text:p>
      <text:p text:style-name="P3521"/>
      <text:p text:style-name="P3522"><text:span text:style-name="T3523">18.</text:span></text:p>
      <text:p text:style-name="P3524"><text:span text:style-name="T3525">Valstybės sienos apsaugos tarnyba prie Lietuvos Respublikos vidaus reikalų ministerijos, Įsakymas</text:span></text:p>
      <text:p text:style-name="P3526"><text:span text:style-name="T3527">Nr.<text:s/></text:span><text:a xlink:href="https://www.e-tar.lt/portal/legalAct.html?documentId=TAR.5929A8BA788B" office:target-frame-name="_top" xlink:show="replace"><text:span text:style-name="T3528">4-947</text:span></text:a><text:span text:style-name="T3529">, 2007-10-30, Žin., 2007, Nr. 115-4735 (2007-11-10), i. k. 107231SISAK0004-947</text:span></text:p>
      <text:p text:style-name="P3530"><text:span text:style-name="T3531">Dėl Valstybės sienos apsaugos tarnybos prie Lietuvos Respublikos vidaus reikalų ministerijos vado 2001 m. balandžio 30 d. įsakymo Nr. 9 "Dėl nuostatų patvirtinimo" pakeit</text:span><text:span text:style-name="T3532">imo</text:span></text:p>
      <text:p text:style-name="P3533"/>
      <text:p text:style-name="P3534"><text:span text:style-name="T3535">19.</text:span></text:p>
      <text:p text:style-name="P3536"><text:span text:style-name="T3537">Valstybės sienos apsaugos tarnyba prie Lietuvos Respublikos vidaus reikalų ministerijos, Įsakymas</text:span></text:p>
      <text:p text:style-name="P3538"><text:span text:style-name="T3539">Nr.<text:s/></text:span><text:a xlink:href="https://www.e-tar.lt/portal/legalAct.html?documentId=TAR.F10E33CFE209" office:target-frame-name="_top" xlink:show="replace"><text:span text:style-name="T3540">4-1047</text:span></text:a><text:span text:style-name="T3541">, 2007-11-22, Žin., 2007, Nr. 126-5147 (2007-12-04), i.<text:s/></text:span><text:span text:style-name="T3542">k. 107231SISAK004-1047</text:span></text:p>
      <text:p text:style-name="P3543"><text:span text:style-name="T3544">Dėl Valstybės sienos apsaugos tarnybos prie Lietuvos Respublikos vidaus reikalų ministerijos vado 2001 m. balandžio 30 d. įsakymo Nr. 9 "Dėl nuostatų patvirtinimo" pakeitimo</text:span></text:p>
      <text:p text:style-name="P3545"/>
      <text:p text:style-name="P3546"><text:span text:style-name="T3547">20.</text:span></text:p>
      <text:p text:style-name="P3548"><text:span text:style-name="T3549">Valstybės sienos apsaugos tarnyba prie Lietuvos Respub</text:span><text:span text:style-name="T3550">likos vidaus reikalų ministerijos, Įsakymas</text:span></text:p>
      <text:p text:style-name="P3551"><text:span text:style-name="T3552">Nr.<text:s/></text:span><text:a xlink:href="https://www.e-tar.lt/portal/legalAct.html?documentId=TAR.7E3586D45656" office:target-frame-name="_top" xlink:show="replace"><text:span text:style-name="T3553">4-1221</text:span></text:a><text:span text:style-name="T3554">, 2007-12-29, Žin., 2008, Nr. 5-181 (2008-01-12), i. k. 107231SISAK004-1221</text:span></text:p>
      <text:p text:style-name="P3555"><text:span text:style-name="T3556">Dėl Valstybės sienos apsaugos tarnybos prie<text:s/></text:span><text:span text:style-name="T3557">Lietuvos Respublikos vidaus reikalų ministerijos vado 2001 m. balandžio 30 d. įsakymo Nr. 9 "Dėl nuostatų patvirtinimo" pakeitimo</text:span></text:p>
      <text:p text:style-name="P3558"/>
      <text:p text:style-name="P3559"><text:span text:style-name="T3560">21.</text:span></text:p>
      <text:p text:style-name="P3561"><text:span text:style-name="T3562">Valstybės sienos apsaugos tarnyba prie Lietuvos Respublikos vidaus reikalų ministerijos, Įsakymas</text:span></text:p>
      <text:p text:style-name="P3563"><text:span text:style-name="T3564">Nr.<text:s/></text:span><text:a xlink:href="https://www.e-tar.lt/portal/legalAct.html?documentId=TAR.00B368CD5113" office:target-frame-name="_top" xlink:show="replace"><text:span text:style-name="T3565">4-654</text:span></text:a><text:span text:style-name="T3566">, 2008-07-18, Žin., 2008, Nr. 85-3407 (2008-07-26), i. k. 108231SISAK0004-654</text:span></text:p>
      <text:p text:style-name="P3567"><text:span text:style-name="T3568">Dėl Valstybės sienos apsaugos tarnybos prie Lietuvos Respublikos vidaus reikalų ministerijos vado 2001 m. bala</text:span><text:span text:style-name="T3569">ndžio 30 d. įsakymo Nr. 9 "Dėl nuostatų patvirtinimo" pakeitimo</text:span></text:p>
      <text:p text:style-name="P3570"/>
      <text:p text:style-name="P3571"><text:span text:style-name="T3572">22.</text:span></text:p>
      <text:p text:style-name="P3573"><text:span text:style-name="T3574">Valstybės sienos apsaugos tarnyba prie Lietuvos Respublikos vidaus reikalų ministerijos, Įsakymas</text:span></text:p>
      <text:p text:style-name="P3575"><text:span text:style-name="T3576">Nr.<text:s/></text:span><text:a xlink:href="https://www.e-tar.lt/portal/legalAct.html?documentId=TAR.9AD4A2707F06" office:target-frame-name="_top" xlink:show="replace"><text:span text:style-name="T3577">4-7</text:span><text:span text:style-name="T3578">52</text:span></text:a><text:span text:style-name="T3579">, 2008-08-26, Žin., 2008, Nr. 100-3885 (2008-09-02), i. k. 108231SISAK0004-752</text:span></text:p>
      <text:p text:style-name="P3580"><text:span text:style-name="T3581">Dėl Valstybės sienos apsaugos tarnybos vado 2001 m. balandžio 30 d. įsakymo Nr. 9 "Dėl nuostatų patvirtinimo" pakeitimo</text:span></text:p>
      <text:p text:style-name="P3582"/>
      <text:p text:style-name="P3583"><text:span text:style-name="T3584">23.</text:span></text:p>
      <text:p text:style-name="P3585"><text:span text:style-name="T3586">Valstybės sienos apsaugos tarnyba prie Lietuvos Re</text:span><text:span text:style-name="T3587">spublikos vidaus reikalų ministerijos, Įsakymas</text:span></text:p>
      <text:p text:style-name="P3588"><text:span text:style-name="T3589">Nr.<text:s/></text:span><text:a xlink:href="https://www.e-tar.lt/portal/legalAct.html?documentId=TAR.C9B953422E3F" office:target-frame-name="_top" xlink:show="replace"><text:span text:style-name="T3590">4-1102</text:span></text:a><text:span text:style-name="T3591">, 2008-12-04, Žin., 2008, Nr. 143-5763 (2008-12-13), i. k. 108231SISAK004-1102</text:span></text:p>
      <text:p text:style-name="P3592"><text:span text:style-name="T3593">Dėl Valstybės sienos apsaugos tarnybo</text:span><text:span text:style-name="T3594">s vado 2001 m. balandžio 30 d. įsakymo Nr. 9 "Dėl nuostatų patvirtinimo" pakeitimo</text:span></text:p>
      <text:p text:style-name="P3595"/>
      <text:p text:style-name="P3596"><text:span text:style-name="T3597">24.</text:span></text:p>
      <text:p text:style-name="P3598"><text:span text:style-name="T3599">Valstybės sienos apsaugos tarnyba prie Lietuvos Respublikos vidaus reikalų ministerijos, Įsakymas</text:span></text:p>
      <text:p text:style-name="P3600"><text:span text:style-name="T3601">Nr.<text:s/></text:span><text:a xlink:href="https://www.e-tar.lt/portal/legalAct.html?documentId=TAR.187D14AF75BF" office:target-frame-name="_top" xlink:show="replace"><text:span text:style-name="T3602">4-172</text:span></text:a><text:span text:style-name="T3603">, 2009-03-04, Žin., 2009, Nr. 28-1128 (2009-03-13), i. k. 109231SISAK0004-172</text:span></text:p>
      <text:p text:style-name="P3604"><text:span text:style-name="T3605">Dėl Valstybės sienos apsaugos tarnybos prie Lietuvos Respublikos vidaus reikalų ministerijos rinktinių ir Pasieniečių mokyklos nuostatų pakeitimo</text:span></text:p>
      <text:p text:style-name="P3606"/>
      <text:p text:style-name="P3607"><text:span text:style-name="T3608">25.</text:span></text:p>
      <text:p text:style-name="P3609"><text:span text:style-name="T3610">Valstybės sienos apsaugos tarnyba prie Lietuvos Respublikos vidaus reikalų ministerijos, Įsakymas</text:span></text:p>
      <text:p text:style-name="P3611"><text:span text:style-name="T3612">Nr.<text:s/></text:span><text:a xlink:href="https://www.e-tar.lt/portal/legalAct.html?documentId=TAR.21B217EE47BD" office:target-frame-name="_top" xlink:show="replace"><text:span text:style-name="T3613">4-777</text:span></text:a><text:span text:style-name="T3614">, 2009-11-26, Žin., 2009, Nr. 144-6416 (2009-12-05), i. k. 109231SI</text:span><text:span text:style-name="T3615">SAK0004-777</text:span></text:p>
      <text:p text:style-name="P3616"><text:span text:style-name="T3617">Dėl Valstybės sienos apsaugos tarnybos prie Lietuvos Respublikos vidaus reikalų ministerijos Šiaulių rinktinės nuostatų pakeitimo</text:span></text:p>
      <text:p text:style-name="P3618"/>
      <text:p text:style-name="P3619"><text:span text:style-name="T3620">26.</text:span></text:p>
      <text:p text:style-name="P3621"><text:span text:style-name="T3622">Valstybės sienos apsaugos tarnyba prie Lietuvos Respublikos vidaus reikalų ministerijos, Įsakymas</text:span></text:p>
      <text:p text:style-name="P3623"><text:span text:style-name="T3624">Nr.<text:s/></text:span><text:a xlink:href="https://www.e-tar.lt/portal/legalAct.html?documentId=TAR.6319EF0D4D4D" office:target-frame-name="_top" xlink:show="replace"><text:span text:style-name="T3625">4-4</text:span></text:a><text:span text:style-name="T3626">, 2010-01-04, Žin., 2010, Nr. 2-102 (2010-01-07), i. k. 110231SISAK000004-4</text:span></text:p>
      <text:p text:style-name="P3627"><text:span text:style-name="T3628">Dėl Valstybės sienos apsaugos tarnybos vado 2001 m. balandžio 30 d. įsakymo Nr. 9 "Dėl nuostatų patvir</text:span><text:span text:style-name="T3629">tinimo" pakeitimo</text:span></text:p>
      <text:p text:style-name="P3630"/>
      <text:p text:style-name="P3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1:00Z</meta:creation-date>
    <dc:date>2016-11-17T08:31:00Z</dc:date>
    <meta:template xlink:href="Normal.dotm" xlink:type="simple"/>
    <meta:editing-cycles>2</meta:editing-cycles>
    <meta:editing-duration>PT0S</meta:editing-duration>
    <meta:document-statistic meta:page-count="31" meta:paragraph-count="881" meta:word-count="17181" meta:character-count="141039" meta:row-count="4157" meta:non-whitespace-character-count="124739"/>
  </office:meta>
</office:document-meta>
</file>