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keep-with-next="always" fo:keep-together="always" fo:break-before="page" fo:margin-left="3.15in">
        <style:tab-stops/>
      </style:paragraph-properties>
    </style:style>
    <style:style style:name="P84" style:parent-style-name="Normal" style:family="paragraph">
      <style:paragraph-properties fo:keep-with-next="always" fo:keep-together="always" fo:margin-left="3.15in">
        <style:tab-stops/>
      </style:paragraph-properties>
      <style:text-properties style:language-asian="lt" style:country-asian="LT"/>
    </style:style>
    <style:style style:name="P85" style:parent-style-name="Normal" style:family="paragraph">
      <style:paragraph-properties fo:keep-with-next="always" fo:keep-together="always" fo:margin-left="3.15in">
        <style:tab-stops/>
      </style:paragraph-properties>
      <style:text-properties style:language-asian="lt" style:country-asian="LT"/>
    </style:style>
    <style:style style:name="P86" style:parent-style-name="Normal" style:family="paragraph">
      <style:paragraph-properties fo:keep-with-next="always" fo:keep-together="always" fo:margin-left="3.15in">
        <style:tab-stops/>
      </style:paragraph-properties>
      <style:text-properties style:language-asian="lt" style:country-asian="LT"/>
    </style:style>
    <style:style style:name="P87" style:parent-style-name="Normal" style:family="paragraph">
      <style:paragraph-properties fo:widows="0" fo:orphans="0"/>
      <style:text-properties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widows="0" fo:orphans="0"/>
      <style:text-properties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widows="0" fo:orphans="0" fo:text-align="justify" fo:text-indent="0.3937in"/>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widows="0" fo:orphans="0" fo:text-align="justify" fo:text-indent="0.3937in"/>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widows="0" fo:orphans="0" fo:text-align="justify" fo:text-indent="0.3937in"/>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widows="0" fo:orphans="0" fo:text-align="justify" fo:text-indent="0.3937in"/>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widows="0" fo:orphans="0" fo:text-align="justify" fo:text-indent="0.3937in"/>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text-align="center"/>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style:style>
    <style:style style:name="P497" style:parent-style-name="Normal" style:family="paragraph">
      <style:paragraph-properties fo:widows="0" fo:orphans="0" fo:margin-left="3.1493in">
        <style:tab-stops/>
      </style:paragraph-properties>
    </style:style>
    <style:style style:name="P498" style:parent-style-name="Normal" style:family="paragraph">
      <style:paragraph-properties fo:break-before="page"/>
    </style:style>
    <style:style style:name="P499" style:parent-style-name="Normal" style:family="paragraph">
      <style:paragraph-properties fo:widows="0" fo:orphans="0" fo:margin-left="3.1493in">
        <style:tab-stops/>
      </style:paragraph-properties>
      <style:text-properties style:language-asian="lt" style:country-asian="LT"/>
    </style:style>
    <style:style style:name="P500" style:parent-style-name="Normal" style:family="paragraph">
      <style:paragraph-properties fo:widows="0" fo:orphans="0" fo:margin-left="3.1493in">
        <style:tab-stops/>
      </style:paragraph-properties>
      <style:text-properties style:language-asian="lt" style:country-asian="LT"/>
    </style:style>
    <style:style style:name="P501" style:parent-style-name="Normal" style:family="paragraph">
      <style:paragraph-properties fo:widows="0" fo:orphans="0" fo:margin-left="3.1493in">
        <style:tab-stops/>
      </style:paragraph-properties>
      <style:text-properties style:language-asian="lt" style:country-asian="LT"/>
    </style:style>
    <style:style style:name="P502" style:parent-style-name="Normal" style:family="paragraph">
      <style:paragraph-properties fo:widows="0" fo:orphans="0" fo:text-align="justify"/>
      <style:text-properties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widows="0" fo:orphans="0" fo:text-align="center"/>
      <style:text-properties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widows="0" fo:orphans="0" fo:text-align="justify"/>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paragraph-properties fo:widows="0" fo:orphans="0" fo:text-align="justify" fo:text-indent="0.3937in"/>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widows="0" fo:orphans="0" fo:text-align="justify" fo:text-indent="0.3937in"/>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P699" style:parent-style-name="Normal" style:family="paragraph">
      <style:paragraph-properties fo:widows="0" fo:orphans="0" fo:text-align="justify" fo:text-indent="0.3937in"/>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widows="0" fo:orphans="0" fo:text-align="justify" fo:text-indent="0.3937in"/>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language-asian="lt" style:country-asian="LT"/>
    </style:style>
    <style:style style:name="P903" style:parent-style-name="Normal" style:family="paragraph">
      <style:paragraph-properties fo:widows="0" fo:orphans="0" fo:text-align="justify" fo:text-indent="0.3937in"/>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widows="0" fo:orphans="0" fo:text-align="justify" fo:text-indent="0.3937in"/>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center"/>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style:style>
    <style:style style:name="P924" style:parent-style-name="Normal" style:family="paragraph">
      <style:paragraph-properties fo:widows="0" fo:orphans="0" fo:margin-left="3.1493in">
        <style:tab-stops/>
      </style:paragraph-properties>
    </style:style>
    <style:style style:name="P925" style:parent-style-name="Normal" style:family="paragraph">
      <style:paragraph-properties fo:break-before="page"/>
    </style:style>
    <style:style style:name="P926" style:parent-style-name="Normal" style:family="paragraph">
      <style:paragraph-properties fo:widows="0" fo:orphans="0" fo:margin-left="3.1493in">
        <style:tab-stops/>
      </style:paragraph-properties>
      <style:text-properties style:language-asian="lt" style:country-asian="LT"/>
    </style:style>
    <style:style style:name="P927" style:parent-style-name="Normal" style:family="paragraph">
      <style:paragraph-properties fo:widows="0" fo:orphans="0" fo:margin-left="3.1493in">
        <style:tab-stops/>
      </style:paragraph-properties>
      <style:text-properties style:language-asian="lt" style:country-asian="LT"/>
    </style:style>
    <style:style style:name="P928" style:parent-style-name="Normal" style:family="paragraph">
      <style:paragraph-properties fo:widows="0" fo:orphans="0" fo:margin-left="3.1493in">
        <style:tab-stops/>
      </style:paragraph-properties>
      <style:text-properties style:language-asian="lt" style:country-asian="LT"/>
    </style:style>
    <style:style style:name="P929" style:parent-style-name="Normal" style:family="paragraph">
      <style:paragraph-properties fo:widows="0" fo:orphans="0" fo:text-align="justify"/>
      <style:text-properties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widows="0" fo:orphans="0" fo:text-align="center"/>
      <style:text-properties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widows="0" fo:orphans="0"/>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fo:widows="0" fo:orphans="0" fo:text-align="justify" fo:text-indent="0.3937in"/>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widows="0" fo:orphans="0" fo:text-align="justify" fo:text-indent="0.3937in"/>
      <style:text-properties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P1120" style:parent-style-name="Normal" style:family="paragraph">
      <style:paragraph-properties fo:widows="0" fo:orphans="0" fo:text-align="justify" fo:text-indent="0.3937in"/>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font-weight="bold" style:font-weight-asian="bold" style:font-weight-complex="bold" style:language-asian="lt" style:country-asian="LT"/>
    </style:style>
    <style:style style:name="T1299" style:parent-style-name="DefaultParagraphFont" style:family="text">
      <style:text-properties fo:font-weight="bold" style:font-weight-asian="bold" style:font-weight-complex="bold" style:language-asian="lt" style:country-asian="LT"/>
    </style:style>
    <style:style style:name="P1300" style:parent-style-name="Normal" style:family="paragraph">
      <style:paragraph-properties fo:widows="0" fo:orphans="0" fo:text-align="justify" fo:text-indent="0.3937in"/>
      <style:text-properties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P1320" style:parent-style-name="Normal" style:family="paragraph">
      <style:paragraph-properties fo:widows="0" fo:orphans="0" fo:text-align="justify" fo:text-indent="0.3937in"/>
      <style:text-properties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P1333" style:parent-style-name="Normal" style:family="paragraph">
      <style:paragraph-properties fo:widows="0" fo:orphans="0" fo:text-align="justify" fo:text-indent="0.3937in"/>
      <style:text-properties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center"/>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style:style>
    <style:style style:name="P1342" style:parent-style-name="Normal" style:family="paragraph">
      <style:paragraph-properties fo:widows="0" fo:orphans="0" fo:margin-left="3.1493in">
        <style:tab-stops/>
      </style:paragraph-properties>
    </style:style>
    <style:style style:name="P1343" style:parent-style-name="Normal" style:family="paragraph">
      <style:paragraph-properties fo:break-before="page"/>
    </style:style>
    <style:style style:name="P1344" style:parent-style-name="Normal" style:family="paragraph">
      <style:paragraph-properties fo:widows="0" fo:orphans="0" fo:margin-left="3.1493in">
        <style:tab-stops/>
      </style:paragraph-properties>
      <style:text-properties style:language-asian="lt" style:country-asian="LT"/>
    </style:style>
    <style:style style:name="P1345" style:parent-style-name="Normal" style:family="paragraph">
      <style:paragraph-properties fo:widows="0" fo:orphans="0" fo:margin-left="3.1493in">
        <style:tab-stops/>
      </style:paragraph-properties>
      <style:text-properties style:language-asian="lt" style:country-asian="LT"/>
    </style:style>
    <style:style style:name="P1346" style:parent-style-name="Normal" style:family="paragraph">
      <style:paragraph-properties fo:widows="0" fo:orphans="0" fo:margin-left="3.1493in">
        <style:tab-stops/>
      </style:paragraph-properties>
      <style:text-properties style:language-asian="lt" style:country-asian="LT"/>
    </style:style>
    <style:style style:name="P1347" style:parent-style-name="Normal" style:family="paragraph">
      <style:paragraph-properties fo:widows="0" fo:orphans="0" fo:text-align="justify"/>
      <style:text-properties style:language-asian="lt" style:country-asian="L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P1351" style:parent-style-name="Normal" style:family="paragraph">
      <style:paragraph-properties fo:widows="0" fo:orphans="0"/>
      <style:text-properties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P1356" style:parent-style-name="Normal" style:family="paragraph">
      <style:paragraph-properties fo:widows="0" fo:orphans="0" fo:text-align="justify"/>
      <style:text-properties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P1390" style:parent-style-name="Normal" style:family="paragraph">
      <style:paragraph-properties fo:widows="0" fo:orphans="0" fo:text-align="justify" fo:text-indent="0.3937in"/>
      <style:text-properties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P1509" style:parent-style-name="Normal" style:family="paragraph">
      <style:paragraph-properties fo:keep-with-next="always" fo:text-align="justify" fo:text-indent="0.3937in"/>
      <style:text-properties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language-asian="lt" style:country-asian="LT"/>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T1545" style:parent-style-name="DefaultParagraphFont" style:family="text">
      <style:text-properties fo:font-weight="bold" style:font-weight-asian="bold" style:font-weight-complex="bold" style:language-asian="lt" style:country-asian="LT"/>
    </style:style>
    <style:style style:name="P1546" style:parent-style-name="Normal" style:family="paragraph">
      <style:paragraph-properties fo:widows="0" fo:orphans="0" fo:text-align="justify" fo:text-indent="0.3937in"/>
      <style:text-properties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fo:font-weight="bold" style:font-weight-asian="bold" style:font-weight-complex="bold" style:language-asian="lt" style:country-asian="LT"/>
    </style:style>
    <style:style style:name="P1727" style:parent-style-name="Normal" style:family="paragraph">
      <style:paragraph-properties fo:widows="0" fo:orphans="0" fo:text-align="justify" fo:text-indent="0.3937in"/>
      <style:text-properties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style:language-asian="lt" style:country-asian="LT"/>
    </style:style>
    <style:style style:name="T1740" style:parent-style-name="DefaultParagraphFont" style:family="text">
      <style:text-properties fo:font-weight="bold" style:font-weight-asian="bold" style:font-weight-complex="bold" style:language-asian="lt" style:country-asian="LT"/>
    </style:style>
    <style:style style:name="T1741" style:parent-style-name="DefaultParagraphFont" style:family="text">
      <style:text-properties fo:font-weight="bold" style:font-weight-asian="bold" style:font-weight-complex="bold" style:language-asian="lt" style:country-asian="LT"/>
    </style:style>
    <style:style style:name="P1742" style:parent-style-name="Normal" style:family="paragraph">
      <style:paragraph-properties fo:widows="0" fo:orphans="0" fo:text-align="justify" fo:text-indent="0.3937in"/>
      <style:text-properties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widows="0" fo:orphans="0" fo:text-align="justify" fo:text-indent="0.3937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fo:font-weight="bold" style:font-weight-asian="bold"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P1756" style:parent-style-name="Normal" style:family="paragraph">
      <style:paragraph-properties fo:widows="0" fo:orphans="0" fo:text-align="justify" fo:text-indent="0.3937in"/>
      <style:text-properties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widows="0" fo:orphans="0"/>
    </style:style>
    <style:style style:name="P1761" style:parent-style-name="Normal" style:family="paragraph">
      <style:paragraph-properties fo:widows="0" fo:orphans="0" fo:text-align="center"/>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style:style>
    <style:style style:name="P1764" style:parent-style-name="Normal" style:family="paragraph">
      <style:paragraph-properties fo:widows="0" fo:orphans="0" fo:margin-left="3.1493in">
        <style:tab-stops/>
      </style:paragraph-properties>
    </style:style>
    <style:style style:name="P1765" style:parent-style-name="Normal" style:family="paragraph">
      <style:paragraph-properties fo:break-before="page"/>
    </style:style>
    <style:style style:name="P1766" style:parent-style-name="Normal" style:family="paragraph">
      <style:paragraph-properties fo:widows="0" fo:orphans="0" fo:margin-left="3.1493in">
        <style:tab-stops/>
      </style:paragraph-properties>
      <style:text-properties style:language-asian="lt" style:country-asian="LT"/>
    </style:style>
    <style:style style:name="P1767" style:parent-style-name="Normal" style:family="paragraph">
      <style:paragraph-properties fo:widows="0" fo:orphans="0" fo:margin-left="3.1493in">
        <style:tab-stops/>
      </style:paragraph-properties>
      <style:text-properties style:language-asian="lt" style:country-asian="LT"/>
    </style:style>
    <style:style style:name="P1768" style:parent-style-name="Normal" style:family="paragraph">
      <style:paragraph-properties fo:widows="0" fo:orphans="0" fo:margin-left="3.1493in">
        <style:tab-stops/>
      </style:paragraph-properties>
      <style:text-properties style:language-asian="lt" style:country-asian="LT"/>
    </style:style>
    <style:style style:name="P1769" style:parent-style-name="Normal" style:family="paragraph">
      <style:paragraph-properties fo:widows="0" fo:orphans="0" fo:text-align="justify"/>
      <style:text-properties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style:language-asian="lt" style:country-asian="LT"/>
    </style:style>
    <style:style style:name="P1772" style:parent-style-name="Normal" style:family="paragraph">
      <style:paragraph-properties fo:widows="0" fo:orphans="0" fo:text-align="center"/>
      <style:text-properties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fo:font-weight="bold" style:font-weight-asian="bold" style:font-weight-complex="bold" style:language-asian="lt" style:country-asian="LT"/>
    </style:style>
    <style:style style:name="T1776" style:parent-style-name="DefaultParagraphFont" style:family="text">
      <style:text-properties fo:font-weight="bold" style:font-weight-asian="bold" style:font-weight-complex="bold" style:language-asian="lt" style:country-asian="LT"/>
    </style:style>
    <style:style style:name="P1777" style:parent-style-name="Normal" style:family="paragraph">
      <style:paragraph-properties fo:widows="0" fo:orphans="0"/>
      <style:text-properties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style:language-asian="lt" style:country-asian="LT"/>
    </style:style>
    <style:style style:name="T1808" style:parent-style-name="DefaultParagraphFont" style:family="text">
      <style:text-properties fo:font-weight="bold" style:font-weight-asian="bold" style:font-weight-complex="bold" style:language-asian="lt" style:country-asian="LT"/>
    </style:style>
    <style:style style:name="T1809" style:parent-style-name="DefaultParagraphFont" style:family="text">
      <style:text-properties fo:font-weight="bold" style:font-weight-asian="bold" style:font-weight-complex="bold" style:language-asian="lt" style:country-asian="LT"/>
    </style:style>
    <style:style style:name="P1810" style:parent-style-name="Normal" style:family="paragraph">
      <style:paragraph-properties fo:widows="0" fo:orphans="0" fo:text-align="justify" fo:text-indent="0.3937in"/>
      <style:text-properties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style:language-asian="lt" style:country-asian="LT"/>
    </style:style>
    <style:style style:name="T1926" style:parent-style-name="DefaultParagraphFont" style:family="text">
      <style:text-properties fo:font-weight="bold" style:font-weight-asian="bold" style:font-weight-complex="bold" style:language-asian="lt" style:country-asian="LT"/>
    </style:style>
    <style:style style:name="T1927" style:parent-style-name="DefaultParagraphFont" style:family="text">
      <style:text-properties fo:font-weight="bold" style:font-weight-asian="bold" style:font-weight-complex="bold" style:language-asian="lt" style:country-asian="LT"/>
    </style:style>
    <style:style style:name="P1928" style:parent-style-name="Normal" style:family="paragraph">
      <style:paragraph-properties fo:widows="0" fo:orphans="0" fo:text-align="justify" fo:text-indent="0.3937in"/>
      <style:text-properties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language-asian="lt" style:country-asian="LT"/>
    </style:style>
    <style:style style:name="T1963" style:parent-style-name="DefaultParagraphFont" style:family="text">
      <style:text-properties fo:font-weight="bold" style:font-weight-asian="bold" style:font-weight-complex="bold" style:language-asian="lt" style:country-asian="LT"/>
    </style:style>
    <style:style style:name="T1964" style:parent-style-name="DefaultParagraphFont" style:family="text">
      <style:text-properties fo:font-weight="bold" style:font-weight-asian="bold" style:font-weight-complex="bold" style:language-asian="lt" style:country-asian="LT"/>
    </style:style>
    <style:style style:name="P1965" style:parent-style-name="Normal" style:family="paragraph">
      <style:paragraph-properties fo:widows="0" fo:orphans="0" fo:text-align="justify" fo:text-indent="0.3937in"/>
      <style:text-properties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style:language-asian="lt" style:country-asian="LT"/>
    </style:style>
    <style:style style:name="T2145" style:parent-style-name="DefaultParagraphFont" style:family="text">
      <style:text-properties fo:font-weight="bold" style:font-weight-asian="bold" style:font-weight-complex="bold" style:language-asian="lt" style:country-asian="LT"/>
    </style:style>
    <style:style style:name="T2146" style:parent-style-name="DefaultParagraphFont" style:family="text">
      <style:text-properties fo:font-weight="bold" style:font-weight-asian="bold" style:font-weight-complex="bold" style:language-asian="lt" style:country-asian="LT"/>
    </style:style>
    <style:style style:name="P2147" style:parent-style-name="Normal" style:family="paragraph">
      <style:paragraph-properties fo:widows="0" fo:orphans="0" fo:text-align="justify" fo:text-indent="0.3937in"/>
      <style:text-properties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style:language-asian="lt" style:country-asian="LT"/>
    </style:style>
    <style:style style:name="T2164" style:parent-style-name="DefaultParagraphFont" style:family="text">
      <style:text-properties fo:font-weight="bold" style:font-weight-asian="bold" style:font-weight-complex="bold" style:language-asian="lt" style:country-asian="LT"/>
    </style:style>
    <style:style style:name="T2165" style:parent-style-name="DefaultParagraphFont" style:family="text">
      <style:text-properties fo:font-weight="bold" style:font-weight-asian="bold" style:font-weight-complex="bold" style:language-asian="lt" style:country-asian="LT"/>
    </style:style>
    <style:style style:name="P2166" style:parent-style-name="Normal" style:family="paragraph">
      <style:paragraph-properties fo:widows="0" fo:orphans="0" fo:text-align="justify" fo:text-indent="0.3937in"/>
      <style:text-properties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style:language-asian="lt" style:country-asian="LT"/>
    </style:style>
    <style:style style:name="T2177" style:parent-style-name="DefaultParagraphFont" style:family="text">
      <style:text-properties fo:font-weight="bold" style:font-weight-asian="bold" style:font-weight-complex="bold" style:language-asian="lt" style:country-asian="LT"/>
    </style:style>
    <style:style style:name="T2178" style:parent-style-name="DefaultParagraphFont" style:family="text">
      <style:text-properties fo:font-weight="bold" style:font-weight-asian="bold" style:font-weight-complex="bold" style:language-asian="lt" style:country-asian="LT"/>
    </style:style>
    <style:style style:name="P2179" style:parent-style-name="Normal" style:family="paragraph">
      <style:paragraph-properties fo:widows="0" fo:orphans="0" fo:text-align="justify" fo:text-indent="0.3937in"/>
      <style:text-properties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widows="0" fo:orphans="0" fo:text-align="justify"/>
    </style:style>
    <style:style style:name="P2185" style:parent-style-name="Normal" style:family="paragraph">
      <style:paragraph-properties fo:widows="0" fo:orphans="0" fo:text-align="center"/>
    </style:style>
    <style:style style:name="T2186" style:parent-style-name="DefaultParagraphFont" style:family="text">
      <style:text-properties style:language-asian="lt" style:country-asian="LT"/>
    </style:style>
    <style:style style:name="P2187" style:parent-style-name="Normal" style:family="paragraph">
      <style:paragraph-properties fo:widows="0" fo:orphans="0" fo:margin-left="3.1493in">
        <style:tab-stops/>
      </style:paragraph-properties>
    </style:style>
    <style:style style:name="P2188" style:parent-style-name="Normal" style:family="paragraph">
      <style:paragraph-properties fo:break-before="page"/>
    </style:style>
    <style:style style:name="P2189" style:parent-style-name="Normal" style:family="paragraph">
      <style:paragraph-properties fo:widows="0" fo:orphans="0" fo:margin-left="3.1493in">
        <style:tab-stops/>
      </style:paragraph-properties>
      <style:text-properties style:language-asian="lt" style:country-asian="LT"/>
    </style:style>
    <style:style style:name="P2190" style:parent-style-name="Normal" style:family="paragraph">
      <style:paragraph-properties fo:widows="0" fo:orphans="0" fo:margin-left="3.1493in">
        <style:tab-stops/>
      </style:paragraph-properties>
      <style:text-properties style:language-asian="lt" style:country-asian="LT"/>
    </style:style>
    <style:style style:name="P2191" style:parent-style-name="Normal" style:family="paragraph">
      <style:paragraph-properties fo:widows="0" fo:orphans="0" fo:margin-left="3.1493in">
        <style:tab-stops/>
      </style:paragraph-properties>
      <style:text-properties style:language-asian="lt" style:country-asian="LT"/>
    </style:style>
    <style:style style:name="P2192" style:parent-style-name="Normal" style:family="paragraph">
      <style:paragraph-properties fo:widows="0" fo:orphans="0" fo:text-align="justify"/>
      <style:text-properties style:language-asian="lt" style:country-asian="LT"/>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style:language-asian="lt" style:country-asian="LT"/>
    </style:style>
    <style:style style:name="T2195" style:parent-style-name="DefaultParagraphFont" style:family="text">
      <style:text-properties fo:font-weight="bold" style:font-weight-asian="bold" style:font-weight-complex="bold" style:language-asian="lt" style:country-asian="LT"/>
    </style:style>
    <style:style style:name="P2196" style:parent-style-name="Normal" style:family="paragraph">
      <style:paragraph-properties fo:widows="0" fo:orphans="0" fo:text-align="center"/>
      <style:text-properties style:language-asian="lt" style:country-asian="LT"/>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style:language-asian="lt" style:country-asian="LT"/>
    </style:style>
    <style:style style:name="T2199" style:parent-style-name="DefaultParagraphFont" style:family="text">
      <style:text-properties fo:font-weight="bold" style:font-weight-asian="bold" style:font-weight-complex="bold" style:language-asian="lt" style:country-asian="LT"/>
    </style:style>
    <style:style style:name="T2200" style:parent-style-name="DefaultParagraphFont" style:family="text">
      <style:text-properties fo:font-weight="bold" style:font-weight-asian="bold" style:font-weight-complex="bold" style:language-asian="lt" style:country-asian="LT"/>
    </style:style>
    <style:style style:name="P2201" style:parent-style-name="Normal" style:family="paragraph">
      <style:paragraph-properties fo:widows="0" fo:orphans="0"/>
      <style:text-properties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language-asian="lt" style:country-asian="LT"/>
    </style:style>
    <style:style style:name="T2234" style:parent-style-name="DefaultParagraphFont" style:family="text">
      <style:text-properties fo:font-weight="bold" style:font-weight-asian="bold" style:font-weight-complex="bold" style:language-asian="lt" style:country-asian="LT"/>
    </style:style>
    <style:style style:name="T2235" style:parent-style-name="DefaultParagraphFont" style:family="text">
      <style:text-properties fo:font-weight="bold" style:font-weight-asian="bold" style:font-weight-complex="bold" style:language-asian="lt" style:country-asian="LT"/>
    </style:style>
    <style:style style:name="P2236" style:parent-style-name="Normal" style:family="paragraph">
      <style:paragraph-properties fo:widows="0" fo:orphans="0" fo:text-align="justify" fo:text-indent="0.3937in"/>
      <style:text-properties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widows="0" fo:orphans="0" fo:text-align="justify" fo:text-indent="0.3937in"/>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weight-complex="bold" style:language-asian="lt" style:country-asian="LT"/>
    </style:style>
    <style:style style:name="T2343" style:parent-style-name="DefaultParagraphFont" style:family="text">
      <style:text-properties fo:font-weight="bold" style:font-weight-asian="bold" style:font-weight-complex="bold" style:language-asian="lt" style:country-asian="LT"/>
    </style:style>
    <style:style style:name="T2344" style:parent-style-name="DefaultParagraphFont" style:family="text">
      <style:text-properties fo:font-weight="bold" style:font-weight-asian="bold" style:font-weight-complex="bold" style:language-asian="lt" style:country-asian="LT"/>
    </style:style>
    <style:style style:name="P2345" style:parent-style-name="Normal" style:family="paragraph">
      <style:paragraph-properties fo:widows="0" fo:orphans="0" fo:text-align="justify" fo:text-indent="0.3937in"/>
      <style:text-properties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style:language-asian="lt" style:country-asian="LT"/>
    </style:style>
    <style:style style:name="T2379" style:parent-style-name="DefaultParagraphFont" style:family="text">
      <style:text-properties fo:font-weight="bold" style:font-weight-asian="bold" style:font-weight-complex="bold" style:language-asian="lt" style:country-asian="LT"/>
    </style:style>
    <style:style style:name="T2380" style:parent-style-name="DefaultParagraphFont" style:family="text">
      <style:text-properties fo:font-weight="bold" style:font-weight-asian="bold" style:font-weight-complex="bold" style:language-asian="lt" style:country-asian="LT"/>
    </style:style>
    <style:style style:name="P2381" style:parent-style-name="Normal" style:family="paragraph">
      <style:paragraph-properties fo:widows="0" fo:orphans="0" fo:text-align="justify" fo:text-indent="0.3937in"/>
      <style:text-properties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weight-complex="bold" style:language-asian="lt" style:country-asian="LT"/>
    </style:style>
    <style:style style:name="T2560" style:parent-style-name="DefaultParagraphFont" style:family="text">
      <style:text-properties fo:font-weight="bold" style:font-weight-asian="bold" style:font-weight-complex="bold"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widows="0" fo:orphans="0" fo:text-align="justify" fo:text-indent="0.3937in"/>
      <style:text-properties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style:language-asian="lt" style:country-asian="LT"/>
    </style:style>
    <style:style style:name="T2578" style:parent-style-name="DefaultParagraphFont" style:family="text">
      <style:text-properties fo:font-weight="bold" style:font-weight-asian="bold" style:font-weight-complex="bold" style:language-asian="lt" style:country-asian="LT"/>
    </style:style>
    <style:style style:name="T2579" style:parent-style-name="DefaultParagraphFont" style:family="text">
      <style:text-properties fo:font-weight="bold" style:font-weight-asian="bold" style:font-weight-complex="bold" style:language-asian="lt" style:country-asian="LT"/>
    </style:style>
    <style:style style:name="T2580" style:parent-style-name="DefaultParagraphFont" style:family="text">
      <style:text-properties fo:font-weight="bold" style:font-weight-asian="bold" style:font-weight-complex="bold" style:language-asian="lt" style:country-asian="LT"/>
    </style:style>
    <style:style style:name="P2581" style:parent-style-name="Normal" style:family="paragraph">
      <style:paragraph-properties fo:widows="0" fo:orphans="0" fo:text-align="justify" fo:text-indent="0.3937in"/>
      <style:text-properties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style:language-asian="lt" style:country-asian="LT"/>
    </style:style>
    <style:style style:name="T2592" style:parent-style-name="DefaultParagraphFont" style:family="text">
      <style:text-properties fo:font-weight="bold" style:font-weight-asian="bold" style:font-weight-complex="bold" style:language-asian="lt" style:country-asian="LT"/>
    </style:style>
    <style:style style:name="T2593" style:parent-style-name="DefaultParagraphFont" style:family="text">
      <style:text-properties fo:font-weight="bold" style:font-weight-asian="bold" style:font-weight-complex="bold" style:language-asian="lt" style:country-asian="LT"/>
    </style:style>
    <style:style style:name="P2594" style:parent-style-name="Normal" style:family="paragraph">
      <style:paragraph-properties fo:widows="0" fo:orphans="0" fo:text-align="justify" fo:text-indent="0.3937in"/>
      <style:text-properties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widows="0" fo:orphans="0" fo:text-align="justify"/>
    </style:style>
    <style:style style:name="P2600" style:parent-style-name="Normal" style:family="paragraph">
      <style:paragraph-properties fo:widows="0" fo:orphans="0" fo:text-align="center"/>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style:style>
    <style:style style:name="P2603" style:parent-style-name="Normal" style:family="paragraph">
      <style:paragraph-properties fo:widows="0" fo:orphans="0" fo:margin-left="3.1493in">
        <style:tab-stops/>
      </style:paragraph-properties>
    </style:style>
    <style:style style:name="P2604" style:parent-style-name="Normal" style:family="paragraph">
      <style:paragraph-properties fo:break-before="page"/>
    </style:style>
    <style:style style:name="P2605" style:parent-style-name="Normal" style:family="paragraph">
      <style:paragraph-properties fo:widows="0" fo:orphans="0" fo:margin-left="3.1493in">
        <style:tab-stops/>
      </style:paragraph-properties>
      <style:text-properties style:language-asian="lt" style:country-asian="LT"/>
    </style:style>
    <style:style style:name="P2606" style:parent-style-name="Normal" style:family="paragraph">
      <style:paragraph-properties fo:widows="0" fo:orphans="0" fo:margin-left="3.1493in">
        <style:tab-stops/>
      </style:paragraph-properties>
      <style:text-properties style:language-asian="lt" style:country-asian="LT"/>
    </style:style>
    <style:style style:name="P2607" style:parent-style-name="Normal" style:family="paragraph">
      <style:paragraph-properties fo:widows="0" fo:orphans="0" fo:margin-left="3.1493in">
        <style:tab-stops/>
      </style:paragraph-properties>
      <style:text-properties style:language-asian="lt" style:country-asian="LT"/>
    </style:style>
    <style:style style:name="P2608" style:parent-style-name="Normal" style:family="paragraph">
      <style:paragraph-properties fo:widows="0" fo:orphans="0"/>
      <style:text-properties style:language-asian="lt" style:country-asian="LT"/>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font-weight-complex="bold" style:language-asian="lt" style:country-asian="LT"/>
    </style:style>
    <style:style style:name="P2611" style:parent-style-name="Normal" style:family="paragraph">
      <style:paragraph-properties fo:widows="0" fo:orphans="0" fo:text-align="center"/>
      <style:text-properties style:language-asian="lt" style:country-asian="LT"/>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style:language-asian="lt" style:country-asian="LT"/>
    </style:style>
    <style:style style:name="T2614" style:parent-style-name="DefaultParagraphFont" style:family="text">
      <style:text-properties fo:font-weight="bold" style:font-weight-asian="bold" style:font-weight-complex="bold" style:language-asian="lt" style:country-asian="LT"/>
    </style:style>
    <style:style style:name="T2615" style:parent-style-name="DefaultParagraphFont" style:family="text">
      <style:text-properties fo:font-weight="bold" style:font-weight-asian="bold" style:font-weight-complex="bold" style:language-asian="lt" style:country-asian="LT"/>
    </style:style>
    <style:style style:name="P2616" style:parent-style-name="Normal" style:family="paragraph">
      <style:paragraph-properties fo:widows="0" fo:orphans="0"/>
      <style:text-properties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style:language-asian="lt" style:country-asian="LT"/>
    </style:style>
    <style:style style:name="T2649" style:parent-style-name="DefaultParagraphFont" style:family="text">
      <style:text-properties fo:font-weight="bold" style:font-weight-asian="bold" style:font-weight-complex="bold" style:language-asian="lt" style:country-asian="LT"/>
    </style:style>
    <style:style style:name="T2650" style:parent-style-name="DefaultParagraphFont" style:family="text">
      <style:text-properties fo:font-weight="bold" style:font-weight-asian="bold" style:font-weight-complex="bold" style:language-asian="lt" style:country-asian="LT"/>
    </style:style>
    <style:style style:name="P2651" style:parent-style-name="Normal" style:family="paragraph">
      <style:paragraph-properties fo:widows="0" fo:orphans="0" fo:text-align="justify" fo:text-indent="0.3937in"/>
      <style:text-properties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style:font-weight-complex="bold" style:language-asian="lt" style:country-asian="LT"/>
    </style:style>
    <style:style style:name="T2760" style:parent-style-name="DefaultParagraphFont" style:family="text">
      <style:text-properties fo:font-weight="bold" style:font-weight-asian="bold" style:font-weight-complex="bold" style:language-asian="lt" style:country-asian="LT"/>
    </style:style>
    <style:style style:name="T2761" style:parent-style-name="DefaultParagraphFont" style:family="text">
      <style:text-properties fo:font-weight="bold" style:font-weight-asian="bold" style:font-weight-complex="bold" style:language-asian="lt" style:country-asian="LT"/>
    </style:style>
    <style:style style:name="P2762" style:parent-style-name="Normal" style:family="paragraph">
      <style:paragraph-properties fo:widows="0" fo:orphans="0" fo:text-align="justify" fo:text-indent="0.3937in"/>
      <style:text-properties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text-indent="0.3937in"/>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style:language-asian="lt" style:country-asian="LT"/>
    </style:style>
    <style:style style:name="T2794" style:parent-style-name="DefaultParagraphFont" style:family="text">
      <style:text-properties fo:font-weight="bold" style:font-weight-asian="bold" style:font-weight-complex="bold" style:language-asian="lt" style:country-asian="LT"/>
    </style:style>
    <style:style style:name="T2795" style:parent-style-name="DefaultParagraphFont" style:family="text">
      <style:text-properties fo:font-weight="bold" style:font-weight-asian="bold" style:font-weight-complex="bold" style:language-asian="lt" style:country-asian="LT"/>
    </style:style>
    <style:style style:name="P2796" style:parent-style-name="Normal" style:family="paragraph">
      <style:paragraph-properties fo:widows="0" fo:orphans="0" fo:text-align="justify" fo:text-indent="0.3937in"/>
      <style:text-properties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weight-complex="bold" style:language-asian="lt" style:country-asian="LT"/>
    </style:style>
    <style:style style:name="T2975" style:parent-style-name="DefaultParagraphFont" style:family="text">
      <style:text-properties fo:font-weight="bold" style:font-weight-asian="bold" style:font-weight-complex="bold" style:language-asian="lt" style:country-asian="LT"/>
    </style:style>
    <style:style style:name="T2976" style:parent-style-name="DefaultParagraphFont" style:family="text">
      <style:text-properties fo:font-weight="bold" style:font-weight-asian="bold" style:font-weight-complex="bold" style:language-asian="lt" style:country-asian="LT"/>
    </style:style>
    <style:style style:name="P2977" style:parent-style-name="Normal" style:family="paragraph">
      <style:paragraph-properties fo:widows="0" fo:orphans="0" fo:text-align="justify" fo:text-indent="0.3937in"/>
      <style:text-properties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style:font-weight-complex="bold" style:language-asian="lt" style:country-asian="LT"/>
    </style:style>
    <style:style style:name="T2992" style:parent-style-name="DefaultParagraphFont" style:family="text">
      <style:text-properties fo:font-weight="bold" style:font-weight-asian="bold" style:font-weight-complex="bold" style:language-asian="lt" style:country-asian="LT"/>
    </style:style>
    <style:style style:name="T2993" style:parent-style-name="DefaultParagraphFont" style:family="text">
      <style:text-properties fo:font-weight="bold" style:font-weight-asian="bold" style:font-weight-complex="bold" style:language-asian="lt" style:country-asian="LT"/>
    </style:style>
    <style:style style:name="T2994" style:parent-style-name="DefaultParagraphFont" style:family="text">
      <style:text-properties fo:font-weight="bold" style:font-weight-asian="bold" style:font-weight-complex="bold" style:language-asian="lt" style:country-asian="LT"/>
    </style:style>
    <style:style style:name="P2995" style:parent-style-name="Normal" style:family="paragraph">
      <style:paragraph-properties fo:widows="0" fo:orphans="0" fo:text-align="justify" fo:text-indent="0.3937in"/>
      <style:text-properties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center"/>
    </style:style>
    <style:style style:name="T3005" style:parent-style-name="DefaultParagraphFont" style:family="text">
      <style:text-properties fo:font-weight="bold" style:font-weight-asian="bold" style:font-weight-complex="bold" style:language-asian="lt" style:country-asian="LT"/>
    </style:style>
    <style:style style:name="T3006" style:parent-style-name="DefaultParagraphFont" style:family="text">
      <style:text-properties fo:font-weight="bold" style:font-weight-asian="bold" style:font-weight-complex="bold" style:language-asian="lt" style:country-asian="LT"/>
    </style:style>
    <style:style style:name="T3007" style:parent-style-name="DefaultParagraphFont" style:family="text">
      <style:text-properties fo:font-weight="bold" style:font-weight-asian="bold" style:font-weight-complex="bold" style:language-asian="lt" style:country-asian="LT"/>
    </style:style>
    <style:style style:name="P3008" style:parent-style-name="Normal" style:family="paragraph">
      <style:paragraph-properties fo:widows="0" fo:orphans="0" fo:text-align="justify" fo:text-indent="0.3937in"/>
      <style:text-properties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widows="0" fo:orphans="0" fo:text-align="justify"/>
    </style:style>
    <style:style style:name="P3014" style:parent-style-name="Normal" style:family="paragraph">
      <style:paragraph-properties fo:widows="0" fo:orphans="0" fo:text-align="center"/>
    </style:style>
    <style:style style:name="T3015" style:parent-style-name="DefaultParagraphFont" style:family="text">
      <style:text-properties style:language-asian="lt" style:country-asian="LT"/>
    </style:style>
    <style:style style:name="P3016" style:parent-style-name="Normal" style:family="paragraph">
      <style:paragraph-properties fo:widows="0" fo:orphans="0" fo:text-align="justify"/>
    </style:style>
    <style:style style:name="P3017" style:parent-style-name="Normal" style:family="paragraph">
      <style:paragraph-properties fo:break-before="page" fo:margin-left="3.543in">
        <style:tab-stops/>
      </style:paragraph-properties>
    </style:style>
    <style:style style:name="P3018" style:parent-style-name="Normal" style:family="paragraph">
      <style:paragraph-properties fo:text-indent="3.543in"/>
    </style:style>
    <style:style style:name="P3019" style:parent-style-name="Normal" style:family="paragraph">
      <style:paragraph-properties fo:text-indent="3.543in"/>
    </style:style>
    <style:style style:name="P3020" style:parent-style-name="Normal" style:family="paragraph">
      <style:paragraph-properties fo:margin-left="3.543in">
        <style:tab-stops/>
      </style:paragraph-properties>
    </style:style>
    <style:style style:name="P3021" style:parent-style-name="Normal" style:family="paragraph">
      <style:paragraph-properties fo:text-indent="3.543in"/>
    </style:style>
    <style:style style:name="P3022" style:parent-style-name="Normal" style:family="paragraph">
      <style:paragraph-properties fo:text-indent="3.543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color="#0000FF" style:text-underline-type="single" style:text-underline-style="solid" style:text-underline-width="auto" style:text-underline-mode="continuous"/>
    </style:style>
    <style:style style:name="T3034" style:parent-style-name="DefaultParagraphFont" style:family="text">
      <style:text-properties fo:color="#0000FF" style:text-underline-type="single" style:text-underline-style="solid" style:text-underline-width="auto" style:text-underline-mode="continuous"/>
    </style:style>
    <style:style style:name="T3035" style:parent-style-name="DefaultParagraphFont" style:family="text">
      <style:text-properties fo:color="#0000FF" style:text-underline-type="single" style:text-underline-style="solid" style:text-underline-width="auto" style:text-underline-mode="continuous"/>
    </style:style>
    <style:style style:name="T3036" style:parent-style-name="DefaultParagraphFont" style:family="text">
      <style:text-properties fo:color="#0000FF" style:text-underline-type="single" style:text-underline-style="solid" style:text-underline-width="auto" style:text-underline-mode="continuous"/>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T3081" style:parent-style-name="DefaultParagraphFont" style:family="text">
      <style:text-properties fo:color="#0000FF" style:text-underline-type="single" style:text-underline-style="solid" style:text-underline-width="auto" style:text-underline-mode="continuous"/>
    </style:style>
    <style:style style:name="T3082" style:parent-style-name="DefaultParagraphFont" style:family="text">
      <style:text-properties fo:color="#0000FF" style:text-underline-type="single" style:text-underline-style="solid" style:text-underline-width="auto" style:text-underline-mode="continuous"/>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3092" style:parent-style-name="DefaultParagraphFont" style:family="text">
      <style:text-properties fo:color="#0000FF" style:text-underline-type="single" style:text-underline-style="solid" style:text-underline-width="auto" style:text-underline-mode="continuous"/>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keep-with-next="always" fo:text-align="center"/>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keep-with-next="always" fo:text-align="justify" fo:text-indent="0.4923in"/>
    </style:style>
    <style:style style:name="P3137" style:parent-style-name="Normal" style:family="paragraph">
      <style:paragraph-properties fo:keep-with-next="always" fo:text-align="justify" fo:text-indent="0.4923in"/>
    </style:style>
    <style:style style:name="T3138" style:parent-style-name="DefaultParagraphFont" style:family="text">
      <style:text-properties fo:color="#0000FF" style:text-underline-type="single" style:text-underline-style="solid" style:text-underline-width="auto" style:text-underline-mode="continuous"/>
    </style:style>
    <style:style style:name="T3139" style:parent-style-name="DefaultParagraphFont" style:family="text">
      <style:text-properties fo:color="#0000FF" style:text-underline-type="single" style:text-underline-style="solid" style:text-underline-width="auto" style:text-underline-mode="continuous"/>
    </style:style>
    <style:style style:name="T3140" style:parent-style-name="DefaultParagraphFont" style:family="text">
      <style:text-properties fo:color="#0000FF" style:text-underline-type="single" style:text-underline-style="solid" style:text-underline-width="auto" style:text-underline-mode="continuous"/>
    </style:style>
    <style:style style:name="T3141" style:parent-style-name="DefaultParagraphFont" style:family="text">
      <style:text-properties fo:color="#0000FF" style:text-underline-type="single" style:text-underline-style="solid" style:text-underline-width="auto" style:text-underline-mode="continuous"/>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center"/>
    </style:style>
    <style:style style:name="P3159" style:parent-style-name="Normal" style:family="paragraph">
      <style:paragraph-properties fo:text-align="justify" fo:text-indent="0.3937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office:automatic-styles>
  <office:body>
    <office:text text:use-soft-page-breaks="true">
      <text:p text:style-name="P1"><text:span text:style-name="T9">Suvestinė redakcija nuo 2008-09-03 iki 2008-12-13</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p text:style-name="P83"/>
      <text:soft-page-break/>
      <text:p text:style-name="P84">PATVIRTINTA</text:p>
      <text:p text:style-name="P85">Valstybės sienos apsaugos tarnybos prie Lietuvos<text:s/>Respublikos vidaus reikalų ministerijos vado 2001 m. balandžio 30 d. įsakymu Nr. 9</text:p>
      <text:p text:style-name="P86">(Valstybės sienos apsaugos tarnybos prie Lietuvos Respublikos vidaus reikalų ministerijos vado 2008 m. rugpjūčio 26 d. įsakymo Nr. 4-752 redakcija)</text:p>
      <text:p text:style-name="P87"/>
      <text:p text:style-name="P88"><text:span text:style-name="T89">VALSTYBĖS SIENOS APSAUGO</text:span><text:span text:style-name="T90">S TARNYBOS PRIE LIETUVOS RESPUBLIKOS VIDAUS REIKALŲ MINISTERIJOS IGNALINOS RINKTINĖ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alstybės sienos apsaugos tarnybos prie Lietuvos Respublikos vidaus reikalų ministerijos (toliau – tarnyba) Ignalinos rinkti</text:span><text:span text:style-name="T100">nė (toliau – rinktinė) yra tarnybos struktūrinis padalinys, organizuojantis ir įgyvendinantis tarnybos funkcijas nustatytoje teritorijoje.</text:span></text:p>
      <text:p text:style-name="P101"><text:span text:style-name="T102">2</text:span><text:span text:style-name="T103">. Rinktinė savo veikloje vadovaujasi Lietuvos Respublikos Konstitucija, Lietuvos Respublikos tarptautinėmis suta</text:span><text:span text:style-name="T104">rtimis, Lietuvos Respublikos valstybės sienos ir jos apsaugos įstatymu (Žin., 2000, Nr.<text:s/></text:span><text:a xlink:href="https://www.e-tar.lt/portal/lt/legalAct/TAR.0F8C601D8592" office:target-frame-name="_blank" xlink:show="new"><text:span text:style-name="T105">42-1192</text:span></text:a><text:span text:style-name="T106">, Lietuvos Respublikos valstybės sienos apsaugos tarnybos įstatymu (Žin., 20</text:span><text:span text:style-name="T107">00, Nr.<text:s/></text:span><text:a xlink:href="https://www.e-tar.lt/portal/lt/legalAct/TAR.084ED4C79D93" office:target-frame-name="_blank" xlink:show="new"><text:span text:style-name="T108">92-2848</text:span></text:a><text:span text:style-name="T109">), Vidaus tarnybos statutu (Žin., 2003, Nr.<text:s/></text:span><text:a xlink:href="https://www.e-tar.lt/portal/lt/legalAct/TAR.4FC026AC03AE" office:target-frame-name="_blank" xlink:show="new"><text:span text:style-name="T110">42-1927</text:span></text:a><text:span text:style-name="T111">), kitais Lietuvos R</text:span><text:span text:style-name="T112">espublikos įstatymais, Lietuvos Respublikos Seimo priimtais teisės aktais, Europos Sąjungos teisės aktais, Respublikos Prezidento dekretais, Lietuvos Respublikos Vyriausybės nutarimais, Ministro Pirmininko potvarkiais, vidaus reikalų ministro įsakymais, ši</text:span><text:span text:style-name="T113">ais nuostatais ir kitais teisės aktais.</text:span></text:p>
      <text:p text:style-name="P114"><text:span text:style-name="T115">3</text:span><text:span text:style-name="T116">. Rinktinė yra juridinis asmuo, turintis sąskaitą banke, herbinį antspaudą, vėliavą ir ženklą.</text:span></text:p>
      <text:p text:style-name="P117"><text:span text:style-name="T118">4</text:span><text:span text:style-name="T119">. Rinktinės buveinės adresas: Vilniaus g. 76, Ignalina, Lietuvos Respublika.</text:span></text:p>
      <text:p text:style-name="P120"><text:span text:style-name="T121">5</text:span><text:span text:style-name="T122">. Rinktinė finansuojama iš<text:s/></text:span><text:span text:style-name="T123">Lietuvos Respublikos valstybės biudžeto.</text:span></text:p>
      <text:p text:style-name="P124"><text:span text:style-name="T125">6</text:span><text:span text:style-name="T126">. Rinktinei finansuoti gali būti naudojamos ir kitos teisės aktų nustatyta tvarka gautos lėšos.</text:span></text:p>
      <text:p text:style-name="P127"/>
      <text:p text:style-name="P128"><text:span text:style-name="T129">II</text:span><text:span text:style-name="T130">.<text:s/></text:span><text:span text:style-name="T131">RINKTINĖS UŽDAVINIAI IR FUNKCIJOS</text:span></text:p>
      <text:p text:style-name="P132"/>
      <text:p text:style-name="P133"><text:span text:style-name="T134">7</text:span><text:span text:style-name="T135">. Rinktinės uždaviniai:</text:span></text:p>
      <text:p text:style-name="P136"><text:span text:style-name="T137">7.1</text:span><text:span text:style-name="T138">. užtikrinti valstybės sienos<text:s/></text:span><text:span text:style-name="T139">neliečiamumą ir įgyvendinti valstybės sienos apsaugos politiką nustatytame pasienio ruože sausumoje ir pasienio vidaus vandenyse;</text:span></text:p>
      <text:p text:style-name="P140"><text:span text:style-name="T141">7.2</text:span><text:span text:style-name="T142">. pagal kompetenciją užtikrinti Lietuvos Respublikos tarptautinių sutarčių, įstatymų, Europos Sąjungos ir kitų teisės a</text:span><text:span text:style-name="T143">ktų valstybės sienos teisinio režimo klausimais vykdymą;</text:span></text:p>
      <text:p text:style-name="P144"><text:span text:style-name="T145">7.3</text:span><text:span text:style-name="T146">. pagal kompetenciją užtikrinti nusikalstamos veikos ir kitų teisės pažeidimų prevenciją, atskleidimą ir tyrimą, žmogaus teisių ir laisvių apsaugą, viešąją tvarką ir visuomenės saugumą;</text:span></text:p>
      <text:p text:style-name="P147"><text:span text:style-name="T148">7.4</text:span><text:span text:style-name="T149">. pagal kompetenciją užtikrinti Lietuvos Respublikos tarptautinių sutarčių, įstatymų, Europos Sąjungos ir kitų teisės aktų migracijos procesų kontrolės klausimais vykdymą.</text:span></text:p>
      <text:p text:style-name="P150"><text:span text:style-name="T151">8</text:span><text:span text:style-name="T152">. Rinktinė:</text:span></text:p>
      <text:p text:style-name="P153"><text:span text:style-name="T154">8.1</text:span><text:span text:style-name="T155">. užtikrindama valstybės sienos neliečiamumą ir įgyvendinda</text:span><text:span text:style-name="T156">ma valstybės sienos apsaugos politiką:</text:span></text:p>
      <text:p text:style-name="P157"><text:span text:style-name="T158">8.1.1</text:span><text:span text:style-name="T159">. saugo valstybės sieną sausumoje ir pasienio vidaus vandenyse;</text:span></text:p>
      <text:p text:style-name="P160"><text:span text:style-name="T161">8.1.2</text:span><text:span text:style-name="T162">. laikydamasi Lietuvos Respublikos bei Europos Sąjungos teisės aktų reikalavimų, atlieka asmenų ir transporto priemonių, kertančių valsty</text:span><text:span text:style-name="T163">bės sieną, kontrolę;</text:span></text:p>
      <text:p text:style-name="P164"><text:span text:style-name="T165">8.1.3</text:span><text:span text:style-name="T166">. ginkluotųjų pajėgų sudėtyje gina valstybę karo metu;</text:span></text:p>
      <text:p text:style-name="P167"><text:span text:style-name="T168">8.1.4</text:span><text:span text:style-name="T169">. dalyvauja Europos operatyvaus bendradarbiavimo prie valstybių narių išorės sienų valdymo agentūros koordinuojamuose operacijose ir mokymuose;</text:span></text:p>
      <text:p text:style-name="P170"><text:span text:style-name="T171">8.2</text:span><text:span text:style-name="T172">. užtikri</text:span><text:span text:style-name="T173">ndama Lietuvos Respublikos tarptautinių sutarčių, įstatymų, Europos Sąjungos ir kitų teisės aktų valstybės sienos teisinio režimo klausimais vykdymą:</text:span></text:p>
      <text:p text:style-name="P174"><text:span text:style-name="T175">8.2.1</text:span><text:span text:style-name="T176">. garantuoja pasienio teisinį režimą ir pagal savo kompetenciją – pasienio kontrolės<text:s/></text:span><text:soft-page-break/><text:span text:style-name="T177">punktų režimą;</text:span></text:p>
      <text:p text:style-name="P178"><text:span text:style-name="T179">8.2.2</text:span><text:span text:style-name="T180">. garantuoja aplinkos apsaugos režimą valstybės sienos apsaugos objektuose;</text:span></text:p>
      <text:p text:style-name="P181"><text:span text:style-name="T182">8.2.3</text:span><text:span text:style-name="T183">. teisės aktų nustatyta tvarka išduoda leidimus kirsti valstybės sieną, atvykti ir būti valstybės sienos apsaugos zonoje, verstis ūkine, komercine ar kitokia vei</text:span><text:span text:style-name="T184">kla valstybės sienos apsaugos zonoje;</text:span></text:p>
      <text:p text:style-name="P185"><text:span text:style-name="T186">8.2.4</text:span><text:span text:style-name="T187">. dalyvauja vykdant paieškos ir gelbėjimo darbus;</text:span></text:p>
      <text:p text:style-name="P188"><text:span text:style-name="T189">8.3</text:span><text:span text:style-name="T190">. užtikrindama nusikalstamos veikos ir kitų teisės pažeidimų prevenciją, atskleidimą ir tyrimą, žmogaus teisių ir laisvių apsaugą, viešąją tvarką ir v</text:span><text:span text:style-name="T191">isuomenės saugumą:</text:span></text:p>
      <text:p text:style-name="P192"><text:span text:style-name="T193">8.3.1</text:span><text:span text:style-name="T194">. dalyvauja užtikrinant viešąją tvarką ir atlieka kitas įstatymų nustatytas teisėtvarkos funkcijas pasienio ruože;</text:span></text:p>
      <text:p text:style-name="P195"><text:span text:style-name="T196">8.3.2</text:span><text:span text:style-name="T197">. teisės aktų nustatyta tvarka automatizuotu būdu kaupia ir tvarko duomenis apie asmenis ir transporto pri</text:span><text:span text:style-name="T198">emones, kertančius valstybės sieną;</text:span></text:p>
      <text:p text:style-name="P199"><text:span text:style-name="T200">8.3.3</text:span><text:span text:style-name="T201">. įstatymų nustatytais pagrindais ir tvarka taiko asmenims administracinės atsakomybės priemones;</text:span></text:p>
      <text:p text:style-name="P202"><text:span text:style-name="T203">8.4</text:span><text:span text:style-name="T204">. užtikrindama Lietuvos Respublikos tarptautinių sutarčių, įstatymų, Europos Sąjungos ir kitų teisės akt</text:span><text:span text:style-name="T205">ų migracijos procesų kontrolės klausimais vykdymą:</text:span></text:p>
      <text:p text:style-name="P206"><text:span text:style-name="T207">8.4.1</text:span><text:span text:style-name="T208">. dalyvauja įgyvendinant valstybinę migracijos procesų kontrolę;</text:span></text:p>
      <text:p text:style-name="P209"><text:span text:style-name="T210">8.4.2</text:span><text:span text:style-name="T211">. Lietuvos Respublikos įstatymų ir kitų teisės aktų nustatyta tvarka priima sprendimus dėl vizų išdavimo ar atsisakymo<text:s/></text:span><text:span text:style-name="T212">išduoti vizas užsieniečiams;</text:span></text:p>
      <text:p text:style-name="P213"><text:span text:style-name="T214">8.4.3</text:span><text:span text:style-name="T215">. pagal savo kompetenciją priima sprendimus dėl užsieniečio įpareigojimo išvykti iš Lietuvos Respublikos ir kontroliuoja šių sprendimų įgyvendinimą, taip pat priima ir įgyvendina sprendimus dėl užsieniečio grąžinimo, i</text:span><text:span text:style-name="T216">šsiuntimo ar jo vykimo tranzitu per Lietuvos Respublikos teritoriją;</text:span></text:p>
      <text:p text:style-name="P217"><text:span text:style-name="T218">8.4.4</text:span><text:span text:style-name="T219">. Lietuvos Respublikos įstatymų ir kitų teisės aktų nustatyta tvarka priima užsieniečių prašymus suteikti pabėgėlio statusą ar papildomą apsaugą Lietuvos Respublikoje.</text:span></text:p>
      <text:p text:style-name="P220"><text:span text:style-name="T221">9</text:span><text:span text:style-name="T222">.</text:span><text:span text:style-name="T223"><text:s/>Lietuvos Respublikos įstatymai ir kiti teisės aktai rinktinei gali nustatyti ir kitų uždavinių ir funkcijų.</text:span></text:p>
      <text:p text:style-name="P224"><text:span text:style-name="T225">10</text:span><text:span text:style-name="T226">. Šių nuostatų 8 punkte nurodytas funkcijas rinktinė įgyvendina veikdama viešai ir prireikus naudodama Lietuvos Respublikos įstatymų numatytu</text:span><text:span text:style-name="T227">s operatyvinės veiklos metodus ir priemones.</text:span></text:p>
      <text:p text:style-name="P228"><text:span text:style-name="T229">11</text:span><text:span text:style-name="T230">. Teisės aktų nustatyta tvarka vykdydama operatyvinę veiklą, ikiteisminį tyrimą rinktinė veikia visoje valstybės teritorijoje, o vykdydama valstybinę migracijos procesų kontrolę – rinktinės padalinio, vykd</text:span><text:span text:style-name="T231">ančio valstybinę migracijos procesų kontrolę, nustatytoje teritorijoje.</text:span></text:p>
      <text:p text:style-name="P232"><text:span text:style-name="T233">12</text:span><text:span text:style-name="T234">. Rinktinė, įgyvendindama savo funkcijas, Lietuvos Respublikos įstatymų ir kitų teisės aktų nustatyta tvarka bendradarbiauja su valstybės ir savivaldybių institucijomis, įstaigom</text:span><text:span text:style-name="T235">is ir panašiomis kitų valstybių tarnybomis.</text:span></text:p>
      <text:p text:style-name="P236"/>
      <text:p text:style-name="P237"><text:span text:style-name="T238">III</text:span><text:span text:style-name="T239">.<text:s/></text:span><text:span text:style-name="T240">RINKTINĖS TEISĖS</text:span></text:p>
      <text:p text:style-name="P241"/>
      <text:p text:style-name="P242"><text:span text:style-name="T243">13</text:span><text:span text:style-name="T244">. Rinktinė, įgyvendindama jai pavestus uždavinius ir atlikdama funkcijas, pagal savo kompetenciją turi teisę:</text:span></text:p>
      <text:p text:style-name="P245"><text:span text:style-name="T246">13.1</text:span><text:span text:style-name="T247">. teisės aktų nustatyta tvarka gauti iš kitų valstybės ir sa</text:span><text:span text:style-name="T248">vivaldybių institucijų, įstaigų, įmonių, organizacijų bei asmenų informaciją ir pasiūlymus rinktinės kompetencijai priskirtais klausimais;</text:span></text:p>
      <text:p text:style-name="P249"><text:span text:style-name="T250">13.2</text:span><text:span text:style-name="T251">. tarnybos vado nustatyta tvarka atstovauti rinktinei bendradarbiaujant su valstybės ir vietos savivaldos ins</text:span><text:span text:style-name="T252">titucijomis ir atitinkamomis kitų valstybių tarnybomis;</text:span></text:p>
      <text:p text:style-name="P253"><text:span text:style-name="T254">13.3</text:span><text:span text:style-name="T255">. Lietuvos Respublikos įstatymų nustatyta tvarka neatlygintinai ir netrukdomai naudotis valstybės registrų, kadastrų, klasifikatorių duomenų bankais, taip pat jeigu Lietuvos Respublikos įstaty</text:span><text:span text:style-name="T256">mai nenustato kitaip, pagal atskiras sutartis – kitais valstybės ir savivaldybių institucijų, įstaigų, įmonių, kitų juridinių ir fizinių asmenų duomenų bankais;</text:span></text:p>
      <text:p text:style-name="P257"><text:span text:style-name="T258">13.4</text:span><text:span text:style-name="T259">. teikti tarnybos vadui pasiūlymus dėl rinktinės struktūrinių padalinių steigimo, reorg</text:span><text:span text:style-name="T260">anizavimo ir likvidavimo;</text:span></text:p>
      <text:p text:style-name="P261"><text:span text:style-name="T262">13.5</text:span><text:span text:style-name="T263">. gauti paramą Lietuvos Respublikos labdaros ir paramos įstatymo (Žin., 1993, Nr.<text:s/></text:span><text:a xlink:href="https://www.e-tar.lt/portal/lt/legalAct/TAR.C0FF21832A85" office:target-frame-name="_blank" xlink:show="new"><text:span text:style-name="T264">21-</text:span><text:soft-page-break/><text:span text:style-name="T265">506</text:span></text:a><text:span text:style-name="T266">; 2000, Nr.</text:span><text:a xlink:href="https://www.e-tar.lt/portal/lt/legalAct/TAR.900ADEA42E8E" office:target-frame-name="_blank" xlink:show="new"><text:span text:style-name="T267">61-1818</text:span></text:a><text:span text:style-name="T268">) nustatyta tvarka.</text:span></text:p>
      <text:p text:style-name="P269"><text:span text:style-name="T270">14</text:span><text:span text:style-name="T271">. Rinktinė turi ir kitų teisių, kurias jai suteikia pagal kompetenciją tarnybos vadas.</text:span></text:p>
      <text:p text:style-name="P272"/>
      <text:p text:style-name="P273"><text:span text:style-name="T274">IV</text:span><text:span text:style-name="T275">.<text:s/></text:span><text:span text:style-name="T276">RINKTINĖS VEIKLOS ORGANIZAVIMAS</text:span></text:p>
      <text:p text:style-name="P277"/>
      <text:p text:style-name="P278"><text:span text:style-name="T279">15</text:span><text:span text:style-name="T280">. Rinktinės veikla planuojama<text:s/></text:span><text:span text:style-name="T281">atsižvelgiant į strateginio planavimo dokumentus. Rinktinės veikla organizuojama užtikrinant vidaus reikalų ministro patvirtintų ir viešai paskelbtų strateginių tarnybos veiklos planų bei rinktinės vado patvirtintų strateginių veiklos planų vykdymą. Rinkti</text:span><text:span text:style-name="T282">nės ir jos struktūrinių padalinių veiklą ir vidaus tvarką reglamentuoja rinktinės darbo reglamentas, rinktinės vidaus tvarkos taisyklės, struktūrinių padalinių nuostatai.</text:span></text:p>
      <text:p text:style-name="P283"><text:span text:style-name="T284">16</text:span><text:span text:style-name="T285">. Rinktinę sudaro:</text:span></text:p>
      <text:p text:style-name="P286"><text:span text:style-name="T287">16.1</text:span><text:span text:style-name="T288">. rinktinės vadas;</text:span></text:p>
      <text:p text:style-name="P289"><text:span text:style-name="T290">16.2</text:span><text:span text:style-name="T291">. rinktinės Štabas;</text:span></text:p>
      <text:p text:style-name="P292"><text:span text:style-name="T293">16.3</text:span><text:span text:style-name="T294">. rinktinės užkardos (Adutiškio, Puškų, Tverečiaus, Švenčionių);</text:span></text:p>
      <text:p text:style-name="P295"><text:span text:style-name="T296">16.4</text:span><text:span text:style-name="T297">. kiti rinktinės struktūriniai padaliniai.</text:span></text:p>
      <text:p text:style-name="P298"><text:span text:style-name="T299">17</text:span><text:span text:style-name="T300">. Rinktinei tiesiogiai arba per savo pavaduotojus vadovauja rinktinės vadas.</text:span></text:p>
      <text:p text:style-name="P301"><text:span text:style-name="T302">18</text:span><text:span text:style-name="T303">. Rinktinės vadą ir jo pavaduotojus skiria<text:s/></text:span><text:span text:style-name="T304">tarnybos vadas.</text:span></text:p>
      <text:p text:style-name="P305"><text:span text:style-name="T306">19</text:span><text:span text:style-name="T307">. Rinktinės vadas yra tiesiogiai pavaldus ir atskaitingas tarnybos vadui ir atsako už rinktinei pavestų uždavinių ir funkcijų vykdymą.</text:span></text:p>
      <text:p text:style-name="P308"><text:span text:style-name="T309">20</text:span><text:span text:style-name="T310">. Rinktinės vadas:</text:span></text:p>
      <text:p text:style-name="P311"><text:span text:style-name="T312">20.1</text:span><text:span text:style-name="T313">. organizuoja ir kontroliuoja rinktinei pavestų uždavinių ir funkcij</text:span><text:span text:style-name="T314">ų įgyvendinimą;</text:span></text:p>
      <text:p text:style-name="P315"><text:span text:style-name="T316">20.2</text:span><text:span text:style-name="T317">. teikia tarnybos vadui pasiūlymus dėl rinktinės struktūrinių padalinių steigimo, reorganizavimo, likvidavimo;</text:span></text:p>
      <text:p text:style-name="P318"><text:span text:style-name="T319">20.3</text:span><text:span text:style-name="T320">. teikia tarnybos vadui tvirtinti rinktinės ir jos struktūrinių padalinių nuostatus;</text:span></text:p>
      <text:p text:style-name="P321"><text:span text:style-name="T322">20.4</text:span><text:span text:style-name="T323">. teikia pasiūlymus<text:s/></text:span><text:span text:style-name="T324">tarnybos vadui dėl rinktinės vado pavaduotojų ir užkardų vadų, kitų struktūrinių padalinių vadovų ir jų pavaduotojų paskyrimo ir atleidimo;</text:span></text:p>
      <text:p text:style-name="P325"><text:span text:style-name="T326">20.5</text:span><text:span text:style-name="T327">. priskiria rinktinės vado pavaduotojams veiklos administravimo sritis;</text:span></text:p>
      <text:p text:style-name="P328"><text:span text:style-name="T329">20.6</text:span><text:span text:style-name="T330">. pagal savo kompetenciją<text:s/></text:span><text:span text:style-name="T331">skiria į pareigas ir atleidžia iš jų rinktinės pareigūnus, karjeros valstybės tarnautojus ir darbuotojus, dirbančius pagal darbo sutartis (toliau – darbuotojus);</text:span></text:p>
      <text:p text:style-name="P332"><text:span text:style-name="T333">20.7</text:span><text:span text:style-name="T334">. pagal kompetenciją skiria tarnybines (drausmines) nuobaudas ir skatina rinktinės par</text:span><text:span text:style-name="T335">eigūnus, karjeros valstybės tarnautojus ir darbuotojus, taip pat teikia pasiūlymus dėl pareigūnų skatinimo tarnybos vadui;</text:span></text:p>
      <text:p text:style-name="P336"><text:span text:style-name="T337">20.8</text:span><text:span text:style-name="T338">. pagal kompetenciją tvirtina pareigūnų, karjeros valstybės tarnautojų ir darbuotojų pareigybių aprašymus;</text:span></text:p>
      <text:p text:style-name="P339"><text:span text:style-name="T340">20.9</text:span><text:span text:style-name="T341">. teisės a</text:span><text:span text:style-name="T342">ktų nustatyta tvarka naudoja rinktinei skirtas biudžeto lėšas rinktinės veiklai bei programoms vykdyti ir uždaviniams įgyvendinti;</text:span></text:p>
      <text:p text:style-name="P343"><text:span text:style-name="T344">20.10</text:span><text:span text:style-name="T345">. pagal kompetenciją leidžia įsakymus, nurodymus rinktinės veiklos klausimais;</text:span></text:p>
      <text:p text:style-name="P346"><text:span text:style-name="T347">20.11</text:span><text:span text:style-name="T348">. atlieka kitas Lietuvos Res</text:span><text:span text:style-name="T349">publikos įstatymų ir kitų teisės aktų nustatytas funkcijas.</text:span></text:p>
      <text:p text:style-name="P350"><text:span text:style-name="T351">21</text:span><text:span text:style-name="T352">. Rinktinės vado pavaduotojai pagal priskirtas veiklos administravimo sritis:</text:span></text:p>
      <text:p text:style-name="P353"><text:span text:style-name="T354">21.1</text:span><text:span text:style-name="T355">. organizuoja ir koordinuoja rinktinei pavestų uždavinių ir funkcijų vykdymą, užtikrina rinktinės strukt</text:span><text:span text:style-name="T356">ūrinių padalinių nenutrūkstamą valdymą ir veiklos kontrolę;</text:span></text:p>
      <text:p text:style-name="P357"><text:span text:style-name="T358">21.2</text:span><text:span text:style-name="T359">. užtikrina metodinį vadovavimą rinktinės struktūriniams padaliniams valstybės sienos apsaugos organizavimo, valstybės sienos, pasienio teisinio režimo ir pasienio kontrolės punktų veiklos</text:span><text:span text:style-name="T360"><text:s/>klausimais;</text:span></text:p>
      <text:p text:style-name="P361"><text:span text:style-name="T362">21.3</text:span><text:span text:style-name="T363">. kontroliuoja tarnybos organizavimą rinktinės struktūriniuose padaliniuose;</text:span></text:p>
      <text:p text:style-name="P364"><text:span text:style-name="T365">21.4</text:span><text:span text:style-name="T366">. koordinuoja ir kontroliuoja rinktinės padalinių, vykdančių operatyvinę veiklą ir atliekančių ikiteisminį tyrimą, darbą;</text:span></text:p>
      <text:p text:style-name="P367"><text:span text:style-name="T368">21.5</text:span><text:span text:style-name="T369">. administruoja rink</text:span><text:span text:style-name="T370">tinės ūkinės veiklos planavimą ir organizavimą;</text:span></text:p>
      <text:p text:style-name="P371"><text:span text:style-name="T372">21.6</text:span><text:span text:style-name="T373">. atlieka kitus tarnybos ir rinktinės vadų pavedimus pagal priskirtas veiklos administravimo sritis.</text:span></text:p>
      <text:p text:style-name="P374"><text:span text:style-name="T375">22</text:span><text:span text:style-name="T376">. Rinktinės Štabas yra rinktinės centrinis struktūrinis padalinys, kuris organizuoja ir kon</text:span><text:span text:style-name="T377">troliuoja rinktinės vidinį administravimą, padeda rinktinės vadui užtikrinti bendrą vadovavimą<text:s/></text:span><text:soft-page-break/><text:span text:style-name="T378">rinktinės užkardoms. Rinktinės Štabui vadovauja vado pavaduotojas Štabo viršininkas, kuris nesant rinktinės vado laikinai eina jo pareigas. Rinktinės Štabo funkc</text:span><text:span text:style-name="T379">ijas nustato nuostatai, kuriuos rinktinės vado teikimu tvirtina tarnybos vadas.</text:span></text:p>
      <text:p text:style-name="P380"><text:span text:style-name="T381">23</text:span><text:span text:style-name="T382">. Štabo pagrindinės funkcijos:</text:span></text:p>
      <text:p text:style-name="P383"><text:span text:style-name="T384">23.1</text:span><text:span text:style-name="T385">. pagal savo kompetenciją organizuoja ir kontroliuoja Lietuvos Respublikos įstatymų ir tarptautinių sutarčių, Europos Sąjungos teisės</text:span><text:span text:style-name="T386"><text:s/>aktų, Lietuvos Respublikos Vyriausybės nutarimų, tarnybos vado įsakymų ir kitų rinktinės veiklą reglamentuojančių teisės aktų vykdymą struktūriniuose padaliniuose;</text:span></text:p>
      <text:p text:style-name="P387"><text:span text:style-name="T388">23.2</text:span><text:span text:style-name="T389">. rengia pranešimus, ataskaitas ir juos nustatytu laiku pateikia tarnybos Štabui ir</text:span><text:span text:style-name="T390"><text:s/>rinktinės vadui;</text:span></text:p>
      <text:p text:style-name="P391"><text:span text:style-name="T392">23.3</text:span><text:span text:style-name="T393">. renka, kaupia, analizuoja informaciją apie padėtį rinktinės nustatytuose pasienio ruožuose sausumoje ir pasienio vidaus vandenyse ir teikia rinktinės vadui pasiūlymus dėl valstybės sienos apsaugos tobulinimo, rinktinės struktūri</text:span><text:span text:style-name="T394">nių padalinių steigimo, reorganizavimo ir likvidavimo;</text:span></text:p>
      <text:p text:style-name="P395"><text:span text:style-name="T396">23.4</text:span><text:span text:style-name="T397">. užtikrina nuolatinę rinktinės struktūrinių padalinių parengtį;</text:span></text:p>
      <text:p text:style-name="P398"><text:span text:style-name="T399">23.5</text:span><text:span text:style-name="T400">. pagal kompetenciją organizuoja ir vykdo paieškomų asmenų, pavogtų transporto priemonių, meno vertybių, kitų daiktų ir<text:s/></text:span><text:span text:style-name="T401">dokumentų paiešką;</text:span></text:p>
      <text:p text:style-name="P402"><text:span text:style-name="T403">23.6</text:span><text:span text:style-name="T404">. tikrina, kaip rinktinės struktūriniuose padaliniuose užtikrinamas pasienio teisinis ir pasienio kontrolės punktų režimai;</text:span></text:p>
      <text:p text:style-name="P405"><text:span text:style-name="T406">23.7</text:span><text:span text:style-name="T407">. pagal savo kompetenciją teikia pagalbą rinktinės struktūriniams padaliniams, vykdant jiems pave</text:span><text:span text:style-name="T408">stus uždavinius ir funkcijas;</text:span></text:p>
      <text:p text:style-name="P409"><text:span text:style-name="T410">23.8</text:span><text:span text:style-name="T411">. rengia rinktinės pagrindinių priemonių planą, kurį tvirtina rinktinės vadas, ir strateginį veiklos planą, kurį tvirtina tarnybos vadas;</text:span></text:p>
      <text:p text:style-name="P412"><text:span text:style-name="T413">23.9</text:span><text:span text:style-name="T414">. pagal savo kompetenciją teikia rinktinės vadui pasiūlymus dėl rinktinė</text:span><text:span text:style-name="T415">s biudžeto asignavimų paskirstymo;</text:span></text:p>
      <text:p text:style-name="P416"><text:span text:style-name="T417">23.10</text:span><text:span text:style-name="T418">. vykdo personalo komplektavimą ir administravimą;</text:span></text:p>
      <text:p text:style-name="P419"><text:span text:style-name="T420">23.11</text:span><text:span text:style-name="T421">. atlieka kitas tarnybos vado nustatytas funkcijas.</text:span></text:p>
      <text:p text:style-name="P422"><text:span text:style-name="T423">24</text:span><text:span text:style-name="T424">. Rinktinės užkarda (toliau – užkarda) yra rinktinės struktūrinis padalinys, įgyvendinantis<text:s/></text:span><text:span text:style-name="T425">nustatytas valstybės sienos apsaugos funkcijas priskirtoje pasienio ruožo dalyje.</text:span></text:p>
      <text:p text:style-name="P426"><text:span text:style-name="T427">25</text:span><text:span text:style-name="T428">. Užkardai vadovauja užkardos vadas, kurį skiria į pareigas ir atleidžia tarnybos vadas rinktinės vado teikimu.</text:span></text:p>
      <text:p text:style-name="P429"><text:span text:style-name="T430">26</text:span><text:span text:style-name="T431">. Užkardos funkcijos ir veikimo teritorija nustato</text:span><text:span text:style-name="T432">mos užkardos nuostatuose, kuriuos rinktinės vado teikimu tvirtina tarnybos vadas.</text:span></text:p>
      <text:p text:style-name="P433"><text:span text:style-name="T434">27</text:span><text:span text:style-name="T435">. Rinktinėje atskiroms funkcijoms vykdyti yra steigiami kiti rinktinės struktūriniai padaliniai, kurie atlieka šias pagrindines funkcijas:</text:span></text:p>
      <text:p text:style-name="P436"><text:span text:style-name="T437">27.1</text:span><text:span text:style-name="T438">. sistemingai ir visapu</text:span><text:span text:style-name="T439">siškai vertina rizikos valdymą ir vidaus kontrolę, padeda įgyvendinti tarnybos, rinktinės ir kitų struktūrinių padalinių tikslus;</text:span></text:p>
      <text:p text:style-name="P440"><text:span text:style-name="T441">27.2</text:span><text:span text:style-name="T442">. informuoja visuomenę apie rinktinės veiklą;</text:span></text:p>
      <text:p text:style-name="P443"><text:span text:style-name="T444">27.3</text:span><text:span text:style-name="T445">. atlieka kitas tarnybos vado, rinktinės vado jiems nustatytas f</text:span><text:span text:style-name="T446">unkcijas.</text:span></text:p>
      <text:p text:style-name="P447"><text:span text:style-name="T448">28</text:span><text:span text:style-name="T449">. Šiems padaliniams vadovauja jų viršininkai (vadai), kuriuos rinktinės vado teikimu skiria į pareigas ir atleidžia iš jų tarnybos vadas.</text:span></text:p>
      <text:p text:style-name="P450"><text:span text:style-name="T451">29</text:span><text:span text:style-name="T452">. Kitų rinktinės struktūrinių padalinių funkcijas nustato šių padalinių nuostatai, kuriuos rin</text:span><text:span text:style-name="T453">ktinės vado teikimu tvirtina tarnybos vadas.</text:span></text:p>
      <text:p text:style-name="P454"/>
      <text:p text:style-name="P455"><text:span text:style-name="T456">V</text:span><text:span text:style-name="T457">.<text:s/></text:span><text:span text:style-name="T458">DARBO APMOKĖJIMAS IR PRIĖMIMAS Į TARNYBĄ (DARBĄ)</text:span></text:p>
      <text:p text:style-name="P459"/>
      <text:p text:style-name="P460"><text:span text:style-name="T461">30</text:span><text:span text:style-name="T462">. Darbo užmokesčio mokėjimo rinktinės pareigūnams, karjeros valstybės tarnautojams ir darbuotojams, jų priėmimo į tarnybą (darbą) tvarką ir sąlyg</text:span><text:span text:style-name="T463">as nustato Lietuvos Respublikos valstybės tarnybos įstatymas (Žin., 1999, Nr.<text:s/></text:span><text:a xlink:href="https://www.e-tar.lt/portal/lt/legalAct/TAR.D3ED3792F52B" office:target-frame-name="_blank" xlink:show="new"><text:span text:style-name="T464">66-2130</text:span></text:a><text:span text:style-name="T465">; 2002, Nr.<text:s/></text:span><text:a xlink:href="https://www.e-tar.lt/portal/lt/legalAct/TAR.5603BD9D8D74" office:target-frame-name="_blank" xlink:show="new"><text:span text:style-name="T466">45-1708</text:span></text:a><text:span text:style-name="T467">), Vidaus tarnybos statutas (Žin., 2003, Nr.<text:s/></text:span><text:a xlink:href="https://www.e-tar.lt/portal/lt/legalAct/TAR.4FC026AC03AE" office:target-frame-name="_blank" xlink:show="new"><text:span text:style-name="T468">42-1927</text:span></text:a><text:span text:style-name="T469">), Lietuvos Respublikos darbo</text:span><text:span text:style-name="T470"><text:s/>kodeksas (Žin., Nr. 64-2569) ir kiti teisės aktai.</text:span></text:p>
      <text:p text:style-name="P471"/>
      <text:p text:style-name="P472"><text:span text:style-name="T473">VI</text:span><text:span text:style-name="T474">.<text:s/></text:span><text:span text:style-name="T475">RINKTINĖS FINANSINĖS VEIKLOS KONTROLĖ IR VIDAUS AUDITAS</text:span></text:p>
      <text:p text:style-name="P476"/>
      <text:p text:style-name="P477"><text:span text:style-name="T478">31</text:span><text:span text:style-name="T479">. Rinktinės veiklą Lietuvos Respublikos įstatymų ir kitų teisės aktų nustatyta tvarka pagal kompetenciją kontroliuoja Vidaus reika</text:span><text:span text:style-name="T480">lų ministerija, tarnyba ir kitos įgaliotos valstybės institucijos ir įstaigos.</text:span></text:p>
      <text:p text:style-name="P481"><text:span text:style-name="T482">32</text:span><text:span text:style-name="T483">. Rinktinės valstybinį auditą atlieka Valstybės kontrolė. Vidaus auditą atlieka tarnybos struktūrinis padalinys – Vidaus audito skyrius.</text:span></text:p>
      <text:p text:style-name="P484"/>
      <text:p text:style-name="P485"><text:span text:style-name="T486">VII</text:span><text:span text:style-name="T487">.<text:s/></text:span><text:span text:style-name="T488">BAIGIAMOSIOS NUOSTATOS</text:span></text:p>
      <text:p text:style-name="P489"/>
      <text:p text:style-name="P490"><text:span text:style-name="T491">33</text:span><text:span text:style-name="T492">. Rinktinė reorganizuojama, pertvarkoma ar likviduojama Lietuvos Respublikos įstatymų ir kitų teisės aktų nustatyta tvarka.</text:span></text:p>
      <text:p text:style-name="P493"/>
      <text:p text:style-name="P494"><text:span text:style-name="T495">_________________</text:span></text:p>
      <text:p text:style-name="P496"/>
      <text:p text:style-name="P497"/>
      <text:p text:style-name="P498"/>
      <text:soft-page-break/>
      <text:p text:style-name="P499">PATVIRTINTA</text:p>
      <text:p text:style-name="P500">Valstybės sienos apsaugos tarnybos prie Lietuvos Respublikos vidaus reikalų<text:s/>ministerijos vado 2001 m. balandžio 30 d. įsakymu Nr. 9</text:p>
      <text:p text:style-name="P501">(Valstybės sienos apsaugos tarnybos prie Lietuvos Respublikos vidaus reikalų ministerijos vado 2008 m. rugpjūčio 26 d. įsakymo Nr. 4-752 redakcija)</text:p>
      <text:p text:style-name="P502"/>
      <text:p text:style-name="P503"><text:span text:style-name="T504">VALSTYBĖS SIENOS APSAUGOS TARNYBOS PRIE LIETUVOS RE</text:span><text:span text:style-name="T505">SPUBLIKOS VIDAUS REIKALŲ MINISTERIJOS LAZDIJŲ RINKTINĖS NUOSTATAI</text:span></text:p>
      <text:p text:style-name="P506"/>
      <text:p text:style-name="P507"><text:span text:style-name="T508">I</text:span><text:span text:style-name="T509">.<text:s/></text:span><text:span text:style-name="T510">BENDROSIOS NUOSTATOS</text:span></text:p>
      <text:p text:style-name="P511"/>
      <text:p text:style-name="P512"><text:span text:style-name="T513">1</text:span><text:span text:style-name="T514">. Valstybės sienos apsaugos tarnybos prie Lietuvos Respublikos vidaus reikalų ministerijos (toliau – tarnyba) Lazdijų rinktinė (toliau – rinktinė) yra stru</text:span><text:span text:style-name="T515">ktūrinis tarnybos padalinys, organizuojantis ir įgyvendinantis tarnybos funkcijas nustatytoje teritorijoje.</text:span></text:p>
      <text:p text:style-name="P516"><text:span text:style-name="T517">2</text:span><text:span text:style-name="T518">. Rinktinė savo veikloje vadovaujasi Lietuvos Respublikos Konstitucija, Lietuvos Respublikos tarptautinėmis sutartimis, Lietuvos Respublikos va</text:span><text:span text:style-name="T519">lstybės sienos ir jos apsaugos įstatymu (Žin., 2000, Nr.<text:s/></text:span><text:a xlink:href="https://www.e-tar.lt/portal/lt/legalAct/TAR.0F8C601D8592" office:target-frame-name="_blank" xlink:show="new"><text:span text:style-name="T520">42-1192</text:span></text:a><text:span text:style-name="T521">), Lietuvos Respublikos valstybės sienos apsaugos tarnybos įstatymu (Žin., 2000, Nr.<text:s/></text:span><text:a xlink:href="https://www.e-tar.lt/portal/lt/legalAct/TAR.084ED4C79D93" office:target-frame-name="_blank" xlink:show="new"><text:span text:style-name="T522">92-2848</text:span></text:a><text:span text:style-name="T523">), Vidaus tarnybos statutu (Žin., 2003, Nr.<text:s/></text:span><text:a xlink:href="https://www.e-tar.lt/portal/lt/legalAct/TAR.4FC026AC03AE" office:target-frame-name="_blank" xlink:show="new"><text:span text:style-name="T524">42-1927</text:span></text:a><text:span text:style-name="T525">), kitais Lietuvos Respublikos</text:span><text:span text:style-name="T526"><text:s/>įstatymais, Lietuvos Respublikos Seimo priimtais teisės aktais, Europos Sąjungos teisės aktais, Respublikos<text:s/></text:span></text:p>
      <text:p text:style-name="P527"><text:span text:style-name="T528">Prezidento dekretais, Lietuvos Respublikos Vyriausybės nutarimais, Ministro Pirmininko potvarkiais, vidaus reikalų ministro įsakymais, šiais nuost</text:span><text:span text:style-name="T529">atais ir kitais teisės aktais.</text:span></text:p>
      <text:p text:style-name="P530"><text:span text:style-name="T531">3</text:span><text:span text:style-name="T532">. Rinktinė yra juridinis asmuo, turintis sąskaitą banke, antspaudą su Lietuvos valstybės herbu ir savo pavadinimu, vėliavą ir ženklą.</text:span></text:p>
      <text:p text:style-name="P533"><text:span text:style-name="T534">4</text:span><text:span text:style-name="T535">. Rinktinės adresas: Dumblio kaimas, Lazdijų rajonas, Lietuvos Respublika.</text:span></text:p>
      <text:p text:style-name="P536"><text:span text:style-name="T537">5</text:span><text:span text:style-name="T538">.</text:span><text:span text:style-name="T539"><text:s/>Rinktinė finansuojama iš Lietuvos Respublikos valstybės biudžeto.</text:span></text:p>
      <text:p text:style-name="P540"><text:span text:style-name="T541">6</text:span><text:span text:style-name="T542">. Rinktinei finansuoti gali būti naudojamos ir kitos teisės aktų nustatyta tvarka gautos lėšos.</text:span></text:p>
      <text:p text:style-name="P543"/>
      <text:p text:style-name="P544"><text:span text:style-name="T545">II</text:span><text:span text:style-name="T546">.<text:s/></text:span><text:span text:style-name="T547">RINKTINĖS UŽDAVINIAI IR FUNKCIJOS</text:span></text:p>
      <text:p text:style-name="P548"/>
      <text:p text:style-name="P549"><text:span text:style-name="T550">7</text:span><text:span text:style-name="T551">. Rinktinės uždaviniai:</text:span></text:p>
      <text:p text:style-name="P552"><text:span text:style-name="T553">7.1</text:span><text:span text:style-name="T554">.<text:s/></text:span><text:span text:style-name="T555">užtikrinti valstybės sienos neliečiamumą ir įgyvendinti valstybės sienos apsaugos politiką nustatytame pasienio ruože sausumoje ir pasienio vidaus vandenyse;</text:span></text:p>
      <text:p text:style-name="P556"><text:span text:style-name="T557">7.2</text:span><text:span text:style-name="T558">. pagal kompetenciją užtikrinti Lietuvos Respublikos tarptautinių sutarčių, įstatymų, Europ</text:span><text:span text:style-name="T559">os Sąjungos ir kitų teisės aktų, valstybės sienos teisinio režimo klausimais vykdymą;</text:span></text:p>
      <text:p text:style-name="P560"><text:span text:style-name="T561">7.3</text:span><text:span text:style-name="T562">. pagal kompetenciją užtikrinti nusikalstamų veikų ir kitų teisės pažeidimų prevenciją, atskleidimą ir tyrimą, žmogaus teisių ir laisvių apsaugą, viešąją tvarką ir</text:span><text:span text:style-name="T563"><text:s/>visuomenės saugumą;</text:span></text:p>
      <text:p text:style-name="P564"><text:span text:style-name="T565">7.4</text:span><text:span text:style-name="T566">. pagal kompetenciją užtikrinti Lietuvos Respublikos tarptautinių sutarčių, įstatymų, Europos Sąjungos ir kitų teisės aktų migracijos procesų kontrolės klausimais vykdymą.</text:span></text:p>
      <text:p text:style-name="P567"><text:span text:style-name="T568">8</text:span><text:span text:style-name="T569">. Rinktinė:</text:span></text:p>
      <text:p text:style-name="P570"><text:span text:style-name="T571">8.1</text:span><text:span text:style-name="T572">. užtikrindama valstybės sienos<text:s/></text:span><text:span text:style-name="T573">neliečiamumą ir įgyvendindama valstybės sienos apsaugos politiką:</text:span></text:p>
      <text:p text:style-name="P574"><text:span text:style-name="T575">8.1.1</text:span><text:span text:style-name="T576">. saugo priskirtą valstybės sienos ruožą sausumoje ir pasienio vidaus vandenyse;</text:span></text:p>
      <text:p text:style-name="P577"><text:span text:style-name="T578">8.1.2</text:span><text:span text:style-name="T579">. laikydamasi Lietuvos Respublikos bei Europos Sąjungos teisės aktų reikalavimų, atlieka asme</text:span><text:span text:style-name="T580">nų ir transporto priemonių, kertančių valstybės sieną, kontrolę;</text:span></text:p>
      <text:p text:style-name="P581"><text:span text:style-name="T582">8.1.3</text:span><text:span text:style-name="T583">. ginkluotųjų pajėgų sudėtyje gina valstybę karo metu;</text:span></text:p>
      <text:p text:style-name="P584"><text:span text:style-name="T585">8.1.4</text:span><text:span text:style-name="T586">. palaiko nuolatinę parengtį atnaujinti pasienio tikrinimą prie vidaus Europos Sąjungos sienos;</text:span></text:p>
      <text:p text:style-name="P587"><text:span text:style-name="T588">8.1.5</text:span><text:span text:style-name="T589">. dalyvauja<text:s/></text:span><text:span text:style-name="T590">Europos operatyvaus bendradarbiavimo prie valstybių narių išorės sienų valdymo agentūros koordinuojamuose operacijose ir mokymuose;</text:span></text:p>
      <text:p text:style-name="P591"><text:span text:style-name="T592">8.2</text:span><text:span text:style-name="T593">. užtikrindama Lietuvos Respublikos tarptautinių sutarčių, įstatymų, Europos Sąjungos ir kitų teisės aktų valstybės</text:span><text:span text:style-name="T594"><text:s/>sienos teisinio režimo klausimais vykdymą:</text:span></text:p>
      <text:p text:style-name="P595"><text:span text:style-name="T596">8.2.1</text:span><text:span text:style-name="T597">. garantuoja pasienio teisinį režimą priskirtame valstybės sienos ruože ir pagal savo kompetenciją – rinktinės pasienio kontrolės punktų režimą;</text:span></text:p>
      <text:p text:style-name="P598"><text:span text:style-name="T599">8.2.2</text:span><text:span text:style-name="T600">. garantuoja aplinkos apsaugos režimą rinktinei pri</text:span><text:span text:style-name="T601">klausančiuose valstybės sienos apsaugos objektuose;</text:span></text:p>
      <text:p text:style-name="P602"><text:span text:style-name="T603">8.2.3</text:span><text:span text:style-name="T604">. dalyvauja vykdant paieškos ir gelbėjimo darbus;</text:span></text:p>
      <text:p text:style-name="P605"><text:span text:style-name="T606">8.2.4</text:span><text:span text:style-name="T607">. teisės aktų nustatyta tvarka išduoda leidimus kirsti valstybės sieną, atvykti ir būti valstybės sienos apsaugos zonoje, verstis ūkine,</text:span><text:span text:style-name="T608"><text:s/>komercine ar kitokia veikla valstybės sienos apsaugos zonoje;</text:span></text:p>
      <text:p text:style-name="P609"><text:span text:style-name="T610">8.3</text:span><text:span text:style-name="T611">. užtikrindama nusikalstamų veikų ir kitų teisės pažeidimų prevenciją, atskleidimą ir tyrimą, žmogaus teisių ir laisvių apsaugą, viešąją tvarką ir visuomenės saugumą:</text:span></text:p>
      <text:p text:style-name="P612"><text:span text:style-name="T613">8.3.1</text:span><text:span text:style-name="T614">. dalyvauj</text:span><text:span text:style-name="T615">a užtikrinant viešąją tvarką ir atlieka kitas įstatymų nustatytas teisėtvarkos funkcijas rinktinei priskirtame pasienio ruože;</text:span></text:p>
      <text:p text:style-name="P616"><text:span text:style-name="T617">8.3.2</text:span><text:span text:style-name="T618">. teisės aktų nustatyta tvarka automatizuotu būdu kaupia ir tvarko duomenis apie asmenis ir transporto priemones, kertan</text:span><text:span text:style-name="T619">čius valstybės sieną;</text:span></text:p>
      <text:p text:style-name="P620"><text:span text:style-name="T621">8.3.3</text:span><text:span text:style-name="T622">. įstatymų nustatytais pagrindais ir tvarka taiko asmenims administracinės atsakomybės priemones;</text:span></text:p>
      <text:p text:style-name="P623"><text:span text:style-name="T624">8.4</text:span><text:span text:style-name="T625">. užtikrindama Lietuvos Respublikos tarptautinių sutarčių, įstatymų, Europos Sąjungos ir kitų teisės aktų migracijos p</text:span><text:span text:style-name="T626">rocesų kontrolės klausimais vykdymą:</text:span></text:p>
      <text:p text:style-name="P627"><text:span text:style-name="T628">8.4.1</text:span><text:span text:style-name="T629">. pagal savo kompetenciją dalyvauja įgyvendinant valstybinę migracijos procesų kontrolę;</text:span></text:p>
      <text:p text:style-name="P630"><text:span text:style-name="T631">8.4.2</text:span><text:span text:style-name="T632">. Lietuvos Respublikos įstatymų ir kitų teisės aktų nustatyta tvarka priima sprendimus dėl vizų išdavimo ar atsisa</text:span><text:span text:style-name="T633">kymo išduoti vizas užsieniečiams;</text:span></text:p>
      <text:p text:style-name="P634"><text:span text:style-name="T635">8.4.3</text:span><text:span text:style-name="T636">. pagal savo kompetenciją priima sprendimus dėl užsieniečio įpareigojimo išvykti iš Lietuvos Respublikos ir kontroliuoja šių sprendimų įgyvendinimą, taip pat priima sprendimus dėl užsieniečio grąžinimo ar jo vykim</text:span><text:span text:style-name="T637">o tranzitu per Lietuvos Respublikos teritoriją;</text:span></text:p>
      <text:p text:style-name="P638"><text:span text:style-name="T639">8.4.4</text:span><text:span text:style-name="T640">. Lietuvos Respublikos įstatymų ir kitų teisės aktų nustatyta tvarka priima užsieniečių prašymus suteikti pabėgėlio statusą, apklausia juos, surenka asmens duomenis apie juos bei kartu atvykusius jų<text:s/></text:span><text:span text:style-name="T641">šeimos narius, išaiškina prašymo padavimo motyvus.</text:span></text:p>
      <text:p text:style-name="P642"><text:span text:style-name="T643">9</text:span><text:span text:style-name="T644">. Rinktinė atlieka ir kitus tarnybos vado jai pavestus uždavinius ir funkcijas.</text:span></text:p>
      <text:p text:style-name="P645"><text:span text:style-name="T646">10</text:span><text:span text:style-name="T647">. Šių nuostatų 8 punkte nurodytas funkcijas rinktinė įgyvendina veikdama viešai ir prireikus naudodama Lietuvo</text:span><text:span text:style-name="T648">s Respublikos įstatymu numatytus operatyvinės veiklos metodus ir priemones.</text:span></text:p>
      <text:p text:style-name="P649"><text:span text:style-name="T650">11</text:span><text:span text:style-name="T651">. Teisės aktų nustatyta tvarka vykdydama operatyvinę veiklą, ikiteisminį tyrimą rinktinė veikia visoje valstybės teritorijoje, o vykdydama valstybinę migracijos procesų<text:s/></text:span><text:span text:style-name="T652">kontrolę – rinktinės padalinio, vykdančio valstybinę migracijos procesų kontrolę, nustatytoje teritorijoje.</text:span></text:p>
      <text:p text:style-name="P653"><text:span text:style-name="T654">12</text:span><text:span text:style-name="T655">. Rinktinė, įgyvendindama savo funkcijas, Lietuvos Respublikos įstatymų ir kitų teisės aktų nustatyta tvarka bendradarbiauja su valstybės ir s</text:span><text:span text:style-name="T656">avivaldybių institucijomis bei įstaigomis ir panašiomis kitų valstybių tarnybomis.</text:span></text:p>
      <text:p text:style-name="P657"/>
      <text:p text:style-name="P658"><text:span text:style-name="T659">III</text:span><text:span text:style-name="T660">.<text:s/></text:span><text:span text:style-name="T661">RINKTINĖS TEISĖS</text:span></text:p>
      <text:p text:style-name="P662"/>
      <text:p text:style-name="P663"><text:span text:style-name="T664">13</text:span><text:span text:style-name="T665">. Rinktinė, įgyvendindama jai pavestus uždavinius ir atlikdama funkcijas, pagal savo kompetenciją turi teisę:</text:span></text:p>
      <text:p text:style-name="P666"><text:span text:style-name="T667">13.1</text:span><text:span text:style-name="T668">. teisės aktų nustaty</text:span><text:span text:style-name="T669">ta tvarka gauti iš kitų valstybės ir savivaldybių institucijų bei įstaigų, įmonių, organizacijų bei asmenų informaciją ir pasiūlymus rinktinės kompetencijai priskirtais klausimais;</text:span></text:p>
      <text:p text:style-name="P670"><text:span text:style-name="T671">13.2</text:span><text:span text:style-name="T672">. tarnybos vado nustatyta tvarka atstovauti rinktinei bendradarbiau</text:span><text:span text:style-name="T673">jant su valstybės ir vietos savivaldos institucijomis ir atitinkamomis kitų valstybių tarnybomis;</text:span></text:p>
      <text:p text:style-name="P674"><text:span text:style-name="T675">13.3</text:span><text:span text:style-name="T676">. Lietuvos Respublikos įstatymų nustatyta tvarka neatlygintinai ir netrukdomai naudotis valstybės registrų, kadastrų, klasifikatorių duomenų bankais,<text:s/></text:span><text:span text:style-name="T677">taip pat, jeigu Lietuvos Respublikos įstatymai nenustato kitaip, pagal atskiras sutartis – kitais valstybės ir savivaldybių institucijų,<text:s/></text:span><text:soft-page-break/><text:span text:style-name="T678">įstaigų, įmonių, kitų juridinių ir fizinių asmenų duomenų bankais;</text:span></text:p>
      <text:p text:style-name="P679"><text:span text:style-name="T680">13.4</text:span><text:span text:style-name="T681">. teikti tarnybos vadui pasiūlymus dėl rinkt</text:span><text:span text:style-name="T682">inės struktūrinių padalinių steigimo, reorganizavimo ir likvidavimo;</text:span></text:p>
      <text:p text:style-name="P683"><text:span text:style-name="T684">13.5</text:span><text:span text:style-name="T685">. gauti paramą Lietuvos Respublikos labdaros ir paramos įstatymo (Žin., 1993, Nr.<text:s/></text:span><text:a xlink:href="https://www.e-tar.lt/portal/lt/legalAct/TAR.C0FF21832A85" office:target-frame-name="_blank" xlink:show="new"><text:span text:style-name="T686">21-506</text:span></text:a><text:span text:style-name="T687">; 2000</text:span><text:span text:style-name="T688">, Nr.<text:s/></text:span><text:a xlink:href="https://www.e-tar.lt/portal/lt/legalAct/TAR.900ADEA42E8E" office:target-frame-name="_blank" xlink:show="new"><text:span text:style-name="T689">61-1818</text:span></text:a><text:span text:style-name="T690">) nustatyta tvarka.</text:span></text:p>
      <text:p text:style-name="P691"><text:span text:style-name="T692">14</text:span><text:span text:style-name="T693">. Rinktinė turi ir kitų teisių, kurias jai suteikia pagal kompetenciją tarnybos vadas.</text:span></text:p>
      <text:p text:style-name="P694"/>
      <text:p text:style-name="P695"><text:span text:style-name="T696">IV</text:span><text:span text:style-name="T697">.<text:s/></text:span><text:span text:style-name="T698">RINKTINĖS VEIKLOS ORGANIZAVIMAS</text:span></text:p>
      <text:p text:style-name="P699"/>
      <text:p text:style-name="P700"><text:span text:style-name="T701">15</text:span><text:span text:style-name="T702">. Rinktinės veikla planuojama atsižvelgiant į strateginio planavimo dokumentus. Rinktinės veikla organizuojama užtikrinant vidaus reikalų ministro patvirtintų ir viešai paskelbtų strateginių tarnybos veiklos planų bei rinktinės vado patvirtintų stra</text:span><text:span text:style-name="T703">teginių veiklos planų vykdymą. Rinktinės ir jos struktūrinių padalinių veiklą ir vidaus tvarką reglamentuoja rinktinės darbo reglamentas, rinktinės vidaus tvarkos taisyklės, struktūrinių padalinių nuostatai.</text:span></text:p>
      <text:p text:style-name="P704"><text:span text:style-name="T705">16</text:span><text:span text:style-name="T706">. Rinktinę sudaro:</text:span></text:p>
      <text:p text:style-name="P707"><text:span text:style-name="T708">16.1</text:span><text:span text:style-name="T709">. rinktinės vadas</text:span><text:span text:style-name="T710">;</text:span></text:p>
      <text:p text:style-name="P711"><text:span text:style-name="T712">16.2</text:span><text:span text:style-name="T713">. rinktinės Štabas;</text:span></text:p>
      <text:p text:style-name="P714"><text:span text:style-name="T715">16.3</text:span><text:span text:style-name="T716">. rinktinės užkardos (Bugiedos, Kapčiamiesčio, Kalvarijos, Kybartų, Lieponos, Vištyčio);</text:span></text:p>
      <text:p text:style-name="P717"><text:span text:style-name="T718">16.4</text:span><text:span text:style-name="T719">. kiti rinktinės struktūriniai padaliniai.</text:span></text:p>
      <text:p text:style-name="P720"><text:span text:style-name="T721">17</text:span><text:span text:style-name="T722">. Rinktinei tiesiogiai arba per savo pavaduotojus vadovauja rinktinės<text:s/></text:span><text:span text:style-name="T723">vadas.</text:span></text:p>
      <text:p text:style-name="P724"><text:span text:style-name="T725">18</text:span><text:span text:style-name="T726">. Rinktinės vadą ir jo pavaduotojus skiria tarnybos vadas.</text:span></text:p>
      <text:p text:style-name="P727"><text:span text:style-name="T728">19</text:span><text:span text:style-name="T729">. Rinktinės vadas yra tiesiogiai pavaldus ir atskaitingas tarnybos vadui ir atsako už rinktinei pavestų uždavinių ir funkcijų vykdymą.</text:span></text:p>
      <text:p text:style-name="P730"><text:span text:style-name="T731">20</text:span><text:span text:style-name="T732">. Rinktinės vadas:</text:span></text:p>
      <text:p text:style-name="P733"><text:span text:style-name="T734">20.1</text:span><text:span text:style-name="T735">. organizuoj</text:span><text:span text:style-name="T736">a ir kontroliuoja rinktinei pavestų uždavinių ir funkcijų įgyvendinimą;</text:span></text:p>
      <text:p text:style-name="P737"><text:span text:style-name="T738">20.2</text:span><text:span text:style-name="T739">. teikia tarnybos vadui pasiūlymus dėl rinktinės struktūrinių padalinių steigimo, reorganizavimo, likvidavimo;</text:span></text:p>
      <text:p text:style-name="P740"><text:span text:style-name="T741">20.3</text:span><text:span text:style-name="T742">. teikia tarnybos vadui tvirtinti rinktinės ir jos<text:s/></text:span><text:span text:style-name="T743">struktūrinių padalinių nuostatus;</text:span></text:p>
      <text:p text:style-name="P744"><text:span text:style-name="T745">20.4</text:span><text:span text:style-name="T746">. teikia pasiūlymus tarnybos vadui dėl rinktinės vado pavaduotojų ir užkardų vadų, kitų struktūrinių padalinių vadovų skyrimo į pareigas ir atleidimo iš pareigų;</text:span></text:p>
      <text:p text:style-name="P747"><text:span text:style-name="T748">20.5</text:span><text:span text:style-name="T749">. priskiria rinktinės vado pavaduotojams vei</text:span><text:span text:style-name="T750">klos administravimo sritis;</text:span></text:p>
      <text:p text:style-name="P751"><text:span text:style-name="T752">20.6</text:span><text:span text:style-name="T753">. pagal savo kompetenciją skiria į pareigas ir atleidžia iš jų rinktinės pareigūnus, karjeros valstybės tarnautojus ir darbuotojus, dirbančius pagal darbo sutartis (toliau – darbuotojus);</text:span></text:p>
      <text:p text:style-name="P754"><text:span text:style-name="T755">20.7</text:span><text:span text:style-name="T756">. pagal kompetenciją ski</text:span><text:span text:style-name="T757">ria tarnybines (drausmines) nuobaudas ir skatina rinktinės pareigūnus, karjeros valstybės tarnautojus ir darbuotojus, taip pat teikia pasiūlymus dėl pareigūnų skatinimo tarnybos vadui;</text:span></text:p>
      <text:p text:style-name="P758"><text:span text:style-name="T759">20.8</text:span><text:span text:style-name="T760">. pagal kompetenciją tvirtina pareigūnų, karjeros valstybės tar</text:span><text:span text:style-name="T761">nautojų ir darbuotojų pareigybių aprašymus;</text:span></text:p>
      <text:p text:style-name="P762"><text:span text:style-name="T763">20.9</text:span><text:span text:style-name="T764">. teisės aktų nustatyta tvarka naudoja rinktinei skirtas biudžeto lėšas rinktinės veiklai bei programoms vykdyti ir uždaviniams įgyvendinti;</text:span></text:p>
      <text:p text:style-name="P765"><text:span text:style-name="T766">20.10</text:span><text:span text:style-name="T767">. pagal kompetenciją leidžia įsakymus rinktinės veiklo</text:span><text:span text:style-name="T768">s klausimais;</text:span></text:p>
      <text:p text:style-name="P769"><text:span text:style-name="T770">20.11</text:span><text:span text:style-name="T771">. atlieka kitas Lietuvos Respublikos įstatymų ir kitų teisės aktų nustatytas funkcijas.</text:span></text:p>
      <text:p text:style-name="P772"><text:span text:style-name="T773">21</text:span><text:span text:style-name="T774">. Rinktinės vado pavaduotojai pagal priskirtas veiklos administravimo sritis:</text:span></text:p>
      <text:p text:style-name="P775"><text:span text:style-name="T776">21.1</text:span><text:span text:style-name="T777">. organizuoja ir koordinuoja rinktinei pavestų uždavi</text:span><text:span text:style-name="T778">nių ir funkcijų vykdymą, užtikrina rinktinės struktūrinių padalinių nenutrūkstamą valdymą ir veiklos kontrolę;</text:span></text:p>
      <text:p text:style-name="P779"><text:span text:style-name="T780">21.2</text:span><text:span text:style-name="T781">. užtikrina metodinį vadovavimą rinktinės struktūriniams padaliniams valstybės sienos apsaugos organizavimo, valstybės sienos, pasienio<text:s/></text:span><text:span text:style-name="T782">teisinio režimo ir pasienio kontrolės punktų veiklos klausimais;</text:span></text:p>
      <text:p text:style-name="P783"><text:span text:style-name="T784">21.3</text:span><text:span text:style-name="T785">. kontroliuoja tarnybos organizavimą rinktinės struktūriniuose padaliniuose;</text:span></text:p>
      <text:p text:style-name="P786"><text:span text:style-name="T787">21.4</text:span><text:span text:style-name="T788">. koordinuoja ir kontroliuoja rinktinės padalinių, vykdančių operatyvinę veiklą, migracijos proces</text:span><text:span text:style-name="T789">ų kontrolę ir atliekančių ikiteisminį tyrimą, darbą;</text:span></text:p>
      <text:p text:style-name="P790"><text:span text:style-name="T791">21.5</text:span><text:span text:style-name="T792">. administruoja rinktinės ūkinės veiklos planavimą ir organizavimą;</text:span></text:p>
      <text:p text:style-name="P793"><text:span text:style-name="T794">21.6</text:span><text:span text:style-name="T795">. atlieka kitus tarnybos ir rinktinės vadų pavedimus pagal priskirtas veiklos administravimo sritis.</text:span></text:p>
      <text:p text:style-name="P796"><text:span text:style-name="T797">22</text:span><text:span text:style-name="T798">. Rinktinė</text:span><text:span text:style-name="T799">s Štabas yra rinktinės centrinis struktūrinis padalinys, kuris organizuoja ir kontroliuoja rinktinės vidinį administravimą, padeda rinktinės vadui užtikrinti bendrą vadovavimą rinktinės užkardoms. Rinktinės Štabui vadovauja vado pavaduotojas Štabo viršinin</text:span><text:span text:style-name="T800">kas, kuris nesant rinktinės vado laikinai eina jo pareigas. Rinktinės Štabo funkcijas nustato nuostatai, kuriuos rinktinės vado teikimu tvirtina tarnybos vadas.</text:span></text:p>
      <text:p text:style-name="P801"><text:span text:style-name="T802">23</text:span><text:span text:style-name="T803">. Štabo pagrindinės funkcijos:</text:span></text:p>
      <text:p text:style-name="P804"><text:span text:style-name="T805">23.1</text:span><text:span text:style-name="T806">. pagal savo kompetenciją organizuoja ir kontroliuoj</text:span><text:span text:style-name="T807">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808"><text:span text:style-name="T809">23.2</text:span><text:span text:style-name="T810">.<text:s/></text:span><text:span text:style-name="T811">rengia pranešimus, ataskaitas ir juos nustatytu laiku pateikia tarnybos Štabui ir rinktinės vadui;</text:span></text:p>
      <text:p text:style-name="P812"><text:span text:style-name="T813">23.3</text:span><text:span text:style-name="T814">. renka, kaupia, analizuoja informaciją apie padėtį rinktinės nustatytuose pasienio ruožuose sausumoje ir pasienio vidaus vandenyse ir teikia rinktin</text:span><text:span text:style-name="T815">ės vadui pasiūlymus dėl valstybės sienos apsaugos tobulinimo, rinktinės struktūrinių padalinių steigimo, reorganizavimo ir likvidavimo;</text:span></text:p>
      <text:p text:style-name="P816"><text:span text:style-name="T817">23.4</text:span><text:span text:style-name="T818">. koordinuoja kontaktinių punktų veiklą;</text:span></text:p>
      <text:p text:style-name="P819"><text:span text:style-name="T820">23.5</text:span><text:span text:style-name="T821">. užtikrina nuolatinę rinktinės struktūrinių padalinių parengtį</text:span><text:span text:style-name="T822">;</text:span></text:p>
      <text:p text:style-name="P823"><text:span text:style-name="T824">23.6</text:span><text:span text:style-name="T825">. pagal kompetenciją organizuoja ir vykdo paieškomų asmenų, pavogtų transporto priemonių, meno vertybių, kitų daiktų ir dokumentų paiešką;</text:span></text:p>
      <text:p text:style-name="P826"><text:span text:style-name="T827">23.7</text:span><text:span text:style-name="T828">. tikrina, kaip rinktinės struktūriniuose padaliniuose užtikrinamas pasienio teisinis ir pasienio k</text:span><text:span text:style-name="T829">ontrolės punktų režimai;</text:span></text:p>
      <text:p text:style-name="P830"><text:span text:style-name="T831">23.8</text:span><text:span text:style-name="T832">. pagal savo kompetenciją teikia pagalbą rinktinės struktūriniams padaliniams, vykdant jiems pavestus uždavinius ir funkcijas;</text:span></text:p>
      <text:p text:style-name="P833"><text:span text:style-name="T834">23.9</text:span><text:span text:style-name="T835">. rengia rinktinės pagrindinių priemonių planą, kurį tvirtina rinktinės vadas, ir strate</text:span><text:span text:style-name="T836">ginį veiklos planą, kurį tvirtina tarnybos vadas;</text:span></text:p>
      <text:p text:style-name="P837"><text:span text:style-name="T838">23.10</text:span><text:span text:style-name="T839">. pagal savo kompetenciją teikia rinktinės vadui pasiūlymus dėl rinktinės biudžeto asignavimų paskirstymo;</text:span></text:p>
      <text:p text:style-name="P840"><text:span text:style-name="T841">23.11</text:span><text:span text:style-name="T842">. vykdo personalo komplektavimą ir administravimą;</text:span></text:p>
      <text:p text:style-name="P843"><text:span text:style-name="T844">23.12</text:span><text:span text:style-name="T845">. atlieka kitas<text:s/></text:span><text:span text:style-name="T846">tarnybos vado nustatytas funkcijas.</text:span></text:p>
      <text:p text:style-name="P847"><text:span text:style-name="T848">24</text:span><text:span text:style-name="T849">. Rinktinės užkarda (toliau – užkarda) yra rinktinės struktūrinis padalinys, įgyvendinantis nustatytas valstybės sienos apsaugos funkcijas priskirtoje pasienio ruožo dalyje.</text:span></text:p>
      <text:p text:style-name="P850"><text:span text:style-name="T851">25</text:span><text:span text:style-name="T852">. Užkardai vadovauja užkardos<text:s/></text:span><text:span text:style-name="T853">vadas, kurį skiria į pareigas ir atleidžia tarnybos vadas rinktinės vado teikimu.</text:span></text:p>
      <text:p text:style-name="P854"><text:span text:style-name="T855">26</text:span><text:span text:style-name="T856">. Užkardos funkcijos ir veikimo teritorija nustatomos užkardos nuostatuose, kuriuos rinktinės vado teikimu tvirtina tarnybos vadas.</text:span></text:p>
      <text:p text:style-name="P857"><text:span text:style-name="T858">27</text:span><text:span text:style-name="T859">. Rinktinėje atskiroms funkcij</text:span><text:span text:style-name="T860">oms vykdyti yra steigiami kiti rinktinės struktūriniai padaliniai, kurie atlieka šias pagrindines funkcijas:</text:span></text:p>
      <text:p text:style-name="P861"><text:span text:style-name="T862">27.1</text:span><text:span text:style-name="T863">. sistemingai ir visapusiškai vertina rizikos valdymą ir vidaus kontrolę, padeda įgyvendinti tarnybos, rinktinės ir kitų struktūrinių padalin</text:span><text:span text:style-name="T864">ių tikslus;</text:span></text:p>
      <text:p text:style-name="P865"><text:span text:style-name="T866">27.2</text:span><text:span text:style-name="T867">. informuoja visuomenę apie rinktinės veiklą;</text:span></text:p>
      <text:p text:style-name="P868"><text:span text:style-name="T869">27.3</text:span><text:span text:style-name="T870">. atlieka kitas tarnybos vado, rinktinės vado jiems nustatytas funkcijas.</text:span></text:p>
      <text:p text:style-name="P871"><text:span text:style-name="T872">28</text:span><text:span text:style-name="T873">. Šiems padaliniams vadovauja jų viršininkai (vadai), kuriuos rinktinės vado teikimu skiria į pareig</text:span><text:span text:style-name="T874">as ir atleidžia iš jų tarnybos vadas.</text:span></text:p>
      <text:p text:style-name="P875"><text:span text:style-name="T876">29</text:span><text:span text:style-name="T877">. Kitų rinktinės struktūrinių padalinių funkcijas nustato šių padalinių nuostatai, kuriuos rinktinės vado teikimu tvirtina tarnybos vadas.</text:span></text:p>
      <text:p text:style-name="P878"/>
      <text:p text:style-name="P879"><text:span text:style-name="T880">V</text:span><text:span text:style-name="T881">.<text:s/></text:span><text:span text:style-name="T882">DARBO APMOKĖJIMAS IR PRIĖMIMAS Į TARNYBĄ (DARBĄ)</text:span></text:p>
      <text:p text:style-name="P883"/>
      <text:p text:style-name="P884"><text:span text:style-name="T885">30</text:span><text:span text:style-name="T886">. Darbo</text:span><text:span text:style-name="T887"><text:s/>užmokesčio mokėjimo rinktinės pareigūnams, karjeros valstybės tarnautojams ir<text:s/></text:span><text:soft-page-break/><text:span text:style-name="T888">darbuotojams, jų priėmimo į tarnybą (darbą) tvarką ir sąlygas nustato Lietuvos Respublikos valstybės tarnybos įstatymas (Žin., 1999, Nr.<text:s/></text:span><text:a xlink:href="https://www.e-tar.lt/portal/lt/legalAct/TAR.D3ED3792F52B" office:target-frame-name="_blank" xlink:show="new"><text:span text:style-name="T889">66-2130</text:span></text:a><text:span text:style-name="T890">; 2002, Nr.<text:s/></text:span><text:a xlink:href="https://www.e-tar.lt/portal/lt/legalAct/TAR.5603BD9D8D74" office:target-frame-name="_blank" xlink:show="new"><text:span text:style-name="T891">45-1708</text:span></text:a><text:span text:style-name="T892">), Lietuvos Respublikos Vidaus tarnybos statutas (Žin., 2003, Nr.<text:s/></text:span><text:a xlink:href="https://www.e-tar.lt/portal/lt/legalAct/TAR.4FC026AC03AE" office:target-frame-name="_blank" xlink:show="new"><text:span text:style-name="T893">42-1927</text:span></text:a><text:span text:style-name="T894">), Lietuvos Respublikos darbo kodeksas (Žin., 2002, Nr.<text:s/></text:span><text:a xlink:href="https://www.e-tar.lt/portal/lt/legalAct/TAR.31185A622C9F" office:target-frame-name="_blank" xlink:show="new"><text:span text:style-name="T895">64-2569</text:span></text:a><text:span text:style-name="T896">) ir kiti teisės aktai.</text:span></text:p>
      <text:p text:style-name="P897"/>
      <text:p text:style-name="P898"><text:span text:style-name="T899">VI</text:span><text:span text:style-name="T900">.<text:s/></text:span><text:span text:style-name="T901">RINKTINĖS FINAN</text:span><text:span text:style-name="T902">SINĖS VEIKLOS KONTROLĖ IR VIDAUS AUDITAS</text:span></text:p>
      <text:p text:style-name="P903"/>
      <text:p text:style-name="P904"><text:span text:style-name="T905">31</text:span><text:span text:style-name="T906">. Rinktinės veiklą Lietuvos Respublikos įstatymų ir kitų teisės aktų nustatyta tvarka pagal kompetenciją kontroliuoja Vidaus reikalų ministerija, tarnyba ir kitos įgaliotos valstybės institucijos ir įstaigos.</text:span></text:p>
      <text:p text:style-name="P907"><text:span text:style-name="T908">32</text:span><text:span text:style-name="T909">. Rinktinės valstybinį auditą atlieka Valstybės kontrolė. Vidaus auditą atlieka tarnybos struktūrinis padalinys – Vidaus audito skyrius.</text:span></text:p>
      <text:p text:style-name="P910"/>
      <text:p text:style-name="P911"><text:span text:style-name="T912">VII</text:span><text:span text:style-name="T913">.<text:s/></text:span><text:span text:style-name="T914">BAIGIAMOSIOS NUOSTATOS</text:span></text:p>
      <text:p text:style-name="P915"/>
      <text:p text:style-name="P916"><text:span text:style-name="T917">33</text:span><text:span text:style-name="T918">. Rinktinė reorganizuojama, pertvarkoma ar likviduojama Lietuvos Respu</text:span><text:span text:style-name="T919">blikos įstatymų ir kitų teisės aktų nustatyta tvarka.</text:span></text:p>
      <text:p text:style-name="P920"/>
      <text:p text:style-name="P921"><text:span text:style-name="T922">_________________</text:span></text:p>
      <text:p text:style-name="P923"/>
      <text:p text:style-name="P924"/>
      <text:p text:style-name="P925"/>
      <text:soft-page-break/>
      <text:p text:style-name="P926">PATVIRTINTA</text:p>
      <text:p text:style-name="P927">Valstybės sienos apsaugos tarnybos prie Lietuvos Respublikos vidaus reikalų ministerijos vado 2001 m. balandžio 30 d. įsakymu Nr. 9</text:p>
      <text:p text:style-name="P928">(Valstybės sienos apsaugos<text:s/>tarnybos prie Lietuvos Respublikos vidaus reikalų ministerijos vado 2008 m. rugpjūčio 26 d. įsakymo Nr. 4-752 redakcija)</text:p>
      <text:p text:style-name="P929"/>
      <text:p text:style-name="P930"><text:span text:style-name="T931">VALSTYBĖS SIENOS APSAUGOS TARNYBOS PRIE LIETUVOS RESPUBLIKOS VIDAUS REIKALŲ MINISTERIJOS PAGĖGIŲ RINKTINĖS NUOSTATAI</text:span></text:p>
      <text:p text:style-name="P932"/>
      <text:p text:style-name="P933"><text:span text:style-name="T934">I</text:span><text:span text:style-name="T935">.<text:s/></text:span><text:span text:style-name="T936">BENDROSIO</text:span><text:span text:style-name="T937">S NUOSTATOS</text:span></text:p>
      <text:p text:style-name="P938"/>
      <text:p text:style-name="P939"><text:span text:style-name="T940">1</text:span><text:span text:style-name="T941">. Valstybės sienos apsaugos tarnybos prie Lietuvos Respublikos vidaus reikalų ministerijos (toliau – tarnyba) Pagėgių rinktinė (toliau – rinktinė) yra struktūrinis tarnybos padalinys, organizuojantis ir įgyvendinantis tarnybos funkcijas n</text:span><text:span text:style-name="T942">ustatytoje teritorijoje.</text:span></text:p>
      <text:p text:style-name="P943"><text:span text:style-name="T944">2</text:span><text:span text:style-name="T945">.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946">42-1192</text:span></text:a><text:span text:style-name="T947">), Lietuvos Respublikos valstybės sienos apsaugos tarnybos įstatymu (Žin., 2000, Nr.<text:s/></text:span><text:a xlink:href="https://www.e-tar.lt/portal/lt/legalAct/TAR.084ED4C79D93" office:target-frame-name="_blank" xlink:show="new"><text:span text:style-name="T948">92-2848</text:span></text:a><text:span text:style-name="T949">), Vidaus tar</text:span><text:span text:style-name="T950">nybos statutu (Žin., 2003, Nr.<text:s/></text:span><text:a xlink:href="https://www.e-tar.lt/portal/lt/legalAct/TAR.4FC026AC03AE" office:target-frame-name="_blank" xlink:show="new"><text:span text:style-name="T951">42-1927</text:span></text:a><text:span text:style-name="T952">), kitais Lietuvos Respublikos įstatymais, Lietuvos Respublikos Seimo priimtais teisės aktais, Europos Sąjungos teisės aktais, Respub</text:span><text:span text:style-name="T953">likos Prezidento dekretais, Lietuvos Respublikos Vyriausybės nutarimais, Ministro Pirmininko potvarkiais, vidaus reikalų ministro įsakymais, šiais nuostatais ir kitais teisės aktais.</text:span></text:p>
      <text:p text:style-name="P954"><text:span text:style-name="T955">3</text:span><text:span text:style-name="T956">. Rinktinė yra juridinis asmuo, turintis sąskaitą banke, herbinį ant</text:span><text:span text:style-name="T957">spaudą, vėliavą ir ženklą.</text:span></text:p>
      <text:p text:style-name="P958"><text:span text:style-name="T959">4</text:span><text:span text:style-name="T960">. Rinktinės buveinės adresas: Klaipėdos g. 16, Pagėgiai, Lietuvos Respublika.</text:span></text:p>
      <text:p text:style-name="P961"><text:span text:style-name="T962">5</text:span><text:span text:style-name="T963">. Rinktinė finansuojama iš Lietuvos Respublikos valstybės biudžeto.</text:span></text:p>
      <text:p text:style-name="P964"><text:span text:style-name="T965">6</text:span><text:span text:style-name="T966">. Rinktinei finansuoti gali būti naudojamos ir kitos teisės aktų<text:s/></text:span><text:span text:style-name="T967">nustatyta tvarka gautos lėšos.</text:span></text:p>
      <text:p text:style-name="P968"/>
      <text:p text:style-name="P969"><text:span text:style-name="T970">II</text:span><text:span text:style-name="T971">.<text:s/></text:span><text:span text:style-name="T972">RINKTINĖS UŽDAVINIAI IR FUNKCIJOS</text:span></text:p>
      <text:p text:style-name="P973"/>
      <text:p text:style-name="P974"><text:span text:style-name="T975">7</text:span><text:span text:style-name="T976">. Rinktinės uždaviniai:</text:span></text:p>
      <text:p text:style-name="P977"><text:span text:style-name="T978">7.1</text:span><text:span text:style-name="T979">. užtikrinti valstybės sienos neliečiamumą ir įgyvendinti valstybės sienos apsaugos politiką nustatytame pasienio ruože sausumoje ir pasienio vid</text:span><text:span text:style-name="T980">aus vandenyse;</text:span></text:p>
      <text:p text:style-name="P981"><text:span text:style-name="T982">7.2</text:span><text:span text:style-name="T983">. pagal kompetenciją užtikrinti Lietuvos Respublikos tarptautinių sutarčių, įstatymų, Europos Sąjungos ir kitų teisės aktų valstybės sienos teisinio režimo klausimais vykdymą;</text:span></text:p>
      <text:p text:style-name="P984"><text:span text:style-name="T985">7.3</text:span><text:span text:style-name="T986">. pagal kompetenciją užtikrinti nusikalstamos veiko</text:span><text:span text:style-name="T987">s ir kitų teisės pažeidimų prevenciją, atskleidimą ir tyrimą, žmogaus teisių ir laisvių apsaugą, viešąją tvarką ir visuomenės saugumą;</text:span></text:p>
      <text:p text:style-name="P988"><text:span text:style-name="T989">7.4</text:span><text:span text:style-name="T990">. pagal kompetenciją užtikrinti Lietuvos Respublikos tarptautinių sutarčių, įstatymų, Europos Sąjungos ir kitų tei</text:span><text:span text:style-name="T991">sės aktų migracijos procesų kontrolės klausimais vykdymą.</text:span></text:p>
      <text:p text:style-name="P992"><text:span text:style-name="T993">8</text:span><text:span text:style-name="T994">. Rinktinė:</text:span></text:p>
      <text:p text:style-name="P995"><text:span text:style-name="T996">8.1</text:span><text:span text:style-name="T997">. užtikrindama valstybės sienos neliečiamumą ir įgyvendindama valstybės sienos apsaugos politiką:</text:span></text:p>
      <text:p text:style-name="P998"><text:span text:style-name="T999">8.1.1</text:span><text:span text:style-name="T1000">. saugo valstybės sieną sausumoje ir pasienio vidaus vandenyse;</text:span></text:p>
      <text:p text:style-name="P1001"><text:span text:style-name="T1002">8.1.2</text:span><text:span text:style-name="T1003">. laikydamasi Lietuvos Respublikos bei Europos Sąjungos teisės aktų reikalavimų, atlieka asmenų ir transporto priemonių, kertančių valstybės sieną, kontrolę;</text:span></text:p>
      <text:p text:style-name="P1004"><text:span text:style-name="T1005">8.1.3</text:span><text:span text:style-name="T1006">. ginkluotųjų pajėgų sudėtyje gina valstybę karo metu;</text:span></text:p>
      <text:p text:style-name="P1007"><text:span text:style-name="T1008">8.1.4</text:span><text:span text:style-name="T1009">. dalyvauja Europo</text:span><text:span text:style-name="T1010">s operatyvaus bendradarbiavimo prie valstybių narių išorės sienų valdymo agentūros koordinuojamuose operacijose ir mokymuose;</text:span></text:p>
      <text:p text:style-name="P1011"><text:span text:style-name="T1012">8.2</text:span><text:span text:style-name="T1013">. užtikrindama Lietuvos Respublikos tarptautinių sutarčių, įstatymų, Europos Sąjungos ir kitų teisės aktų valstybės sieno</text:span><text:span text:style-name="T1014">s teisinio režimo klausimais vykdymą:</text:span></text:p>
      <text:p text:style-name="P1015"><text:span text:style-name="T1016">8.2.1</text:span><text:span text:style-name="T1017">. garantuoja pasienio teisinį režimą ir pagal savo kompetenciją – pasienio kontrolės<text:s/></text:span><text:soft-page-break/><text:span text:style-name="T1018">punktų režimą;</text:span></text:p>
      <text:p text:style-name="P1019"><text:span text:style-name="T1020">8.2.2</text:span><text:span text:style-name="T1021">. garantuoja aplinkos apsaugos režimą valstybės sienos apsaugos objektuose;</text:span></text:p>
      <text:p text:style-name="P1022"><text:span text:style-name="T1023">8.2.3</text:span><text:span text:style-name="T1024">. teisės aktų nus</text:span><text:span text:style-name="T1025">tatyta tvarka išduoda leidimus kirsti valstybės sieną, atvykti ir būti valstybės sienos apsaugos zonoje, verstis ūkine, komercine ar kitokia veikla valstybės sienos apsaugos zonoje;</text:span></text:p>
      <text:p text:style-name="P1026"><text:span text:style-name="T1027">8.2.4</text:span><text:span text:style-name="T1028">. dalyvauja vykdant paieškos ir gelbėjimo darbus;</text:span></text:p>
      <text:p text:style-name="P1029"><text:span text:style-name="T1030">8.3</text:span><text:span text:style-name="T1031">.<text:s/></text:span><text:span text:style-name="T1032">užtikrindama nusikalstamos veikos ir kitų teisės pažeidimų prevenciją, atskleidimą ir tyrimą, žmogaus teisių ir laisvių apsaugą, viešąją tvarką ir visuomenės saugumą:</text:span></text:p>
      <text:p text:style-name="P1033"><text:span text:style-name="T1034">8.3.1</text:span><text:span text:style-name="T1035">. dalyvauja užtikrinant viešąją tvarką ir atlieka kitas įstatymų nustatytas teisėt</text:span><text:span text:style-name="T1036">varkos funkcijas pasienio ruože;</text:span></text:p>
      <text:p text:style-name="P1037"><text:span text:style-name="T1038">8.3.2</text:span><text:span text:style-name="T1039">. teisės aktų nustatyta tvarka automatizuotai kaupia ir tvarko duomenis apie asmenis ir transporto priemones, kertančius valstybės sieną;</text:span></text:p>
      <text:p text:style-name="P1040"><text:span text:style-name="T1041">8.3.3</text:span><text:span text:style-name="T1042">. įstatymų nustatytais pagrindais ir tvarka taiko asmenims administ</text:span><text:span text:style-name="T1043">racinės atsakomybės priemones;</text:span></text:p>
      <text:p text:style-name="P1044"><text:span text:style-name="T1045">8.4</text:span><text:span text:style-name="T1046">. užtikrindama Lietuvos Respublikos tarptautinių sutarčių, įstatymų, Europos Sąjungos ir kitų teisės aktų migracijos procesų kontrolės klausimais vykdymą:</text:span></text:p>
      <text:p text:style-name="P1047"><text:span text:style-name="T1048">8.4.1</text:span><text:span text:style-name="T1049">. dalyvauja įgyvendinant valstybinę migracijos procesų</text:span><text:span text:style-name="T1050"><text:s/>kontrolę;</text:span></text:p>
      <text:p text:style-name="P1051"><text:span text:style-name="T1052">8.4.2</text:span><text:span text:style-name="T1053">. Lietuvos Respublikos įstatymų ir kitų teisės aktų nustatyta tvarka priima sprendimus dėl vizų išdavimo ar atsisakymo išduoti vizas užsieniečiams;</text:span></text:p>
      <text:p text:style-name="P1054"><text:span text:style-name="T1055">8.4.3</text:span><text:span text:style-name="T1056">. pagal savo kompetenciją priima sprendimus dėl užsieniečio įpareigojimo išvykt</text:span><text:span text:style-name="T1057">i iš Lietuvos Respublikos ir kontroliuoja šių sprendimų įgyvendinimą, taip pat priima ir įgyvendina sprendimus dėl užsieniečio grąžinimo, išsiuntimo ar jo vykimo tranzitu per Lietuvos Respublikos teritoriją;</text:span></text:p>
      <text:p text:style-name="P1058"><text:span text:style-name="T1059">8.4.4</text:span><text:span text:style-name="T1060">. Lietuvos Respublikos įstatymų ir kitų</text:span><text:span text:style-name="T1061"><text:s/>teisės aktų nustatyta tvarka priima užsieniečių prašymus suteikti pabėgėlio statusą ar papildomą apsaugą Lietuvos Respublikoje.</text:span></text:p>
      <text:p text:style-name="P1062"><text:span text:style-name="T1063">9</text:span><text:span text:style-name="T1064">. Lietuvos Respublikos įstatymai ir kiti teisės aktai rinktinei gali nustatyti ir kitų uždavinių ir funkcijų.</text:span></text:p>
      <text:p text:style-name="P1065"><text:span text:style-name="T1066">10</text:span><text:span text:style-name="T1067">.<text:s/></text:span><text:span text:style-name="T1068">Šių nuostatų 8 punkte nurodytas funkcijas rinktinė įgyvendina veikdama viešai ir prireikus naudodama Lietuvos Respublikos įstatymų numatytus operatyvinės veiklos metodus ir priemones.</text:span></text:p>
      <text:p text:style-name="P1069"><text:span text:style-name="T1070">11</text:span><text:span text:style-name="T1071">. Teisės aktų nustatyta tvarka vykdydama operatyvinę veiklą, ikite</text:span><text:span text:style-name="T1072">isminį tyrimą rinktinė veikia visoje valstybės teritorijoje, o vykdydama valstybinę migracijos procesų kontrolę – rinktinės padalinio, vykdančio valstybinę migracijos procesų kontrolę, nustatytoje teritorijoje.</text:span></text:p>
      <text:p text:style-name="P1073"><text:span text:style-name="T1074">12</text:span><text:span text:style-name="T1075">. Rinktinė, įgyvendindama savo funkcija</text:span><text:span text:style-name="T1076">s, Lietuvos Respublikos įstatymų ir kitų teisės aktų nustatyta tvarka bendradarbiauja su valstybės ir savivaldybių institucijomis, įstaigomis ir panašiomis kitų valstybių tarnybomis.</text:span></text:p>
      <text:p text:style-name="P1077"/>
      <text:p text:style-name="P1078"><text:span text:style-name="T1079">III</text:span><text:span text:style-name="T1080">.<text:s/></text:span><text:span text:style-name="T1081">RINKTINĖS TEISĖS</text:span></text:p>
      <text:p text:style-name="P1082"/>
      <text:p text:style-name="P1083"><text:span text:style-name="T1084">13</text:span><text:span text:style-name="T1085">. Rinktinė, įgyvendindama jai<text:s/></text:span><text:span text:style-name="T1086">pavestus uždavinius ir atlikdama funkcijas, pagal savo kompetenciją turi teisę:</text:span></text:p>
      <text:p text:style-name="P1087"><text:span text:style-name="T1088">13.1</text:span><text:span text:style-name="T1089">. teisės aktų nustatyta tvarka gauti iš kitų valstybės ir savivaldybių institucijų, įstaigų, įmonių, organizacijų bei asmenų informaciją ir pasiūlymus rinktinės kompetenc</text:span><text:span text:style-name="T1090">ijai priskirtais klausimais;</text:span></text:p>
      <text:p text:style-name="P1091"><text:span text:style-name="T1092">13.2</text:span><text:span text:style-name="T1093">. tarnybos vado nustatyta tvarka atstovauti rinktinei bendradarbiaujant su valstybės ir vietos savivaldos institucijomis ir atitinkamomis kitų valstybių tarnybomis;</text:span></text:p>
      <text:p text:style-name="P1094"><text:span text:style-name="T1095">13.3</text:span><text:span text:style-name="T1096">. Lietuvos Respublikos įstatymų nustatyta<text:s/></text:span><text:span text:style-name="T1097">t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1098">nių, kitų juridinių ir fizinių asmenų duomenų bankais;</text:span></text:p>
      <text:p text:style-name="P1099"><text:span text:style-name="T1100">13.4</text:span><text:span text:style-name="T1101">. teikti tarnybos vadui pasiūlymus dėl rinktinės struktūrinių padalinių steigimo, reorganizavimo ir likvidavimo;</text:span></text:p>
      <text:p text:style-name="P1102"><text:span text:style-name="T1103">13.5</text:span><text:span text:style-name="T1104">. gauti paramą Lietuvos Respublikos labdaros ir paramos įstatymo (Žin.,<text:s/></text:span><text:span text:style-name="T1105">1993, Nr.<text:s/></text:span><text:a xlink:href="https://www.e-tar.lt/portal/lt/legalAct/TAR.C0FF21832A85" office:target-frame-name="_blank" xlink:show="new"><text:span text:style-name="T1106">21-</text:span><text:soft-page-break/><text:span text:style-name="T1107">506</text:span></text:a><text:span text:style-name="T1108">; 2000, Nr.<text:s/></text:span><text:a xlink:href="https://www.e-tar.lt/portal/lt/legalAct/TAR.900ADEA42E8E" office:target-frame-name="_blank" xlink:show="new"><text:span text:style-name="T1109">61-1818</text:span></text:a><text:span text:style-name="T1110">) nustatyta tvarka.</text:span></text:p>
      <text:p text:style-name="P1111"><text:span text:style-name="T1112">14</text:span><text:span text:style-name="T1113">. Rinktinė turi ir kitų</text:span><text:span text:style-name="T1114"><text:s/>teisių, kurias jai suteikia pagal kompetenciją tarnybos vadas.</text:span></text:p>
      <text:p text:style-name="P1115"/>
      <text:p text:style-name="P1116"><text:span text:style-name="T1117">IV</text:span><text:span text:style-name="T1118">.<text:s/></text:span><text:span text:style-name="T1119">RINKTINĖS VEIKLOS ORGANIZAVIMAS</text:span></text:p>
      <text:p text:style-name="P1120"/>
      <text:p text:style-name="P1121"><text:span text:style-name="T1122">15</text:span><text:span text:style-name="T1123">. Rinktinės veikla planuojama atsižvelgiant į strateginio planavimo dokumentus. Rinktinės veikla organizuojama užtikrinant vidaus reikalų mini</text:span><text:span text:style-name="T1124">stro patvirtintų ir viešai paskelbtų strateginių tarnybos veiklos planų bei rinktinės vado patvirtintų strateginių veiklos planų vykdymą. Rinktinės ir jos struktūrinių padalinių veiklą ir vidaus tvarką reglamentuoja rinktinės darbo reglamentas, rinktinės v</text:span><text:span text:style-name="T1125">idaus tvarkos taisyklės, struktūrinių padalinių nuostatai.</text:span></text:p>
      <text:p text:style-name="P1126"><text:span text:style-name="T1127">16</text:span><text:span text:style-name="T1128">. Rinktinę sudaro:</text:span></text:p>
      <text:p text:style-name="P1129"><text:span text:style-name="T1130">16.1</text:span><text:span text:style-name="T1131">. rinktinės vadas;</text:span></text:p>
      <text:p text:style-name="P1132"><text:span text:style-name="T1133">16.2</text:span><text:span text:style-name="T1134">. rinktinės Štabas;</text:span></text:p>
      <text:p text:style-name="P1135"><text:span text:style-name="T1136">16.3</text:span><text:span text:style-name="T1137">. rinktinės užkardos (Kudirkos Naumiesčio, Rociškių, Šilgalių, Viešvilės, Bardinų, Plaškių, Vileikių);</text:span></text:p>
      <text:p text:style-name="P1138"><text:span text:style-name="T1139">16.4</text:span><text:span text:style-name="T1140">. kiti rinktinės struktūriniai padaliniai.</text:span></text:p>
      <text:p text:style-name="P1141"><text:span text:style-name="T1142">17</text:span><text:span text:style-name="T1143">. Rinktinei tiesiogiai arba per savo pavaduotojus vadovauja rinktinės vadas.</text:span></text:p>
      <text:p text:style-name="P1144"><text:span text:style-name="T1145">18</text:span><text:span text:style-name="T1146">. Rinktinės vadą ir jo pavaduotojus skiria tarnybos vadas.</text:span></text:p>
      <text:p text:style-name="P1147"><text:span text:style-name="T1148">19</text:span><text:span text:style-name="T1149">. Rinktinės vadas yra tiesiogiai pavaldus ir atskaitingas</text:span><text:span text:style-name="T1150"><text:s/>tarnybos vadui ir atsako už rinktinei pavestų uždavinių ir funkcijų vykdymą.</text:span></text:p>
      <text:p text:style-name="P1151"><text:span text:style-name="T1152">20</text:span><text:span text:style-name="T1153">. Rinktinės vadas:</text:span></text:p>
      <text:p text:style-name="P1154"><text:span text:style-name="T1155">20.1</text:span><text:span text:style-name="T1156">. organizuoja ir kontroliuoja rinktinei pavestų uždavinių ir funkcijų įgyvendinimą;</text:span></text:p>
      <text:p text:style-name="P1157"><text:span text:style-name="T1158">20.2</text:span><text:span text:style-name="T1159">. teikia tarnybos vadui pasiūlymus dėl rinktinės<text:s/></text:span><text:span text:style-name="T1160">struktūrinių padalinių steigimo, reorganizavimo, likvidavimo;</text:span></text:p>
      <text:p text:style-name="P1161"><text:span text:style-name="T1162">20.3</text:span><text:span text:style-name="T1163">. teikia tarnybos vadui tvirtinti rinktinės ir jos struktūrinių padalinių nuostatus;</text:span></text:p>
      <text:p text:style-name="P1164"><text:span text:style-name="T1165">20.4</text:span><text:span text:style-name="T1166">. teikia pasiūlymus tarnybos vadui dėl rinktinės vado pavaduotojų ir užkardų vadų, kitų struk</text:span><text:span text:style-name="T1167">tūrinių padalinių vadovų skyrimo į pareigas ir atleidimo iš pareigų;</text:span></text:p>
      <text:p text:style-name="P1168"><text:span text:style-name="T1169">20.5</text:span><text:span text:style-name="T1170">. priskiria rinktinės vado pavaduotojams veiklos administravimo sritis;</text:span></text:p>
      <text:p text:style-name="P1171"><text:span text:style-name="T1172">20.6</text:span><text:span text:style-name="T1173">. pagal savo kompetenciją skiria į pareigas ir atleidžia iš jų rinktinės pareigūnus, karjeros valst</text:span><text:span text:style-name="T1174">ybės tarnautojus ir darbuotojus, dirbančius pagal darbo sutartis (toliau – darbuotojus);</text:span></text:p>
      <text:p text:style-name="P1175"><text:span text:style-name="T1176">20.7</text:span><text:span text:style-name="T1177">. pagal kompetenciją skiria tarnybines (drausmines) nuobaudas ir skatina rinktinės pareigūnus, karjeros valstybės tarnautojus ir darbuotojus, taip pat teikia p</text:span><text:span text:style-name="T1178">asiūlymus dėl pareigūnų skatinimo tarnybos vadui;</text:span></text:p>
      <text:p text:style-name="P1179"><text:span text:style-name="T1180">20.8</text:span><text:span text:style-name="T1181">. pagal kompetenciją tvirtina pareigūnų, karjeros valstybės tarnautojų ir darbuotojų pareigybių aprašymus;</text:span></text:p>
      <text:p text:style-name="P1182"><text:span text:style-name="T1183">20.9</text:span><text:span text:style-name="T1184">. teisės aktų nustatyta tvarka naudoja rinktinei skirtas biudžeto lėšas rinktinės<text:s/></text:span><text:span text:style-name="T1185">veiklai bei programoms vykdyti ir uždaviniams įgyvendinti;</text:span></text:p>
      <text:p text:style-name="P1186"><text:span text:style-name="T1187">20.10</text:span><text:span text:style-name="T1188">. pagal kompetenciją leidžia įsakymus rinktinės veiklos klausimais;</text:span></text:p>
      <text:p text:style-name="P1189"><text:span text:style-name="T1190">20.11</text:span><text:span text:style-name="T1191">. atlieka kitas Lietuvos Respublikos įstatymų ir kitų teisės aktų nustatytas funkcijas.</text:span></text:p>
      <text:p text:style-name="P1192"><text:span text:style-name="T1193">21</text:span><text:span text:style-name="T1194">. Rinktinės vad</text:span><text:span text:style-name="T1195">o pavaduotojai pagal priskirtas veiklos administravimo sritis:</text:span></text:p>
      <text:p text:style-name="P1196"><text:span text:style-name="T1197">21.1</text:span><text:span text:style-name="T1198">. organizuoja ir koordinuoja rinktinei pavestų uždavinių ir funkcijų vykdymą, užtikrina rinktinės struktūrinių padalinių nenutrūkstamą valdymą ir veiklos kontrolę;</text:span></text:p>
      <text:p text:style-name="P1199"><text:span text:style-name="T1200">21.2</text:span><text:span text:style-name="T1201">. užtikrina met</text:span><text:span text:style-name="T1202">odinį vadovavimą rinktinės struktūriniams padaliniams valstybės sienos apsaugos organizavimo, valstybės sienos, pasienio teisinio režimo ir pasienio kontrolės punktų veiklos klausimais;</text:span></text:p>
      <text:p text:style-name="P1203"><text:span text:style-name="T1204">21.3</text:span><text:span text:style-name="T1205">. kontroliuoja tarnybos organizavimą rinktinės struktūriniuose</text:span><text:span text:style-name="T1206"><text:s/>padaliniuose;</text:span></text:p>
      <text:p text:style-name="P1207"><text:span text:style-name="T1208">21.4</text:span><text:span text:style-name="T1209">. koordinuoja ir kontroliuoja rinktinės padalinių, vykdančių operatyvinę veiklą, migracijos procesų kontrolę ir atliekančių ikiteisminį tyrimą, darbą;</text:span></text:p>
      <text:p text:style-name="P1210"><text:span text:style-name="T1211">21.5</text:span><text:span text:style-name="T1212">. administruoja rinktinės ūkinės veiklos planavimą ir organizavimą;</text:span></text:p>
      <text:p text:style-name="P1213"><text:span text:style-name="T1214">21.6</text:span><text:span text:style-name="T1215">. atlieka kitus tarnybos ir rinktinės vadų pavedimus pagal priskirtas veiklos administravimo sritis.</text:span></text:p>
      <text:p text:style-name="P1216"><text:span text:style-name="T1217">22</text:span><text:span text:style-name="T1218">. Rinktinės Štabas yra rinktinės centrinis struktūrinis padalinys, kuris organizuoja ir<text:s/></text:span><text:soft-page-break/><text:span text:style-name="T1219">kontroliuoja rinktinės vidinį administravimą, padeda<text:s/></text:span><text:span text:style-name="T1220">rinktinės vadui užtikrinti bendrą vadovavimą rinktinės užkardoms. Rinktinės Štabui vadovauja vado pavaduotojas Štabo viršininkas, kuris nesant rinktinės vado laikinai eina jo pareigas. Rinktinės Štabo funkcijas nustato nuostatai, kuriuos rinktinės vado tei</text:span><text:span text:style-name="T1221">kimu tvirtina tarnybos vadas.</text:span></text:p>
      <text:p text:style-name="P1222"><text:span text:style-name="T1223">23</text:span><text:span text:style-name="T1224">. Štabo pagrindinės funkcijos:</text:span></text:p>
      <text:p text:style-name="P1225"><text:span text:style-name="T1226">23.1</text:span><text:span text:style-name="T1227">. pagal savo kompetenciją organizuoja ir kontroliuoja Lietuvos Respublikos įstatymų ir tarptautinių sutarčių, Europos Sąjungos teisės aktų, Lietuvos Respublikos Vyriausybės nutarimų,<text:s/></text:span><text:span text:style-name="T1228">tarnybos vado įsakymų ir kitų rinktinės veiklą reglamentuojančių teisės aktų vykdymą struktūriniuose padaliniuose;</text:span></text:p>
      <text:p text:style-name="P1229"><text:span text:style-name="T1230">23.2</text:span><text:span text:style-name="T1231">. rengia pranešimus, ataskaitas ir juos nustatytu laiku pateikia tarnybos Štabui ir rinktinės vadui;</text:span></text:p>
      <text:p text:style-name="P1232"><text:span text:style-name="T1233">23.3</text:span><text:span text:style-name="T1234">. renka, kaupia, analizu</text:span><text:span text:style-name="T1235">oja informaciją apie padėtį rinktinės nustatytuose pasienio ruožuose sausumoje ir pasienio vidaus vandenyse ir teikia rinktinės vadui pasiūlymus dėl valstybės sienos apsaugos tobulinimo, rinktinės struktūrinių padalinių steigimo, reorganizavimo bei likvida</text:span><text:span text:style-name="T1236">vimo;</text:span></text:p>
      <text:p text:style-name="P1237"><text:span text:style-name="T1238">23.4</text:span><text:span text:style-name="T1239">. užtikrina nuolatinę rinktinės struktūrinių padalinių parengtį;</text:span></text:p>
      <text:p text:style-name="P1240"><text:span text:style-name="T1241">23.5</text:span><text:span text:style-name="T1242">. pagal kompetenciją organizuoja ir vykdo paieškomų asmenų, pavogtų transporto priemonių, meno vertybių ir kitų daiktų bei dokumentų paiešką;</text:span></text:p>
      <text:p text:style-name="P1243"><text:span text:style-name="T1244">23.6</text:span><text:span text:style-name="T1245">. tikrina, kaip rin</text:span><text:span text:style-name="T1246">ktinės struktūriniuose padaliniuose užtikrinamas pasienio teisinis ir pasienio kontrolės punktų režimai;</text:span></text:p>
      <text:p text:style-name="P1247"><text:span text:style-name="T1248">23.7</text:span><text:span text:style-name="T1249">. pagal kompetenciją teikia pagalbą rinktinės struktūriniams padaliniams, vykdant jiems pavestus uždavinius ir funkcijas;</text:span></text:p>
      <text:p text:style-name="P1250"><text:span text:style-name="T1251">23.8</text:span><text:span text:style-name="T1252">. rengia rink</text:span><text:span text:style-name="T1253">tinės pagrindinių priemonių planą, kurį tvirtina rinktinės vadas, ir strateginį veiklos planą, kurį tvirtina tarnybos vadas;</text:span></text:p>
      <text:p text:style-name="P1254"><text:span text:style-name="T1255">23.9</text:span><text:span text:style-name="T1256">. pagal savo kompetenciją teikia rinktinės vadui pasiūlymus dėl rinktinės biudžeto asignavimų paskirstymo;</text:span></text:p>
      <text:p text:style-name="P1257"><text:span text:style-name="T1258">23.10</text:span><text:span text:style-name="T1259">. vykdo</text:span><text:span text:style-name="T1260"><text:s/>personalo komplektavimą ir administravimą;</text:span></text:p>
      <text:p text:style-name="P1261"><text:span text:style-name="T1262">23.11</text:span><text:span text:style-name="T1263">. atlieka kitas tarnybos vado nustatytas funkcijas.</text:span></text:p>
      <text:p text:style-name="P1264"><text:span text:style-name="T1265">24</text:span><text:span text:style-name="T1266">. Rinktinės užkarda (toliau – užkarda) yra rinktinės struktūrinis padalinys, įgyvendinantis nustatytas valstybės sienos apsaugos funkcijas pris</text:span><text:span text:style-name="T1267">kirtoje pasienio ruožo dalyje.</text:span></text:p>
      <text:p text:style-name="P1268"><text:span text:style-name="T1269">25</text:span><text:span text:style-name="T1270">. Užkardai vadovauja užkardos vadas, kurį skiria į pareigas ir atleidžia tarnybos vadas rinktinės vado teikimu.</text:span></text:p>
      <text:p text:style-name="P1271"><text:span text:style-name="T1272">26</text:span><text:span text:style-name="T1273">. Užkardos funkcijos ir veikimo teritorija nustatomos užkardos nuostatuose, kuriuos rinktinės vado te</text:span><text:span text:style-name="T1274">ikimu tvirtina tarnybos vadas.</text:span></text:p>
      <text:p text:style-name="P1275"><text:span text:style-name="T1276">27</text:span><text:span text:style-name="T1277">. Rinktinėje atskiroms funkcijoms vykdyti yra steigiami kiti rinktinės struktūriniai padaliniai, kurie atlieka šias pagrindines funkcijas:</text:span></text:p>
      <text:p text:style-name="P1278"><text:span text:style-name="T1279">27.1</text:span><text:span text:style-name="T1280">. sistemingai ir visapusiškai vertina rizikos valdymą ir vidaus kontrolę,<text:s/></text:span><text:span text:style-name="T1281">padeda įgyvendinti tarnybos, rinktinės ir kitų struktūrinių padalinių tikslus;</text:span></text:p>
      <text:p text:style-name="P1282"><text:span text:style-name="T1283">27.2</text:span><text:span text:style-name="T1284">. informuoja visuomenę apie rinktinės veiklą;</text:span></text:p>
      <text:p text:style-name="P1285"><text:span text:style-name="T1286">27.3</text:span><text:span text:style-name="T1287">. atlieka kitas tarnybos vado, rinktinės vado jiems nustatytas funkcijas.</text:span></text:p>
      <text:p text:style-name="P1288"><text:span text:style-name="T1289">28</text:span><text:span text:style-name="T1290">. Šiems padaliniams vadovauja jų<text:s/></text:span><text:span text:style-name="T1291">viršininkai (vadai), kuriuos rinktinės vado teikimu skiria į pareigas ir atleidžia iš jų tarnybos vadas.</text:span></text:p>
      <text:p text:style-name="P1292"><text:span text:style-name="T1293">29</text:span><text:span text:style-name="T1294">. Kitų rinktinės struktūrinių padalinių funkcijas nustato šių padalinių nuostatai, kuriuos rinktinės vado teikimu tvirtina tarnybos vadas.</text:span></text:p>
      <text:p text:style-name="P1295"/>
      <text:p text:style-name="P1296"><text:span text:style-name="T1297">V</text:span><text:span text:style-name="T1298">.<text:s/></text:span><text:span text:style-name="T1299">DARBO APMOKĖJIMAS IR PRIĖMIMAS Į TARNYBĄ (DARBĄ)</text:span></text:p>
      <text:p text:style-name="P1300"/>
      <text:p text:style-name="P1301"><text:span text:style-name="T1302">30</text:span><text:span text:style-name="T1303">. Darbo užmokesčio mokėjimo rinktinės pareigūnams, karjeros valstybės tarnautojams ir darbuotojams, jų priėmimo į tarnybą (darbą) tvarką ir sąlygas nustato Lietuvos Respublikos valstybės tarnybos<text:s/></text:span><text:span text:style-name="T1304">įstatymas (Žin., 1999, Nr.<text:s/></text:span><text:a xlink:href="https://www.e-tar.lt/portal/lt/legalAct/TAR.D3ED3792F52B" office:target-frame-name="_blank" xlink:show="new"><text:span text:style-name="T1305">66-2130</text:span></text:a><text:span text:style-name="T1306">; 2002, Nr.<text:s/></text:span><text:a xlink:href="https://www.e-tar.lt/portal/lt/legalAct/TAR.5603BD9D8D74" office:target-frame-name="_blank" xlink:show="new"><text:span text:style-name="T1307">45-1708</text:span></text:a><text:span text:style-name="T1308">), Vidaus tarnybos statutas (Žin.</text:span><text:span text:style-name="T1309">, 2003, Nr.<text:s/></text:span><text:a xlink:href="https://www.e-tar.lt/portal/lt/legalAct/TAR.4FC026AC03AE" office:target-frame-name="_blank" xlink:show="new"><text:span text:style-name="T1310">42-1927</text:span></text:a><text:span text:style-name="T1311">), Lietuvos Respublikos darbo kodeksas (Žin., 2002, Nr.<text:s/></text:span><text:a xlink:href="https://www.e-tar.lt/portal/lt/legalAct/TAR.31185A622C9F" office:target-frame-name="_blank" xlink:show="new"><text:span text:style-name="T1312">64-2569</text:span></text:a><text:span text:style-name="T1313">) ir</text:span><text:span text:style-name="T1314"><text:s/>kiti teisės aktai.</text:span></text:p>
      <text:p text:style-name="P1315"/>
      <text:p text:style-name="P1316"><text:span text:style-name="T1317">VI</text:span><text:span text:style-name="T1318">.<text:s/></text:span><text:span text:style-name="T1319">RINKTINĖS FINANSINĖS VEIKLOS KONTROLĖ IR VIDAUS AUDITAS</text:span></text:p>
      <text:p text:style-name="P1320"/>
      <text:p text:style-name="P1321"><text:span text:style-name="T1322">31</text:span><text:span text:style-name="T1323">. Rinktinės veiklą Lietuvos Respublikos įstatymų ir kitų teisės aktų nustatyta tvarka pagal kompetenciją kontroliuoja Vidaus reikalų ministerija, tarnyba ir kitos</text:span><text:span text:style-name="T1324"><text:s/>įgaliotos valstybės institucijos ir įstaigos.</text:span></text:p>
      <text:p text:style-name="P1325"><text:span text:style-name="T1326">32</text:span><text:span text:style-name="T1327">. Rinktinės valstybinį auditą atlieka Valstybės kontrolė. Vidaus auditą atlieka tarnybos struktūrinis padalinys – Vidaus audito skyrius.</text:span></text:p>
      <text:p text:style-name="P1328"/>
      <text:p text:style-name="P1329"><text:span text:style-name="T1330">VII</text:span><text:span text:style-name="T1331">.<text:s/></text:span><text:span text:style-name="T1332">BAIGIAMOSIOS NUOSTATOS</text:span></text:p>
      <text:p text:style-name="P1333"/>
      <text:p text:style-name="P1334"><text:span text:style-name="T1335">33</text:span><text:span text:style-name="T1336">. Rinktinė reorganizuoja</text:span><text:span text:style-name="T1337">ma, pertvarkoma ar likviduojama Lietuvos Respublikos įstatymų ir kitų teisės aktų nustatyta tvarka.</text:span></text:p>
      <text:p text:style-name="P1338"/>
      <text:p text:style-name="P1339"><text:span text:style-name="T1340">_________________</text:span></text:p>
      <text:p text:style-name="P1341"/>
      <text:p text:style-name="P1342"/>
      <text:p text:style-name="P1343"/>
      <text:soft-page-break/>
      <text:p text:style-name="P1344">PATVIRTINTA</text:p>
      <text:p text:style-name="P1345">Valstybės sienos apsaugos tarnybos prie Lietuvos Respublikos vidaus reikalų ministerijos vado 2001 m. balandžio<text:s/>30 d. įsakymu Nr. 9</text:p>
      <text:p text:style-name="P1346">(Valstybės sienos apsaugos tarnybos prie Lietuvos Respublikos vidaus reikalų ministerijos vado 2008 m. rugpjūčio 26 d. įsakymo Nr. 4-752 redakcija)</text:p>
      <text:p text:style-name="P1347"/>
      <text:p text:style-name="P1348"><text:span text:style-name="T1349">VALSTYBĖS SIENOS APSAUGOS TARNYBOS PRIE LIETUVOS RESPUBLIKOS VIDAUS REIKALŲ<text:s/></text:span><text:span text:style-name="T1350">MINISTERIJOS PAKRANČIŲ APSAUGOS RINKTINĖS NUOSTATAI</text:span></text:p>
      <text:p text:style-name="P1351"/>
      <text:p text:style-name="P1352"><text:span text:style-name="T1353">I</text:span><text:span text:style-name="T1354">.<text:s/></text:span><text:span text:style-name="T1355">BENDROSIOS NUOSTATOS</text:span></text:p>
      <text:p text:style-name="P1356"/>
      <text:p text:style-name="P1357"><text:span text:style-name="T1358">1</text:span><text:span text:style-name="T1359">. Valstybės sienos apsaugos tarnybos prie Lietuvos Respublikos vidaus reikalų ministerijos (toliau – tarnyba) Pakrančių apsaugos rinktinė (toliau – rinktinė) yra struktū</text:span><text:span text:style-name="T1360">rinis tarnybos padalinys, organizuojantis ir įgyvendinantis tarnybos funkcijas nustatytoje teritorijoje, taip pat vykdo tarptautinio Palangos oro uosto objektų fizinę apsaugą.</text:span></text:p>
      <text:p text:style-name="P1361"><text:span text:style-name="T1362">2</text:span><text:span text:style-name="T1363">. Rinktinė savo veikloje vadovaujasi Lietuvos Respublikos Konstitucija, Lie</text:span><text:span text:style-name="T1364">tuvos Respublikos tarptautinėmis sutartimis, Lietuvos Respublikos valstybės sienos ir jos apsaugos įstatymu (Žin., 2000, Nr.<text:s/></text:span><text:a xlink:href="https://www.e-tar.lt/portal/lt/legalAct/TAR.0F8C601D8592" office:target-frame-name="_blank" xlink:show="new"><text:span text:style-name="T1365">42-1192</text:span></text:a><text:span text:style-name="T1366">), Lietuvos Respublikos valstybės sieno</text:span><text:span text:style-name="T1367">s apsaugos tarnybos įstatymu (Žin., 2000, Nr.<text:s/></text:span><text:a xlink:href="https://www.e-tar.lt/portal/lt/legalAct/TAR.084ED4C79D93" office:target-frame-name="_blank" xlink:show="new"><text:span text:style-name="T1368">92-2848</text:span></text:a><text:span text:style-name="T1369">), Vidaus tarnybos statutu (Žin., 2003, Nr.<text:s/></text:span><text:a xlink:href="https://www.e-tar.lt/portal/lt/legalAct/TAR.4FC026AC03AE" office:target-frame-name="_blank" xlink:show="new"><text:span text:style-name="T1370">42-1927</text:span></text:a><text:span text:style-name="T1371">), kitais Lietuvos Respublikos įstatymais, Lietuvos Respublikos Seimo priimtais teisės aktais, Europos Sąjungos teisės aktais, Respublikos Prezidento dekretais, Lietuvos Respublikos Vyriausybės nutarimais, Ministro Pirmininko potvarkiais,</text:span><text:span text:style-name="T1372"><text:s/>vidaus reikalų ministro įsakymais, tarnybos vado įsakymais, šiais nuostatais ir kitais teisės aktais.</text:span></text:p>
      <text:p text:style-name="P1373"><text:span text:style-name="T1374">3</text:span><text:span text:style-name="T1375">. Rinktinė yra juridinis asmuo, turintis atsiskaitomąją sąskaitą banke, antspaudą su Lietuvos valstybės herbu ir savo pavadinimu, vėliavą ir ženklą.</text:span></text:p>
      <text:p text:style-name="P1376"><text:span text:style-name="T1377">4</text:span><text:span text:style-name="T1378">. Rinktinės buveinės adresas: Gintaro g. 1, Klaipėda, Lietuvos Respublika.</text:span></text:p>
      <text:p text:style-name="P1379"><text:span text:style-name="T1380">5</text:span><text:span text:style-name="T1381">. Rinktinė finansuojama iš Lietuvos Respublikos valstybės biudžeto.</text:span></text:p>
      <text:p text:style-name="P1382"><text:span text:style-name="T1383">6</text:span><text:span text:style-name="T1384">. Rinktinei finansuoti gali būti naudojamos ir kitos teisės aktų nustatyta tvarka gautos lėšos.</text:span></text:p>
      <text:p text:style-name="P1385"/>
      <text:p text:style-name="P1386"><text:span text:style-name="T1387">II</text:span><text:span text:style-name="T1388">.<text:s/></text:span><text:span text:style-name="T1389">RINKTINĖS UŽDAVINIAI IR FUNKCIJOS</text:span></text:p>
      <text:p text:style-name="P1390"/>
      <text:p text:style-name="P1391"><text:span text:style-name="T1392">7</text:span><text:span text:style-name="T1393">. Rinktinės uždaviniai:</text:span></text:p>
      <text:p text:style-name="P1394"><text:span text:style-name="T1395">7.1</text:span><text:span text:style-name="T1396">. užtikrinti valstybės sienos neliečiamumą, įgyvendinti valstybės sienos apsaugos politiką;</text:span></text:p>
      <text:p text:style-name="P1397"><text:span text:style-name="T1398">7.2</text:span><text:span text:style-name="T1399">. pagal kompetenciją užtikrinti Lietuvos Respublikos tarptautinių sutarčių, įs</text:span><text:span text:style-name="T1400">tatymų, Europos Sąjungos ir kitų teisės aktų valstybės sienos teisinio režimo klausimais vykdymą;</text:span></text:p>
      <text:p text:style-name="P1401"><text:span text:style-name="T1402">7.3</text:span><text:span text:style-name="T1403">. pagal kompetenciją užtikrinti nusikalstamos veikos ir kitų teisės pažeidimų prevenciją, atskleidimą ir tyrimą, žmogaus teisių ir laisvių apsaugą,<text:s/></text:span><text:span text:style-name="T1404">viešąją tvarką ir visuomenės saugumą;</text:span></text:p>
      <text:p text:style-name="P1405"><text:span text:style-name="T1406">7.4</text:span><text:span text:style-name="T1407">. pagal kompetenciją užtikrinti Lietuvos Respublikos tarptautinių sutarčių, įstatymų, Europos Sąjungos ir kitų teisės aktų migracijos procesų kontrolės klausimais vykdymą.</text:span></text:p>
      <text:p text:style-name="P1408"><text:span text:style-name="T1409">8</text:span><text:span text:style-name="T1410">. Rinktinė:</text:span></text:p>
      <text:p text:style-name="P1411"><text:span text:style-name="T1412">8.1</text:span><text:span text:style-name="T1413">. užtikrindama<text:s/></text:span><text:span text:style-name="T1414">valstybės sienos neliečiamumą ir įgyvendindama valstybės sienos apsaugos politiką:</text:span></text:p>
      <text:p text:style-name="P1415"><text:span text:style-name="T1416">8.1.1</text:span><text:span text:style-name="T1417">. saugo valstybės sieną sausumoje, jūroje, Kuršių mariose ir pasienio vidaus vandenyse;</text:span></text:p>
      <text:p text:style-name="P1418"><text:span text:style-name="T1419">8.1.2</text:span><text:span text:style-name="T1420">. laikydamasi Lietuvos Respublikos bei Europos Sąjungos teisės aktų r</text:span><text:span text:style-name="T1421">eikalavimų, atlieka asmenų ir transporto priemonių, kertančių valstybės sieną, kontrolę;</text:span></text:p>
      <text:p text:style-name="P1422"><text:span text:style-name="T1423">8.1.3</text:span><text:span text:style-name="T1424">. ginkluotųjų pajėgų sudėtyje gina valstybę karo metu;</text:span></text:p>
      <text:p text:style-name="P1425"><text:span text:style-name="T1426">8.1.4</text:span><text:span text:style-name="T1427">. palaiko nuolatinę parengtį atnaujinti sienos kontrolę prie vidaus Europos Sąjungos sienos;</text:span></text:p>
      <text:p text:style-name="P1428"><text:span text:style-name="T1429">8.1.5</text:span><text:span text:style-name="T1430">. dalyvauja Europos operatyvaus bendradarbiavimo prie valstybių narių išorės sienų<text:s/></text:span><text:soft-page-break/><text:span text:style-name="T1431">valdymo agentūros koordinuojamuose operacijose ir mokymuose;</text:span></text:p>
      <text:p text:style-name="P1432"><text:span text:style-name="T1433">8.2</text:span><text:span text:style-name="T1434">. užtikrindama Lietuvos Respublikos tarptautinių sutarčių, įstatymų, Europos Sąjungos ir kitų<text:s/></text:span><text:span text:style-name="T1435">teisės aktų valstybės sienos teisinio režimo klausimais vykdymą:</text:span></text:p>
      <text:p text:style-name="P1436"><text:span text:style-name="T1437">8.2.1</text:span><text:span text:style-name="T1438">. užtikrina pasienio teisinį režimą ir pagal savo kompetenciją pasienio kontrolės punktų režimą;</text:span></text:p>
      <text:p text:style-name="P1439"><text:span text:style-name="T1440">8.2.2</text:span><text:span text:style-name="T1441">. užtikrina aplinkos apsaugos režimą valstybės sienos apsaugos objektuose;</text:span></text:p>
      <text:p text:style-name="P1442"><text:span text:style-name="T1443">8</text:span><text:span text:style-name="T1444">.2.3</text:span><text:span text:style-name="T1445">. teisės aktų nustatyta tvarka išduoda leidimus kirsti valstybės sieną, atvykti ir būti valstybės sienos apsaugos zonoje, verstis ūkine, komercine ar kitokia veikla valstybės sienos apsaugos zonoje;</text:span></text:p>
      <text:p text:style-name="P1446"><text:span text:style-name="T1447">8.2.4</text:span><text:span text:style-name="T1448">. dalyvauja vykdant paieškos ir gelbėjimo<text:s/></text:span><text:span text:style-name="T1449">darbus;</text:span></text:p>
      <text:p text:style-name="P1450"><text:span text:style-name="T1451">8.3</text:span><text:span text:style-name="T1452">. užtikrindama nusikalstamos veikos ir kitų teisės pažeidimų prevenciją, atskleidimą ir tyrimą, žmogaus teisių ir laisvių apsaugą, viešąją tvarką ir visuomenės saugumą:</text:span></text:p>
      <text:p text:style-name="P1453"><text:span text:style-name="T1454">8.3.1</text:span><text:span text:style-name="T1455">. dalyvauja užtikrinant viešąją tvarką ir atlieka kitas įstatym</text:span><text:span text:style-name="T1456">ų nustatytas teisėtvarkos funkcijas pasienio ruože;</text:span></text:p>
      <text:p text:style-name="P1457"><text:span text:style-name="T1458">8.3.2</text:span><text:span text:style-name="T1459">. teisės aktų nustatyta tvarka automatizuotai tvarko duomenis apie asmenis ir transporto priemones, kertančius valstybės sieną;</text:span></text:p>
      <text:p text:style-name="P1460"><text:span text:style-name="T1461">8.3.3</text:span><text:span text:style-name="T1462">. įstatymų nustatytais pagrindais ir tvarka taiko asmenims</text:span><text:span text:style-name="T1463"><text:s/>administracinės atsakomybės priemones;</text:span></text:p>
      <text:p text:style-name="P1464"><text:span text:style-name="T1465">8.3.4</text:span><text:span text:style-name="T1466">. teisės aktų nustatyta tvarka atlieka objektų fizinę apsaugą;</text:span></text:p>
      <text:p text:style-name="P1467"><text:span text:style-name="T1468">8.3.5</text:span><text:span text:style-name="T1469">. naudodama plaukimo priemones, palaiko viešąją tvarką, organizuoja paieškos ir gelbėjimo darbus, teikia socialines paslaugas visuomene</text:span><text:span text:style-name="T1470">i;</text:span></text:p>
      <text:p text:style-name="P1471"><text:span text:style-name="T1472">8.4</text:span><text:span text:style-name="T1473">. užtikrindama Lietuvos Respublikos tarptautinių sutarčių, įstatymų, Europos Sąjungos ir kitų teisės aktų migracijos procesų kontrolės klausimais vykdymą:</text:span></text:p>
      <text:p text:style-name="P1474"><text:span text:style-name="T1475">8.4.1</text:span><text:span text:style-name="T1476">. dalyvauja įgyvendinant valstybinę migracijos procesų kontrolę;</text:span></text:p>
      <text:p text:style-name="P1477"><text:span text:style-name="T1478">8.4.2</text:span><text:span text:style-name="T1479">.<text:s/></text:span><text:span text:style-name="T1480">Lietuvos Respublikos įstatymų ir kitų teisės aktų nustatyta tvarka priima sprendimus dėl vizų išdavimo ar atsisakymo išduoti vizas užsieniečiams;</text:span></text:p>
      <text:p text:style-name="P1481"><text:span text:style-name="T1482">8.4.3</text:span><text:span text:style-name="T1483">. pagal savo kompetenciją priima sprendimus dėl užsieniečio įpareigojimo išvykti iš Lietuvos Respubli</text:span><text:span text:style-name="T1484">kos ir kontroliuoja šių sprendimų įgyvendinimą, taip pat priima ir įgyvendina sprendimus dėl užsieniečio grąžinimo;</text:span></text:p>
      <text:p text:style-name="P1485"><text:span text:style-name="T1486">8.4.4</text:span><text:span text:style-name="T1487">. Lietuvos Respublikos įstatymų ir kitų teisės aktų nustatyta tvarka organizuoja užsieniečių prašymų suteikti pabėgėlio statusą Lie</text:span><text:span text:style-name="T1488">tuvos Respublikoje priėmimą.</text:span></text:p>
      <text:p text:style-name="P1489"><text:span text:style-name="T1490">9</text:span><text:span text:style-name="T1491">. Lietuvos Respublikos įstatymai ir kiti teisės aktai rinktinei gali nustatyti ir kitų uždavinių ir funkcijų.</text:span></text:p>
      <text:p text:style-name="P1492"><text:span text:style-name="T1493">10</text:span><text:span text:style-name="T1494">. Šių nuostatų 8 punkte nurodytas funkcijas rinktinė įgyvendina veikdama viešai ir prireikus naudodama</text:span><text:span text:style-name="T1495"><text:s/>Lietuvos Respublikos įstatymų numatytus operatyvinės veiklos metodus ir priemones.</text:span></text:p>
      <text:p text:style-name="P1496"><text:span text:style-name="T1497">11</text:span><text:span text:style-name="T1498">. Teisės aktų nustatyta tvarka vykdydama operatyvinę veiklą, ikiteisminį tyrimą rinktinė veikia visoje valstybės teritorijoje, o vykdydama valstybinę migracijos proce</text:span><text:span text:style-name="T1499">sų kontrolę – rinktinės padalinio, vykdančio valstybinę migracijos procesų kontrolę, nustatytoje teritorijoje.</text:span></text:p>
      <text:p text:style-name="P1500"><text:span text:style-name="T1501">12</text:span><text:span text:style-name="T1502">. Rinktinė, įgyvendindama savo funkcijas, Lietuvos Respublikos įstatymų ir kitų teisės aktų nustatyta tvarka bendradarbiauja su valstybės i</text:span><text:span text:style-name="T1503">r savivaldybių institucijomis, įstaigomis ir panašiomis kitų valstybių tarnybomis.</text:span></text:p>
      <text:p text:style-name="P1504"/>
      <text:p text:style-name="P1505"><text:span text:style-name="T1506">III</text:span><text:span text:style-name="T1507">.<text:s/></text:span><text:span text:style-name="T1508">RINKTINĖS TEISĖS</text:span></text:p>
      <text:p text:style-name="P1509"/>
      <text:p text:style-name="P1510"><text:span text:style-name="T1511">13</text:span><text:span text:style-name="T1512">. Rinktinė, įgyvendindama jai pavestus uždavinius ir atlikdama funkcijas, pagal savo kompetenciją turi teisę:</text:span></text:p>
      <text:p text:style-name="P1513"><text:span text:style-name="T1514">13.1</text:span><text:span text:style-name="T1515">. teisės aktų nustaty</text:span><text:span text:style-name="T1516">ta tvarka gauti iš kitų valstybės ir savivaldybių institucijų bei įstaigų, įmonių, organizacijų bei asmenų informaciją ir pasiūlymus rinktinės kompetencijai priskirtais klausimais;</text:span></text:p>
      <text:p text:style-name="P1517"><text:span text:style-name="T1518">13.2</text:span><text:span text:style-name="T1519">. tarnybos vado nustatyta tvarka atstovauti rinktinei<text:s/></text:span><text:span text:style-name="T1520">bendradarbiaujant su valstybės ir vietos savivaldos institucijomis ir atitinkamomis kitų valstybių tarnybomis;</text:span></text:p>
      <text:p text:style-name="P1521"><text:span text:style-name="T1522">13.3</text:span><text:span text:style-name="T1523">. Lietuvos Respublikos įstatymų nustatyta tvarka neatlygintinai ir netrukdomai naudotis<text:s/></text:span><text:soft-page-break/><text:span text:style-name="T1524">valstybės registrų, kadastrų, klasifikatorių duom</text:span><text:span text:style-name="T1525">enų bankais, taip pat, jeigu Lietuvos Respublikos įstatymai nenustato kitaip, pagal atskiras sutartis – kitais valstybės ir savivaldybių institucijų, įstaigų, įmonių, kitų juridinių ir fizinių asmenų duomenų bankais;</text:span></text:p>
      <text:p text:style-name="P1526"><text:span text:style-name="T1527">13.4</text:span><text:span text:style-name="T1528">. teikti tarnybos vadui pasiūly</text:span><text:span text:style-name="T1529">mus dėl rinktinės struktūrinių padalinių steigimo, reorganizavimo ir likvidavimo;</text:span></text:p>
      <text:p text:style-name="P1530"><text:span text:style-name="T1531">13.5</text:span><text:span text:style-name="T1532">. gauti paramą Lietuvos Respublikos labdaros ir paramos įstatymo (Žin., 1993, Nr.<text:s/></text:span><text:a xlink:href="https://www.e-tar.lt/portal/lt/legalAct/TAR.C0FF21832A85" office:target-frame-name="_blank" xlink:show="new"><text:span text:style-name="T1533">21-506</text:span></text:a><text:span text:style-name="T1534">; 2000, Nr.<text:s/></text:span><text:a xlink:href="https://www.e-tar.lt/portal/lt/legalAct/TAR.900ADEA42E8E" office:target-frame-name="_blank" xlink:show="new"><text:span text:style-name="T1535">61-1818</text:span></text:a><text:span text:style-name="T1536">) nustatyta tvarka.</text:span></text:p>
      <text:p text:style-name="P1537"><text:span text:style-name="T1538">14</text:span><text:span text:style-name="T1539">. Rinktinė turi ir kitų teisių, kurias jai suteikia pagal kompetenciją tarnybos vadas.</text:span></text:p>
      <text:p text:style-name="P1540"/>
      <text:p text:style-name="P1541"><text:span text:style-name="T1542">IV</text:span><text:span text:style-name="T1543">.<text:s/></text:span><text:span text:style-name="T1544">RINKTINĖS VEIKLOS<text:s/></text:span><text:span text:style-name="T1545">ORGANIZAVIMAS</text:span></text:p>
      <text:p text:style-name="P1546"/>
      <text:p text:style-name="P1547"><text:span text:style-name="T1548">15</text:span><text:span text:style-name="T1549">. Rinktinės veikla planuojama atsižvelgiant į strateginio planavimo dokumentus. Rinktinės veikla organizuojama užtikrinant vidaus reikalų ministro patvirtintų ir viešai paskelbtų strateginių tarnybos veiklos planų bei rinktinės vado pa</text:span><text:span text:style-name="T1550">tvirtintų strateginių veiklos planų vykdymą. Rinktinės ir jos struktūrinių padalinių veiklą ir vidaus tvarką reglamentuoja rinktinės darbo reglamentas, rinktinės vidaus tvarkos taisyklės, struktūrinių padalinių nuostatai.</text:span></text:p>
      <text:p text:style-name="P1551"><text:span text:style-name="T1552">16</text:span><text:span text:style-name="T1553">. Rinktinę sudaro:</text:span></text:p>
      <text:p text:style-name="P1554"><text:span text:style-name="T1555">16.1</text:span><text:span text:style-name="T1556">. r</text:span><text:span text:style-name="T1557">inktinės vadas;</text:span></text:p>
      <text:p text:style-name="P1558"><text:span text:style-name="T1559">16.2</text:span><text:span text:style-name="T1560">. rinktinės Štabas;</text:span></text:p>
      <text:p text:style-name="P1561"><text:span text:style-name="T1562">16.3</text:span><text:span text:style-name="T1563">. rinktinės užkardos (Kopgalio, Palangos, Neringos, Uosto);</text:span></text:p>
      <text:p text:style-name="P1564"><text:span text:style-name="T1565">16.4</text:span><text:span text:style-name="T1566">. kiti rinktinės struktūriniai padaliniai.</text:span></text:p>
      <text:p text:style-name="P1567"><text:span text:style-name="T1568">17</text:span><text:span text:style-name="T1569">. Rinktinei tiesiogiai arba per savo pavaduotojus vadovauja rinktinės vadas.</text:span></text:p>
      <text:p text:style-name="P1570"><text:span text:style-name="T1571">18</text:span><text:span text:style-name="T1572">.<text:s/></text:span><text:span text:style-name="T1573">Rinktinės vadą ir jo pavaduotojus skiria tarnybos vadas.</text:span></text:p>
      <text:p text:style-name="P1574"><text:span text:style-name="T1575">19</text:span><text:span text:style-name="T1576">. Rinktinės vadas yra tiesiogiai pavaldus ir atskaitingas tarnybos vadui ir atsako už rinktinei pavestų uždavinių ir funkcijų vykdymą.</text:span></text:p>
      <text:p text:style-name="P1577"><text:span text:style-name="T1578">20</text:span><text:span text:style-name="T1579">. Rinktinės vadas:</text:span></text:p>
      <text:p text:style-name="P1580"><text:span text:style-name="T1581">20.1</text:span><text:span text:style-name="T1582">. organizuoja ir kontroliuo</text:span><text:span text:style-name="T1583">ja rinktinei pavestų uždavinių ir funkcijų įgyvendinimą;</text:span></text:p>
      <text:p text:style-name="P1584"><text:span text:style-name="T1585">20.2</text:span><text:span text:style-name="T1586">. teikia tarnybos vadui pasiūlymus dėl rinktinės struktūrinių padalinių steigimo, reorganizavimo, likvidavimo;</text:span></text:p>
      <text:p text:style-name="P1587"><text:span text:style-name="T1588">20.3</text:span><text:span text:style-name="T1589">. teikia tarnybos vadui tvirtinti rinktinės ir jos struktūrinių padalini</text:span><text:span text:style-name="T1590">ų nuostatus;</text:span></text:p>
      <text:p text:style-name="P1591"><text:span text:style-name="T1592">20.4</text:span><text:span text:style-name="T1593">. teikia pasiūlymus tarnybos vadui dėl rinktinės vado pavaduotojų ir užkardų vadų, kitų struktūrinių padalinių vadovų skyrimo į pareigas ir atleidimo iš pareigų;</text:span></text:p>
      <text:p text:style-name="P1594"><text:span text:style-name="T1595">20.5</text:span><text:span text:style-name="T1596">. priskiria rinktinės vado pavaduotojams veiklos administravimo<text:s/></text:span><text:span text:style-name="T1597">sritis;</text:span></text:p>
      <text:p text:style-name="P1598"><text:span text:style-name="T1599">20.6</text:span><text:span text:style-name="T1600">. pagal savo kompetenciją skiria į pareigas ir atleidžia iš jų rinktinės pareigūnus, karjeros valstybės tarnautojus ir darbuotojus, dirbančius pagal darbo sutartis (toliau – darbuotojus);</text:span></text:p>
      <text:p text:style-name="P1601"><text:span text:style-name="T1602">20.7</text:span><text:span text:style-name="T1603">. pagal kompetenciją skiria tarnybines (drau</text:span><text:span text:style-name="T1604">smines) nuobaudas ir skatina rinktinės pareigūnus, karjeros valstybės tarnautojus ir darbuotojus, taip pat teikia pasiūlymus dėl pareigūnų skatinimo tarnybos vadui;</text:span></text:p>
      <text:p text:style-name="P1605"><text:span text:style-name="T1606">20.8</text:span><text:span text:style-name="T1607">. pagal kompetenciją tvirtina pareigūnų, karjeros valstybės tarnautojų ir darbuotoj</text:span><text:span text:style-name="T1608">ų pareigybių aprašymus;</text:span></text:p>
      <text:p text:style-name="P1609"><text:span text:style-name="T1610">20.9</text:span><text:span text:style-name="T1611">. teisės aktų nustatyta tvarka naudoja rinktinei skirtas biudžeto lėšas rinktinės veiklai bei programoms vykdyti ir uždaviniams įgyvendinti;</text:span></text:p>
      <text:p text:style-name="P1612"><text:span text:style-name="T1613">20.10</text:span><text:span text:style-name="T1614">. pagal kompetenciją leidžia įsakymus rinktinės veiklos klausimais;</text:span></text:p>
      <text:p text:style-name="P1615"><text:span text:style-name="T1616">20.11</text:span><text:span text:style-name="T1617">. atlieka kitas Lietuvos Respublikos įstatymų ir kitų teisės aktų nustatytas funkcijas.</text:span></text:p>
      <text:p text:style-name="P1618"><text:span text:style-name="T1619">21</text:span><text:span text:style-name="T1620">. Rinktinės vado pavaduotojai pagal priskirtas veiklos administravimo sritis:</text:span></text:p>
      <text:p text:style-name="P1621"><text:span text:style-name="T1622">21.1</text:span><text:span text:style-name="T1623">. organizuoja ir koordinuoja rinktinei pavestų uždavinių ir funkcijų<text:s/></text:span><text:span text:style-name="T1624">vykdymą, užtikrina rinktinės struktūrinių padalinių nenutrūkstamą valdymą ir veiklos kontrolę;</text:span></text:p>
      <text:p text:style-name="P1625"><text:span text:style-name="T1626">21.2</text:span><text:span text:style-name="T1627">. užtikrina metodinį vadovavimą rinktinės struktūriniams padaliniams valstybės sienos apsaugos organizavimo, valstybės sienos, pasienio teisinio režimo i</text:span><text:span text:style-name="T1628">r pasienio kontrolės punktų veiklos klausimais;</text:span></text:p>
      <text:p text:style-name="P1629"><text:span text:style-name="T1630">21.3</text:span><text:span text:style-name="T1631">. kontroliuoja tarnybos organizavimą rinktinės struktūriniuose padaliniuose;</text:span></text:p>
      <text:p text:style-name="P1632"><text:span text:style-name="T1633">21.4</text:span><text:span text:style-name="T1634">. koordinuoja ir kontroliuoja rinktinės padalinių, vykdančių operatyvinę veiklą ir<text:s/></text:span><text:soft-page-break/><text:span text:style-name="T1635">atliekančių ikiteisminį tyrimą,<text:s/></text:span><text:span text:style-name="T1636">darbą;</text:span></text:p>
      <text:p text:style-name="P1637"><text:span text:style-name="T1638">21.5</text:span><text:span text:style-name="T1639">. administruoja rinktinės ūkinės veiklos planavimą ir organizavimą;</text:span></text:p>
      <text:p text:style-name="P1640"><text:span text:style-name="T1641">21.6</text:span><text:span text:style-name="T1642">. atlieka kitus tarnybos vado, rinktinės vado pavedimus pagal priskirtas veiklos administravimo sritis.</text:span></text:p>
      <text:p text:style-name="P1643"><text:span text:style-name="T1644">22</text:span><text:span text:style-name="T1645">. Rinktinės Štabas yra rinktinės centrinis struktūrin</text:span><text:span text:style-name="T1646">is padalinys, kuris organizuoja ir kontroliuoja rinktinės vidinį administravimą, padeda rinktinės vadui užtikrinti bendrą vadovavimą rinktinės užkardoms. Rinktinės Štabui vadovauja vado pavaduotojas Štabo viršininkas, kuris nesant rinktinės vado laikinai e</text:span><text:span text:style-name="T1647">ina jo pareigas. Rinktinės Štabo funkcijas nustato nuostatai, kuriuos rinktinės vado teikimu tvirtina tarnybos vadas.</text:span></text:p>
      <text:p text:style-name="P1648"><text:span text:style-name="T1649">23</text:span><text:span text:style-name="T1650">. Štabo pagrindinės funkcijos:</text:span></text:p>
      <text:p text:style-name="P1651"><text:span text:style-name="T1652">23.1</text:span><text:span text:style-name="T1653">. pagal savo kompetenciją organizuoja ir kontroliuoja Lietuvos Respublikos įstatymų ir tarptaut</text:span><text:span text:style-name="T1654">inių sutarčių, Lietuvos Respublikos Vyriausybės nutarimų, Europos Sąjungos teisės aktų, tarnybos vado įsakymų ir kitų rinktinės veiklą reglamentuojančių teisės aktų vykdymą struktūriniuose padaliniuose;</text:span></text:p>
      <text:p text:style-name="P1655"><text:span text:style-name="T1656">23.2</text:span><text:span text:style-name="T1657">. rengia pranešimus, ataskaitas ir juos nusta</text:span><text:span text:style-name="T1658">tytu laiku pateikia tarnybos Štabui ir rinktinės vadui;</text:span></text:p>
      <text:p text:style-name="P1659"><text:span text:style-name="T1660">23.3</text:span><text:span text:style-name="T1661">. renka, kaupia, analizuoja informaciją apie padėtį rinktinės nustatytuose pasienio ruožuose sausumoje ir pasienio vidaus vandenyse ir teikia rinktinės vadui pasiūlymus dėl valstybės sienos<text:s/></text:span><text:span text:style-name="T1662">apsaugos tobulinimo, rinktinės struktūrinių padalinių steigimo, reorganizavimo ir likvidavimo;</text:span></text:p>
      <text:p text:style-name="P1663"><text:span text:style-name="T1664">23.4</text:span><text:span text:style-name="T1665">. užtikrina nuolatinę rinktinės struktūrinių padalinių parengtį;</text:span></text:p>
      <text:p text:style-name="P1666"><text:span text:style-name="T1667">23.5</text:span><text:span text:style-name="T1668">. pagal kompetenciją organizuoja ir vykdo paieškomų asmenų, pavogtų transporto p</text:span><text:span text:style-name="T1669">riemonių, meno vertybių, kitų daiktų ir dokumentų paiešką;</text:span></text:p>
      <text:p text:style-name="P1670"><text:span text:style-name="T1671">23.6</text:span><text:span text:style-name="T1672">. tikrina, kaip rinktinės struktūriniuose padaliniuose užtikrinamas pasienio teisinis ir pasienio kontrolės punktų režimai;</text:span></text:p>
      <text:p text:style-name="P1673"><text:span text:style-name="T1674">23.7</text:span><text:span text:style-name="T1675">. pagal kompetenciją teikia pagalbą rinktinės struktūrini</text:span><text:span text:style-name="T1676">ams padaliniams, vykdant jiems pavestus uždavinius ir funkcijas;</text:span></text:p>
      <text:p text:style-name="P1677"><text:span text:style-name="T1678">23.8</text:span><text:span text:style-name="T1679">. rengia rinktinės pagrindinių priemonių planą, kurį tvirtina rinktinės vadas, tvirtinti, ir strateginį veiklos planą, kurį tvirtina tarnybos vadas;</text:span></text:p>
      <text:p text:style-name="P1680"><text:span text:style-name="T1681">23.9</text:span><text:span text:style-name="T1682">. pagal savo kompetenciją<text:s/></text:span><text:span text:style-name="T1683">teikia rinktinės vadui pasiūlymus dėl rinktinės biudžeto asignavimų paskirstymo;</text:span></text:p>
      <text:p text:style-name="P1684"><text:span text:style-name="T1685">23.10</text:span><text:span text:style-name="T1686">. vykdo personalo komplektavimą ir administravimą;</text:span></text:p>
      <text:p text:style-name="P1687"><text:span text:style-name="T1688">23.11</text:span><text:span text:style-name="T1689">. atlieka kitas tarnybos vado nustatytas funkcijas.</text:span></text:p>
      <text:p text:style-name="P1690"><text:span text:style-name="T1691">24</text:span><text:span text:style-name="T1692">. Rinktinės užkarda (toliau – užkarda) yra rin</text:span><text:span text:style-name="T1693">ktinės struktūrinis padalinys, įgyvendinantis nustatytas valstybės sienos apsaugos funkcijas priskirtoje pasienio ruožo, teritorinės jūros dalyje, jūrų ar oro uoste.</text:span></text:p>
      <text:p text:style-name="P1694"><text:span text:style-name="T1695">25</text:span><text:span text:style-name="T1696">. Užkardos funkcijos ir veikimo teritorija nustatomos užkardos nuostatuose, kuriuos<text:s/></text:span><text:span text:style-name="T1697">rinktinės vado teikimu tvirtina tarnybos vadas.</text:span></text:p>
      <text:p text:style-name="P1698"><text:span text:style-name="T1699">26</text:span><text:span text:style-name="T1700">. Užkardai vadovauja užkardos vadas, kurį skiria į pareigas ir atleidžia tarnybos vadas.</text:span></text:p>
      <text:p text:style-name="P1701"><text:span text:style-name="T1702">27</text:span><text:span text:style-name="T1703">. Rinktinėje atskiroms funkcijoms vykdyti yra steigiami kiti rinktinės struktūriniai padaliniai, kurie atli</text:span><text:span text:style-name="T1704">eka šias pagrindines funkcijas:</text:span></text:p>
      <text:p text:style-name="P1705"><text:span text:style-name="T1706">27.1</text:span><text:span text:style-name="T1707">. sistemingai ir visapusiškai vertina rizikos valdymą ir vidaus kontrolę, padeda įgyvendinti tarnybos, rinktinės ir kitų struktūrinių padalinių tikslus;</text:span></text:p>
      <text:p text:style-name="P1708"><text:span text:style-name="T1709">27.2</text:span><text:span text:style-name="T1710">. informuoja visuomenę apie rinktinės veiklą;</text:span></text:p>
      <text:p text:style-name="P1711"><text:span text:style-name="T1712">27.3</text:span><text:span text:style-name="T1713">.<text:s/></text:span><text:span text:style-name="T1714">atlieka kitas tarnybos vado, rinktinės vado jiems nustatytas funkcijas.</text:span></text:p>
      <text:p text:style-name="P1715"><text:span text:style-name="T1716">28</text:span><text:span text:style-name="T1717">. Šiems padaliniams vadovauja jų viršininkai (vadai), kuriuos rinktinės vado teikimu skiria į pareigas ir atleidžia iš jų tarnybos vadas.</text:span></text:p>
      <text:p text:style-name="P1718"><text:span text:style-name="T1719">29</text:span><text:span text:style-name="T1720">. Kitų rinktinės struktūrinių pa</text:span><text:span text:style-name="T1721">dalinių funkcijas nustato šių padalinių nuostatai, kuriuos rinktinės vado teikimu tvirtina tarnybos vadas.</text:span></text:p>
      <text:p text:style-name="P1722"/>
      <text:p text:style-name="P1723"><text:span text:style-name="T1724">V</text:span><text:span text:style-name="T1725">.<text:s/></text:span><text:span text:style-name="T1726">DARBO APMOKĖJIMAS IR PRIĖMIMAS Į TARNYBĄ (DARBĄ)</text:span></text:p>
      <text:p text:style-name="P1727"/>
      <text:p text:style-name="P1728"><text:span text:style-name="T1729">30</text:span><text:span text:style-name="T1730">.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731">66-2130</text:span></text:a><text:span text:style-name="T1732">; 2002, Nr.</text:span><text:a xlink:href="https://www.e-tar.lt/portal/lt/legalAct/TAR.5603BD9D8D74" office:target-frame-name="_blank" xlink:show="new"><text:span text:style-name="T1733">45-1708</text:span></text:a><text:span text:style-name="T1734">), Vidaus tarnybos statutas, Lietuvos Respublikos darbo kodeksas (Žin., 2002, Nr.</text:span><text:a xlink:href="https://www.e-tar.lt/portal/lt/legalAct/TAR.31185A622C9F" office:target-frame-name="_blank" xlink:show="new"><text:span text:style-name="T1735">64-2569</text:span></text:a><text:span text:style-name="T1736">) ir kiti teisės aktai.</text:span></text:p>
      <text:p text:style-name="P1737"/>
      <text:p text:style-name="P1738"><text:span text:style-name="T1739">VI</text:span><text:span text:style-name="T1740">.<text:s/></text:span><text:span text:style-name="T1741">RINKTINĖS FINANSINĖS VEIKLOS KONTROLĖ IR VIDAUS AUDITAS</text:span></text:p>
      <text:p text:style-name="P1742"/>
      <text:p text:style-name="P1743"><text:span text:style-name="T1744">31</text:span><text:span text:style-name="T1745">. Rinktinės veiklą Lietuvos Respublikos įstatymų ir kitų teisės aktų nustatyta<text:s/></text:span><text:span text:style-name="T1746">tvarka pagal kompetenciją kontroliuoja Vidaus reikalų ministerija, tarnyba ir kitos įgaliotos valstybės institucijos ir įstaigos.</text:span></text:p>
      <text:p text:style-name="P1747"><text:span text:style-name="T1748">32</text:span><text:span text:style-name="T1749">. Rinktinės valstybinį auditą atlieka Valstybės kontrolė. Vidaus auditą atlieka tarnybos struktūrinis padalinys – Vidaus</text:span><text:span text:style-name="T1750"><text:s/>audito skyrius.</text:span></text:p>
      <text:p text:style-name="P1751"/>
      <text:p text:style-name="P1752"><text:span text:style-name="T1753">VII</text:span><text:span text:style-name="T1754">.<text:s/></text:span><text:span text:style-name="T1755">BAIGIAMOSIOS NUOSTATOS</text:span></text:p>
      <text:p text:style-name="P1756"/>
      <text:p text:style-name="P1757"><text:span text:style-name="T1758">33</text:span><text:span text:style-name="T1759">. Rinktinė reorganizuojama, pertvarkoma ar likviduojama Lietuvos Respublikos įstatymų ir kitų teisės aktų nustatyta tvarka.</text:span></text:p>
      <text:p text:style-name="P1760"/>
      <text:p text:style-name="P1761"><text:span text:style-name="T1762">_________________</text:span></text:p>
      <text:p text:style-name="P1763"/>
      <text:p text:style-name="P1764"/>
      <text:p text:style-name="P1765"/>
      <text:soft-page-break/>
      <text:p text:style-name="P1766">PATVIRTINTA</text:p>
      <text:p text:style-name="P1767">Valstybės sienos apsaugos tarnybos prie Lietuvos Respublikos vidaus reikalų ministerijos vado 2001 m. balandžio 30 d. įsakymu Nr. 9</text:p>
      <text:p text:style-name="P1768">(Valstybės sienos apsaugos tarnybos prie Lietuvos Respublikos vidaus reikalų ministerijos vado 2008 m. rugpjūčio 26 d. įsakymo Nr. 4-752 redakcija)</text:p>
      <text:p text:style-name="P1769"/>
      <text:p text:style-name="P1770"><text:span text:style-name="T1771">VALSTYBĖS SIENOS APSAUGOS TARNYBOS PRIE LIETUVOS RESPUBLIKOS VIDAUS REIKALŲ MINISTERIJOS ŠIAULIŲ RINKTINĖS NUOSTATAI</text:span></text:p>
      <text:p text:style-name="P1772"/>
      <text:p text:style-name="P1773"><text:span text:style-name="T1774">I</text:span><text:span text:style-name="T1775">.<text:s/></text:span><text:span text:style-name="T1776">BENDROSIOS NUOSTATOS</text:span></text:p>
      <text:p text:style-name="P1777"/>
      <text:p text:style-name="P1778"><text:span text:style-name="T1779">1</text:span><text:span text:style-name="T1780">. Valstybės sienos apsaugos tarnybos prie Lietuvos Respublikos vidaus reikalų ministerijos (toliau – tar</text:span><text:span text:style-name="T1781">nyba) Šiaulių rinktinė (toliau – rinktinė) yra struktūrinis tarnybos padalinys, organizuojantis ir įgyvendinantis tarnybos funkcijas nustatytoje teritorijoje.</text:span></text:p>
      <text:p text:style-name="P1782"><text:span text:style-name="T1783">2</text:span><text:span text:style-name="T1784">.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785">42-1192</text:span></text:a><text:span text:style-name="T1786">), Lietuvos Respublikos valstybės sienos apsaugos tarnybos įstatymu (Žin., 2000, Nr.<text:s/></text:span><text:a xlink:href="https://www.e-tar.lt/portal/lt/legalAct/TAR.084ED4C79D93" office:target-frame-name="_blank" xlink:show="new"><text:span text:style-name="T1787">92-2848</text:span></text:a><text:span text:style-name="T1788">), Vidaus tarnybos statutu (Žin., 2003, Nr.</text:span><text:span text:style-name="T1789"><text:s/></text:span><text:a xlink:href="https://www.e-tar.lt/portal/lt/legalAct/TAR.4FC026AC03AE" office:target-frame-name="_blank" xlink:show="new"><text:span text:style-name="T1790">42-1927</text:span></text:a><text:span text:style-name="T1791">), kitais Lietuvos Respublikos įstatymais, Lietuvos Respublikos Seimo priimtais teisės aktais, Europos Sąjungos teisės aktais, Respublikos Prezidento dekretais, Li</text:span><text:span text:style-name="T1792">etuvos Respublikos Vyriausybės nutarimais, Ministro Pirmininko potvarkiais, vidaus reikalų ministro įsakymais, šiais nuostatais ir kitais teisės aktais.</text:span></text:p>
      <text:p text:style-name="P1793"><text:span text:style-name="T1794">3</text:span><text:span text:style-name="T1795">. Rinktinė yra juridinis asmuo, turintis sąskaitą banke, herbinį antspaudą, vėliavą ir ženklą.</text:span></text:p>
      <text:p text:style-name="P1796"><text:span text:style-name="T1797">4</text:span><text:span text:style-name="T1798">. Rinktinės buveinės adresas: P.Tamošaičio g. 1, Šiauliai, Lietuvos Respublika.</text:span></text:p>
      <text:p text:style-name="P1799"><text:span text:style-name="T1800">5</text:span><text:span text:style-name="T1801">. Rinktinė finansuojama iš Lietuvos Respublikos valstybės biudžeto.</text:span></text:p>
      <text:p text:style-name="P1802"><text:span text:style-name="T1803">6</text:span><text:span text:style-name="T1804">. Rinktinei finansuoti gali būti naudojamos ir kitos teisės aktų nustatyta tvarka gautos lėšos.</text:span></text:p>
      <text:p text:style-name="P1805"/>
      <text:p text:style-name="P1806"><text:span text:style-name="T1807">II</text:span><text:span text:style-name="T1808">.<text:s/></text:span><text:span text:style-name="T1809">RINKTINĖS UŽDAVINIAI IR FUNKCIJOS</text:span></text:p>
      <text:p text:style-name="P1810"/>
      <text:p text:style-name="P1811"><text:span text:style-name="T1812">7</text:span><text:span text:style-name="T1813">. Rinktinės uždaviniai:</text:span></text:p>
      <text:p text:style-name="P1814"><text:span text:style-name="T1815">7.1</text:span><text:span text:style-name="T1816">. užtikrinti valstybės sienos neliečiamumą ir įgyvendinti valstybės sienos apsaugos politiką nustatytame pasienio ruože sausumoje ir pasienio vidaus vandenyse;</text:span></text:p>
      <text:p text:style-name="P1817"><text:span text:style-name="T1818">7.2</text:span><text:span text:style-name="T1819">. pagal k</text:span><text:span text:style-name="T1820">ompetenciją užtikrinti Lietuvos Respublikos tarptautinių sutarčių, įstatymų, Europos Sąjungos ir kitų teisės aktų valstybės sienos teisinio režimo klausimais vykdymą;</text:span></text:p>
      <text:p text:style-name="P1821"><text:span text:style-name="T1822">7.3</text:span><text:span text:style-name="T1823">. pagal kompetenciją užtikrinti nusikalstamų veikų ir kitų teisės pažeidimų preven</text:span><text:span text:style-name="T1824">ciją, atskleidimą ir tyrimą, žmogaus teisių ir laisvių apsaugą, viešąją tvarką ir visuomenės saugumą;</text:span></text:p>
      <text:p text:style-name="P1825"><text:span text:style-name="T1826">7.4</text:span><text:span text:style-name="T1827">. pagal kompetenciją užtikrinti Lietuvos Respublikos tarptautinių sutarčių, įstatymų, Europos Sąjungos ir kitų teisės aktų migracijos procesų kontr</text:span><text:span text:style-name="T1828">olės klausimais vykdymą.</text:span></text:p>
      <text:p text:style-name="P1829"><text:span text:style-name="T1830">8</text:span><text:span text:style-name="T1831">. Rinktinė:</text:span></text:p>
      <text:p text:style-name="P1832"><text:span text:style-name="T1833">8.1</text:span><text:span text:style-name="T1834">. užtikrindama valstybės sienos neliečiamumą ir įgyvendindama valstybės sienos apsaugos politiką:</text:span></text:p>
      <text:p text:style-name="P1835"><text:span text:style-name="T1836">8.1.1</text:span><text:span text:style-name="T1837">. įgyvendina valstybės sienos apsaugos organizavimą sausumoje ir pasienio vidaus vandenyse;</text:span></text:p>
      <text:p text:style-name="P1838"><text:span text:style-name="T1839">8.1.2</text:span><text:span text:style-name="T1840">.</text:span><text:span text:style-name="T1841"><text:s/>dalyvauja išorės Europos Sąjungos sienos sustiprinimo operacijose;</text:span></text:p>
      <text:p text:style-name="P1842"><text:span text:style-name="T1843">8.1.3</text:span><text:span text:style-name="T1844">. ginkluotųjų pajėgų sudėtyje gina valstybę karo metu;</text:span></text:p>
      <text:p text:style-name="P1845"><text:span text:style-name="T1846">8.1.4</text:span><text:span text:style-name="T1847">. palaiko nuolatinę parengtį atnaujinti sienos kontrolę prie vidaus Europos Sąjungos sienos;</text:span></text:p>
      <text:p text:style-name="P1848"><text:span text:style-name="T1849">8.1.5</text:span><text:span text:style-name="T1850">. dalyvauja E</text:span><text:span text:style-name="T1851">uropos operatyvaus bendradarbiavimo prie valstybių narių išorės sienų valdymo agentūros koordinuojamuose operacijose ir mokymuose;</text:span></text:p>
      <text:p text:style-name="P1852"><text:span text:style-name="T1853">8.2</text:span><text:span text:style-name="T1854">. užtikrindama Lietuvos Respublikos tarptautinių sutarčių, įstatymų, Europos Sąjungos ir<text:s/></text:span><text:soft-page-break/><text:span text:style-name="T1855">kitų teisės aktų valstybės<text:s/></text:span><text:span text:style-name="T1856">sienos teisinio režimo klausimais vykdymą:</text:span></text:p>
      <text:p text:style-name="P1857"><text:span text:style-name="T1858">8.2.1</text:span><text:span text:style-name="T1859">. garantuoja pasienio teisinį režimą ir pagal savo kompetenciją – Zoknių oro uosto pasienio kontrolės punkto režimą;</text:span></text:p>
      <text:p text:style-name="P1860"><text:span text:style-name="T1861">8.2.2</text:span><text:span text:style-name="T1862">. garantuoja aplinkos apsaugos režimą valstybės sienos apsaugos objektuose;</text:span></text:p>
      <text:p text:style-name="P1863"><text:span text:style-name="T1864">8.2.3</text:span><text:span text:style-name="T1865">. užtikrina kontaktinių punktų veiklą;</text:span></text:p>
      <text:p text:style-name="P1866"><text:span text:style-name="T1867">8.2.4</text:span><text:span text:style-name="T1868">. užtikrina valstybės sienos ir sienos ženklų tikrinimą ir priežiūrą;</text:span></text:p>
      <text:p text:style-name="P1869"><text:span text:style-name="T1870">8.2.5</text:span><text:span text:style-name="T1871">. palaiko glaudų bendradarbiavimą su Latvijos Respublikos valstybės sienos apsaugos institucija;</text:span></text:p>
      <text:p text:style-name="P1872"><text:span text:style-name="T1873">8.2.6</text:span><text:span text:style-name="T1874">. dalyvauja vykd</text:span><text:span text:style-name="T1875">ant paieškos ir gelbėjimo darbus;</text:span></text:p>
      <text:p text:style-name="P1876"><text:span text:style-name="T1877">8.3</text:span><text:span text:style-name="T1878">. užtikrindama nusikalstamų veikų ir kitų teisės pažeidimų prevenciją, atskleidimą ir tyrimą, žmogaus teisių ir laisvių apsaugą, viešąją tvarką ir visuomenės saugumą:</text:span></text:p>
      <text:p text:style-name="P1879"><text:span text:style-name="T1880">8.3.1</text:span><text:span text:style-name="T1881">. dalyvauja užtikrinant viešąją tvarką<text:s/></text:span><text:span text:style-name="T1882">ir atlieka kitas įstatymų nustatytas teisėtvarkos funkcijas pasienio ruože;</text:span></text:p>
      <text:p text:style-name="P1883"><text:span text:style-name="T1884">8.3.2</text:span><text:span text:style-name="T1885">. teisės aktų nustatyta tvarka automatizuotu būdu kaupia ir tvarko duomenis apie asmenis, kertančius valstybės sieną;</text:span></text:p>
      <text:p text:style-name="P1886"><text:span text:style-name="T1887">8.3.3</text:span><text:span text:style-name="T1888">. įstatymų nustatytais pagrindais ir tvarka<text:s/></text:span><text:span text:style-name="T1889">taiko asmenims administracinės atsakomybės priemones;</text:span></text:p>
      <text:p text:style-name="P1890"><text:span text:style-name="T1891">8.4</text:span><text:span text:style-name="T1892">. užtikrindama Lietuvos Respublikos tarptautinių sutarčių, įstatymų, Europos Sąjungos ir kitų teisės aktų migracijos procesų kontrolės klausimais vykdymą:</text:span></text:p>
      <text:p text:style-name="P1893"><text:span text:style-name="T1894">8.4.1</text:span><text:span text:style-name="T1895">. dalyvauja įgyvendinant valsty</text:span><text:span text:style-name="T1896">binę migracijos procesų kontrolę;</text:span></text:p>
      <text:p text:style-name="P1897"><text:span text:style-name="T1898">8.4.2</text:span><text:span text:style-name="T1899">. Lietuvos Respublikos įstatymų ir kitų teisės aktų nustatyta tvarka priima sprendimus dėl vizų išdavimo ar atsisakymo išduoti vizas užsieniečiams;</text:span></text:p>
      <text:p text:style-name="P1900"><text:span text:style-name="T1901">8.4.3</text:span><text:span text:style-name="T1902">. pagal savo kompetenciją priima sprendimus dėl užsienie</text:span><text:span text:style-name="T1903">čio įpareigojimo išvykti iš Lietuvos Respublikos ir kontroliuoja šių sprendimų įgyvendinimą, taip pat priima sprendimus dėl užsieniečio grąžinimo ar jo vykimo tranzitu per Lietuvos Respublikos teritoriją;</text:span></text:p>
      <text:p text:style-name="P1904"><text:span text:style-name="T1905">8.4.4</text:span><text:span text:style-name="T1906">. Lietuvos Respublikos įstatymų ir kitų<text:s/></text:span><text:span text:style-name="T1907">teisės aktų nustatyta tvarka priima užsieniečių prašymus suteikti pabėgėlio statusą ar papildomą apsaugą Lietuvos Respublikoje.</text:span></text:p>
      <text:p text:style-name="P1908"><text:span text:style-name="T1909">9</text:span><text:span text:style-name="T1910">. Lietuvos Respublikos įstatymai ir kiti teisės aktai rinktinei gali nustatyti ir kitų uždavinių ir funkcijų.</text:span></text:p>
      <text:p text:style-name="P1911"><text:span text:style-name="T1912">10</text:span><text:span text:style-name="T1913">. Š</text:span><text:span text:style-name="T1914">ių nuostatų 8 punkte nurodytas funkcijas rinktinė įgyvendina veikdama viešai ir prireikus naudodama Lietuvos Respublikos įstatymų numatytus operatyvinės veiklos metodus ir priemones.</text:span></text:p>
      <text:p text:style-name="P1915"><text:span text:style-name="T1916">11</text:span><text:span text:style-name="T1917">. Teisės aktų nustatyta tvarka vykdydama operatyvinę veiklą, ikitei</text:span><text:span text:style-name="T1918">sminį tyrimą rinktinė veikia visoje valstybės teritorijoje, o vykdydama valstybinę migracijos procesų kontrolę – rinktinės padalinio, vykdančio migracijos procesų kontrolę, nustatytoje teritorijoje.</text:span></text:p>
      <text:p text:style-name="P1919"><text:span text:style-name="T1920">12</text:span><text:span text:style-name="T1921">. Rinktinė, įgyvendindama savo funkcijas, Lietuvos<text:s/></text:span><text:span text:style-name="T1922">Respublikos įstatymų ir kitų teisės aktų nustatyta tvarka bendradarbiauja su valstybės ir savivaldybių institucijomis, įstaigomis ir panašiomis kitų valstybių tarnybomis.</text:span></text:p>
      <text:p text:style-name="P1923"/>
      <text:p text:style-name="P1924"><text:span text:style-name="T1925">III</text:span><text:span text:style-name="T1926">.<text:s/></text:span><text:span text:style-name="T1927">RINKTINĖS TEISĖS</text:span></text:p>
      <text:p text:style-name="P1928"/>
      <text:p text:style-name="P1929"><text:span text:style-name="T1930">13</text:span><text:span text:style-name="T1931">. Rinktinė, įgyvendindama jai pavestus uždavinius</text:span><text:span text:style-name="T1932"><text:s/>ir atlikdama funkcijas, pagal savo kompetenciją turi teisę:</text:span></text:p>
      <text:p text:style-name="P1933"><text:span text:style-name="T1934">13.1</text:span><text:span text:style-name="T1935">. teisės aktų nustatyta tvarka gauti iš kitų valstybės ir savivaldybių institucijų bei įstaigų, įmonių, organizacijų bei asmenų informaciją ir pasiūlymus rinktinės kompetencijai priskirtais</text:span><text:span text:style-name="T1936"><text:s/>klausimais;</text:span></text:p>
      <text:p text:style-name="P1937"><text:span text:style-name="T1938">13.2</text:span><text:span text:style-name="T1939">. tarnybos vado nustatyta tvarka atstovauti rinktinei bendradarbiaujant su valstybės ir vietos savivaldos institucijomis ir atitinkamomis kitų valstybių tarnybomis;</text:span></text:p>
      <text:p text:style-name="P1940"><text:span text:style-name="T1941">13.3</text:span><text:span text:style-name="T1942">. Lietuvos Respublikos įstatymų nustatyta tvarka neatlygintina</text:span><text:span text:style-name="T1943">i ir netrukdomai naudotis valstybės registrų, kadastrų, klasifikatorių duomenų bankais, taip pat, jeigu Lietuvos Respublikos įstatymai nenustato kitaip, pagal atskiras sutartis – kitais valstybės ir savivaldybių institucijų, įstaigų, įmonių, kitų juridinių</text:span><text:span text:style-name="T1944"><text:s/>ir fizinių asmenų duomenų bankais;</text:span></text:p>
      <text:p text:style-name="P1945"><text:span text:style-name="T1946">13.4</text:span><text:span text:style-name="T1947">. teikti tarnybos vadui pasiūlymus dėl rinktinės struktūrinių padalinių steigimo,<text:s/></text:span><text:soft-page-break/><text:span text:style-name="T1948">reorganizavimo ir likvidavimo;</text:span></text:p>
      <text:p text:style-name="P1949"><text:span text:style-name="T1950">13.5</text:span><text:span text:style-name="T1951">. gauti paramą Lietuvos Respublikos labdaros ir paramos įstatymo (Žin., 1993, Nr.<text:s/></text:span><text:a xlink:href="https://www.e-tar.lt/portal/lt/legalAct/TAR.C0FF21832A85" office:target-frame-name="_blank" xlink:show="new"><text:span text:style-name="T1952">21-506</text:span></text:a><text:span text:style-name="T1953">; 2000, Nr.<text:s/></text:span><text:a xlink:href="https://www.e-tar.lt/portal/lt/legalAct/TAR.900ADEA42E8E" office:target-frame-name="_blank" xlink:show="new"><text:span text:style-name="T1954">61-1818</text:span></text:a><text:span text:style-name="T1955">) nustatyta tvarka.</text:span></text:p>
      <text:p text:style-name="P1956"><text:span text:style-name="T1957">14</text:span><text:span text:style-name="T1958">. Rinktinė turi ir kitų teisių, kurias jai</text:span><text:span text:style-name="T1959"><text:s/>suteikia pagal kompetenciją tarnybos vadas.</text:span></text:p>
      <text:p text:style-name="P1960"/>
      <text:p text:style-name="P1961"><text:span text:style-name="T1962">IV</text:span><text:span text:style-name="T1963">.<text:s/></text:span><text:span text:style-name="T1964">RINKTINĖS VEIKLOS ORGANIZAVIMAS</text:span></text:p>
      <text:p text:style-name="P1965"/>
      <text:p text:style-name="P1966"><text:span text:style-name="T1967">15</text:span><text:span text:style-name="T1968">. Rinktinės veikla planuojama, atsižvelgiant į strateginio planavimo dokumentus. Rinktinės veikla organizuojama užtikrinant vidaus reikalų ministro patvirtintų<text:s/></text:span><text:span text:style-name="T1969">ir viešai paskelbtų strateginių tarnybos veiklos planų bei rinktinės vado patvirtintų strateginių veiklos planų vykdymą. Rinktinės ir jos struktūrinių padalinių veiklą ir vidaus tvarką reglamentuoja rinktinės darbo reglamentas, rinktinės vidaus tvarkos tai</text:span><text:span text:style-name="T1970">syklės, struktūrinių padalinių nuostatai.</text:span></text:p>
      <text:p text:style-name="P1971"><text:span text:style-name="T1972">16</text:span><text:span text:style-name="T1973">. Rinktinę sudaro:</text:span></text:p>
      <text:p text:style-name="P1974"><text:span text:style-name="T1975">16.1</text:span><text:span text:style-name="T1976">. rinktinės vadas;</text:span></text:p>
      <text:p text:style-name="P1977"><text:span text:style-name="T1978">16.2</text:span><text:span text:style-name="T1979">. rinktinės Štabas;</text:span></text:p>
      <text:p text:style-name="P1980"><text:span text:style-name="T1981">16.3</text:span><text:span text:style-name="T1982">. rinktinės užkardos (Skuodo, Mažeikių, Joniškio, Pasvalio, Zarasų);</text:span></text:p>
      <text:p text:style-name="P1983"><text:span text:style-name="T1984">16.4</text:span><text:span text:style-name="T1985">. kiti rinktinės struktūriniai padaliniai.</text:span></text:p>
      <text:p text:style-name="P1986"><text:span text:style-name="T1987">17</text:span><text:span text:style-name="T1988">. Rinktinei tiesiogiai arba per savo pavaduotojus vadovauja rinktinės vadas.</text:span></text:p>
      <text:p text:style-name="P1989"><text:span text:style-name="T1990">18</text:span><text:span text:style-name="T1991">. Rinktinės vadą ir jo pavaduotojus skiria tarnybos vadas.</text:span></text:p>
      <text:p text:style-name="P1992"><text:span text:style-name="T1993">19</text:span><text:span text:style-name="T1994">. Rinktinės vadas yra tiesiogiai pavaldus ir atskaitingas tarnybos vadui ir atsako už rinktinei pavestų užda</text:span><text:span text:style-name="T1995">vinių ir funkcijų vykdymą.</text:span></text:p>
      <text:p text:style-name="P1996"><text:span text:style-name="T1997">20</text:span><text:span text:style-name="T1998">. Rinktinės vadas:</text:span></text:p>
      <text:p text:style-name="P1999"><text:span text:style-name="T2000">20.1</text:span><text:span text:style-name="T2001">. organizuoja ir kontroliuoja rinktinei pavestų uždavinių ir funkcijų įgyvendinimą;</text:span></text:p>
      <text:p text:style-name="P2002"><text:span text:style-name="T2003">20.2</text:span><text:span text:style-name="T2004">. teikia tarnybos vadui pasiūlymus dėl rinktinės struktūrinių padalinių steigimo, reorganizavimo, likvidav</text:span><text:span text:style-name="T2005">imo;</text:span></text:p>
      <text:p text:style-name="P2006"><text:span text:style-name="T2007">20.3</text:span><text:span text:style-name="T2008">. teikia tarnybos vadui tvirtinti rinktinės ir jos struktūrinių padalinių nuostatus;</text:span></text:p>
      <text:p text:style-name="P2009"><text:span text:style-name="T2010">20.4</text:span><text:span text:style-name="T2011">. teikia pasiūlymus tarnybos vadui dėl rinktinės vado pavaduotojų ir užkardų vadų, kitų struktūrinių padalinių vadovų skyrimo į pareigas ir atleidimo<text:s/></text:span><text:span text:style-name="T2012">iš pareigų;</text:span></text:p>
      <text:p text:style-name="P2013"><text:span text:style-name="T2014">20.5</text:span><text:span text:style-name="T2015">. priskiria rinktinės vado pavaduotojams veiklos administravimo sritis;</text:span></text:p>
      <text:p text:style-name="P2016"><text:span text:style-name="T2017">20.6</text:span><text:span text:style-name="T2018">. pagal savo kompetenciją skiria į pareigas ir atleidžia iš jų rinktinės pareigūnus, karjeros valstybės tarnautojus ir darbuotojus dirbančius pagal darbo su</text:span><text:span text:style-name="T2019">tartis (toliau – darbuotojus);</text:span></text:p>
      <text:p text:style-name="P2020"><text:span text:style-name="T2021">20.7</text:span><text:span text:style-name="T2022">. pagal kompetenciją skiria tarnybines (drausmines) nuobaudas ir skatina rinktinės pareigūnus, karjeros valstybės tarnautojus ir darbuotojus, taip pat teikia pasiūlymus dėl pareigūnų skatinimo tarnybos vadui;</text:span></text:p>
      <text:p text:style-name="P2023"><text:span text:style-name="T2024">20.8</text:span><text:span text:style-name="T2025">. pagal kompetenciją tvirtina pareigūnų, karjeros valstybės tarnautojų ir darbuotojų pareigybių aprašymus;</text:span></text:p>
      <text:p text:style-name="P2026"><text:span text:style-name="T2027">20.9</text:span><text:span text:style-name="T2028">. teisės aktų nustatyta tvarka naudoja rinktinei skirtas biudžeto lėšas rinktinės veiklai bei programoms vykdyti ir uždaviniams įgyvendinti;</text:span></text:p>
      <text:p text:style-name="P2029"><text:span text:style-name="T2030">20.10</text:span><text:span text:style-name="T2031">. pagal kompetenciją leidžia įsakymus rinktinės veiklos klausimais;</text:span></text:p>
      <text:p text:style-name="P2032"><text:span text:style-name="T2033">20.11</text:span><text:span text:style-name="T2034">. atlieka kitas Lietuvos Respublikos įstatymų ir kitų teisės aktų nustatytas funkcijas.</text:span></text:p>
      <text:p text:style-name="P2035"><text:span text:style-name="T2036">21</text:span><text:span text:style-name="T2037">. Rinktinės vado pavaduotojai pagal priskirtas veiklos administravimo<text:s/></text:span><text:span text:style-name="T2038">sritis:</text:span></text:p>
      <text:p text:style-name="P2039"><text:span text:style-name="T2040">21.1</text:span><text:span text:style-name="T2041">. organizuoja ir koordinuoja rinktinei pavestų uždavinių ir funkcijų vykdymą, užtikrina rinktinės struktūrinių padalinių nenutrūkstamą valdymą ir veiklos kontrolę;</text:span></text:p>
      <text:p text:style-name="P2042"><text:span text:style-name="T2043">21.2</text:span><text:span text:style-name="T2044">. užtikrina metodinį vadovavimą rinktinės struktūriniams padaliniams<text:s/></text:span><text:span text:style-name="T2045">valstybės sienos apsaugos organizavimo, valstybės sienos, pasienio teisinio režimo ir pasienio kontrolės punktų veiklos klausimais;</text:span></text:p>
      <text:p text:style-name="P2046"><text:span text:style-name="T2047">21.3</text:span><text:span text:style-name="T2048">. kontroliuoja tarnybos organizavimą rinktinės struktūriniuose padaliniuose;</text:span></text:p>
      <text:p text:style-name="P2049"><text:span text:style-name="T2050">21.4</text:span><text:span text:style-name="T2051">. koordinuoja ir kontroliuoja r</text:span><text:span text:style-name="T2052">inktinės padalinių, vykdančių operatyvinę veiklą, migracijos procesų kontrolę ir atliekančių ikiteisminį tyrimą, darbą;</text:span></text:p>
      <text:p text:style-name="P2053"><text:span text:style-name="T2054">21.5</text:span><text:span text:style-name="T2055">. administruoja rinktinės ūkinės veiklos planavimą ir organizavimą;</text:span></text:p>
      <text:p text:style-name="P2056"><text:span text:style-name="T2057">21.6</text:span><text:span text:style-name="T2058">. atlieka kitus tarnybos ir rinktinės vadų pavedimus</text:span><text:span text:style-name="T2059"><text:s/>pagal priskirtas veiklos administravimo sritis.</text:span></text:p>
      <text:p text:style-name="P2060"><text:span text:style-name="T2061">22</text:span><text:span text:style-name="T2062">. Rinktinės Štabas yra rinktinės centrinis struktūrinis padalinys, kuris organizuoja ir kontroliuoja rinktinės vidinį administravimą, padeda rinktinės vadui užtikrinti bendrą vadovavimą rinktinės užk</text:span><text:span text:style-name="T2063">ardoms. Rinktinės Štabui vadovauja vado pavaduotojas Štabo viršininkas, kuris nesant rinktinės vado laikinai eina jo pareigas. Rinktinės Štabo funkcijas nustato nuostatai, kuriuos rinktinės vado teikimu tvirtina tarnybos vadas.</text:span></text:p>
      <text:p text:style-name="P2064"><text:span text:style-name="T2065">23</text:span><text:span text:style-name="T2066">. Štabo pagrindinės fu</text:span><text:span text:style-name="T2067">nkcijos:</text:span></text:p>
      <text:p text:style-name="P2068"><text:span text:style-name="T2069">23.1</text:span><text:span text:style-name="T2070">. pagal savo kompetenciją organizuoja ir kontroliuoja Lietuvos Respublikos įstatymų ir tarptautinių sutarčių, Europos Sąjungos teisės aktų, Lietuvos Respublikos Vyriausybės nutarimų, tarnybos vado įsakymų ir kitų rinktinės veiklą reglamentuo</text:span><text:span text:style-name="T2071">jančių teisės aktų vykdymą struktūriniuose padaliniuose;</text:span></text:p>
      <text:p text:style-name="P2072"><text:span text:style-name="T2073">23.2</text:span><text:span text:style-name="T2074">. rengia pranešimus, ataskaitas ir juos laiku pateikia tarnybos Štabui ir rinktinės vadui;</text:span></text:p>
      <text:p text:style-name="P2075"><text:span text:style-name="T2076">23.3</text:span><text:span text:style-name="T2077">. renka, kaupia, analizuoja informaciją apie padėtį rinktinės nustatytuose pasienio ruožuose</text:span><text:span text:style-name="T2078"><text:s/>sausumoje ir pasienio vidaus vandenyse ir teikia rinktinės vadui pasiūlymus dėl valstybės sienos apsaugos tobulinimo, rinktinės struktūrinių padalinių steigimo, reorganizavimo bei likvidavimo;</text:span></text:p>
      <text:p text:style-name="P2079"><text:span text:style-name="T2080">23.4</text:span><text:span text:style-name="T2081">. koordinuoja kontaktinių punktų veiklą;</text:span></text:p>
      <text:p text:style-name="P2082"><text:span text:style-name="T2083">23.5</text:span><text:span text:style-name="T2084">. užt</text:span><text:span text:style-name="T2085">ikrina nuolatinę rinktinės struktūrinių padalinių parengtį;</text:span></text:p>
      <text:p text:style-name="P2086"><text:span text:style-name="T2087">23.6</text:span><text:span text:style-name="T2088">. pagal kompetenciją organizuoja ir vykdo paieškomų asmenų, pavogtų transporto priemonių, meno vertybių ir kitų daiktų bei dokumentų paiešką;</text:span></text:p>
      <text:p text:style-name="P2089"><text:span text:style-name="T2090">23.7</text:span><text:span text:style-name="T2091">. tikrina, kaip rinktinės struktūriniu</text:span><text:span text:style-name="T2092">ose padaliniuose užtikrinamas pasienio teisinis ir pasienio kontrolės punktų režimai;</text:span></text:p>
      <text:p text:style-name="P2093"><text:span text:style-name="T2094">23.8</text:span><text:span text:style-name="T2095">. pagal savo kompetenciją teikia pagalbą rinktinės struktūriniams padaliniams, vykdant jiems pavestus uždavinius ir funkcijas;</text:span></text:p>
      <text:p text:style-name="P2096"><text:span text:style-name="T2097">23.9</text:span><text:span text:style-name="T2098">. rengia rinktinės<text:s/></text:span><text:span text:style-name="T2099">pagrindinių priemonių planą, kurį teikia rinktinės vadui tvirtinti, bei strateginį veiklos planą, kurį tvirtina tarnybos vadas;</text:span></text:p>
      <text:p text:style-name="P2100"><text:span text:style-name="T2101">23.10</text:span><text:span text:style-name="T2102">. pagal savo kompetenciją teikia rinktinės vadui pasiūlymus dėl rinktinės biudžeto asignavimų paskirstymo;</text:span></text:p>
      <text:p text:style-name="P2103"><text:span text:style-name="T2104">23.11</text:span><text:span text:style-name="T2105">. v</text:span><text:span text:style-name="T2106">ykdo personalo komplektavimą ir administravimą;</text:span></text:p>
      <text:p text:style-name="P2107"><text:span text:style-name="T2108">23.12</text:span><text:span text:style-name="T2109">. atlieka kitas tarnybos vado nustatytas funkcijas.</text:span></text:p>
      <text:p text:style-name="P2110"><text:span text:style-name="T2111">24</text:span><text:span text:style-name="T2112">. Rinktinės užkarda (toliau – užkarda) yra rinktinės struktūrinis padalinys, įgyvendinantis nustatytas valstybės sienos apsaugos funkcijas<text:s/></text:span><text:span text:style-name="T2113">priskirtoje pasienio ruožo dalyje ar oro uoste.</text:span></text:p>
      <text:p text:style-name="P2114"><text:span text:style-name="T2115">25</text:span><text:span text:style-name="T2116">. Užkardai vadovauja užkardos vadas, kurį skiria į pareigas ir atleidžia iš jų tarnybos vadas rinktinės vado teikimu.</text:span></text:p>
      <text:p text:style-name="P2117"><text:span text:style-name="T2118">26</text:span><text:span text:style-name="T2119">. Užkardos funkcijos ir veikimo teritorija nustatomos užkardos nuostatuose, ku</text:span><text:span text:style-name="T2120">riuos rinktinės vado teikimu tvirtina tarnybos vadas.</text:span></text:p>
      <text:p text:style-name="P2121"><text:span text:style-name="T2122">27</text:span><text:span text:style-name="T2123">. Rinktinėje atskiroms funkcijoms vykdyti yra steigiami kiti rinktinės struktūriniai padaliniai, kurie atlieka šias pagrindines funkcijas:</text:span></text:p>
      <text:p text:style-name="P2124"><text:span text:style-name="T2125">27.1</text:span><text:span text:style-name="T2126">. sistemingai ir visapusiškai vertina rizikos valdy</text:span><text:span text:style-name="T2127">mą ir vidaus kontrolę, padeda įgyvendinti tarnybos, rinktinės ir kitų struktūrinių padalinių tikslus;</text:span></text:p>
      <text:p text:style-name="P2128"><text:span text:style-name="T2129">27.2</text:span><text:span text:style-name="T2130">. informuoja visuomenę apie rinktinės veiklą;</text:span></text:p>
      <text:p text:style-name="P2131"><text:span text:style-name="T2132">27.3</text:span><text:span text:style-name="T2133">. atlieka kitas tarnybos vado, rinktinės vado jiems nustatytas funkcijas.</text:span></text:p>
      <text:p text:style-name="P2134"><text:span text:style-name="T2135">28</text:span><text:span text:style-name="T2136">. Šiems pa</text:span><text:span text:style-name="T2137">daliniams vadovauja jų viršininkai (vadai), kuriuos rinktinės vado teikimu skiria į pareigas ir atleidžia iš jų tarnybos vadas.</text:span></text:p>
      <text:p text:style-name="P2138"><text:span text:style-name="T2139">29</text:span><text:span text:style-name="T2140">. Kitų rinktinės struktūrinių padalinių funkcijas nustato šių padalinių nuostatai, kuriuos rinktinės vado teikimu tvirtina</text:span><text:span text:style-name="T2141"><text:s/>tarnybos vadas.</text:span></text:p>
      <text:p text:style-name="P2142"/>
      <text:p text:style-name="P2143"><text:span text:style-name="T2144">V</text:span><text:span text:style-name="T2145">.<text:s/></text:span><text:span text:style-name="T2146">DARBO APMOKĖJIMAS IR PRIĖMIMAS Į TARNYBĄ (DARBĄ)</text:span></text:p>
      <text:p text:style-name="P2147"/>
      <text:p text:style-name="P2148"><text:span text:style-name="T2149">30</text:span><text:span text:style-name="T2150">.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151">66-2130</text:span></text:a><text:span text:style-name="T2152">; 2002, Nr.<text:s/></text:span><text:a xlink:href="https://www.e-tar.lt/portal/lt/legalAct/TAR.5603BD9D8D74" office:target-frame-name="_blank" xlink:show="new"><text:span text:style-name="T2153">45-1708</text:span></text:a><text:span text:style-name="T2154">), Vidaus tarnybos statutas (Žin., 2003, Nr.<text:s/></text:span><text:a xlink:href="https://www.e-tar.lt/portal/lt/legalAct/TAR.4FC026AC03AE" office:target-frame-name="_blank" xlink:show="new"><text:span text:style-name="T2155">42-1927</text:span></text:a><text:span text:style-name="T2156">), Lietuvos Respublikos darbo kodeksas (Žin., 2002, Nr.<text:s/></text:span><text:a xlink:href="https://www.e-tar.lt/portal/lt/legalAct/TAR.31185A622C9F" office:target-frame-name="_blank" xlink:show="new"><text:span text:style-name="T2157">64-2569</text:span></text:a><text:span text:style-name="T2158">) ir kiti<text:s/></text:span><text:soft-page-break/><text:span text:style-name="T2159">teisės a</text:span><text:span text:style-name="T2160">ktai.</text:span></text:p>
      <text:p text:style-name="P2161"/>
      <text:p text:style-name="P2162"><text:span text:style-name="T2163">VI</text:span><text:span text:style-name="T2164">.<text:s/></text:span><text:span text:style-name="T2165">RINKTINĖS FINANSINĖS VEIKLOS KONTROLĖ IR VIDAUS AUDITAS</text:span></text:p>
      <text:p text:style-name="P2166"/>
      <text:p text:style-name="P2167"><text:span text:style-name="T2168">31</text:span><text:span text:style-name="T2169">. Rinktinės veiklą Lietuvos Respublikos įstatymų ir kitų teisės aktų nustatyta tvarka pagal kompetenciją kontroliuoja Vidaus reikalų ministerija, tarnyba ir kitos įgaliotos val</text:span><text:span text:style-name="T2170">stybės institucijos ir įstaigos.</text:span></text:p>
      <text:p text:style-name="P2171"><text:span text:style-name="T2172">32</text:span><text:span text:style-name="T2173">. Rinktinės valstybinį auditą atlieka Valstybės kontrolė. Vidaus auditą atlieka tarnybos struktūrinis padalinys – Vidaus audito skyrius.</text:span></text:p>
      <text:p text:style-name="P2174"/>
      <text:p text:style-name="P2175"><text:span text:style-name="T2176">VII</text:span><text:span text:style-name="T2177">.<text:s/></text:span><text:span text:style-name="T2178">BAIGIAMOSIOS NUOSTATOS</text:span></text:p>
      <text:p text:style-name="P2179"/>
      <text:p text:style-name="P2180"><text:span text:style-name="T2181">33</text:span><text:span text:style-name="T2182">. Rinktinė reorganizuojama, pertvarkom</text:span><text:span text:style-name="T2183">a ar likviduojama Lietuvos Respublikos įstatymų ir kitų teisės aktų nustatyta tvarka.</text:span></text:p>
      <text:p text:style-name="P2184"/>
      <text:p text:style-name="P2185"><text:span text:style-name="T2186">_________________</text:span></text:p>
      <text:p text:style-name="Normal"/>
      <text:p text:style-name="P2187"/>
      <text:p text:style-name="P2188"/>
      <text:soft-page-break/>
      <text:p text:style-name="P2189">PATVIRTINTA</text:p>
      <text:p text:style-name="P2190">Valstybės sienos apsaugos tarnybos prie Lietuvos Respublikos vidaus reikalų ministerijos vado 2001 m. balandžio 30 d. įsakymu Nr. 9</text:p>
      <text:p text:style-name="P2191">(Valstybės sienos apsaugos tarnybos prie Lietuvos Respublikos vidaus reikalų ministerijos vado 2008 m. rugpjūčio 26 d. įsakymo Nr. 4-752 redakcija)</text:p>
      <text:p text:style-name="P2192"/>
      <text:p text:style-name="P2193"><text:span text:style-name="T2194">VALSTYBĖS SIENOS APSAUGOS TARNYBOS PRIE LIETUVOS RESPUBLIKOS VIDAUS REIKALŲ MINISTERIJOS VARĖNOS RINKT</text:span><text:span text:style-name="T2195">INĖS NUOSTATAI</text:span></text:p>
      <text:p text:style-name="P2196"/>
      <text:p text:style-name="P2197"><text:span text:style-name="T2198">I</text:span><text:span text:style-name="T2199">.<text:s/></text:span><text:span text:style-name="T2200">BENDROSIOS NUOSTATOS</text:span></text:p>
      <text:p text:style-name="P2201"/>
      <text:p text:style-name="P2202"><text:span text:style-name="T2203">1</text:span><text:span text:style-name="T2204">. Valstybės sienos apsaugos tarnybos prie Lietuvos Respublikos vidaus reikalų ministerijos (toliau – tarnyba) Varėnos rinktinė (toliau – rinktinė) yra struktūrinis tarnybos padalinys, organizuojantis ir<text:s/></text:span><text:span text:style-name="T2205">įgyvendinantis tarnybos funkcijas nustatytoje teritorijoje.</text:span></text:p>
      <text:p text:style-name="P2206"><text:span text:style-name="T2207">2</text:span><text:span text:style-name="T2208">. Rinktinė savo veikloje vadovaujasi Lietuvos Respublikos Konstitucija, Lietuvos Respublikos tarptautinėmis sutartimis, Lietuvos Respublikos valstybės sienos ir jos apsaugos įstatymu (Žin., 2</text:span><text:span text:style-name="T2209">000, Nr.<text:s/></text:span><text:a xlink:href="https://www.e-tar.lt/portal/lt/legalAct/TAR.0F8C601D8592" office:target-frame-name="_blank" xlink:show="new"><text:span text:style-name="T2210">42-1192</text:span></text:a><text:span text:style-name="T2211">), Lietuvos Respublikos valstybės sienos apsaugos tarnybos įstatymu (Žin., 2000, Nr.</text:span><text:a xlink:href="https://www.e-tar.lt/portal/lt/legalAct/TAR.084ED4C79D93" office:target-frame-name="_blank" xlink:show="new"><text:span text:style-name="T2212">92-2848</text:span></text:a><text:span text:style-name="T2213">), Vidaus tarnybos statutu (Žin., 2003, Nr.</text:span><text:a xlink:href="https://www.e-tar.lt/portal/lt/legalAct/TAR.4FC026AC03AE" office:target-frame-name="_blank" xlink:show="new"><text:span text:style-name="T2214">42-1927</text:span></text:a><text:span text:style-name="T2215">), kitais Lietuvos Respublikos įstatymais, Lietuvos Respublikos Seimo priimtais teisės aktais,<text:s/></text:span><text:span text:style-name="T2216">Europos Sąjungos teisės aktais, Lietuvos Respublikos Vyriausybės nutarimais, vidaus reikalų ministro įsakymais, tarnybos vado įsakymais, šiais nuostatais ir kitais teisės aktais.</text:span></text:p>
      <text:p text:style-name="P2217"><text:span text:style-name="T2218">3</text:span><text:span text:style-name="T2219">. Rinktinė yra juridinis asmuo, turintis sąskaitą banke, herbinį antspau</text:span><text:span text:style-name="T2220">dą, vėliavą ir ženklą.</text:span></text:p>
      <text:p text:style-name="P2221"><text:span text:style-name="T2222">4</text:span><text:span text:style-name="T2223">. Rinktinės buveinės adresas: Alytaus g. 1, Varėna, Lietuvos Respublika.</text:span></text:p>
      <text:p text:style-name="P2224"><text:span text:style-name="T2225">5</text:span><text:span text:style-name="T2226">. Rinktinė finansuojama iš Lietuvos Respublikos valstybės biudžeto.</text:span></text:p>
      <text:p text:style-name="P2227"><text:span text:style-name="T2228">6</text:span><text:span text:style-name="T2229">. Rinktinei finansuoti gali būti naudojamos ir kitos teisės aktų nustatyta tv</text:span><text:span text:style-name="T2230">arka gautos lėšos.</text:span></text:p>
      <text:p text:style-name="P2231"/>
      <text:p text:style-name="P2232"><text:span text:style-name="T2233">II</text:span><text:span text:style-name="T2234">.<text:s/></text:span><text:span text:style-name="T2235">RINKTINĖS UŽDAVINIAI IR FUNKCIJOS</text:span></text:p>
      <text:p text:style-name="P2236"/>
      <text:p text:style-name="P2237"><text:span text:style-name="T2238">7</text:span><text:span text:style-name="T2239">. Rinktinės uždaviniai:</text:span></text:p>
      <text:p text:style-name="P2240"><text:span text:style-name="T2241">7.1</text:span><text:span text:style-name="T2242">. užtikrinti valstybės sienos neliečiamumą ir įgyvendinti valstybės sienos apsaugos politiką nustatytame pasienio ruože sausumoje ir pasienio vidaus vandenys</text:span><text:span text:style-name="T2243">e;</text:span></text:p>
      <text:p text:style-name="P2244"><text:span text:style-name="T2245">7.2</text:span><text:span text:style-name="T2246">. pagal kompetenciją užtikrinti Lietuvos Respublikos tarptautinių sutarčių, įstatymų, Europos Sąjungos ir kitų teisės aktų valstybės sienos teisinio režimo klausimais vykdymą;</text:span></text:p>
      <text:p text:style-name="P2247"><text:span text:style-name="T2248">7.3</text:span><text:span text:style-name="T2249">. pagal kompetenciją užtikrinti nusikalstamos veikos ir kitų te</text:span><text:span text:style-name="T2250">isės pažeidimų prevenciją, atskleidimą ir tyrimą, žmogaus teisių ir laisvių apsaugą, viešąją tvarką ir visuomenės saugumą;</text:span></text:p>
      <text:p text:style-name="P2251"><text:span text:style-name="T2252">7.4</text:span><text:span text:style-name="T2253">. pagal kompetenciją užtikrinti Lietuvos Respublikos tarptautinių sutarčių, įstatymų, Europos Sąjungos ir kitų teisės aktų mig</text:span><text:span text:style-name="T2254">racijos procesų kontrolės klausimais vykdymą.</text:span></text:p>
      <text:p text:style-name="P2255"><text:span text:style-name="T2256">8</text:span><text:span text:style-name="T2257">. Rinktinė:</text:span></text:p>
      <text:p text:style-name="P2258"><text:span text:style-name="T2259">8.1</text:span><text:span text:style-name="T2260">. užtikrindama valstybės sienos neliečiamumą ir įgyvendindama valstybės sienos apsaugos politiką:</text:span></text:p>
      <text:p text:style-name="P2261"><text:span text:style-name="T2262">8.1.1</text:span><text:span text:style-name="T2263">. saugo valstybės sieną sausumoje ir pasienio vidaus vandenyse;</text:span></text:p>
      <text:p text:style-name="P2264"><text:span text:style-name="T2265">8.1.2</text:span><text:span text:style-name="T2266">. laikyd</text:span><text:span text:style-name="T2267">amasi Lietuvos Respublikos ir Europos Sąjungos teisės aktų reikalavimų, atlieka asmenų ir transporto priemonių, kertančių valstybės sieną, kontrolę;</text:span></text:p>
      <text:p text:style-name="P2268"><text:span text:style-name="T2269">8.1.3</text:span><text:span text:style-name="T2270">. ginkluotųjų pajėgų sudėtyje gina valstybę karo metu;</text:span></text:p>
      <text:p text:style-name="P2271"><text:span text:style-name="T2272">8.1.4</text:span><text:span text:style-name="T2273">. dalyvauja Europos operatyvaus<text:s/></text:span><text:span text:style-name="T2274">bendradarbiavimo prie valstybių narių išorės sienų valdymo agentūros koordinuojamuose operacijose ir mokymuose;</text:span></text:p>
      <text:p text:style-name="P2275"><text:span text:style-name="T2276">8.2</text:span><text:span text:style-name="T2277">. užtikrindama Lietuvos Respublikos tarptautinių sutarčių, įstatymų, Europos Sąjungos ir kitų teisės aktų valstybės sienos teisinio rež</text:span><text:span text:style-name="T2278">imo klausimais vykdymą:</text:span></text:p>
      <text:p text:style-name="P2279"><text:span text:style-name="T2280">8.2.1</text:span><text:span text:style-name="T2281">. garantuoja pasienio teisinį režimą ir pagal savo kompetenciją – pasienio kontrolės punktų režimą;</text:span></text:p>
      <text:p text:style-name="P2282"><text:span text:style-name="T2283">8.2.2</text:span><text:span text:style-name="T2284">. garantuoja aplinkos apsaugos režimą valstybės sienos apsaugos objektuose;</text:span></text:p>
      <text:p text:style-name="P2285"><text:span text:style-name="T2286">8.2.3</text:span><text:span text:style-name="T2287">. teisės aktų nustatyta tvarka<text:s/></text:span><text:span text:style-name="T2288">išduoda leidimus kirsti valstybės sieną, atvykti ir būti valstybės sienos apsaugos zonoje, verstis ūkine, komercine ar kitokia veikla valstybės sienos apsaugos zonoje;</text:span></text:p>
      <text:p text:style-name="P2289"><text:span text:style-name="T2290">8.2.4</text:span><text:span text:style-name="T2291">. dalyvauja vykdant paieškos ir gelbėjimo darbus;</text:span></text:p>
      <text:p text:style-name="P2292"><text:span text:style-name="T2293">8.3</text:span><text:span text:style-name="T2294">. užtikrindama nusik</text:span><text:span text:style-name="T2295">alstamos veikos ir kitų teisės pažeidimų prevenciją, atskleidimą ir tyrimą, žmogaus teisių ir laisvių apsaugą, viešąją tvarką ir visuomenės saugumą:</text:span></text:p>
      <text:p text:style-name="P2296"><text:span text:style-name="T2297">8.3.1</text:span><text:span text:style-name="T2298">. dalyvauja užtikrinant viešąją tvarką ir atlieka kitas įstatymų nustatytas teisėtvarkos funkcijas<text:s/></text:span><text:span text:style-name="T2299">pasienio ruože;</text:span></text:p>
      <text:p text:style-name="P2300"><text:span text:style-name="T2301">8.3.2</text:span><text:span text:style-name="T2302">. teisės aktų nustatyta tvarka automatizuotai kaupia ir tvarko duomenis apie asmenis ir transporto priemones, kertančius valstybės sieną;</text:span></text:p>
      <text:p text:style-name="P2303"><text:span text:style-name="T2304">8.3.3</text:span><text:span text:style-name="T2305">. įstatymų nustatytais pagrindais ir tvarka taiko asmenims administracinės atsakomyb</text:span><text:span text:style-name="T2306">ės priemones;</text:span></text:p>
      <text:p text:style-name="P2307"><text:span text:style-name="T2308">8.4</text:span><text:span text:style-name="T2309">. užtikrindama Lietuvos Respublikos tarptautinių sutarčių, įstatymų, Europos Sąjungos ir kitų teisės aktų migracijos procesų kontrolės klausimais vykdymą:</text:span></text:p>
      <text:p text:style-name="P2310"><text:span text:style-name="T2311">8.4.1</text:span><text:span text:style-name="T2312">. dalyvauja įgyvendinant valstybinę migracijos procesų kontrolę;</text:span></text:p>
      <text:p text:style-name="P2313"><text:span text:style-name="T2314">8.4.</text:span><text:span text:style-name="T2315">2</text:span><text:span text:style-name="T2316">. Lietuvos Respublikos įstatymų ir kitų teisės aktų nustatyta tvarka priima sprendimus dėl vizų išdavimo ar atsisakymo išduoti vizas užsieniečiams;</text:span></text:p>
      <text:p text:style-name="P2317"><text:span text:style-name="T2318">8.4.3</text:span><text:span text:style-name="T2319">. pagal savo kompetenciją priima sprendimus dėl užsieniečio įpareigojimo išvykti iš Lietuvos Res</text:span><text:span text:style-name="T2320">publikos ir kontroliuoja šių sprendimų įgyvendinimą, taip pat priima ir įgyvendina sprendimus dėl užsieniečio grąžinimo, išsiuntimo ar jo vykimo tranzitu per Lietuvos Respublikos teritoriją;</text:span></text:p>
      <text:p text:style-name="P2321"><text:span text:style-name="T2322">8.4.4</text:span><text:span text:style-name="T2323">. Lietuvos Respublikos įstatymų ir kitų teisės aktų nust</text:span><text:span text:style-name="T2324">atyta tvarka priima užsieniečių prašymus suteikti pabėgėlio statusą ar papildomą apsaugą Lietuvos Respublikoje.</text:span></text:p>
      <text:p text:style-name="P2325"><text:span text:style-name="T2326">9</text:span><text:span text:style-name="T2327">. Lietuvos Respublikos įstatymai ir kiti teisės aktai rinktinei gali nustatyti ir kitų uždavinių ir funkcijų.</text:span></text:p>
      <text:p text:style-name="P2328"><text:span text:style-name="T2329">10</text:span><text:span text:style-name="T2330">. Šių nuostatų 8 pu</text:span><text:span text:style-name="T2331">nkte nurodytas funkcijas rinktinė įgyvendina veikdama viešai ir prireikus naudodama Lietuvos Respublikos įstatymų numatytus operatyvinės veiklos metodus ir priemones.</text:span></text:p>
      <text:p text:style-name="P2332"><text:span text:style-name="T2333">11</text:span><text:span text:style-name="T2334">. Teisės aktų nustatyta tvarka vykdydama operatyvinę veiklą, ikiteisminį tyrimą rin</text:span><text:span text:style-name="T2335">ktinė veikia visoje valstybės teritorijoje, o vykdydama valstybinę migracijos procesų kontrolę – rinktinės padalinio, vykdančio valstybinę migracijos procesų kontrolę, nustatytoje teritorijoje.</text:span></text:p>
      <text:p text:style-name="P2336"><text:span text:style-name="T2337">12</text:span><text:span text:style-name="T2338">. Rinktinė, įgyvendindama savo funkcijas, Lietuvos Respu</text:span><text:span text:style-name="T2339">blikos įstatymų ir kitų teisės aktų nustatyta tvarka bendradarbiauja su valstybės ir savivaldybių institucijomis, įstaigomis ir panašiomis kitų valstybių tarnybomis.</text:span></text:p>
      <text:p text:style-name="P2340"/>
      <text:p text:style-name="P2341"><text:span text:style-name="T2342">III</text:span><text:span text:style-name="T2343">.<text:s/></text:span><text:span text:style-name="T2344">RINKTINĖS TEISĖS</text:span></text:p>
      <text:p text:style-name="P2345"/>
      <text:p text:style-name="P2346"><text:span text:style-name="T2347">13</text:span><text:span text:style-name="T2348">. Rinktinė, įgyvendindama jai pavestus uždavinius ir<text:s/></text:span><text:span text:style-name="T2349">atlikdama funkcijas, pagal savo kompetenciją turi teisę:</text:span></text:p>
      <text:p text:style-name="P2350"><text:span text:style-name="T2351">13.1</text:span><text:span text:style-name="T2352">. teisės aktų nustatyta tvarka gauti iš kitų valstybės ir savivaldybių institucijų, įstaigų, įmonių, organizacijų bei asmenų informaciją ir pasiūlymus rinktinės kompetencijai priskirtais klausi</text:span><text:span text:style-name="T2353">mais;</text:span></text:p>
      <text:p text:style-name="P2354"><text:span text:style-name="T2355">13.2</text:span><text:span text:style-name="T2356">. tarnybos vado nustatyta tvarka atstovauti rinktinei bendradarbiaujant su valstybės ir vietos savivaldos institucijomis ir atitinkamomis kitų valstybių tarnybomis;</text:span></text:p>
      <text:p text:style-name="P2357"><text:span text:style-name="T2358">13.3</text:span><text:span text:style-name="T2359">. Lietuvos Respublikos įstatymų nustatyta tvarka neatlygintinai ir ne</text:span><text:span text:style-name="T2360">trukdomai naudotis valstybės registrų, kadastrų, klasifikatorių duomenų bankais, taip pat, jeigu Lietuvos Respublikos įstatymai nenustato kitaip, pagal atskiras sutartis – kitais valstybės ir savivaldybių institucijų, įstaigų, įmonių, kitų juridinių ir fiz</text:span><text:span text:style-name="T2361">inių asmenų duomenų bankais;</text:span></text:p>
      <text:p text:style-name="P2362"><text:span text:style-name="T2363">13.4</text:span><text:span text:style-name="T2364">. teikti tarnybos vadui pasiūlymus dėl rinktinės struktūrinių padalinių steigimo, reorganizavimo ir likvidavimo;</text:span></text:p>
      <text:p text:style-name="P2365"><text:span text:style-name="T2366">13.5</text:span><text:span text:style-name="T2367">. gauti paramą Lietuvos Respublikos labdaros ir paramos įstatymo (Žin., 1993, Nr.<text:s/></text:span><text:a xlink:href="https://www.e-tar.lt/portal/lt/legalAct/TAR.C0FF21832A85" office:target-frame-name="_blank" xlink:show="new"><text:span text:style-name="T2368">21-506</text:span></text:a><text:span text:style-name="T2369">; 2000, Nr.<text:s/></text:span><text:a xlink:href="https://www.e-tar.lt/portal/lt/legalAct/TAR.900ADEA42E8E" office:target-frame-name="_blank" xlink:show="new"><text:span text:style-name="T2370">61-1818</text:span></text:a><text:span text:style-name="T2371">) nustatyta tvarka.</text:span></text:p>
      <text:p text:style-name="P2372"><text:span text:style-name="T2373">14</text:span><text:span text:style-name="T2374">. Rinktinė turi ir kitų teisių, kurias jai suteik</text:span><text:span text:style-name="T2375">ia pagal kompetenciją tarnybos vadas.</text:span></text:p>
      <text:p text:style-name="P2376"/>
      <text:p text:style-name="P2377"><text:span text:style-name="T2378">IV</text:span><text:span text:style-name="T2379">.<text:s/></text:span><text:span text:style-name="T2380">RINKTINĖS VEIKLOS ORGANIZAVIMAS</text:span></text:p>
      <text:p text:style-name="P2381"/>
      <text:p text:style-name="P2382"><text:span text:style-name="T2383">15</text:span><text:span text:style-name="T2384">. Rinktinės veikla planuojama atsižvelgiant į strateginio planavimo dokumentus. Rinktinės veikla organizuojama užtikrinant vidaus reikalų ministro patvirtintų ir viešai</text:span><text:span text:style-name="T2385"><text:s/>paskelbtų strateginių tarnybos veiklos planų bei rinktinės vado patvirtintų strateginių veiklos planų vykdymą. Rinktinės ir jos struktūrinių padalinių veiklą ir vidaus tvarką reglamentuoja rinktinės darbo reglamentas, rinktinės vidaus tvarkos taisyklės, s</text:span><text:span text:style-name="T2386">truktūrinių padalinių nuostatai.</text:span></text:p>
      <text:p text:style-name="P2387"><text:span text:style-name="T2388">16</text:span><text:span text:style-name="T2389">. Rinktinę sudaro:</text:span></text:p>
      <text:p text:style-name="P2390"><text:span text:style-name="T2391">16.1</text:span><text:span text:style-name="T2392">. rinktinės vadas;</text:span></text:p>
      <text:p text:style-name="P2393"><text:span text:style-name="T2394">16.2</text:span><text:span text:style-name="T2395">. rinktinės Štabas;</text:span></text:p>
      <text:p text:style-name="P2396"><text:span text:style-name="T2397">16.3</text:span><text:span text:style-name="T2398">. rinktinės užkardos (Tribonių, Purvėnų, A.Barausko, Kabelių, Druskininkų);</text:span></text:p>
      <text:p text:style-name="P2399"><text:span text:style-name="T2400">16.4</text:span><text:span text:style-name="T2401">. kiti rinktinės struktūriniai padaliniai.</text:span></text:p>
      <text:p text:style-name="P2402"><text:span text:style-name="T2403">17</text:span><text:span text:style-name="T2404">.<text:s/></text:span><text:span text:style-name="T2405">Rinktinei tiesiogiai arba per savo pavaduotojus vadovauja rinktinės vadas.</text:span></text:p>
      <text:p text:style-name="P2406"><text:span text:style-name="T2407">18</text:span><text:span text:style-name="T2408">. Rinktinės vadą ir jo pavaduotojus skiria tarnybos vadas.</text:span></text:p>
      <text:p text:style-name="P2409"><text:span text:style-name="T2410">19</text:span><text:span text:style-name="T2411">. Rinktinės vadas yra tiesiogiai pavaldus ir atskaitingas tarnybos vadui ir atsako už rinktinei pavestų uždavi</text:span><text:span text:style-name="T2412">nių ir funkcijų vykdymą.</text:span></text:p>
      <text:p text:style-name="P2413"><text:span text:style-name="T2414">20</text:span><text:span text:style-name="T2415">. Rinktinės vadas:</text:span></text:p>
      <text:p text:style-name="P2416"><text:span text:style-name="T2417">20.1</text:span><text:span text:style-name="T2418">. organizuoja ir kontroliuoja rinktinei pavestų uždavinių ir funkcijų įgyvendinimą;</text:span></text:p>
      <text:p text:style-name="P2419"><text:span text:style-name="T2420">20.2</text:span><text:span text:style-name="T2421">. teikia tarnybos vadui pasiūlymus dėl rinktinės struktūrinių padalinių steigimo, reorganizavimo, likvidavim</text:span><text:span text:style-name="T2422">o;</text:span></text:p>
      <text:p text:style-name="P2423"><text:span text:style-name="T2424">20.3</text:span><text:span text:style-name="T2425">. teikia tarnybos vadui tvirtinti rinktinės ir jos struktūrinių padalinių nuostatus;</text:span></text:p>
      <text:p text:style-name="P2426"><text:span text:style-name="T2427">20.4</text:span><text:span text:style-name="T2428">. teikia pasiūlymus tarnybos vadui dėl rinktinės vado pavaduotojų ir užkardų vadų, kitų struktūrinių padalinių vadovų skyrimo į pareigas ir atleidimo iš</text:span><text:span text:style-name="T2429"><text:s/>pareigų;</text:span></text:p>
      <text:p text:style-name="P2430"><text:span text:style-name="T2431">20.5</text:span><text:span text:style-name="T2432">. priskiria rinktinės vado pavaduotojams veiklos administravimo sritis;</text:span></text:p>
      <text:p text:style-name="P2433"><text:span text:style-name="T2434">20.6</text:span><text:span text:style-name="T2435">. pagal savo kompetenciją skiria į pareigas ir atleidžia iš jų rinktinės pareigūnus, karjeros valstybės tarnautojus ir darbuotojus, dirbančius pagal darbo sut</text:span><text:span text:style-name="T2436">artis (toliau – darbuotojus);</text:span></text:p>
      <text:p text:style-name="P2437"><text:span text:style-name="T2438">20.7</text:span><text:span text:style-name="T2439">. pagal kompetenciją skiria tarnybines (drausmines) nuobaudas ir skatina rinktinės pareigūnus, karjeros valstybės tarnautojus ir darbuotojus, taip pat teikia pasiūlymus dėl pareigūnų skatinimo tarnybos vadui;</text:span></text:p>
      <text:p text:style-name="P2440"><text:span text:style-name="T2441">20.8</text:span><text:span text:style-name="T2442">.</text:span><text:span text:style-name="T2443"><text:s/>pagal kompetenciją tvirtina pareigūnų, valstybės tarnautojų ir darbuotojų pareigybių aprašymus;</text:span></text:p>
      <text:p text:style-name="P2444"><text:span text:style-name="T2445">20.9</text:span><text:span text:style-name="T2446">. teisės aktų nustatyta tvarka naudoja rinktinei skirtas biudžeto lėšas rinktinės veiklai bei programoms vykdyti ir uždaviniams įgyvendinti;</text:span></text:p>
      <text:p text:style-name="P2447"><text:span text:style-name="T2448">20.10</text:span><text:span text:style-name="T2449">.</text:span><text:span text:style-name="T2450"><text:s/>pagal kompetenciją leidžia įsakymus, nurodymus rinktinės veiklos klausimais;</text:span></text:p>
      <text:p text:style-name="P2451"><text:span text:style-name="T2452">20.11</text:span><text:span text:style-name="T2453">. atlieka kitas Lietuvos Respublikos įstatymų ir kitų teisės aktų nustatytas funkcijas.</text:span></text:p>
      <text:p text:style-name="P2454"><text:span text:style-name="T2455">21</text:span><text:span text:style-name="T2456">. Rinktinės vado pavaduotojai pagal priskirtas veiklos administravimo sri</text:span><text:span text:style-name="T2457">tis:</text:span></text:p>
      <text:p text:style-name="P2458"><text:span text:style-name="T2459">21.1</text:span><text:span text:style-name="T2460">. organizuoja ir koordinuoja rinktinei pavestų uždavinių ir funkcijų vykdymą, užtikrina rinktinės struktūrinių padalinių nenutrūkstamą valdymą ir veiklos kontrolę;</text:span></text:p>
      <text:p text:style-name="P2461"><text:span text:style-name="T2462">21.2</text:span><text:span text:style-name="T2463">. užtikrina metodinį vadovavimą rinktinės struktūriniams padaliniams vals</text:span><text:span text:style-name="T2464">tybės sienos apsaugos organizavimo, valstybės sienos, pasienio teisinio režimo ir pasienio kontrolės punktų veiklos klausimais;</text:span></text:p>
      <text:p text:style-name="P2465"><text:span text:style-name="T2466">21.3</text:span><text:span text:style-name="T2467">. kontroliuoja tarnybos organizavimą rinktinės struktūriniuose padaliniuose;</text:span></text:p>
      <text:p text:style-name="P2468"><text:span text:style-name="T2469">21.4</text:span><text:span text:style-name="T2470">. koordinuoja ir kontroliuoja<text:s/></text:span><text:span text:style-name="T2471">rinktinės padalinių, vykdančių operatyvinę veiklą ir atliekančių ikiteisminį tyrimą, darbą;</text:span></text:p>
      <text:p text:style-name="P2472"><text:span text:style-name="T2473">21.5</text:span><text:span text:style-name="T2474">. administruoja rinktinės ūkinės veiklos planavimą ir organizavimą;</text:span></text:p>
      <text:p text:style-name="P2475"><text:span text:style-name="T2476">21.6</text:span><text:span text:style-name="T2477">. atlieka kitus tarnybos ir rinktinės vadų pavedimus pagal priskirtas veiklos ad</text:span><text:span text:style-name="T2478">ministravimo sritis.</text:span></text:p>
      <text:p text:style-name="P2479"><text:span text:style-name="T2480">22</text:span><text:span text:style-name="T2481">. Rinktinės Štabas yra rinktinės centrinis struktūrinis padalinys, kuris organizuoja ir kontroliuoja rinktinės vidinį administravimą, padeda rinktinės vadui užtikrinti bendrą vadovavimą rinktinės užkardoms. Rinktinės Štabui vad</text:span><text:span text:style-name="T2482">ovauja vado pavaduotojas Štabo viršininkas, kuris nesant<text:s/></text:span><text:soft-page-break/><text:span text:style-name="T2483">rinktinės vado laikinai eina jo pareigas. Rinktinės Štabo funkcijas nustato nuostatai, kuriuos rinktinės vado teikimu tvirtina tarnybos vadas.</text:span></text:p>
      <text:p text:style-name="P2484"><text:span text:style-name="T2485">23</text:span><text:span text:style-name="T2486">. Štabo pagrindinės funkcijos:</text:span></text:p>
      <text:p text:style-name="P2487"><text:span text:style-name="T2488">23.1</text:span><text:span text:style-name="T2489">. pagal savo<text:s/></text:span><text:span text:style-name="T2490">kompetenciją organizuoja ir kontroliuoja Lietuvos Respublikos įstatymų ir tarptautinių sutarčių, Europos Sąjungos teisės aktų, Lietuvos Respublikos Vyriausybės nutarimų, tarnybos vado įsakymų ir kitų rinktinės veiklą reglamentuojančių teisės aktų vykdymą s</text:span><text:span text:style-name="T2491">truktūriniuose padaliniuose;</text:span></text:p>
      <text:p text:style-name="P2492"><text:span text:style-name="T2493">23.2</text:span><text:span text:style-name="T2494">. rengia pranešimus, ataskaitas ir juos nustatytu laiku pateikia tarnybos Štabui ir rinktinės vadui;</text:span></text:p>
      <text:p text:style-name="P2495"><text:span text:style-name="T2496">23.3</text:span><text:span text:style-name="T2497">. renka, kaupia, analizuoja informaciją apie padėtį rinktinės nustatytuose pasienio ruožuose sausumoje ir pasi</text:span><text:span text:style-name="T2498">enio vidaus vandenyse ir teikia rinktinės vadui pasiūlymus dėl valstybės sienos apsaugos tobulinimo, rinktinės struktūrinių padalinių steigimo, reorganizavimo ir likvidavimo;</text:span></text:p>
      <text:p text:style-name="P2499"><text:span text:style-name="T2500">23.4</text:span><text:span text:style-name="T2501">. užtikrina nuolatinę rinktinės struktūrinių padalinių parengtį;</text:span></text:p>
      <text:p text:style-name="P2502"><text:span text:style-name="T2503">23.5</text:span><text:span text:style-name="T2504">. pagal kompetenciją organizuoja ir vykdo paieškomų asmenų, pavogtų transporto priemonių, meno vertybių, kitų daiktų ir dokumentų paiešką;</text:span></text:p>
      <text:p text:style-name="P2505"><text:span text:style-name="T2506">23.6</text:span><text:span text:style-name="T2507">. tikrina, kaip rinktinės struktūriniuose padaliniuose užtikrinamas pasienio teisinis ir pasienio kontrolės p</text:span><text:span text:style-name="T2508">unktų režimai;</text:span></text:p>
      <text:p text:style-name="P2509"><text:span text:style-name="T2510">23.7</text:span><text:span text:style-name="T2511">. pagal savo kompetenciją teikia pagalbą rinktinės struktūriniams padaliniams, vykdant jiems pavestus uždavinius ir funkcijas;</text:span></text:p>
      <text:p text:style-name="P2512"><text:span text:style-name="T2513">23.8</text:span><text:span text:style-name="T2514">. rengia rinktinės pagrindinių priemonių planą, kurį tvirtina rinktinės vadas, ir strateginį veikl</text:span><text:span text:style-name="T2515">os planą, kurį tvirtina tarnybos vadas;</text:span></text:p>
      <text:p text:style-name="P2516"><text:span text:style-name="T2517">23.9</text:span><text:span text:style-name="T2518">. pagal kompetenciją teikia rinktinės vadui pasiūlymus dėl rinktinės biudžeto asignavimų paskirstymo;</text:span></text:p>
      <text:p text:style-name="P2519"><text:span text:style-name="T2520">23.10</text:span><text:span text:style-name="T2521">. vykdo personalo komplektavimą ir administravimą;</text:span></text:p>
      <text:p text:style-name="P2522"><text:span text:style-name="T2523">23.11</text:span><text:span text:style-name="T2524">. atlieka kitas tarnybos vado nustaty</text:span><text:span text:style-name="T2525">tas funkcijas.</text:span></text:p>
      <text:p text:style-name="P2526"><text:span text:style-name="T2527">24</text:span><text:span text:style-name="T2528">. Rinktinės užkarda (toliau – užkarda) yra rinktinės struktūrinis padalinys, įgyvendinantis nustatytas valstybės sienos apsaugos funkcijas priskirtoje pasienio ruožo dalyje.</text:span></text:p>
      <text:p text:style-name="P2529"><text:span text:style-name="T2530">25</text:span><text:span text:style-name="T2531">. Užkardai vadovauja užkardos vadas, kurį skiria į pa</text:span><text:span text:style-name="T2532">reigas ir atleidžia tarnybos vadas rinktinės vado teikimu.</text:span></text:p>
      <text:p text:style-name="P2533"><text:span text:style-name="T2534">26</text:span><text:span text:style-name="T2535">. Užkardos funkcijos ir veikimo teritorija nustatomos užkardos nuostatuose, kuriuos rinktinės vado teikimu tvirtina tarnybos vadas.</text:span></text:p>
      <text:p text:style-name="P2536"><text:span text:style-name="T2537">27</text:span><text:span text:style-name="T2538">. Rinktinėje atskiroms funkcijoms vykdyti yra<text:s/></text:span><text:span text:style-name="T2539">steigiami kiti rinktinės struktūriniai padaliniai, kurie atlieka šias pagrindines funkcijas:</text:span></text:p>
      <text:p text:style-name="P2540"><text:span text:style-name="T2541">27.1</text:span><text:span text:style-name="T2542">. sistemingai ir visapusiškai vertina rizikos valdymą ir vidaus kontrolę, padeda įgyvendinti tarnybos, rinktinės ir kitų struktūrinių padalinių tikslus;</text:span></text:p>
      <text:p text:style-name="P2543"><text:span text:style-name="T2544">27</text:span><text:span text:style-name="T2545">.2</text:span><text:span text:style-name="T2546">. informuoja visuomenę apie rinktinės veiklą;</text:span></text:p>
      <text:p text:style-name="P2547"><text:span text:style-name="T2548">27.3</text:span><text:span text:style-name="T2549">. atlieka kitas tarnybos vado, rinktinės vado jiems nustatytas funkcijas.</text:span></text:p>
      <text:p text:style-name="P2550"><text:span text:style-name="T2551">28</text:span><text:span text:style-name="T2552">. Šiems padaliniams vadovauja jų viršininkai (vadai), kuriuos rinktinės vado teikimu skiria į pareigas ir atleidžia<text:s/></text:span><text:span text:style-name="T2553">iš jų tarnybos vadas.</text:span></text:p>
      <text:p text:style-name="P2554"><text:span text:style-name="T2555">29</text:span><text:span text:style-name="T2556">. Kitų rinktinės struktūrinių padalinių funkcijas nustato šių padalinių nuostatai, kuriuos rinktinės vado teikimu tvirtina tarnybos vadas.</text:span></text:p>
      <text:p text:style-name="P2557"/>
      <text:p text:style-name="P2558"><text:span text:style-name="T2559">V</text:span><text:span text:style-name="T2560">.<text:s/></text:span><text:span text:style-name="T2561">DARBO APMOKĖJIMAS IR PRIĖMIMAS Į TARNYBĄ (DARBĄ)</text:span></text:p>
      <text:p text:style-name="P2562"/>
      <text:p text:style-name="P2563"><text:span text:style-name="T2564">30</text:span><text:span text:style-name="T2565">. Darbo užmokesčio mokė</text:span><text:span text:style-name="T2566">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567">66-2130</text:span></text:a><text:span text:style-name="T2568">; 2002, Nr.<text:s/></text:span><text:a xlink:href="https://www.e-tar.lt/portal/lt/legalAct/TAR.5603BD9D8D74" office:target-frame-name="_blank" xlink:show="new"><text:span text:style-name="T2569">45-1708</text:span></text:a><text:span text:style-name="T2570">), Vidaus tarnybos statutas (Žin., 2003, Nr.<text:s/></text:span><text:a xlink:href="https://www.e-tar.lt/portal/lt/legalAct/TAR.4FC026AC03AE" office:target-frame-name="_blank" xlink:show="new"><text:span text:style-name="T2571">42-1927</text:span></text:a><text:span text:style-name="T2572">), Lietuvos Respublikos darbo kodeksas (Žin., 2002, Nr.<text:s/></text:span><text:a xlink:href="https://www.e-tar.lt/portal/lt/legalAct/TAR.31185A622C9F" office:target-frame-name="_blank" xlink:show="new"><text:span text:style-name="T2573">64-2569</text:span></text:a><text:span text:style-name="T2574">) ir kiti teisės aktai.</text:span></text:p>
      <text:p text:style-name="P2575"/>
      <text:p text:style-name="P2576"><text:span text:style-name="T2577">VI</text:span><text:span text:style-name="T2578">.<text:s/></text:span><text:span text:style-name="T2579">RINKTINĖS FINANSINĖS VEIKLOS KONTROLĖ IR VIDAUS AUDI</text:span><text:span text:style-name="T2580">TAS</text:span></text:p>
      <text:p text:style-name="P2581"/>
      <text:p text:style-name="P2582"><text:span text:style-name="T2583">31</text:span><text:span text:style-name="T2584">. Rinktinės veiklą Lietuvos Respublikos įstatymų ir kitų teisės aktų nustatyta tvarka pagal kompetenciją kontroliuoja Vidaus reikalų ministerija, tarnyba ir kitos įgaliotos valstybės institucijos ir įstaigos.</text:span></text:p>
      <text:p text:style-name="P2585"><text:span text:style-name="T2586">32</text:span><text:span text:style-name="T2587">. Rinktinės valstybinį auditą<text:s/></text:span><text:span text:style-name="T2588">atlieka Valstybės kontrolė. Vidaus auditą atlieka tarnybos struktūrinis padalinys – Vidaus audito skyrius.</text:span></text:p>
      <text:p text:style-name="P2589"/>
      <text:p text:style-name="P2590"><text:span text:style-name="T2591">VII</text:span><text:span text:style-name="T2592">.<text:s/></text:span><text:span text:style-name="T2593">BAIGIAMOSIOS NUOSTATOS</text:span></text:p>
      <text:p text:style-name="P2594"/>
      <text:p text:style-name="P2595"><text:span text:style-name="T2596">33</text:span><text:span text:style-name="T2597">. Rinktinė reorganizuojama, pertvarkoma ar likviduojama Lietuvos Respublikos įstatymų ir kitų teisės aktų<text:s/></text:span><text:span text:style-name="T2598">nustatyta tvarka.</text:span></text:p>
      <text:p text:style-name="P2599"/>
      <text:p text:style-name="P2600"><text:span text:style-name="T2601">_________________</text:span></text:p>
      <text:p text:style-name="P2602"/>
      <text:p text:style-name="P2603"/>
      <text:p text:style-name="P2604"/>
      <text:soft-page-break/>
      <text:p text:style-name="P2605">PATVIRTINTA</text:p>
      <text:p text:style-name="P2606">Valstybės sienos apsaugos tarnybos prie Lietuvos Respublikos vidaus reikalų ministerijos vado 2001 m. balandžio 30 d. įsakymu Nr. 9</text:p>
      <text:p text:style-name="P2607">(Valstybės sienos apsaugos tarnybos prie Lietuvos Respublikos vidaus reikalų ministerijos vado 2008 m. rugpjūčio 26 d. įsakymo Nr. 4-752 redakcija)</text:p>
      <text:p text:style-name="P2608"/>
      <text:p text:style-name="P2609"><text:span text:style-name="T2610">VALSTYBĖS SIENOS APSAUGOS TARNYBOS PRIE LIETUVOS RESPUBLIKOS VIDAUS REIKALŲ MINISTERIJOS VILNIAUS RINKTINĖS NUOSTATAI</text:span></text:p>
      <text:p text:style-name="P2611"/>
      <text:p text:style-name="P2612"><text:span text:style-name="T2613">I</text:span><text:span text:style-name="T2614">.<text:s/></text:span><text:span text:style-name="T2615">BENDROSIOS NUOSTATOS</text:span></text:p>
      <text:p text:style-name="P2616"/>
      <text:p text:style-name="P2617"><text:span text:style-name="T2618">1</text:span><text:span text:style-name="T2619">. Valstybės sieno</text:span><text:span text:style-name="T2620">s apsaugos tarnybos prie Lietuvos Respublikos vidaus reikalų ministerijos (toliau – tarnyba) Vilniaus rinktinė (toliau – rinktinė) yra struktūrinis tarnybos padalinys, organizuojantis ir įgyvendinantis tarnybos funkcijas nustatytoje teritorijoje.</text:span></text:p>
      <text:p text:style-name="P2621"><text:span text:style-name="T2622">2</text:span><text:span text:style-name="T2623">. Ri</text:span><text:span text:style-name="T2624">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625">42-1192</text:span></text:a><text:span text:style-name="T2626">), Lietuvos Respublikos valstybės sienos apsaugos tarnybos įstatymu (Žin., 2000, Nr.<text:s/></text:span><text:a xlink:href="https://www.e-tar.lt/portal/lt/legalAct/TAR.084ED4C79D93" office:target-frame-name="_blank" xlink:show="new"><text:span text:style-name="T2627">92-2848</text:span></text:a><text:span text:style-name="T2628">), Vidaus tarnybos statutu (Žin., 2003, Nr.</text:span><text:a xlink:href="https://www.e-tar.lt/portal/lt/legalAct/TAR.4FC026AC03AE" office:target-frame-name="_blank" xlink:show="new"><text:span text:style-name="T2629">42-1927</text:span></text:a><text:span text:style-name="T2630">), kitais Lietuvos Respublikos įstatymais, Lietuvos Respublikos Seimo priimtais teisės aktais, Europos Sąjungos teisės aktais, Respublikos Prezidento dekretais, Lietuvo</text:span><text:span text:style-name="T2631">s Respublikos Vyriausybės nutarimais, Ministro Pirmininko potvarkiais, vidaus reikalų ministro įsakymais, šiais nuostatais ir kitais teisės aktais.</text:span></text:p>
      <text:p text:style-name="P2632"><text:span text:style-name="T2633">3</text:span><text:span text:style-name="T2634">. Rinktinė yra juridinis asmuo, turintis sąskaitą banke, herbinį antspaudą, vėliavą ir ženklą.</text:span></text:p>
      <text:p text:style-name="P2635"><text:span text:style-name="T2636">4</text:span><text:span text:style-name="T2637">. R</text:span><text:span text:style-name="T2638">inktinės buveinės adresas: Vilniaus g. 41, Mickūnų sen., Vilniaus r., Lietuvos Respublika.</text:span></text:p>
      <text:p text:style-name="P2639"><text:span text:style-name="T2640">5</text:span><text:span text:style-name="T2641">. Rinktinė finansuojama iš Lietuvos Respublikos valstybės biudžeto.</text:span></text:p>
      <text:p text:style-name="P2642"><text:span text:style-name="T2643">6</text:span><text:span text:style-name="T2644">. Rinktinei finansuoti gali būti naudojamos ir kitos teisės aktų nustatyta tvarka gauto</text:span><text:span text:style-name="T2645">s lėšos.</text:span></text:p>
      <text:p text:style-name="P2646"/>
      <text:p text:style-name="P2647"><text:span text:style-name="T2648">II</text:span><text:span text:style-name="T2649">.<text:s/></text:span><text:span text:style-name="T2650">RINKTINĖS UŽDAVINIAI IR FUNKCIJOS</text:span></text:p>
      <text:p text:style-name="P2651"/>
      <text:p text:style-name="P2652"><text:span text:style-name="T2653">7</text:span><text:span text:style-name="T2654">. Rinktinės uždaviniai:</text:span></text:p>
      <text:p text:style-name="P2655"><text:span text:style-name="T2656">7.1</text:span><text:span text:style-name="T2657">. užtikrinti valstybės sienos neliečiamumą ir įgyvendinti valstybės sienos apsaugos politiką nustatytame pasienio ruože sausumoje ir pasienio vidaus vandenyse;</text:span></text:p>
      <text:p text:style-name="P2658"><text:span text:style-name="T2659">7.2</text:span><text:span text:style-name="T2660">. pagal kompetenciją užtikrinti Lietuvos Respublikos tarptautinių sutarčių, įstatymų, Europos Sąjungos ir kitų teisės aktų valstybės sienos teisinio režimo klausimais vykdymą;</text:span></text:p>
      <text:p text:style-name="P2661"><text:span text:style-name="T2662">7.3</text:span><text:span text:style-name="T2663">. pagal kompetenciją užtikrinti nusikalstamos veikos ir kitų teisės pažei</text:span><text:span text:style-name="T2664">dimų prevenciją, atskleidimą ir tyrimą, žmogaus teisių ir laisvių apsaugą, viešąją tvarką ir visuomenės saugumą;</text:span></text:p>
      <text:p text:style-name="P2665"><text:span text:style-name="T2666">7.4</text:span><text:span text:style-name="T2667">. pagal kompetenciją užtikrinti Lietuvos Respublikos tarptautinių sutarčių, įstatymų, Europos Sąjungos ir kitų teisės aktų migracijos pr</text:span><text:span text:style-name="T2668">ocesų kontrolės klausimais vykdymą.</text:span></text:p>
      <text:p text:style-name="P2669"><text:span text:style-name="T2670">8</text:span><text:span text:style-name="T2671">. Rinktinė:</text:span></text:p>
      <text:p text:style-name="P2672"><text:span text:style-name="T2673">8.1</text:span><text:span text:style-name="T2674">. užtikrindama valstybės sienos neliečiamumą ir įgyvendindama valstybės sienos apsaugos politiką:</text:span></text:p>
      <text:p text:style-name="P2675"><text:span text:style-name="T2676">8.1.1</text:span><text:span text:style-name="T2677">. saugo valstybės sieną sausumoje ir pasienio vidaus vandenyse;</text:span></text:p>
      <text:p text:style-name="P2678"><text:span text:style-name="T2679">8.1.2</text:span><text:span text:style-name="T2680">. laikydamasi Liet</text:span><text:span text:style-name="T2681">uvos Respublikos bei Europos Sąjungos teisės aktų reikalavimų, atlieka asmenų ir transporto priemonių, kertančių valstybės sieną, kontrolę;</text:span></text:p>
      <text:p text:style-name="P2682"><text:span text:style-name="T2683">8.1.3</text:span><text:span text:style-name="T2684">. ginkluotųjų pajėgų sudėtyje gina valstybę karo metu;</text:span></text:p>
      <text:p text:style-name="P2685"><text:span text:style-name="T2686">8.1.4</text:span><text:span text:style-name="T2687">. palaiko nuolatinę parengtį atnaujinti pas</text:span><text:span text:style-name="T2688">ienio tikrinimą prie vidaus Europos Sąjungos sienos;</text:span></text:p>
      <text:p text:style-name="P2689"><text:span text:style-name="T2690">8.1.5</text:span><text:span text:style-name="T2691">. dalyvauja Europos operatyvaus bendradarbiavimo prie valstybių narių išorės sienų valdymo agentūros koordinuojamuose operacijose ir mokymuose;</text:span></text:p>
      <text:p text:style-name="P2692"><text:span text:style-name="T2693">8.2</text:span><text:span text:style-name="T2694">. užtikrindama Lietuvos Respublikos tarpt</text:span><text:span text:style-name="T2695">autinių sutarčių, įstatymų, Europos Sąjungos ir kitų teisės aktų valstybės sienos teisinio režimo klausimais vykdymą:</text:span></text:p>
      <text:p text:style-name="P2696"><text:span text:style-name="T2697">8.2.1</text:span><text:span text:style-name="T2698">. garantuoja pasienio teisinį režimą ir pagal savo kompetenciją – pasienio kontrolės punktų režimą;</text:span></text:p>
      <text:p text:style-name="P2699"><text:span text:style-name="T2700">8.2.2</text:span><text:span text:style-name="T2701">. garantuoja aplinkos<text:s/></text:span><text:span text:style-name="T2702">apsaugos režimą valstybės sienos apsaugos objektuose;</text:span></text:p>
      <text:p text:style-name="P2703"><text:span text:style-name="T2704">8.2.3</text:span><text:span text:style-name="T2705">. teisės aktų nustatyta tvarka išduoda leidimus kirsti valstybės sieną, atvykti ir būti valstybės sienos apsaugos zonoje, verstis ūkine, komercine ar kitokia veikla valstybės sienos apsaugos zo</text:span><text:span text:style-name="T2706">noje;</text:span></text:p>
      <text:p text:style-name="P2707"><text:span text:style-name="T2708">8.2.4</text:span><text:span text:style-name="T2709">. dalyvauja vykdant paieškos ir gelbėjimo darbus;</text:span></text:p>
      <text:p text:style-name="P2710"><text:span text:style-name="T2711">8.3</text:span><text:span text:style-name="T2712">. užtikrindama nusikalstamos veikos ir kitų teisės pažeidimų prevenciją, atskleidimą ir tyrimą, žmogaus teisių ir laisvių apsaugą, viešąją tvarką ir visuomenės saugumą:</text:span></text:p>
      <text:p text:style-name="P2713"><text:span text:style-name="T2714">8.3.1</text:span><text:span text:style-name="T2715">. daly</text:span><text:span text:style-name="T2716">vauja užtikrinant viešąją tvarką ir atlieka kitas įstatymų nustatytas teisėtvarkos funkcijas pasienio ruože;</text:span></text:p>
      <text:p text:style-name="P2717"><text:span text:style-name="T2718">8.3.2</text:span><text:span text:style-name="T2719">. teisės aktų nustatyta tvarka automatizuotai kaupia ir tvarko duomenis apie asmenis ir transporto priemones, kertančius valstybės sieną;</text:span></text:p>
      <text:p text:style-name="P2720"><text:span text:style-name="T2721">8.3.3</text:span><text:span text:style-name="T2722">. įstatymų nustatytais pagrindais ir tvarka taiko asmenims administracinės atsakomybės priemones;</text:span></text:p>
      <text:p text:style-name="P2723"><text:span text:style-name="T2724">8.4</text:span><text:span text:style-name="T2725">. užtikrindama Lietuvos Respublikos tarptautinių sutarčių, įstatymų, Europos Sąjungos ir kitų teisės aktų migracijos procesų kontrolės klaus</text:span><text:span text:style-name="T2726">imais vykdymą:</text:span></text:p>
      <text:p text:style-name="P2727"><text:span text:style-name="T2728">8.4.1</text:span><text:span text:style-name="T2729">. dalyvauja įgyvendinant valstybinę migracijos procesų kontrolę;</text:span></text:p>
      <text:p text:style-name="P2730"><text:span text:style-name="T2731">8.4.2</text:span><text:span text:style-name="T2732">. Lietuvos Respublikos įstatymų ir kitų teisės aktų nustatyta tvarka priima sprendimus dėl vizų išdavimo ar atsisakymo išduoti vizas užsieniečiams;</text:span></text:p>
      <text:p text:style-name="P2733"><text:span text:style-name="T2734">8.4.3</text:span><text:span text:style-name="T2735">.<text:s/></text:span><text:span text:style-name="T2736">pagal savo kompetenciją priima sprendimus dėl užsieniečio įpareigojimo išvykti iš Lietuvos Respublikos ir kontroliuoja šių sprendimų įgyvendinimą, taip pat priima ir įgyvendina sprendimus dėl užsieniečio grąžinimo, išsiuntimo ar jo vykimo tranzitu per Liet</text:span><text:span text:style-name="T2737">uvos Respublikos teritoriją;</text:span></text:p>
      <text:p text:style-name="P2738"><text:span text:style-name="T2739">8.4.4</text:span><text:span text:style-name="T2740">. Lietuvos Respublikos įstatymų ir kitų teisės aktų nustatyta tvarka priima užsieniečių prašymus suteikti pabėgėlio statusą ar papildomą apsaugą Lietuvos Respublikoje.</text:span></text:p>
      <text:p text:style-name="P2741"><text:span text:style-name="T2742">9</text:span><text:span text:style-name="T2743">. Lietuvos Respublikos įstatymai ir kiti<text:s/></text:span><text:span text:style-name="T2744">teisės aktai rinktinei gali nustatyti ir kitų uždavinių ir funkcijų.</text:span></text:p>
      <text:p text:style-name="P2745"><text:span text:style-name="T2746">10</text:span><text:span text:style-name="T2747">. Šių nuostatų 8 punkte nurodytas funkcijas rinktinė įgyvendina veikdama viešai ir prireikus naudodama Lietuvos Respublikos įstatymų numatytus operatyvinės veiklos metodus ir priemo</text:span><text:span text:style-name="T2748">nes.</text:span></text:p>
      <text:p text:style-name="P2749"><text:span text:style-name="T2750">11</text:span><text:span text:style-name="T2751">. Teisės aktų nustatyta tvarka vykdydama operatyvinę veiklą, ikiteisminį tyrimą rinktinė veikia visoje valstybės teritorijoje, o vykdydama valstybinę migracijos procesų kontrolę – rinktinės padalinio, vykdančio valstybinę migracijos procesų kont</text:span><text:span text:style-name="T2752">rolę, nustatytoje teritorijoje.</text:span></text:p>
      <text:p text:style-name="P2753"><text:span text:style-name="T2754">12</text:span><text:span text:style-name="T2755">. Rinktinė, įgyvendindama savo funkcijas, Lietuvos Respublikos įstatymų ir kitų teisės aktų nustatyta tvarka bendradarbiauja su valstybės ir savivaldybių institucijomis, įstaigomis ir panašiomis kitų valstybių tarnybom</text:span><text:span text:style-name="T2756">is.</text:span></text:p>
      <text:p text:style-name="P2757"/>
      <text:p text:style-name="P2758"><text:span text:style-name="T2759">III</text:span><text:span text:style-name="T2760">.<text:s/></text:span><text:span text:style-name="T2761">RINKTINĖS TEISĖS</text:span></text:p>
      <text:p text:style-name="P2762"/>
      <text:p text:style-name="P2763"><text:span text:style-name="T2764">13</text:span><text:span text:style-name="T2765">. Rinktinė, įgyvendindama jai pavestus uždavinius ir atlikdama funkcijas, pagal savo kompetenciją turi teisę:</text:span></text:p>
      <text:p text:style-name="P2766"><text:span text:style-name="T2767">13.1</text:span><text:span text:style-name="T2768">. teisės aktų nustatyta tvarka gauti iš kitų valstybės ir savivaldybių institucijų, įstaigų, įmonių,</text:span><text:span text:style-name="T2769"><text:s/>organizacijų bei asmenų informaciją ir pasiūlymus rinktinės kompetencijai priskirtais klausimais;</text:span></text:p>
      <text:p text:style-name="P2770"><text:span text:style-name="T2771">13.2</text:span><text:span text:style-name="T2772">. tarnybos vado nustatyta tvarka atstovauti rinktinei bendradarbiaujant su valstybės ir vietos savivaldos institucijomis ir atitinkamomis kitų valsty</text:span><text:span text:style-name="T2773">bių tarnybomis;</text:span></text:p>
      <text:p text:style-name="P2774"><text:span text:style-name="T2775">13.3</text:span><text:span text:style-name="T2776">. Lietuvos Respublikos įstatymų nustatyta tvarka neatlygintinai ir netrukdomai naudotis valstybės registrų, kadastrų, klasifikatorių duomenų bankais, taip pat jeigu Lietuvos Respublikos įstatymai nenustato kitaip, pagal atskiras sut</text:span><text:span text:style-name="T2777">artis – kitais valstybės ir savivaldybių institucijų, įstaigų, įmonių, kitų juridinių ir fizinių asmenų duomenų bankais;</text:span></text:p>
      <text:p text:style-name="P2778"><text:span text:style-name="T2779">13.4</text:span><text:span text:style-name="T2780">. teikti tarnybos vadui pasiūlymus dėl rinktinės struktūrinių padalinių steigimo, reorganizavimo ir likvidavimo;</text:span></text:p>
      <text:p text:style-name="P2781"><text:span text:style-name="T2782">13.5</text:span><text:span text:style-name="T2783">. gauti paramą Lietuvos Respublikos labdaros ir paramos įstatymo (Žin., 1993, Nr.<text:s/></text:span><text:a xlink:href="https://www.e-tar.lt/portal/lt/legalAct/TAR.C0FF21832A85" office:target-frame-name="_blank" xlink:show="new"><text:span text:style-name="T2784">21-506</text:span></text:a><text:span text:style-name="T2785">; 2000, Nr.<text:s/></text:span><text:a xlink:href="https://www.e-tar.lt/portal/lt/legalAct/TAR.900ADEA42E8E" office:target-frame-name="_blank" xlink:show="new"><text:span text:style-name="T2786">61-1818</text:span></text:a><text:span text:style-name="T2787">) nustatyta tvarka.</text:span></text:p>
      <text:p text:style-name="P2788"><text:span text:style-name="T2789">14</text:span><text:span text:style-name="T2790">. Rinktinė turi ir kitų teisių, kurias jai suteikia pagal kompetenciją tarnybos vadas.</text:span></text:p>
      <text:p text:style-name="P2791"/>
      <text:p text:style-name="P2792"><text:span text:style-name="T2793">IV</text:span><text:span text:style-name="T2794">.<text:s/></text:span><text:span text:style-name="T2795">RINKTINĖS VEIKLOS ORGANIZAVIMAS</text:span></text:p>
      <text:p text:style-name="P2796"/>
      <text:p text:style-name="P2797"><text:span text:style-name="T2798">15</text:span><text:span text:style-name="T2799">. Rinktinės veikla planuojama atsižvelgiant į strateginio planavimo do</text:span><text:span text:style-name="T2800">kumentus. Rinktinės veikla organizuojama užtikrinant vidaus reikalų ministro patvirtintų ir viešai paskelbtų strateginių tarnybos veiklos planų bei rinktinės vado patvirtintų strateginių veiklos planų vykdymą. Rinktinės ir jos struktūrinių padalinių veiklą</text:span><text:span text:style-name="T2801"><text:s/>ir vidaus tvarką reglamentuoja rinktinės darbo reglamentas, rinktinės vidaus tvarkos taisyklės, struktūrinių padalinių nuostatai.</text:span></text:p>
      <text:p text:style-name="P2802"><text:span text:style-name="T2803">16</text:span><text:span text:style-name="T2804">. Rinktinę sudaro:</text:span></text:p>
      <text:p text:style-name="P2805"><text:span text:style-name="T2806">16.1</text:span><text:span text:style-name="T2807">. rinktinės vadas;</text:span></text:p>
      <text:p text:style-name="P2808"><text:span text:style-name="T2809">16.2</text:span><text:span text:style-name="T2810">. rinktinės Štabas;</text:span></text:p>
      <text:p text:style-name="P2811"><text:span text:style-name="T2812">16.3</text:span><text:span text:style-name="T2813">. rinktinės užkardos (Dieveniškių, G.Ža</text:span><text:span text:style-name="T2814">gunio, Kauno oro uosto, Kenos, Lavoriškių, Padvarionių, Pavoverės, Vilniaus oro uosto);</text:span></text:p>
      <text:p text:style-name="P2815"><text:span text:style-name="T2816">16.4</text:span><text:span text:style-name="T2817">. kiti rinktinės struktūriniai padaliniai.</text:span></text:p>
      <text:p text:style-name="P2818"><text:span text:style-name="T2819">17</text:span><text:span text:style-name="T2820">. Rinktinei tiesiogiai arba per savo pavaduotojus vadovauja rinktinės vadas.</text:span></text:p>
      <text:p text:style-name="P2821"><text:span text:style-name="T2822">18</text:span><text:span text:style-name="T2823">. Rinktinės vadą ir jo pav</text:span><text:span text:style-name="T2824">aduotojus skiria tarnybos vadas.</text:span></text:p>
      <text:p text:style-name="P2825"><text:span text:style-name="T2826">19</text:span><text:span text:style-name="T2827">. Rinktinės vadas yra tiesiogiai pavaldus ir atskaitingas tarnybos vadui ir atsako už rinktinei pavestų uždavinių ir funkcijų vykdymą.</text:span></text:p>
      <text:p text:style-name="P2828"><text:span text:style-name="T2829">20</text:span><text:span text:style-name="T2830">. Rinktinės vadas:</text:span></text:p>
      <text:p text:style-name="P2831"><text:span text:style-name="T2832">20.1</text:span><text:span text:style-name="T2833">. organizuoja ir kontroliuoja rinktinei pavestų<text:s/></text:span><text:span text:style-name="T2834">uždavinių ir funkcijų įgyvendinimą;</text:span></text:p>
      <text:p text:style-name="P2835"><text:span text:style-name="T2836">20.2</text:span><text:span text:style-name="T2837">. teikia tarnybos vadui pasiūlymus dėl rinktinės struktūrinių padalinių steigimo, reorganizavimo, likvidavimo;</text:span></text:p>
      <text:p text:style-name="P2838"><text:span text:style-name="T2839">20.3</text:span><text:span text:style-name="T2840">. teikia tarnybos vadui tvirtinti rinktinės ir jos struktūrinių padalinių nuostatus;</text:span></text:p>
      <text:p text:style-name="P2841"><text:span text:style-name="T2842">20.4</text:span><text:span text:style-name="T2843">. teikia pasiūlymus tarnybos vadui dėl rinktinės vado pavaduotojų ir užkardų vadų, kitų struktūrinių padalinių vadovų skyrimo į pareigas ir atleidimo iš pareigų;</text:span></text:p>
      <text:p text:style-name="P2844"><text:span text:style-name="T2845">20.5</text:span><text:span text:style-name="T2846">. priskiria rinktinės vado pavaduotojams veiklos administravimo sritis;</text:span></text:p>
      <text:p text:style-name="P2847"><text:span text:style-name="T2848">20.6</text:span><text:span text:style-name="T2849">. paga</text:span><text:span text:style-name="T2850">l savo kompetenciją skiria į pareigas ir atleidžia iš jų rinktinės pareigūnus, karjeros valstybės tarnautojus ir darbuotojus, dirbančius pagal darbo sutartis (toliau – darbuotojus);</text:span></text:p>
      <text:p text:style-name="P2851"><text:span text:style-name="T2852">20.7</text:span><text:span text:style-name="T2853">. pagal kompetenciją skiria tarnybines (drausmines) nuobaudas ir s</text:span><text:span text:style-name="T2854">katina rinktinės pareigūnus, karjeros valstybės tarnautojus ir darbuotojus, taip pat teikia pasiūlymus dėl pareigūnų skatinimo tarnybos vadui;</text:span></text:p>
      <text:p text:style-name="P2855"><text:span text:style-name="T2856">20.8</text:span><text:span text:style-name="T2857">. pagal kompetenciją tvirtina pareigūnų, karjeros valstybės tarnautojų ir darbuotojų pareigybių aprašymus</text:span><text:span text:style-name="T2858">;</text:span></text:p>
      <text:p text:style-name="P2859"><text:span text:style-name="T2860">20.9</text:span><text:span text:style-name="T2861">. teisės aktų nustatyta tvarka naudoja rinktinei skirtas biudžeto lėšas rinktinės veiklai bei programoms vykdyti ir uždaviniams įgyvendinti;</text:span></text:p>
      <text:p text:style-name="P2862"><text:span text:style-name="T2863">20.10</text:span><text:span text:style-name="T2864">. pagal kompetenciją leidžia įsakymus rinktinės veiklos klausimais;</text:span></text:p>
      <text:p text:style-name="P2865"><text:span text:style-name="T2866">20.11</text:span><text:span text:style-name="T2867">. atlieka kitas Lie</text:span><text:span text:style-name="T2868">tuvos Respublikos įstatymų ir kitų teisės aktų nustatytas funkcijas.</text:span></text:p>
      <text:p text:style-name="P2869"><text:span text:style-name="T2870">21</text:span><text:span text:style-name="T2871">. Rinktinės vado pavaduotojai pagal priskirtas veiklos administravimo sritis:</text:span></text:p>
      <text:p text:style-name="P2872"><text:span text:style-name="T2873">21.1</text:span><text:span text:style-name="T2874">. organizuoja ir koordinuoja rinktinei pavestų uždavinių ir funkcijų vykdymą, užtikrina rinktin</text:span><text:span text:style-name="T2875">ės struktūrinių padalinių nenutrūkstamą valdymą ir veiklos kontrolę;</text:span></text:p>
      <text:p text:style-name="P2876"><text:span text:style-name="T2877">21.2</text:span><text:span text:style-name="T2878">. užtikrina metodinį vadovavimą rinktinės struktūriniams padaliniams valstybės sienos apsaugos organizavimo, valstybės sienos, pasienio teisinio režimo ir pasienio kontrolės punkt</text:span><text:span text:style-name="T2879">ų veiklos klausimais;</text:span></text:p>
      <text:p text:style-name="P2880"><text:span text:style-name="T2881">21.3</text:span><text:span text:style-name="T2882">. kontroliuoja tarnybos organizavimą rinktinės struktūriniuose padaliniuose;</text:span></text:p>
      <text:p text:style-name="P2883"><text:span text:style-name="T2884">21.4</text:span><text:span text:style-name="T2885">. koordinuoja ir kontroliuoja rinktinės padalinių, vykdančių operatyvinę veiklą, migracijos procesų kontrolę ir atliekančių ikiteisminį tyrim</text:span><text:span text:style-name="T2886">ą, darbą;</text:span></text:p>
      <text:p text:style-name="P2887"><text:span text:style-name="T2888">21.5</text:span><text:span text:style-name="T2889">. administruoja rinktinės ūkinės veiklos planavimą ir organizavimą;</text:span></text:p>
      <text:p text:style-name="P2890"><text:span text:style-name="T2891">21.6</text:span><text:span text:style-name="T2892">. atlieka kitus tarnybos ir rinktinės vadų pavedimus pagal priskirtas veiklos administravimo sritis.</text:span></text:p>
      <text:p text:style-name="P2893"><text:span text:style-name="T2894">22</text:span><text:span text:style-name="T2895">. Rinktinės Štabas yra rinktinės centrinis struktūrin</text:span><text:span text:style-name="T2896">is padalinys, kuris organizuoja ir kontroliuoja rinktinės vidinį administravimą, padeda rinktinės vadui užtikrinti bendrą vadovavimą rinktinės užkardoms. Rinktinės Štabui vadovauja vado pavaduotojas Štabo viršininkas, kuris nesant rinktinės vado laikinai e</text:span><text:span text:style-name="T2897">ina jo pareigas. Rinktinės Štabo funkcijas nustato nuostatai, kuriuos rinktinės vado teikimu tvirtina tarnybos vadas.</text:span></text:p>
      <text:p text:style-name="P2898"><text:span text:style-name="T2899">23</text:span><text:span text:style-name="T2900">. Štabo pagrindinės funkcijos:</text:span></text:p>
      <text:p text:style-name="P2901"><text:span text:style-name="T2902">23.1</text:span><text:span text:style-name="T2903">. pagal savo kompetenciją organizuoja ir kontroliuoja Lietuvos Respublikos įstatymų ir tarptaut</text:span><text:span text:style-name="T2904">inių sutarčių, Europos Sąjungos teisės aktų, Lietuvos Respublikos Vyriausybės nutarimų, tarnybos vado įsakymų ir kitų rinktinės veiklą reglamentuojančių teisės aktų vykdymą struktūriniuose padaliniuose;</text:span></text:p>
      <text:p text:style-name="P2905"><text:span text:style-name="T2906">23.2</text:span><text:span text:style-name="T2907">. rengia pranešimus, ataskaitas ir juos<text:s/></text:span><text:span text:style-name="T2908">nustatytu laiku pateikia tarnybos Štabui ir rinktinės vadui;</text:span></text:p>
      <text:p text:style-name="P2909"><text:span text:style-name="T2910">23.3</text:span><text:span text:style-name="T2911">. renka, kaupia, analizuoja informaciją apie padėtį rinktinės nustatytuose pasienio ruožuose sausumoje ir pasienio vidaus vandenyse ir teikia rinktinės vadui pasiūlymus dėl valstybės sien</text:span><text:span text:style-name="T2912">os apsaugos tobulinimo, rinktinės struktūrinių padalinių steigimo, reorganizavimo bei likvidavimo;</text:span></text:p>
      <text:p text:style-name="P2913"><text:span text:style-name="T2914">23.4</text:span><text:span text:style-name="T2915">. užtikrina nuolatinę rinktinės struktūrinių padalinių parengtį;</text:span></text:p>
      <text:p text:style-name="P2916"><text:span text:style-name="T2917">23.5</text:span><text:span text:style-name="T2918">. pagal kompetenciją organizuoja ir vykdo paieškomų asmenų, pavogtų transpor</text:span><text:span text:style-name="T2919">to priemonių, meno vertybių ir kitų daiktų bei dokumentų paiešką;</text:span></text:p>
      <text:p text:style-name="P2920"><text:span text:style-name="T2921">23.6</text:span><text:span text:style-name="T2922">. tikrina, kaip rinktinės struktūriniuose padaliniuose užtikrinamas pasienio teisinis ir pasienio kontrolės punktų režimai;</text:span></text:p>
      <text:p text:style-name="P2923"><text:span text:style-name="T2924">23.7</text:span><text:span text:style-name="T2925">. pagal savo kompetenciją teikia pagalbą rinktinės</text:span><text:span text:style-name="T2926"><text:s/>struktūriniams padaliniams, vykdant jiems pavestus uždavinius ir funkcijas;</text:span></text:p>
      <text:p text:style-name="P2927"><text:span text:style-name="T2928">23.8</text:span><text:span text:style-name="T2929">. rengia rinktinės pagrindinių priemonių planą, kurį tvirtina rinktinės vadas, ir strateginį veiklos planą, kurį tvirtina tarnybos vadas;</text:span></text:p>
      <text:p text:style-name="P2930"><text:span text:style-name="T2931">23.9</text:span><text:span text:style-name="T2932">. pagal savo kompetenciją</text:span><text:span text:style-name="T2933"><text:s/>teikia rinktinės vadui pasiūlymus dėl rinktinės biudžeto asignavimų paskirstymo;</text:span></text:p>
      <text:p text:style-name="P2934"><text:span text:style-name="T2935">23.10</text:span><text:span text:style-name="T2936">. vykdo personalo komplektavimą ir administravimą;</text:span></text:p>
      <text:p text:style-name="P2937"><text:span text:style-name="T2938">23.11</text:span><text:span text:style-name="T2939">. atlieka kitas tarnybos vado nustatytas funkcijas.</text:span></text:p>
      <text:p text:style-name="P2940"><text:span text:style-name="T2941">24</text:span><text:span text:style-name="T2942">. Rinktinės užkarda (toliau – užkarda) yra ri</text:span><text:span text:style-name="T2943">nktinės struktūrinis padalinys, įgyvendinantis nustatytas valstybės sienos apsaugos funkcijas priskirtoje pasienio ruožo dalyje.</text:span></text:p>
      <text:p text:style-name="P2944"><text:span text:style-name="T2945">25</text:span><text:span text:style-name="T2946">. Užkardai vadovauja užkardos vadas, kurį skiria į pareigas ir atleidžia tarnybos vadas rinktinės vado teikimu.</text:span></text:p>
      <text:p text:style-name="P2947"><text:span text:style-name="T2948">26</text:span><text:span text:style-name="T2949">. U</text:span><text:span text:style-name="T2950">žkardos funkcijos ir veikimo teritorija nustatomos užkardos nuostatuose, kuriuos rinktinės vado teikimu tvirtina tarnybos vadas.</text:span></text:p>
      <text:p text:style-name="P2951"><text:span text:style-name="T2952">27</text:span><text:span text:style-name="T2953">. Rinktinėje atskiroms funkcijoms vykdyti yra steigiami kiti rinktinės struktūriniai padaliniai, kurie atlieka šias pagri</text:span><text:span text:style-name="T2954">ndines funkcijas:</text:span></text:p>
      <text:p text:style-name="P2955"><text:span text:style-name="T2956">27.1</text:span><text:span text:style-name="T2957">. sistemingai ir visapusiškai vertina rizikos valdymą ir vidaus kontrolę, padeda įgyvendinti tarnybos, rinktinės ir kitų struktūrinių padalinių tikslus;</text:span></text:p>
      <text:p text:style-name="P2958"><text:span text:style-name="T2959">27.2</text:span><text:span text:style-name="T2960">. informuoja visuomenę apie rinktinės veiklą;</text:span></text:p>
      <text:p text:style-name="P2961"><text:span text:style-name="T2962">27.3</text:span><text:span text:style-name="T2963">. atlieka kitas t</text:span><text:span text:style-name="T2964">arnybos vado, rinktinės vado jiems nustatytas funkcijas.</text:span></text:p>
      <text:p text:style-name="P2965"><text:span text:style-name="T2966">28</text:span><text:span text:style-name="T2967">. Šiems padaliniams vadovauja jų viršininkai (vadai), kuriuos rinktinės vado teikimu skiria į pareigas ir atleidžia iš jų tarnybos vadas.</text:span></text:p>
      <text:p text:style-name="P2968"><text:span text:style-name="T2969">29</text:span><text:span text:style-name="T2970">. Kitų rinktinės struktūrinių padalinių funkcij</text:span><text:span text:style-name="T2971">as nustato šių padalinių nuostatai, kuriuos rinktinės vado teikimu tvirtina tarnybos vadas.</text:span></text:p>
      <text:p text:style-name="P2972"/>
      <text:p text:style-name="P2973"><text:span text:style-name="T2974">V</text:span><text:span text:style-name="T2975">.<text:s/></text:span><text:span text:style-name="T2976">DARBO APMOKĖJIMAS IR PRIĖMIMAS Į TARNYBĄ (DARBĄ)</text:span></text:p>
      <text:p text:style-name="P2977"/>
      <text:p text:style-name="P2978"><text:span text:style-name="T2979">30</text:span><text:span text:style-name="T2980">.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981">66-2130</text:span></text:a><text:span text:style-name="T2982">; 2002, Nr.<text:s/></text:span><text:a xlink:href="https://www.e-tar.lt/portal/lt/legalAct/TAR.5603BD9D8D74" office:target-frame-name="_blank" xlink:show="new"><text:span text:style-name="T2983">45-1708</text:span></text:a><text:span text:style-name="T2984">), Vidaus tarnybos statutas (Žin., 2003, Nr.<text:s/></text:span><text:a xlink:href="https://www.e-tar.lt/portal/lt/legalAct/TAR.4FC026AC03AE" office:target-frame-name="_blank" xlink:show="new"><text:span text:style-name="T2985">42-1927</text:span></text:a><text:span text:style-name="T2986">), Lietuvos Respublikos darbo kodeksas (Žin., 2002, Nr.<text:s/></text:span><text:a xlink:href="https://www.e-tar.lt/portal/lt/legalAct/TAR.31185A622C9F" office:target-frame-name="_blank" xlink:show="new"><text:span text:style-name="T2987">64-2569</text:span></text:a><text:span text:style-name="T2988">) ir kiti teisės aktai.</text:span></text:p>
      <text:p text:style-name="P2989"/>
      <text:p text:style-name="P2990"><text:span text:style-name="T2991">VI</text:span><text:span text:style-name="T2992">.<text:s/></text:span><text:span text:style-name="T2993">RINKTINĖS FINANSINĖS VEIKLOS<text:s/></text:span><text:span text:style-name="T2994">KONTROLĖ IR VIDAUS AUDITAS</text:span></text:p>
      <text:p text:style-name="P2995"/>
      <text:p text:style-name="P2996"><text:span text:style-name="T2997">31</text:span><text:span text:style-name="T2998">. Rinktinės veiklą Lietuvos Respublikos įstatymų ir kitų teisės aktų nustatyta tvarka pagal kompetenciją kontroliuoja Vidaus reikalų ministerija, tarnyba ir kitos įgaliotos valstybės institucijos ir įstaigos.</text:span></text:p>
      <text:p text:style-name="P2999"><text:span text:style-name="T3000">32</text:span><text:span text:style-name="T3001">. Rinkt</text:span><text:span text:style-name="T3002">inės valstybinį auditą atlieka Valstybės kontrolė. Vidaus auditą atlieka tarnybos struktūrinis padalinys – Vidaus audito skyrius.</text:span></text:p>
      <text:p text:style-name="P3003"/>
      <text:p text:style-name="P3004"><text:span text:style-name="T3005">VII</text:span><text:span text:style-name="T3006">.<text:s/></text:span><text:span text:style-name="T3007">BAIGIAMOSIOS NUOSTATOS</text:span></text:p>
      <text:p text:style-name="P3008"/>
      <text:p text:style-name="P3009"><text:span text:style-name="T3010">33</text:span><text:span text:style-name="T3011">. Rinktinė reorganizuojama, pertvarkoma ar likviduojama Lietuvos Respublikos įstatym</text:span><text:span text:style-name="T3012">ų ir kitų teisės aktų nustatyta tvarka.</text:span></text:p>
      <text:p text:style-name="P3013"/>
      <text:p text:style-name="P3014"><text:span text:style-name="T3015">_________________</text:span></text:p>
      <text:p text:style-name="P3016"/>
      <text:p text:style-name="P3017">PATVIRTINTA</text:p>
      <text:p text:style-name="P3018">Valstybės sienos apsaugos tarnybos vado<text:s/></text:p>
      <text:p text:style-name="P3019">2001 m. balandžio 30 d. įsakymu Nr. 9<text:s/></text:p>
      <text:p text:style-name="P3020">(Valstybės sienos apsaugos tarnybos prie Lietuvos Respublikos vidaus reikalų ministerijos vado<text:s/>2008 m. liepos 18 d.</text:p>
      <text:p text:style-name="P3021">įsakymo Nr. 4-654 redakcija)</text:p>
      <text:p text:style-name="P3022"/>
      <text:p text:style-name="P3023"><text:span text:style-name="T3024">VALSTYBĖS SIENOS APSAUGOS TARNYBOS PRIE LIETUVOS RESPUBLIKOS VIDAUS REIKALŲ MINISTERIJOS IGNALINOS ATOMINĖS ELEKTRINĖS APSAUGOS RINKTINĖS NUOSTATAI</text:span></text:p>
      <text:p text:style-name="P3025"/>
      <text:p text:style-name="P3026"><text:span text:style-name="T3027">I</text:span><text:span text:style-name="T3028">.<text:s/></text:span><text:span text:style-name="T3029">BENDROSIOS NUOSTATOS</text:span></text:p>
      <text:p text:style-name="P3030"/>
      <text:p text:style-name="P3031">1. Valstybės sienos<text:s/>apsaugos tarnybos prie Lietuvos Respublikos vidaus reikalų ministerijos (toliau – tarnyba) Ignalinos atominės elektrinės apsaugos rinktinė (toliau – rinktinė) yra struktūrinis tarnybos padalinys, vykdantis ir užtikrinantis Valstybės įmonės Ignalinos atominės elektrinės (toliau – objektas) ir gabenamų per valstybės teritoriją branduolinių medžiagų fizinę apsaugą.</text:p>
      <text:p text:style-name="P3032">2. Rinktinė savo veikloje vadovaujasi Lietuvos Respublikos Konstitucija, Lietuvos Respublikos tarptautinėmis sutartimis, Lietuvos Respublikos valstybės sienos apsaugos tarnybos įstatymu (Žin., 2000, Nr.<text:s/><text:a xlink:href="https://www.e-tar.lt/portal/lt/legalAct/TAR.084ED4C79D93" office:target-frame-name="_blank" xlink:show="new"><text:span text:style-name="T3033">92-2848</text:span></text:a>), Lietuvos Respublikos valstybės sienos ir jos apsaugos įstatymu (Žin., 2000, Nr.<text:s/><text:a xlink:href="https://www.e-tar.lt/portal/lt/legalAct/TAR.0F8C601D8592" office:target-frame-name="_blank" xlink:show="new"><text:span text:style-name="T3034">42-1192</text:span></text:a>), Vidaus tarnybos statutu (Žin., 2003, Nr.<text:s/><text:a xlink:href="https://www.e-tar.lt/portal/lt/legalAct/TAR.4FC026AC03AE" office:target-frame-name="_blank" xlink:show="new"><text:span text:style-name="T3035">42-1927</text:span></text:a>), Branduolinės energijos įstatymu (Žin., 1996, Nr.<text:s/><text:a xlink:href="https://www.e-tar.lt/portal/lt/legalAct/TAR.6286F15970B3" office:target-frame-name="_blank" xlink:show="new"><text:span text:style-name="T3036">119-2771</text:span></text:a>), kitais Lietuvos Respublikos įstatymais, Lietuvos Respublikos Seimo priimtais teisės aktais, Europos Sąjungos teisės aktais, Respublikos Prezidento dekretais,<text:s/>Lietuvos Respublikos Vyriausybės nutarimais, Ministro Pirmininko potvarkiais, vidaus reikalų ministro įsakymais, šiais nuostatais ir kitais teisės aktais.</text:p>
      <text:p text:style-name="P3037">3. Rinktinė yra juridinis asmuo, turintis sąskaitą banke, herbinį antspaudą, vėliavą ir ženklą.</text:p>
      <text:p text:style-name="P3038">4. Rinktinės buveinės adresas: Karlų k., LT-31001 Visagino savivaldybė, Lietuvos Respublika.</text:p>
      <text:p text:style-name="P3039">5. Rinktinė finansuojama iš Lietuvos Respublikos valstybės biudžeto specialiosios programos.</text:p>
      <text:p text:style-name="P3040">6. Rinktinei finansuoti gali būti naudojamos ir kitos teisės aktų nustatyta tvarka gautos lėšos.</text:p>
      <text:p text:style-name="P3041"/>
      <text:p text:style-name="P3042"><text:span text:style-name="T3043">II</text:span><text:span text:style-name="T3044">.<text:s/></text:span><text:span text:style-name="T3045">RINKTINĖS UŽDAVINIAI IR FUNKCIJOS</text:span></text:p>
      <text:p text:style-name="P3046"/>
      <text:p text:style-name="P3047">7. Rinktinės uždaviniai yra:</text:p>
      <text:p text:style-name="P3048">7.1. vadovaujantis Lietuvos Respublikos įstatymais, kitais norminiais teisės aktais bei tarnybos vado nustatyta tvarka ir atsižvelgiant<text:s/>į nustatytą projektinę grėsmę, organizuoti ir užtikrinti objekto ir gabenamų per valstybės teritoriją branduolinių medžiagų krovinių (toliau – branduolinės medžiagos) fizinę apsaugą;</text:p>
      <text:p text:style-name="P3049">7.2. pagal savo kompetenciją užtikrinti Lietuvos Respublikos<text:s/>įstatymų, Europos Sąjungos teisės aktų, Lietuvos Respublikos tarptautinių sutarčių, įstatymų ir kitų teisės aktų, reglamentuojančių valstybės sienos apsaugą, branduolinės energetikos objektų apsaugą, tarnybos veiklą, jų įgyvendinimą pavaldžiuose struktūriniuose padaliniuose;</text:p>
      <text:p text:style-name="P3050">7.3. pagal savo kompetenciją užtikrinti nusikalstamos veikos ir kitų teisės pažeidimų prevenciją, žmogaus teisių ir laisvių apsaugą, viešąją tvarką ir visuomenės saugumą.</text:p>
      <text:p text:style-name="P3051">8. Rinktinė:</text:p>
      <text:p text:style-name="P3052">8.1. kontroliuoja, kad asmenys<text:s/>(transporto priemonės) be objektą eksploatuojančios organizacijos leidimo neįeitų (neįvažiuotų) į objekto saugomą ir vidinę zonas;</text:p>
      <text:p text:style-name="P3053">8.2. kontroliuoja, kad į objekto saugomą ir vidinę zonas nebūtų neteisėtai įnešta (įvežta) ir iš jų išnešta (išvežta) ginklai, sprogstamosios, lengvai užsidegančios, branduolinės, radioaktyvios medžiagos ir objekto administracijos nustatyti kiti daiktai;</text:p>
      <text:p text:style-name="P3054">8.3. vykdo asmenų ir transporto priemonių tikrinimą kontrolinėse vietose rinktinės ir objekto fizinės saugos tarnybos<text:s/>nustatyta tvarka;</text:p>
      <text:p text:style-name="P3055">8.4. vykdo pasienio teisinio režimo kontrolę, išduoda leidimus į valstybės sienos apsaugos zoną;</text:p>
      <text:p text:style-name="P3056">8.5. pagal savo kompetenciją vykdo operatyvinę veiklą;</text:p>
      <text:p text:style-name="P3057">8.6. vykdo branduolinio kuro palydą ir fizinę apsaugą, kuris transportuojamas objekto saugomoje zonoje ir iš Ignalinos atominės elektrinės į panaudoto kuro saugyklą;</text:p>
      <text:p text:style-name="P3058">8.7. vykdo gabenamų per valstybės teritoriją branduolinių medžiagų krovinių fizinę apsaugą;</text:p>
      <text:p text:style-name="P3059">8.8. vykdo Ignalinos atominės elektrinės pagalbinių objektų fizinę apsaugą;</text:p>
      <text:p text:style-name="P3060">8.9. kontroliuoja objekto administracijos nustatytais pagrindais ir tvarka materialinių vertybių įnešimą (įvežimą) į Ignalinos atominės elektrinės pagalbinius objektus ir išnešimą (išvežimą) iš jų;</text:p>
      <text:p text:style-name="P3061">8.10. įstatymų nustatytais pagrindais<text:s/>ir tvarka taiko administracinės atsakomybės priemones, atlieka ikiteisminį tyrimą;</text:p>
      <text:p text:style-name="P3062">8.11. teikia informaciją objekto administracijai apie pastebėtus inžinerinių ir techninių apsaugos priemonių gedimus;</text:p>
      <text:p text:style-name="P3063">8.12. padeda objekto Fizinės saugos tarnybai užtikrinti vidaus tvarkos taisyklių reikalavimus;</text:p>
      <text:p text:style-name="P3064">8.13. sustiprina riboto patekimo zonos kontrolę ir saugo evakuoto turto laikymo vietas. Bazes, sandėlius, įvykus Ignalinos atominėje elektrinėje avarijai arba iškilus jos grėsmei;</text:p>
      <text:p text:style-name="P3065">8.14. vykdo objekto<text:s/>gynybą teroristinių arba nusikalstamų išpuolių metu;</text:p>
      <text:p text:style-name="P3066">8.15. pagal kompetenciją bendradarbiauja su valstybės, vietos savivaldos institucijomis ir visuomeninėmis organizacijomis;</text:p>
      <text:p text:style-name="P3067">8.16. ginkluotųjų pajėgų sudėtyje gina valstybę karo metu;</text:p>
      <text:p text:style-name="P3068">8.17. atlieka kitas įstatymų ir kitų teisės aktų bei tarnybos vado pavestas funkcijas.</text:p>
      <text:p text:style-name="P3069">9. Šių nuostatų 8 punkte nurodytas funkcijas rinktinė įgyvendina viešai ir prireikus naudodama Lietuvos Respublikos įstatymų numatytus operatyvinės veiklos metodus ir priemones.</text:p>
      <text:p text:style-name="P3070"/>
      <text:p text:style-name="P3071"><text:span text:style-name="T3072">III</text:span><text:span text:style-name="T3073">.<text:s/></text:span><text:span text:style-name="T3074">RINKTINĖS TEISĖS</text:span></text:p>
      <text:p text:style-name="P3075"/>
      <text:p text:style-name="P3076">10. Rinktinė, įgyvendindama jai pavestus uždavinius ir atlikdama funkcijas, pagal savo kompetenciją turi teisę:</text:p>
      <text:p text:style-name="P3077">10.1. bendradarbiauti su valstybės ir vietos savivaldos institucijomis, atitinkamomis kitų valstybių<text:s/>tarnybomis, visuomeninėmis organizacijomis;</text:p>
      <text:p text:style-name="P3078">10.2. teisės aktų nustatyta tvarka gauti iš kitų valstybės ir savivaldybių institucijų, įstaigų, įmonių, organizacijų bei asmenų informaciją ir pasiūlymus rinktinės kompetencijai priskirtais klausimais;</text:p>
      <text:p text:style-name="P3079">10.3. teikti tarnybos vadui pasiūlymus dėl rinktinės struktūrinių padalinių steigimo, reorganizavimo ir likvidavimo;</text:p>
      <text:p text:style-name="P3080">10.4. gauti paramą Lietuvos Respublikos labdaros ir paramos įstatymo (Žin., 1993, Nr.<text:s/><text:a xlink:href="https://www.e-tar.lt/portal/lt/legalAct/TAR.C0FF21832A85" office:target-frame-name="_blank" xlink:show="new"><text:span text:style-name="T3081">21-506</text:span></text:a>; 2000, Nr.<text:s/><text:a xlink:href="https://www.e-tar.lt/portal/lt/legalAct/TAR.900ADEA42E8E" office:target-frame-name="_blank" xlink:show="new"><text:span text:style-name="T3082">61-1818</text:span></text:a>) nustatyta tvarka.</text:p>
      <text:p text:style-name="P3083">11. Rinktinė turi ir kitų teisių, kurias pagal kompetenciją suteikia tarnybos vadas.</text:p>
      <text:p text:style-name="P3084"/>
      <text:p text:style-name="P3085"><text:span text:style-name="T3086">IV</text:span><text:span text:style-name="T3087">.<text:s/></text:span><text:span text:style-name="T3088">RINKTINĖS VEIKLOS ORGANIZAVIMAS</text:span></text:p>
      <text:p text:style-name="P3089"/>
      <text:p text:style-name="P3090">12. Rinktinės veikla planuojama atsižvelgiant į tarnybos strateginius veiklos planus ir kitus strateginio planavimo dokumentus. Rinktinės veikla organizuojama vadovaujantis tarnybos vado patvirtintais rinktinės strateginiais veiklos planais. Rinktinės strateginiai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091">57-2312</text:span></text:a>; 2007, Nr.<text:s/><text:a xlink:href="https://www.e-tar.lt/portal/lt/legalAct/TAR.77F5BD135621" office:target-frame-name="_blank" xlink:show="new"><text:span text:style-name="T3092">23-879</text:span></text:a>). Rinktinės ir jos struktūrinių padalinių veiklą<text:s/>ir vidaus tvarką reglamentuoja rinktinės darbo reglamentas, rinktinės vidaus tvarkos taisyklės, struktūrinių padalinių nuostatai.</text:p>
      <text:p text:style-name="P3093">13. Rinktinę sudaro:</text:p>
      <text:p text:style-name="P3094">13.1. rinktinės vadas;</text:p>
      <text:p text:style-name="P3095">13.2. rinktinės Štabas;</text:p>
      <text:p text:style-name="P3096">13.3. kiti rinktinės struktūriniai padaliniai.</text:p>
      <text:p text:style-name="P3097">14. Rinktinei tiesiogiai arba per savo pavaduotojus vadovauja rinktinės vadas.</text:p>
      <text:p text:style-name="P3098">15. Rinktinės vadą ir jo pavaduotojus skiria tarnybos vadas.</text:p>
      <text:p text:style-name="P3099">16. Rinktinės vadas yra tiesiogiai pavaldus ir atskaitingas tarnybos vadui bei atsako už rinktinei<text:s/>pavestų uždavinių bei funkcijų vykdymą.</text:p>
      <text:p text:style-name="P3100">17. Rinktinės vadas:</text:p>
      <text:p text:style-name="P3101">17.1. organizuoja ir kontroliuoja rinktinei pavestų uždavinių ir funkcijų įgyvendinimą;</text:p>
      <text:p text:style-name="P3102">17.2. teikia tarnybos vadui pasiūlymus dėl rinktinės struktūrinių padalinių steigimo, reorganizavimo, likvidavimo;</text:p>
      <text:p text:style-name="P3103">17.3. teikia tarnybos vadui tvirtinti rinktinės ir jos struktūrinių padalinių nuostatus;</text:p>
      <text:p text:style-name="P3104">17.4. teikia pasiūlymus tarnybos vadui dėl rinktinės vado pavaduotojų, kitų struktūrinių padalinių vadovų skyrimo į pareigas bei atleidimo iš pareigų;</text:p>
      <text:p text:style-name="P3105">17.5. priskiria rinktinės vado pavaduotojams veiklos administravimo sritis;</text:p>
      <text:p text:style-name="P3106">17.6. pagal savo kompetenciją skiria į pareigas ir atleidžia iš jų rinktinės pareigūnus, valstybės tarnautojus ir darbuotojus;</text:p>
      <text:p text:style-name="P3107">17.7. pagal kompetenciją skiria tarnybines (drausmines) nuobaudas ir skatina rinktinės pareigūnus, valstybės tarnautojus ir darbuotojus, taip pat teikia pasiūlymus dėl pareigūnų skatinimo tarnybos vadui;</text:p>
      <text:p text:style-name="P3108">17.8. pagal kompetenciją tvirtina pareigūnų, valstybės tarnautojų ir darbuotojų pareigybių aprašymus;</text:p>
      <text:p text:style-name="P3109">17.9. teisės aktų nustatyta tvarka naudoja rinktinei skirtas biudžeto lėšas savo veiklai bei programoms vykdyti ir uždaviniams įgyvendinti;</text:p>
      <text:p text:style-name="P3110">17.10. pagal kompetenciją leidžia įsakymus rinktinės veiklos klausimais;</text:p>
      <text:p text:style-name="P3111">17.11.<text:s/>atlieka kitas Lietuvos Respublikos įstatymų ir kitų teisės aktų nustatytas funkcijas.</text:p>
      <text:p text:style-name="P3112">18. Rinktinės vado pavaduotojai pagal priskirtas veiklos administravimo sritis:</text:p>
      <text:p text:style-name="P3113">18.1. organizuoja ir koordinuoja rinktinei pavestų uždavinių ir funkcijų vykdymą,<text:s/>užtikrina rinktinės struktūrinių padalinių nenutrūkstamą valdymą ir veiklos kontrolę;</text:p>
      <text:p text:style-name="P3114">18.2. kontroliuoja tarnybos organizavimą rinktinės struktūriniuose padaliniuose;</text:p>
      <text:p text:style-name="P3115">18.3. koordinuoja ir kontroliuoja rinktinės padalinių, vykdančių operatyvinę<text:s/>veiklą, darbą;</text:p>
      <text:p text:style-name="P3116">18.4. administruoja rinktinės ūkinės veiklos planavimą ir organizavimą;</text:p>
      <text:p text:style-name="P3117">18.5. atlieka kitus tarnybos ir rinktinės vadų pavedimus pagal priskirtas veiklos administravimo sritis.</text:p>
      <text:p text:style-name="P3118">19. Rinktinės Štabas yra rinktinės centrinis<text:s/>struktūrinis padalinys, kuris organizuoja ir kontroliuoja rinktinės vidinį administravimą, padeda rinktinės vadui užtikrinti bendrą vadovavimą rinktinės struktūriniams padaliniams. Rinktinės Štabui vadovauja rinktinės vado pavaduotojas Štabo viršininkas, kuris, nesant rinktinės vado, laikinai eina jo pareigas. Rinktinės Štabo funkcijas nustato nuostatai, kuriuos rinktinės vado teikimu tvirtina tarnybos vadas.</text:p>
      <text:p text:style-name="P3119">20. Rinktinės Štabo pagrindinės funkcijos:</text:p>
      <text:p text:style-name="P3120">20.1. pagal savo kompetenciją organizuoja ir kontroliuoja Lietuvos Respublikos įstatymų ir tarptautinių sutarčių, Lietuvos Respublikos Vyriausybės nutarimų, Lietuvos Respublikos vidaus reikalų ministro, tarnybos vado, rinktinės vado įsakymų ir kitų rinktinės veiklą reglamentuojančių teisės aktų vykdymą struktūriniuose padaliniuose;</text:p>
      <text:p text:style-name="P3121">20.2. renka, kaupia, analizuoja informaciją apie padėtį rinktinės saugomuose objektuose ir teikia rinktinės vadui pasiūlymus dėl veiklos tobulinimo, rinktinės struktūrinių padalinių steigimo, reorganizavimo bei likvidavimo;</text:p>
      <text:p text:style-name="P3122">20.3. užtikrina nuolatinę rinktinės struktūrinių padalinių parengtį;</text:p>
      <text:p text:style-name="P3123">20.4. pagal kompetenciją organizuoja ir vykdo paieškomų asmenų, pavogtų transporto priemonių, meno vertybių ir kitų daiktų bei dokumentų paiešką ir sulaikymą;</text:p>
      <text:p text:style-name="P3124">20.5. kontroliuoja, kaip rinktinės struktūriniuose padaliniuose užtikrinami pasienio ir objekto apsaugos teisinio režimo reikalavimai;</text:p>
      <text:p text:style-name="P3125">20.6. rengia pranešimus, ataskaitas ir juos laiku pateikia tarnybos Štabui;</text:p>
      <text:p text:style-name="P3126">20.7. teikia metodinę ir kitokią pagalbą rinktinės struktūriniams padaliniams;</text:p>
      <text:p text:style-name="P3127">20.8. rengia rinktinės veiklos programas, strateginius ir veiklos planus;</text:p>
      <text:p text:style-name="P3128">20.9. pagal savo kompetenciją teikia rinktinės vadui pasiūlymus dėl rinktinės biudžeto asignavimų paskirstymo;</text:p>
      <text:p text:style-name="P3129">20.10. atlieka kitas rinktinės vado pavestas funkcijas.</text:p>
      <text:p text:style-name="P3130">21. Kitų rinktinės struktūrinių padalinių funkcijas nustato šių padalinių nuostatai, kuriuos rinktinės vado teikimu tvirtina tarnybos vadas.</text:p>
      <text:p text:style-name="P3131"/>
      <text:p text:style-name="P3132"><text:span text:style-name="T3133">V</text:span><text:span text:style-name="T3134">.<text:s/></text:span><text:span text:style-name="T3135">DARBO APMOKĖJIMAS IR PRIĖMIMAS Į TARNYBĄ (DARBĄ)</text:span></text:p>
      <text:p text:style-name="P3136"/>
      <text:p text:style-name="P3137">22. Darbo užmokesčio mokėjimo rinktinės pareigūnams, valstybės tarnautojams ir darbuotojams, jų priėmimo į tarnybą (darbą) tvarką ir sąlygas nustato Lietuvos Respublikos valstybės tarnybos įstatymas (Žin., 1999, Nr.<text:s/><text:a xlink:href="https://www.e-tar.lt/portal/lt/legalAct/TAR.D3ED3792F52B" office:target-frame-name="_blank" xlink:show="new"><text:span text:style-name="T3138">66-2130</text:span></text:a>; 2002, Nr.<text:s/><text:a xlink:href="https://www.e-tar.lt/portal/lt/legalAct/TAR.5603BD9D8D74" office:target-frame-name="_blank" xlink:show="new"><text:span text:style-name="T3139">45-1708</text:span></text:a>), Vidaus tarnybos statutas (Žin., 2003, Nr.<text:s/><text:a xlink:href="https://www.e-tar.lt/portal/lt/legalAct/TAR.4FC026AC03AE" office:target-frame-name="_blank" xlink:show="new"><text:span text:style-name="T3140">42-1927</text:span></text:a>), Lietuvos Respublikos darbo kodeksas (Žin., 2002, Nr.<text:s/><text:a xlink:href="https://www.e-tar.lt/portal/lt/legalAct/TAR.31185A622C9F" office:target-frame-name="_blank" xlink:show="new"><text:span text:style-name="T3141">64-2569</text:span></text:a>) ir kiti teisės aktai.</text:p>
      <text:p text:style-name="P3142"/>
      <text:p text:style-name="P3143"><text:span text:style-name="T3144">VI</text:span><text:span text:style-name="T3145">.<text:s/></text:span><text:span text:style-name="T3146">RINKTINĖS FINANSINĖS VEIKLOS KONTROLĖ IR VIDAUS AUDITAS</text:span></text:p>
      <text:p text:style-name="P3147"/>
      <text:p text:style-name="P3148">23. Rinktinės veiklą Lietuvos Respublikos įstatymų ir kitų teisės aktų nustatyta tvarka pagal savo kompetenciją kontroliuoja Lietuvos Respublikos vidaus reikalų ministerija, tarnyba ir kitos įgaliotos valstybės institucijos ir įstaigos.</text:p>
      <text:p text:style-name="P3149">24. Rinktinės valstybinį auditą atlieka Valstybės kontrolė. Vidaus auditą atlieka tarnybos struktūrinis padalinys – Vidaus audito skyrius.</text:p>
      <text:p text:style-name="P3150"/>
      <text:p text:style-name="P3151"><text:span text:style-name="T3152">VII</text:span><text:span text:style-name="T3153">.<text:s/></text:span><text:span text:style-name="T3154">BAIGIAMOSIOS NUOSTATOS</text:span></text:p>
      <text:p text:style-name="P3155"/>
      <text:p text:style-name="P3156">25. Rinktinė reorganizuojama, pertvarkoma ar likviduojama Lietuvos Respublikos įstatymų<text:s/>ir kitų teisės aktų nustatyta tvarka.</text:p>
      <text:p text:style-name="P3157"/>
      <text:p text:style-name="P3158">______________</text:p>
      <text:p text:style-name="Normal"/>
      <text:p text:style-name="P3159"><text:span text:style-name="T3160">Patvirtinta.</text:span><text:span text:style-name="T3161"><text:s/>Neteko galios nuo 2005-05-13</text:span></text:p>
      <text:p text:style-name="P3162">Priedo naikinimas:</text:p>
      <text:p text:style-name="P3163"><text:span text:style-name="T3164">Nr.<text:s/></text:span><text:a xlink:href="https://www.e-tar.lt/portal/legalAct.html?documentId=TAR.1D51EA1688EE" office:target-frame-name="_top" xlink:show="replace"><text:span text:style-name="T3165">4-135</text:span></text:a><text:span text:style-name="T3166">, 2005-03-15, Žin. 2005, Nr. 60-2143 (200</text:span><text:span text:style-name="T3167">5-05-12), i. k. 105231SISAK0004-135</text:span></text:p>
      <text:p text:style-name="Normal"/>
      <text:p text:style-name="P3168"><text:span text:style-name="T3169">Patvirtinta.</text:span><text:span text:style-name="T3170"><text:s/>Neteko galios nuo 2004-01-23</text:span></text:p>
      <text:p text:style-name="P3171">Priedo naikinimas:</text:p>
      <text:p text:style-name="P3172"><text:span text:style-name="T3173">Nr.<text:s/></text:span><text:a xlink:href="https://www.e-tar.lt/portal/legalAct.html?documentId=TAR.3890BC750E1F" office:target-frame-name="_top" xlink:show="replace"><text:span text:style-name="T3174">4-37</text:span></text:a><text:span text:style-name="T3175">, 2004-01-16, Žin. 2004, Nr. 12-365 (2004-01-22), i. k. 104231SISA</text:span><text:span text:style-name="T3176">K00004-37</text:span></text:p>
      <text:p text:style-name="Normal"/>
      <text:p text:style-name="P3177"/>
      <text:p text:style-name="P3178"/>
      <text:p text:style-name="P3179"><text:span text:style-name="T3180">Pakeitimai:</text:span></text:p>
      <text:p text:style-name="P3181"/>
      <text:p text:style-name="P3182"><text:span text:style-name="T3183">1.</text:span></text:p>
      <text:p text:style-name="P3184"><text:span text:style-name="T3185">Valstybės sienos apsaugos tarnyba prie Lietuvos Respublikos vidaus reikalų ministerijos, Įsakymas</text:span></text:p>
      <text:p text:style-name="P3186"><text:span text:style-name="T3187">Nr.<text:s/></text:span><text:a xlink:href="https://www.e-tar.lt/portal/legalAct.html?documentId=TAR.34251FC69DFA" office:target-frame-name="_top" xlink:show="replace"><text:span text:style-name="T3188">264</text:span></text:a><text:span text:style-name="T3189">, 2001-10-22, Žin., 2001, Nr. 91-3208<text:s/></text:span><text:span text:style-name="T3190">(2001-10-26), i. k. 101231SISAK00000264</text:span></text:p>
      <text:p text:style-name="P3191"><text:span text:style-name="T3192">Dėl Valstybės sienos apsaugos tarnybos prie Lietuvos Respublikos vidaus reikalų ministerijos Lazdijų rinktinės nuostatų dalinio pakeitimo</text:span></text:p>
      <text:p text:style-name="P3193"/>
      <text:p text:style-name="P3194"><text:span text:style-name="T3195">2.</text:span></text:p>
      <text:p text:style-name="P3196"><text:span text:style-name="T3197">Valstybės sienos apsaugos tarnyba prie Lietuvos Respublikos vidaus reikalų</text:span><text:span text:style-name="T3198"><text:s/>ministerijos, Įsakymas</text:span></text:p>
      <text:p text:style-name="P3199"><text:span text:style-name="T3200">Nr.<text:s/></text:span><text:a xlink:href="https://www.e-tar.lt/portal/legalAct.html?documentId=TAR.C669AD69CED0" office:target-frame-name="_top" xlink:show="replace"><text:span text:style-name="T3201">253</text:span></text:a><text:span text:style-name="T3202">, 2002-06-11, Žin., 2002, Nr. 58-2382 (2002-06-14), i. k. 102231SISAK00000253</text:span></text:p>
      <text:p text:style-name="P3203"><text:span text:style-name="T3204">Dėl Valstybės sienos apsaugos tarnybos prie Lietuvos Respublikos<text:s/></text:span><text:span text:style-name="T3205">vidaus reikalų ministerijos (VSAT) vado 2001 m. balandžio 30 d. įsakymo Nr. 9 "Dėl nuostatų patvirtinimo" dalinio pakeitimo</text:span></text:p>
      <text:p text:style-name="P3206"/>
      <text:p text:style-name="P3207"><text:span text:style-name="T3208">3.</text:span></text:p>
      <text:p text:style-name="P3209"><text:span text:style-name="T3210">Valstybės sienos apsaugos tarnyba prie Lietuvos Respublikos vidaus reikalų ministerijos, Įsakymas</text:span></text:p>
      <text:p text:style-name="P3211"><text:span text:style-name="T3212">Nr.<text:s/></text:span><text:a xlink:href="https://www.e-tar.lt/portal/legalAct.html?documentId=TAR.E607D07786A2" office:target-frame-name="_top" xlink:show="replace"><text:span text:style-name="T3213">354</text:span></text:a><text:span text:style-name="T3214">, 2002-09-03, Žin., 2002, Nr. 89-3835 (2002-09-11), i. k. 102231SISAK00000354</text:span></text:p>
      <text:p text:style-name="P3215"><text:span text:style-name="T3216">Dėl Visagino pasieniečių mokyklos nuostatų papildymo</text:span></text:p>
      <text:p text:style-name="P3217"/>
      <text:p text:style-name="P3218"><text:span text:style-name="T3219">4.</text:span></text:p>
      <text:p text:style-name="P3220"><text:span text:style-name="T3221">Valstybės sienos apsaugos tarnyba prie Lietuvos Respublikos vi</text:span><text:span text:style-name="T3222">daus reikalų ministerijos, Įsakymas</text:span></text:p>
      <text:p text:style-name="P3223"><text:span text:style-name="T3224">Nr.<text:s/></text:span><text:a xlink:href="https://www.e-tar.lt/portal/legalAct.html?documentId=TAR.2AA6447C163A" office:target-frame-name="_top" xlink:show="replace"><text:span text:style-name="T3225">390</text:span></text:a><text:span text:style-name="T3226">, 2002-09-30, Žin., 2002, Nr. 96-4238 (2002-10-04), i. k. 102231SISAK00000390</text:span></text:p>
      <text:p text:style-name="P3227"><text:span text:style-name="T3228">Dėl Valstybės sienos apsaugos tarnybos prie Lietuvos<text:s/></text:span><text:span text:style-name="T3229">Respublikos vidaus reikalų ministerijos vado 2001 m. balandžio 30 d. įsakymo Nr. 9 "Dėl nuostatų patvirtinimo" pakeitimo</text:span></text:p>
      <text:p text:style-name="P3230"/>
      <text:p text:style-name="P3231"><text:span text:style-name="T3232">5.</text:span></text:p>
      <text:p text:style-name="P3233"><text:span text:style-name="T3234">Valstybės sienos apsaugos tarnyba prie Lietuvos Respublikos vidaus reikalų ministerijos, Įsakymas</text:span></text:p>
      <text:p text:style-name="P3235"><text:span text:style-name="T3236">Nr.<text:s/></text:span><text:a xlink:href="https://www.e-tar.lt/portal/legalAct.html?documentId=TAR.4F67C06A7044" office:target-frame-name="_top" xlink:show="replace"><text:span text:style-name="T3237">4-142</text:span></text:a><text:span text:style-name="T3238">, 2003-03-19, Žin., 2003, Nr. 29-1219 (2003-03-26), i. k. 103231SISAK0004-142</text:span></text:p>
      <text:p text:style-name="P3239"><text:span text:style-name="T3240">Dėl Valstybės sienos apsaugos tarnybos vado 2001 m. balandžio 30 d. įsakymo Nr. 9 "Dėl nuostatų patvirtinimo" pakeitimo</text:span></text:p>
      <text:p text:style-name="P3241"/>
      <text:p text:style-name="P3242"><text:span text:style-name="T3243">6.</text:span></text:p>
      <text:p text:style-name="P3244"><text:span text:style-name="T3245">Valstybės sienos apsaugos tarnyba prie Lietuvos Respublikos vidaus reikalų ministerijos, Įsakymas</text:span></text:p>
      <text:p text:style-name="P3246"><text:span text:style-name="T3247">Nr.<text:s/></text:span><text:a xlink:href="https://www.e-tar.lt/portal/legalAct.html?documentId=TAR.FF1A734E1EC7" office:target-frame-name="_top" xlink:show="replace"><text:span text:style-name="T3248">4-697</text:span></text:a><text:span text:style-name="T3249">, 2003-12-30, Žin., 2003, Nr. 124-5666 (2003-12-31), i. k. 1032</text:span><text:span text:style-name="T3250">31SISAK0004-697</text:span></text:p>
      <text:p text:style-name="P3251"><text:span text:style-name="T3252">Dėl Valstybės sienos apsaugos tarnybos vado 2001 m. balandžio 30 d. įsakymo Nr. 9 "Dėl nuostatų patvirtinimo" pakeitimo</text:span></text:p>
      <text:p text:style-name="P3253"/>
      <text:p text:style-name="P3254"><text:span text:style-name="T3255">7.</text:span></text:p>
      <text:p text:style-name="P3256"><text:span text:style-name="T3257">Valstybės sienos apsaugos tarnyba prie Lietuvos Respublikos vidaus reikalų ministerijos, Įsakymas</text:span></text:p>
      <text:p text:style-name="P3258"><text:span text:style-name="T3259">Nr.<text:s/></text:span><text:a xlink:href="https://www.e-tar.lt/portal/legalAct.html?documentId=TAR.3890BC750E1F" office:target-frame-name="_top" xlink:show="replace"><text:span text:style-name="T3260">4-37</text:span></text:a><text:span text:style-name="T3261">, 2004-01-16, Žin., 2004, Nr. 12-365 (2004-01-22), i. k. 104231SISAK00004-37</text:span></text:p>
      <text:p text:style-name="P3262"><text:span text:style-name="T3263">Dėl Valstybės sienos apsaugos tarnybos prie Lietuvos Respublikos vidaus reikalų ministerijos Užsieniečių re</text:span><text:span text:style-name="T3264">gistracijos centro nuostatų patvirtinimo</text:span></text:p>
      <text:p text:style-name="P3265"/>
      <text:p text:style-name="P3266"><text:span text:style-name="T3267">8.</text:span></text:p>
      <text:p text:style-name="P3268"><text:span text:style-name="T3269">Valstybės sienos apsaugos tarnyba prie Lietuvos Respublikos vidaus reikalų ministerijos, Įsakymas</text:span></text:p>
      <text:p text:style-name="P3270"><text:span text:style-name="T3271">Nr.<text:s/></text:span><text:a xlink:href="https://www.e-tar.lt/portal/legalAct.html?documentId=TAR.6113E50A21C4" office:target-frame-name="_top" xlink:show="replace"><text:span text:style-name="T3272">4-204</text:span></text:a><text:span text:style-name="T3273">, 2004-05-03, Žin.,<text:s/></text:span><text:span text:style-name="T3274">2004, Nr. 78-2777 (2004-05-11), i. k. 104231SISAK0004-204</text:span></text:p>
      <text:p text:style-name="P3275"><text:span text:style-name="T3276">Dėl Valstybės sienos apsaugos tarnybos prie Lietuvos Respublikos vidaus reikalų ministerijos vado 2001 m. balandžio 30 d. įsakymo Nr. 9 "Dėl nuostatų patvirtinimo" pakeitimo</text:span></text:p>
      <text:p text:style-name="P3277"/>
      <text:p text:style-name="P3278"><text:span text:style-name="T3279">9.</text:span></text:p>
      <text:p text:style-name="P3280"><text:span text:style-name="T3281">Valstybės sienos aps</text:span><text:span text:style-name="T3282">augos tarnyba prie Lietuvos Respublikos vidaus reikalų ministerijos, Įsakymas</text:span></text:p>
      <text:p text:style-name="P3283"><text:span text:style-name="T3284">Nr.<text:s/></text:span><text:a xlink:href="https://www.e-tar.lt/portal/legalAct.html?documentId=TAR.9097E606652A" office:target-frame-name="_top" xlink:show="replace"><text:span text:style-name="T3285">4-490</text:span></text:a><text:span text:style-name="T3286">, 2004-10-04, Žin., 2004, Nr. 149-5439 (2004-10-09), i. k. 104231SISAK0004-490</text:span></text:p>
      <text:p text:style-name="P3287"><text:span text:style-name="T3288">Dėl Vals</text:span><text:span text:style-name="T3289">tybės sienos apsaugos tarnybos prie Lietuvos Respublikos vidaus reikalų ministerijos vado 2001 m. balandžio 30 d. įsakymo Nr. 9 "Dėl nuostatų patvirtinimo" pakeitimo</text:span></text:p>
      <text:p text:style-name="P3290"/>
      <text:p text:style-name="P3291"><text:span text:style-name="T3292">10.</text:span></text:p>
      <text:p text:style-name="P3293"><text:span text:style-name="T3294">Valstybės sienos apsaugos tarnyba prie Lietuvos Respublikos vidaus reikalų ministerij</text:span><text:span text:style-name="T3295">os, Įsakymas</text:span></text:p>
      <text:p text:style-name="P3296"><text:span text:style-name="T3297">Nr.<text:s/></text:span><text:a xlink:href="https://www.e-tar.lt/portal/legalAct.html?documentId=TAR.1D51EA1688EE" office:target-frame-name="_top" xlink:show="replace"><text:span text:style-name="T3298">4-135</text:span></text:a><text:span text:style-name="T3299">, 2005-03-15, Žin., 2005, Nr. 60-2143 (2005-05-12), i. k. 105231SISAK0004-135</text:span></text:p>
      <text:p text:style-name="P3300"><text:span text:style-name="T3301">Dėl Valstybės sienos apsaugos tarnybos prie Lietuvos Respublikos vidaus re</text:span><text:span text:style-name="T3302">ikalų ministerijos Visagino pasieniečių mokyklos nuostatų patvirtinimo</text:span></text:p>
      <text:p text:style-name="P3303"/>
      <text:p text:style-name="P3304"><text:span text:style-name="T3305">11.</text:span></text:p>
      <text:p text:style-name="P3306"><text:span text:style-name="T3307">Valstybės sienos apsaugos tarnyba prie Lietuvos Respublikos vidaus reikalų ministerijos, Įsakymas</text:span></text:p>
      <text:p text:style-name="P3308"><text:span text:style-name="T3309">Nr.<text:s/></text:span><text:a xlink:href="https://www.e-tar.lt/portal/legalAct.html?documentId=TAR.D4E263C98983" office:target-frame-name="_top" xlink:show="replace"><text:span text:style-name="T3310">4-832</text:span></text:a><text:span text:style-name="T3311">, 2006-11-14, Žin., 2006, Nr. 139-5338 (2006-12-21), i. k. 106231SISAK0004-832</text:span></text:p>
      <text:p text:style-name="P3312"><text:span text:style-name="T3313">Dėl Valstybės sienos apsaugos tarnybos prie Lietuvos Respublikos vidaus reikalų ministerijos vado 2001 m. balandžio 30 d. įsakymo Nr. 9 "Dėl nuostatų patvirtinimo"<text:s/></text:span><text:span text:style-name="T3314">pakeitimo</text:span></text:p>
      <text:p text:style-name="P3315"/>
      <text:p text:style-name="P3316"><text:span text:style-name="T3317">12.</text:span></text:p>
      <text:p text:style-name="P3318"><text:span text:style-name="T3319">Valstybės sienos apsaugos tarnyba prie Lietuvos Respublikos vidaus reikalų ministerijos, Įsakymas</text:span></text:p>
      <text:p text:style-name="P3320"><text:span text:style-name="T3321">Nr.<text:s/></text:span><text:a xlink:href="https://www.e-tar.lt/portal/legalAct.html?documentId=TAR.80BFD0F2648B" office:target-frame-name="_top" xlink:show="replace"><text:span text:style-name="T3322">4-838</text:span></text:a><text:span text:style-name="T3323">, 2006-11-16, Žin., 2006, Nr. 139-5339 (2006-12-21),</text:span><text:span text:style-name="T3324"><text:s/>i. k. 106231SISAK0004-838</text:span></text:p>
      <text:p text:style-name="P3325"><text:span text:style-name="T3326">Dėl Valstybės sienos apsaugos tarnybos prie Lietuvos Respublikos vidaus reikalų ministerijos vado 2001 m. balandžio 30 d. įsakymo Nr. 9 "Dėl nuostatų patvirtinimo" pakeitimo</text:span></text:p>
      <text:p text:style-name="P3327"/>
      <text:p text:style-name="P3328"><text:span text:style-name="T3329">13.</text:span></text:p>
      <text:p text:style-name="P3330"><text:span text:style-name="T3331">Valstybės sienos apsaugos tarnyba prie Lietuvos Re</text:span><text:span text:style-name="T3332">spublikos vidaus reikalų ministerijos, Įsakymas</text:span></text:p>
      <text:p text:style-name="P3333"><text:span text:style-name="T3334">Nr.<text:s/></text:span><text:a xlink:href="https://www.e-tar.lt/portal/legalAct.html?documentId=TAR.F91B55444035" office:target-frame-name="_top" xlink:show="replace"><text:span text:style-name="T3335">4-957</text:span></text:a><text:span text:style-name="T3336">, 2006-12-22, Žin., 2007, Nr. 2-113 (2007-01-06), i. k. 106231SISAK0004-957</text:span></text:p>
      <text:p text:style-name="P3337"><text:span text:style-name="T3338">Dėl Valstybės sienos apsaugos tarnybos pr</text:span><text:span text:style-name="T3339">ie Lietuvos Respublikos vidaus reikalų ministerijos vado 2001 m. balandžio 30 d. įsakymo Nr. 9 "Dėl nuostatų patvirtinimo" pakeitimo</text:span></text:p>
      <text:p text:style-name="P3340"/>
      <text:p text:style-name="P3341"><text:span text:style-name="T3342">14.</text:span></text:p>
      <text:p text:style-name="P3343"><text:span text:style-name="T3344">Valstybės sienos apsaugos tarnyba prie Lietuvos Respublikos vidaus reikalų ministerijos, Įsakymas</text:span></text:p>
      <text:p text:style-name="P3345"><text:span text:style-name="T3346">Nr.<text:s/></text:span><text:a xlink:href="https://www.e-tar.lt/portal/legalAct.html?documentId=TAR.66FF4CE13FC2" office:target-frame-name="_top" xlink:show="replace"><text:span text:style-name="T3347">4-77</text:span></text:a><text:span text:style-name="T3348">, 2007-01-30, Žin., 2007, Nr. 18-699 (2007-02-10), i. k. 107231SISAK00004-77</text:span></text:p>
      <text:p text:style-name="P3349"><text:span text:style-name="T3350">Dėl Valstybės sienos apsaugos tarnybos prie Lietuvos Respublikos vidaus reikalų ministerijos va</text:span><text:span text:style-name="T3351">do 2001 m. balandžio 30 d. įsakymo Nr. 9 "Dėl nuostatų patvirtinimo" pakeitimo</text:span></text:p>
      <text:p text:style-name="P3352"/>
      <text:p text:style-name="P3353"><text:span text:style-name="T3354">15.</text:span></text:p>
      <text:p text:style-name="P3355"><text:span text:style-name="T3356">Valstybės sienos apsaugos tarnyba prie Lietuvos Respublikos vidaus reikalų ministerijos, Įsakymas</text:span></text:p>
      <text:p text:style-name="P3357"><text:span text:style-name="T3358">Nr.<text:s/></text:span><text:a xlink:href="https://www.e-tar.lt/portal/legalAct.html?documentId=TAR.876732AA7893" office:target-frame-name="_top" xlink:show="replace"><text:span text:style-name="T3359">4-293</text:span></text:a><text:span text:style-name="T3360">, 2007-04-04, Žin., 2007, Nr. 40-1533 (2007-04-07), i. k. 107231SISAK0004-293</text:span></text:p>
      <text:p text:style-name="P3361"><text:span text:style-name="T3362">Dėl Valstybės sienos apsaugos tarnybos prie Lietuvos Respublikos vidaus reikalų ministerijos vado 2001 m. balandžio 30 d. įsakymo Nr. 9 "Dėl nuostatų patvirtinim</text:span><text:span text:style-name="T3363">o" pakeitimo</text:span></text:p>
      <text:p text:style-name="P3364"/>
      <text:p text:style-name="P3365"><text:span text:style-name="T3366">16.</text:span></text:p>
      <text:p text:style-name="P3367"><text:span text:style-name="T3368">Valstybės sienos apsaugos tarnyba prie Lietuvos Respublikos vidaus reikalų ministerijos, Įsakymas</text:span></text:p>
      <text:p text:style-name="P3369"><text:span text:style-name="T3370">Nr.<text:s/></text:span><text:a xlink:href="https://www.e-tar.lt/portal/legalAct.html?documentId=TAR.D0B7083FF6D1" office:target-frame-name="_top" xlink:show="replace"><text:span text:style-name="T3371">4-425</text:span></text:a><text:span text:style-name="T3372">, 2007-05-18, Žin., 2007, Nr. 58-2273 (2007-05-26</text:span><text:span text:style-name="T3373">), i. k. 107231SISAK0004-425</text:span></text:p>
      <text:p text:style-name="P3374"><text:span text:style-name="T3375">Dėl Valstybės sienos apsaugos tarnybos prie Lietuvos Respublikos vidaus reikalų ministerijos vado 2001 m. balandžio 30 d. įsakymo Nr. 9 "Dėl nuostatų patvirtinimo" pakeitimo</text:span></text:p>
      <text:p text:style-name="P3376"/>
      <text:p text:style-name="P3377"><text:span text:style-name="T3378">17.</text:span></text:p>
      <text:p text:style-name="P3379"><text:span text:style-name="T3380">Valstybės sienos apsaugos tarnyba prie Lietuvos<text:s/></text:span><text:span text:style-name="T3381">Respublikos vidaus reikalų ministerijos, Įsakymas</text:span></text:p>
      <text:p text:style-name="P3382"><text:span text:style-name="T3383">Nr.<text:s/></text:span><text:a xlink:href="https://www.e-tar.lt/portal/legalAct.html?documentId=TAR.86B985A40E6A" office:target-frame-name="_top" xlink:show="replace"><text:span text:style-name="T3384">4-427</text:span></text:a><text:span text:style-name="T3385">, 2007-05-18, Žin., 2007, Nr. 58-2274 (2007-05-26), i. k. 107231SISAK0004-427</text:span></text:p>
      <text:p text:style-name="P3386"><text:span text:style-name="T3387">Dėl Valstybės sienos apsaugos<text:s/></text:span><text:span text:style-name="T3388">tarnybos prie Lietuvos Respublikos vidaus reikalų ministerijos vado 2001 m. balandžio 30 d. įsakymo Nr. 9 "Dėl nuostatų patvirtinimo" pakeitimo</text:span></text:p>
      <text:p text:style-name="P3389"/>
      <text:p text:style-name="P3390"><text:span text:style-name="T3391">18.</text:span></text:p>
      <text:p text:style-name="P3392"><text:span text:style-name="T3393">Valstybės sienos apsaugos tarnyba prie Lietuvos Respublikos vidaus reikalų ministerijos, Įsakymas</text:span></text:p>
      <text:p text:style-name="P3394"><text:span text:style-name="T3395">Nr.<text:s/></text:span><text:a xlink:href="https://www.e-tar.lt/portal/legalAct.html?documentId=TAR.5929A8BA788B" office:target-frame-name="_top" xlink:show="replace"><text:span text:style-name="T3396">4-947</text:span></text:a><text:span text:style-name="T3397">, 2007-10-30, Žin., 2007, Nr. 115-4735 (2007-11-10), i. k. 107231SISAK0004-947</text:span></text:p>
      <text:p text:style-name="P3398"><text:span text:style-name="T3399">Dėl Valstybės sienos apsaugos tarnybos prie Lietuvos Respublikos vidaus reikalų ministerijos va</text:span><text:span text:style-name="T3400">do 2001 m. balandžio 30 d. įsakymo Nr. 9 "Dėl nuostatų patvirtinimo" pakeitimo</text:span></text:p>
      <text:p text:style-name="P3401"/>
      <text:p text:style-name="P3402"><text:span text:style-name="T3403">19.</text:span></text:p>
      <text:p text:style-name="P3404"><text:span text:style-name="T3405">Valstybės sienos apsaugos tarnyba prie Lietuvos Respublikos vidaus reikalų ministerijos, Įsakymas</text:span></text:p>
      <text:p text:style-name="P3406"><text:span text:style-name="T3407">Nr.<text:s/></text:span><text:a xlink:href="https://www.e-tar.lt/portal/legalAct.html?documentId=TAR.F10E33CFE209" office:target-frame-name="_top" xlink:show="replace"><text:span text:style-name="T3408">4-1047</text:span></text:a><text:span text:style-name="T3409">, 2007-11-22, Žin., 2007, Nr. 126-5147 (2007-12-04), i. k. 107231SISAK004-1047</text:span></text:p>
      <text:p text:style-name="P3410"><text:span text:style-name="T3411">Dėl Valstybės sienos apsaugos tarnybos prie Lietuvos Respublikos vidaus reikalų ministerijos vado 2001 m. balandžio 30 d. įsakymo Nr. 9 "Dėl nuostatų patvirtin</text:span><text:span text:style-name="T3412">imo" pakeitimo</text:span></text:p>
      <text:p text:style-name="P3413"/>
      <text:p text:style-name="P3414"><text:span text:style-name="T3415">20.</text:span></text:p>
      <text:p text:style-name="P3416"><text:span text:style-name="T3417">Valstybės sienos apsaugos tarnyba prie Lietuvos Respublikos vidaus reikalų ministerijos, Įsakymas</text:span></text:p>
      <text:p text:style-name="P3418"><text:span text:style-name="T3419">Nr.<text:s/></text:span><text:a xlink:href="https://www.e-tar.lt/portal/legalAct.html?documentId=TAR.7E3586D45656" office:target-frame-name="_top" xlink:show="replace"><text:span text:style-name="T3420">4-1221</text:span></text:a><text:span text:style-name="T3421">, 2007-12-29, Žin., 2008, Nr. 5-181<text:s/></text:span><text:span text:style-name="T3422">(2008-01-12), i. k. 107231SISAK004-1221</text:span></text:p>
      <text:p text:style-name="P3423"><text:span text:style-name="T3424">Dėl Valstybės sienos apsaugos tarnybos prie Lietuvos Respublikos vidaus reikalų ministerijos vado 2001 m. balandžio 30 d. įsakymo Nr. 9 "Dėl nuostatų patvirtinimo" pakeitimo</text:span></text:p>
      <text:p text:style-name="P3425"/>
      <text:p text:style-name="P3426"><text:span text:style-name="T3427">21.</text:span></text:p>
      <text:p text:style-name="P3428"><text:span text:style-name="T3429">Valstybės sienos apsaugos tarnyba pri</text:span><text:span text:style-name="T3430">e Lietuvos Respublikos vidaus reikalų ministerijos, Įsakymas</text:span></text:p>
      <text:p text:style-name="P3431"><text:span text:style-name="T3432">Nr.<text:s/></text:span><text:a xlink:href="https://www.e-tar.lt/portal/legalAct.html?documentId=TAR.00B368CD5113" office:target-frame-name="_top" xlink:show="replace"><text:span text:style-name="T3433">4-654</text:span></text:a><text:span text:style-name="T3434">, 2008-07-18, Žin., 2008, Nr. 85-3407 (2008-07-26), i. k. 108231SISAK0004-654</text:span></text:p>
      <text:p text:style-name="P3435"><text:span text:style-name="T3436">Dėl Valstybės sienos apsau</text:span><text:span text:style-name="T3437">gos tarnybos prie Lietuvos Respublikos vidaus reikalų ministerijos vado 2001 m. balandžio 30 d. įsakymo Nr. 9 "Dėl nuostatų patvirtinimo" pakeitimo</text:span></text:p>
      <text:p text:style-name="P3438"/>
      <text:p text:style-name="P3439"><text:span text:style-name="T3440">22.</text:span></text:p>
      <text:p text:style-name="P3441"><text:span text:style-name="T3442">Valstybės sienos apsaugos tarnyba prie Lietuvos Respublikos vidaus reikalų ministerijos, Įsakymas</text:span></text:p>
      <text:p text:style-name="P3443"><text:span text:style-name="T3444">Nr.<text:s/></text:span><text:a xlink:href="https://www.e-tar.lt/portal/legalAct.html?documentId=TAR.9AD4A2707F06" office:target-frame-name="_top" xlink:show="replace"><text:span text:style-name="T3445">4-752</text:span></text:a><text:span text:style-name="T3446">, 2008-08-26, Žin., 2008, Nr. 100-3885 (2008-09-02), i. k. 108231SISAK0004-752</text:span></text:p>
      <text:p text:style-name="P3447"><text:span text:style-name="T3448">Dėl Valstybės sienos apsaugos tarnybos vado 2001 m. balandžio 30 d. įsakymo Nr. 9 "Dėl nuos</text:span><text:span text:style-name="T3449">tatų patvirtinimo" pakeitimo</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29:00Z</meta:creation-date>
    <dc:date>2016-11-17T08:29:00Z</dc:date>
    <meta:template xlink:href="Normal.dotm" xlink:type="simple"/>
    <meta:editing-cycles>2</meta:editing-cycles>
    <meta:editing-duration>PT0S</meta:editing-duration>
    <meta:document-statistic meta:page-count="32" meta:paragraph-count="1220" meta:word-count="16304" meta:character-count="134268" meta:row-count="4109" meta:non-whitespace-character-count="119184"/>
  </office:meta>
</office:document-meta>
</file>