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TableColumn69" style:family="table-column">
      <style:table-column-properties style:column-width="0.1895in" style:use-optimal-column-width="false"/>
    </style:style>
    <style:style style:name="TableColumn70" style:family="table-column">
      <style:table-column-properties style:column-width="1.8062in" style:use-optimal-column-width="false"/>
    </style:style>
    <style:style style:name="TableColumn71" style:family="table-column">
      <style:table-column-properties style:column-width="3.0534in" style:use-optimal-column-width="false"/>
    </style:style>
    <style:style style:name="TableColumn72" style:family="table-column">
      <style:table-column-properties style:column-width="1.084in" style:use-optimal-column-width="false"/>
    </style:style>
    <style:style style:name="TableColumn73" style:family="table-column">
      <style:table-column-properties style:column-width="0.559in" style:use-optimal-column-width="false"/>
    </style:style>
    <style:style style:name="Table68" style:family="table">
      <style:table-properties style:width="6.6923in" fo:margin-left="0in" table:align="center"/>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Row77" style:family="table-row">
      <style:table-row-properties style:min-row-height="0.7097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letter-spacing="0.0416in" fo:font-size="10pt" style:font-size-asian="10pt" style:font-size-complex="30pt"/>
    </style:style>
    <style:style style:name="T81" style:parent-style-name="DefaultParagraphFont" style:family="text">
      <style:text-properties fo:font-weight="bold" style:font-weight-asian="bold" style:font-weight-complex="bold" fo:font-size="10pt" style:font-size-asian="10pt" style:font-size-complex="3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none" fo:border-right="none"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none" fo:border-left="none" fo:border-bottom="none" fo:border-right="0.0104in solid #000000" style:vertical-align="middle" fo:padding-top="0in" fo:padding-left="0.0277in" fo:padding-bottom="0in" fo:padding-right="0.0277in"/>
    </style:style>
    <style:style style:name="P90" style:parent-style-name="Normal" style:family="paragraph">
      <style:paragraph-properties fo:widows="0" fo:orphans="0" fo:text-align="center"/>
      <style:text-properties fo:font-size="10pt" style:font-size-asian="10pt" style:font-size-complex="5pt"/>
    </style:style>
    <style:style style:name="P91" style:parent-style-name="Normal" style:family="paragraph">
      <style:paragraph-properties fo:widows="0" fo:orphans="0" fo:text-align="center"/>
      <style:text-properties fo:font-weight="bold" style:font-weight-asian="bold" fo:font-size="10pt" style:font-size-asian="10pt" style:font-size-complex="14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font-size="10pt" style:font-size-asian="10pt" style:font-size-complex="14pt"/>
    </style:style>
    <style:style style:name="TableRow94" style:family="table-row">
      <style:table-row-properties style:min-row-height="1.2812in" style:use-optimal-row-height="false" fo:keep-together="always"/>
    </style:style>
    <style:style style:name="TableCell95" style:family="table-cell">
      <style:table-cell-properties fo:border-top="none" fo:border-left="0.0104in solid #000000" fo:border-bottom="none" fo:border-right="0.0069in solid #000000"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069in solid #000000" style:vertical-align="middle"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Cell99"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100" style:parent-style-name="Normal" style:family="paragraph">
      <style:paragraph-properties fo:widows="0" fo:orphans="0" fo:text-align="center"/>
      <style:text-properties fo:font-size="10pt" style:font-size-asian="10pt"/>
    </style:style>
    <style:style style:name="P101" style:parent-style-name="Normal" style:family="paragraph">
      <style:paragraph-properties fo:widows="0" fo:orphans="0" fo:text-align="center"/>
      <style:text-properties fo:font-size="10pt" style:font-size-asian="10pt"/>
    </style:style>
    <style:style style:name="P102" style:parent-style-name="Normal" style:family="paragraph">
      <style:paragraph-properties fo:widows="0" fo:orphans="0" fo:text-align="center"/>
      <style:text-properties fo:font-size="10pt" style:font-size-asian="10pt"/>
    </style:style>
    <style:style style:name="P103" style:parent-style-name="Normal" style:family="paragraph">
      <style:paragraph-properties fo:widows="0" fo:orphans="0" fo:text-align="center"/>
      <style:text-properties fo:font-size="10pt" style:font-size-asian="10pt"/>
    </style:style>
    <style:style style:name="P104" style:parent-style-name="Normal" style:family="paragraph">
      <style:paragraph-properties fo:widows="0" fo:orphans="0" fo:text-align="center"/>
      <style:text-properties fo:font-size="10pt" style:font-size-asian="10pt"/>
    </style:style>
    <style:style style:name="P105" style:parent-style-name="Normal" style:family="paragraph">
      <style:paragraph-properties fo:widows="0" fo:orphans="0" fo:text-align="center"/>
      <style:text-properties fo:font-size="10pt" style:font-size-asian="10pt"/>
    </style:style>
    <style:style style:name="P106" style:parent-style-name="Normal" style:family="paragraph">
      <style:paragraph-properties fo:widows="0" fo:orphans="0" fo:text-align="center"/>
      <style:text-properties fo:font-size="10pt" style:font-size-asian="10pt"/>
    </style:style>
    <style:style style:name="P107" style:parent-style-name="Normal" style:family="paragraph">
      <style:paragraph-properties fo:widows="0" fo:orphans="0">
        <style:tab-stops>
          <style:tab-stop style:type="center" style:position="2.309in"/>
        </style:tab-stops>
      </style:paragraph-properties>
      <style:text-properties fo:font-size="10pt" style:font-size-asian="10pt"/>
    </style:style>
    <style:style style:name="P108" style:parent-style-name="Normal" style:family="paragraph">
      <style:paragraph-properties fo:widows="0" fo:orphans="0" fo:text-align="center"/>
      <style:text-properties fo:font-size="10pt" style:font-size-asian="10pt"/>
    </style:style>
    <style:style style:name="P109" style:parent-style-name="Normal" style:family="paragraph">
      <style:paragraph-properties fo:widows="0" fo:orphans="0">
        <style:tab-stops>
          <style:tab-stop style:type="left" style:position="1.2444in"/>
          <style:tab-stop style:type="left" style:position="1.3486in"/>
        </style:tab-stops>
      </style:paragraph-properties>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0.0104in solid #000000" fo:border-right="none"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0.0069in solid #000000" fo:border-left="none" fo:border-bottom="0.0104in solid #000000" fo:border-right="none"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none" fo:border-bottom="0.0104in solid #000000" fo:border-right="0.0104in solid #000000"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0.1888in" style:use-optimal-column-width="false"/>
    </style:style>
    <style:style style:name="TableColumn122" style:family="table-column">
      <style:table-column-properties style:column-width="1.8in" style:use-optimal-column-width="false"/>
    </style:style>
    <style:style style:name="TableColumn123" style:family="table-column">
      <style:table-column-properties style:column-width="3.2472in" style:use-optimal-column-width="false"/>
    </style:style>
    <style:style style:name="TableColumn124" style:family="table-column">
      <style:table-column-properties style:column-width="1.0854in" style:use-optimal-column-width="false"/>
    </style:style>
    <style:style style:name="TableColumn125" style:family="table-column">
      <style:table-column-properties style:column-width="0.3708in" style:use-optimal-column-width="false"/>
    </style:style>
    <style:style style:name="Table120" style:family="table">
      <style:table-properties style:width="6.6923in" fo:margin-left="0in" table:align="center"/>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Row129" style:family="table-row">
      <style:table-row-properties style:min-row-height="0.6868in" style:use-optimal-row-height="false" fo:keep-together="always"/>
    </style:style>
    <style:style style:name="TableCell130" style:family="table-cell">
      <style:table-cell-properties fo:border-top="none" fo:border-left="0.0104in solid #000000" fo:border-bottom="none" fo:border-right="none"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none" fo:border-left="none" fo:border-bottom="none" fo:border-right="0.0104in solid #000000"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none" fo:border-right="0.0104in solid #000000"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font-size-complex="5pt"/>
    </style:style>
    <style:style style:name="P142" style:parent-style-name="Normal" style:family="paragraph">
      <style:paragraph-properties fo:widows="0" fo:orphans="0" fo:text-align="center"/>
      <style:text-properties fo:font-weight="bold" style:font-weight-asian="bold" fo:font-size="10pt" style:font-size-asian="10pt" style:font-size-complex="14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font-size="10pt" style:font-size-asian="10pt" style:font-size-complex="14pt"/>
    </style:style>
    <style:style style:name="TableRow145" style:family="table-row">
      <style:table-row-properties style:min-row-height="1.177in" style:use-optimal-row-height="false" fo:keep-together="always"/>
    </style:style>
    <style:style style:name="TableCell146" style:family="table-cell">
      <style:table-cell-properties fo:border-top="none" fo:border-left="0.0104in solid #000000" fo:border-bottom="0.0104in solid #000000" fo:border-right="0.0104in solid #000000"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none" fo:border-left="0.0104in solid #000000" fo:border-bottom="none" fo:border-right="0.0104in solid #000000"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style:tab-stops>
          <style:tab-stop style:type="center" style:position="2.3993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ableColumn172" style:family="table-column">
      <style:table-column-properties style:column-width="6.6923in" style:use-optimal-column-width="false"/>
    </style:style>
    <style:style style:name="Table171" style:family="table">
      <style:table-properties style:width="6.6923in" fo:margin-left="0in" table: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style:tab-stops>
          <style:tab-stop style:type="left" style:position="2.0229in"/>
          <style:tab-stop style:type="left" style:position="2.45in"/>
          <style:tab-stop style:type="center" style:position="4.3979in"/>
        </style:tab-stops>
      </style:paragraph-properties>
      <style:text-properties fo:font-size="10pt" style:font-size-asian="10pt"/>
    </style:style>
    <style:style style:name="P183" style:parent-style-name="Normal" style:family="paragraph">
      <style:paragraph-properties fo:widows="0" fo:orphans="0">
        <style:tab-stops>
          <style:tab-stop style:type="center" style:position="2.8881in"/>
          <style:tab-stop style:type="center" style:position="4.3881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font-size-complex="9pt"/>
    </style:style>
    <style:style style:name="T186" style:parent-style-name="DefaultParagraphFont" style:family="text">
      <style:text-properties fo:font-size="10pt" style:font-size-asian="10pt" style:font-size-complex="9pt"/>
    </style:style>
    <style:style style:name="T187" style:parent-style-name="DefaultParagraphFont" style:family="text">
      <style:text-properties fo:font-size="10pt" style:font-size-asian="10pt" style:font-size-complex="9pt"/>
    </style:style>
    <style:style style:name="P188" style:parent-style-name="Normal" style:family="paragraph">
      <style:paragraph-properties fo:widows="0" fo:orphans="0">
        <style:tab-stops>
          <style:tab-stop style:type="center" style:position="2.8979in"/>
          <style:tab-stop style:type="center" style:position="4.4291in"/>
        </style:tab-stops>
      </style:paragraph-properties>
      <style:text-properties fo:font-size="10pt" style:font-size-asian="10pt" style:font-size-complex="9pt"/>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style:tab-stops>
          <style:tab-stop style:type="left" style:position="3.5229in"/>
        </style:tab-stops>
      </style:paragraph-properties>
      <style:text-properties fo:font-size="10pt" style:font-size-asian="10pt"/>
    </style:style>
    <style:style style:name="P191" style:parent-style-name="Normal" style:family="paragraph">
      <style:paragraph-properties fo:widows="0" fo:orphans="0">
        <style:tab-stops>
          <style:tab-stop style:type="left" style:position="3.5229in"/>
        </style:tab-stops>
      </style:paragraph-properties>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08-10-12 iki 2015-12-31</text:span></text:p>
      <text:p text:style-name="P10"/>
      <text:p text:style-name="P11"><text:span text:style-name="T12">Įsakymas paskelbtas: Žin. 2006, Nr.<text:s/></text:span><text:a xlink:href="https://www.e-tar.lt/portal/legalAct.html?documentId=TAR.F8F43D29448B" office:target-frame-name="_top" xlink:show="replace"><text:span text:style-name="T13">121-4594</text:span></text:a><text:span text:style-name="T14">, i. k. 1062310ISAK001V-42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O TARNYBINIO PAŽYMĖJIMO PRIVALOMOSIOS FORMOS APRAŠO IR VIDAUS TARNYBOS SISTEMOS PAREIGŪNO TARNYBINIO PAŽYMĖJIMO IŠDAVIMO,</text:span><text:span text:style-name="T24"><text:s/>KEITIMO, GRAŽINIMO, NAIKINIMO IR PASKELBIMO NEGALIOJANČIU TAISYKLIŲ PATVIRTINIMO</text:span></text:p>
      <text:p text:style-name="P25"/>
      <text:p text:style-name="P26">2006 m. spalio 31 d. Nr. 1V-420</text:p>
      <text:p text:style-name="P27">Vilnius</text:p>
      <text:p text:style-name="P28"/>
      <text:p text:style-name="P29">Vadovaudamasis Vidaus tarnybos statuto (Žin., 2003, Nr.<text:s/><text:a xlink:href="https://www.e-tar.lt/portal/lt/legalAct/TAR.4FC026AC03AE" office:target-frame-name="_blank" xlink:show="new"><text:span text:style-name="T30">42-1927</text:span></text:a>; 2006, Nr.<text:s/><text:a xlink:href="https://www.e-tar.lt/portal/lt/legalAct/TAR.43029F53D340" office:target-frame-name="_blank" xlink:show="new"><text:span text:style-name="T31">87-3412</text:span></text:a>) 10 straipsnio 5 dalimi:</text:p>
      <text:p text:style-name="P32">1.<text:s/><text:span text:style-name="T33">Tvirtinu</text:span><text:s/>pridedamus:</text:p>
      <text:p text:style-name="P34">1.1. Vidaus tarnybos sistemos pareigūno tarnybinio pažymėjimo privalomosios formos aprašą;</text:p>
      <text:p text:style-name="P35">1.2. Vidaus tarnybos sistemos pareigūno tarnybinio pažymėjimo išdavimo, keitimo, grąžinimo, naikinimo ir paskelbimo negaliojančiu taisykles.</text:p>
      <text:p text:style-name="P36">2.<text:s/><text:span text:style-name="T37">Nustata</text:span>u, kad iki šio įsakymo įsigaliojimo dienos išduoti vidaus tarnybos sistemos<text:s/>pareigūnų tarnybiniai pažymėjimai galioja, kol nebus pakeisti Vidaus tarnybos sistemos pareigūno tarnybinio pažymėjimo išdavimo, keitimo, grąžinimo, naikinimo ir paskelbimo negaliojančiu taisyklių nustatyta tvarka, bet ne ilgiau kaip iki šiuose tarnybiniuose pažymėjimuose įrašytos jų galiojimo datos.</text:p>
      <text:p text:style-name="P38">3.<text:s/><text:span text:style-name="T39">Pripažįstu</text:span><text:s/>netekusiais galios:</text:p>
      <text:p text:style-name="P40">3.1. Lietuvos Respublikos vidaus reikalų ministerijos 1994 m. vasario 23 d. įsakymą Nr. 154 „Dėl Vidaus reikalų sistemos automatizuotos kadrų (pareigūnų) apskaitos instrukcijos patvirtinimo“;</text:p>
      <text:p text:style-name="P41">3.2. Lietuvos Respublikos vidaus reikalų ministerijos 1998 m. balandžio 23 d. įsakymą Nr. 170 „Dėl Vidaus reikalų sistemos pareigūnų tarnybinių pažymėjimų išdavimo, keitimo ir apskaitos instrukcijos patvirtinimo“;</text:p>
      <text:p text:style-name="P42">3.3. Lietuvos Respublikos vidaus reikalų ministro 2001 m. rugpjūčio 21 d. įsakymą Nr. 454 „Dėl Valstybės sienos apsaugos tarnybos prie Lietuvos Respublikos vidaus reikalų ministerijos pareigūnų tarnybinio pažymėjimo blanko aprašymo patvirtinimo“ (Žin., 2001, Nr.<text:s/><text:a xlink:href="https://www.e-tar.lt/portal/lt/legalAct/TAR.530F99293597" office:target-frame-name="_blank" xlink:show="new"><text:span text:style-name="T43">75-2652</text:span></text:a>).</text:p>
      <text:p text:style-name="P44">4. Šis įsakymas įsigalioja nuo 2007 m. birželio 1 d.<text:s/></text:p>
      <text:p text:style-name="P45">Punkto pakeitimai:</text:p>
      <text:p text:style-name="P46"><text:span text:style-name="T47">Nr.<text:s/></text:span><text:a xlink:href="https://www.e-tar.lt/portal/legalAct.html?documentId=TAR.9D57151D1F2E" office:target-frame-name="_top" xlink:show="replace"><text:span text:style-name="T48">1V-161</text:span></text:a><text:span text:style-name="T49">, 2007-04-27, Žin., 2007, Nr. 49-1908 (2007-05-05), i. k. 1072310ISAK001V-161</text:span></text:p>
      <text:p text:style-name="Normal"/>
      <text:p text:style-name="P50"/>
      <text:p text:style-name="P51"/>
      <text:p text:style-name="P52"/>
      <text:p text:style-name="P53">VIDAUS REIKALŲ MINISTRAS<text:tab/>RAIMONDAS ŠUKYS</text:p>
      <text:p text:style-name="P54"/>
      <text:soft-page-break/>
      <text:p text:style-name="P55">PATVIRTINTA</text:p>
      <text:p text:style-name="P56">Lietuvos Respublikos vidaus reikalų ministro<text:s/></text:p>
      <text:p text:style-name="P57">2006 m. spalio 31 d. įsakymu Nr. 1V-420</text:p>
      <text:p text:style-name="P58"/>
      <text:p text:style-name="P59"><text:span text:style-name="T60">VIDAUS TARNYBOS SIST</text:span><text:span text:style-name="T61">EMOS PAREIGŪNO TARNYBINIO PAŽYMĖJIMO PRIVALOMOSIOS FORMOS APRAŠAS</text:span></text:p>
      <text:p text:style-name="P62"/>
      <text:p text:style-name="P63">1. Vidaus tarnybos sistemos pareigūno (toliau – pareigūnas) tarnybinis pažymėjimas yra:</text:p>
      <text:p text:style-name="P64">1.1. pareigūno, turinčio specialų pareigūno nekarinį policijos laipsnį (toliau -policijos<text:s/>laipsnis), tarnybinis pažymėjimas;</text:p>
      <text:p text:style-name="P65">1.2. pareigūno, turinčio specialų pareigūno nekarinį vidaus tarnybos laipsnį (toliau -vidaus tarnybos laipsnis), tarnybinis pažymėjimas.</text:p>
      <text:p text:style-name="P66">2. Pareigūno, turinčio policijos laipsnį, tarnybinio pažymėjimo formos pirmoji pusė:</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text:span text:style-name="T80">POLICIJ</text:span><text:span text:style-name="T81">A</text:span></text:p>
          </table:table-cell>
          <table:covered-table-cell/>
          <table:covered-table-cell/>
          <table:table-cell table:style-name="TableCell82">
            <text:p text:style-name="P83">policijos žvaigždė</text:p>
          </table: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4">
            <text:p text:style-name="P90"/>
            <text:p text:style-name="P91">PAREIGŪNO TARNYBINIS PAŽYMĖJIMAS</text:p>
            <text:p text:style-name="P92"><text:span text:style-name="T93">Nr. P 000000</text:span></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nuotrauka</text:p>
          </table:table-cell>
          <table:table-cell table:style-name="TableCell99" table:number-columns-spanned="3">
            <text:p text:style-name="P100">______________________________</text:p>
            <text:p text:style-name="P101">(vardas)</text:p>
            <text:p text:style-name="P102">______________________________</text:p>
            <text:p text:style-name="P103">(pavardė)</text:p>
            <text:p text:style-name="P104">______________________________</text:p>
            <text:p text:style-name="P105">(specialus pareigūno nekarinis policijos<text:s/>laipsnis)</text:p>
            <text:p text:style-name="P106">______________________________</text:p>
            <text:p text:style-name="P107">A. V.<text:tab/>kita informacija</text:p>
            <text:p text:style-name="P108">______________________________</text:p>
            <text:p text:style-name="P109"/>
          </table: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3">
            <text:p text:style-name="P116"/>
          </table:table-cell>
          <table:covered-table-cell/>
          <table:covered-table-cell/>
        </table:table-row>
      </table:table>
      <text:p text:style-name="P117"/>
      <text:p text:style-name="P118">3. Pareigūno, turinčio vidaus tarnybos laipsnį, ir pareigūno, esančio Vidaus reikalų ministerijos kadrų rezerve ir einančio nestatutinio valstybės<text:s/>tarnautojo pareigas Vidaus reikalų ministerijoje ar Vidaus reikalų ministerijos valdymo srities įstaigoje, tarnybinio pažymėjimo formos pirmoji pusė:</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______________________________</text:p>
            <text:p text:style-name="P134">(įstaigos pavadinimas)</text:p>
          </table:table-cell>
          <table:covered-table-cell/>
          <table:table-cell table:style-name="TableCell135">
            <text:p text:style-name="P136">įstaigos ženklas</text:p>
          </table:table-cell>
          <table:table-cell table:style-name="TableCell137">
            <text:p text:style-name="P138"/>
          </table:table-cell>
        </table:table-row>
        <table:table-row table:style-name="TableRow139">
          <table:table-cell table:style-name="TableCell140" table:number-columns-spanned="5">
            <text:p text:style-name="P141"/>
            <text:p text:style-name="P142">PAREIGŪNO TARNYBINIS<text:s/>PAŽYMĖJIMAS</text:p>
            <text:p text:style-name="P143"><text:span text:style-name="T144">Nr. VT 000000</text:span></text:p>
          </table:table-cell>
          <table:covered-table-cell/>
          <table:covered-table-cell/>
          <table:covered-table-cell/>
          <table:covered-table-cell/>
        </table:table-row>
        <table:table-row table:style-name="TableRow145">
          <table:table-cell table:style-name="TableCell146" table:number-rows-spanned="2">
            <text:p text:style-name="P147"/>
          </table:table-cell>
          <table:table-cell table:style-name="TableCell148">
            <text:p text:style-name="P149">nuotrauka</text:p>
          </table:table-cell>
          <table:table-cell table:style-name="TableCell150" table:number-columns-spanned="3">
            <text:p text:style-name="P151">______________________________</text:p>
            <text:p text:style-name="P152">(vardas)</text:p>
            <text:p text:style-name="P153">______________________________</text:p>
            <text:p text:style-name="P154">(pavardė)</text:p>
            <text:p text:style-name="P155">______________________________</text:p>
            <text:p text:style-name="P156">(specialus pareigūno nekarinis laipsnis)</text:p>
            <text:p text:style-name="P157">______________________________</text:p>
            <text:p text:style-name="P158">A. V.<text:tab/>kita informacija</text:p>
            <text:p text:style-name="P159">______________________________</text:p>
            <text:p text:style-name="P160"/>
          </table: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row>
      </table:table>
      <text:p text:style-name="P165"/>
      <text:p text:style-name="P166">3.1. pareigūno, turinčio vidaus tarnybos laipsnį, tarnybinio pažymėjimo formos pirmojoje pusėje įrašomas atitinkamos Vidaus tarnybos statuto (Žin., 2003, Nr.<text:s/><text:a xlink:href="https://www.e-tar.lt/portal/lt/legalAct/TAR.4FC026AC03AE" office:target-frame-name="_blank" xlink:show="new"><text:span text:style-name="T167">42-1927</text:span></text:a>) 4 straipsnio 1 punkte ar 3 punkte nurodytos įstaigos (išskyrus vidaus reikalų centrinę įstaigą – Policijos departamentą prie Vidaus reikalų ministerijos) pavadinimas (didžiosiomis raidėmis, stambiu šriftu) ir spausdinamas šios įstaigos ženklas;</text:p>
      <text:p text:style-name="P168">3.2. pareigūno, esančio Vidaus reikalų ministerijos kadrų rezerve ir einančio nestatutinio valstybės tarnautojo pareigas Vidaus reikalų ministerijoje ar Vidaus reikalų ministerijos valdymo srities įstaigoje, tarnybinio pažymėjimo formos pirmojoje pusėje įrašomas Vidaus reikalų ministerijos pavadinimas (didžiosiomis raidėmis, stambiu šriftu) ir spausdinamas Vidaus reikalų ministerijos ženklas.</text:p>
      <text:p text:style-name="P169">4. Pareigūno tarnybinio pažymėjimo formos antroji pusė:</text:p>
      <text:p text:style-name="P170"/>
      <table:table table:style-name="Table171">
        <table:table-columns>
          <table:table-column table:style-name="TableColumn172"/>
        </table:table-columns>
        <table:table-row table:style-name="TableRow173">
          <table:table-cell table:style-name="TableCell174">
            <text:p text:style-name="P175"/>
            <text:p text:style-name="P176">_________________________________________________</text:p>
            <text:p text:style-name="P177"/>
            <text:p text:style-name="P178">_________________________________________________</text:p>
            <text:p text:style-name="P179"/>
            <text:p text:style-name="P180">_________________________________________________</text:p>
            <text:p text:style-name="P181">(pareigybės pavadinimas)</text:p>
            <text:p text:style-name="P182">______________________<text:tab/>A. V.<text:tab/>_____________<text:tab/>_____________</text:p>
            <text:p text:style-name="P183"><text:span text:style-name="T184">(</text:span><text:span text:style-name="T185">pasirašančio asmens<text:s/></text:span><text:span text:style-name="T186"><text:tab/>(parašas)</text:span><text:span text:style-name="T187"><text:tab/>(vardas, pavardė)</text:span></text:p>
            <text:p text:style-name="P188">pareigų pavadinimas)</text:p>
            <text:p text:style-name="P189"/>
            <text:p text:style-name="P190">Išdavimo data<text:tab/>Galioja iki</text:p>
            <text:p text:style-name="P191"/>
          </table:table-cell>
        </table:table-row>
      </table:table>
      <text:p text:style-name="P192"/>
      <text:p text:style-name="P193">5. Pareigūno tarnybinio pažymėjimo blankas spausdinamas specialiame popieriuje. Pareigūno tarnybinio pažymėjimo blanko formatas: plotis –<text:s/>102 mm ir aukštis – 72 mm.</text:p>
      <text:p text:style-name="P194">6. Pareigūnų, turinčių policijos laipsnį, tarnybinių pažymėjimų blankai žymimi raide P ir numeruojami šešiaženkliu skaitmeniu. Pareigūnų, turinčių vidaus tarnybos laipsnį, ir pareigūnų, esančių Vidaus reikalų ministerijos kadrų rezerve ir einančių nestatutinio valstybės tarnautojo pareigas Vidaus reikalų ministerijoje ar Vidaus reikalų ministerijos valdymo srities įstaigoje, tarnybinių pažymėjimų blankai žymimi raidėmis VT ir numeruojami šešiaženkliu skaitmeniu. Numeruojama pareigūno tarnybinio pažymėjimo pirmojoje pusėje.</text:p>
      <text:p text:style-name="P195">7. Pareigūno nuotraukos dydis: plotis – 35 mm ir aukštis – 45 mm.</text:p>
      <text:p text:style-name="P196">8. Pareigūno tarnybinio pažymėjimo blanko pirmojoje pusėje antspaudas su Lietuvos valstybės herbu dedamas taip, kad dengtų pareigūno<text:s/>nuotraukos dešinįjį apatinį kraštą, antrojoje pusėje, kad liestų pareigūno tarnybinį pažymėjimą pasirašiusio asmens pareigų pavadinimą.</text:p>
      <text:p text:style-name="P197">9. Pareigūno tarnybinio pažymėjimo blanko technologinės apsaugos priemonės nustatomos ir pareigūnų tarnybiniai pažymėjimai gaminami Lietuvos Respublikos vertybinių popierių, dokumentų blankų, banderolių, oficialių žymėjimo ženklų gamybos įstatymo (Žin., 2003, Nr.<text:s/><text:a xlink:href="https://www.e-tar.lt/portal/lt/legalAct/TAR.23145B5CDF8E" office:target-frame-name="_blank" xlink:show="new"><text:span text:style-name="T198">61-2758</text:span></text:a>) nustatyta tvarka.</text:p>
      <text:p text:style-name="P199"/>
      <text:p text:style-name="P200">SUDERINTA</text:p>
      <text:p text:style-name="P201">Lietuvos Respublikos archyvų departamento</text:p>
      <text:p text:style-name="P202">prie Lietuvos Respublikos Vyriausybės generalinis direktorius</text:p>
      <text:p text:style-name="P203">Vidas Grigoraitis</text:p>
      <text:p text:style-name="P204">2006-10-31</text:p>
      <text:p text:style-name="P205">______________</text:p>
      <text:p text:style-name="P206"/>
      <text:p text:style-name="P207"/>
      <text:soft-page-break/>
      <text:p text:style-name="P208">PATVIRTINTA</text:p>
      <text:p text:style-name="P209">Lietuvos Respublikos vidaus reikalų ministro<text:s/></text:p>
      <text:p text:style-name="P210">2006 m. spalio 31 d.<text:s/>įsakymu Nr. 1V-420</text:p>
      <text:p text:style-name="P211"/>
      <text:p text:style-name="P212"><text:span text:style-name="T213">VIDAUS TARNYBOS SISTEMOS PAREIGŪNO TARNYBINIO PAŽYMĖJIMO IŠDAVIMO, KEITIMO, GRĄŽINIMO, NAIKINIMO IR PASKELBIMO NEGALIOJANČIU TAISYKLĖS</text:span></text:p>
      <text:p text:style-name="P214"/>
      <text:p text:style-name="P215"><text:span text:style-name="T216">I</text:span><text:span text:style-name="T217">.<text:s/></text:span><text:span text:style-name="T218">BENDROSIOS NUOSTATOS</text:span></text:p>
      <text:p text:style-name="P219"/>
      <text:p text:style-name="P220">1. Vidaus tarnybos sistemos pareigūno tarnybinio pažymėjimo išdavimo, keitimo, grąžinimo, naikinimo ir paskelbimo negaliojančiu taisyklės (toliau -taisyklės) reglamentuoja vidaus tarnybos sistemos pareigūno (toliau -pareigūnas) tarnybinio pažymėjimo (toliau – pažymėjimas) išdavimo, keitimo, grąžinimo, naikinimo ir paskelbimo negaliojančiu tvarką.</text:p>
      <text:p text:style-name="P221">2. Taisyklės, išskyrus taisyklių 29 ir 30 punktus, netaikomos išduodant pažymėjimus vidaus reikalų sistemos padalinių – operatyvinės veiklos subjektų pareigūnams, kurių priklausomybė operatyvinės veiklos subjektams yra įslaptinta teisės aktų nustatyta tvarka.</text:p>
      <text:p text:style-name="P222">3. Pažymėjimas išduodamas:</text:p>
      <text:p text:style-name="P223">3.1. pareigūnui, paskirtam į pareigas vidaus reikalų statutinėje įstaigoje (toliau -vidaus reikalų įstaiga);</text:p>
      <text:p text:style-name="P224">3.2. pareigūnui, įtrauktam į Vidaus reikalų ministerijos kadrų rezervą ir einančiam nestatutinio valstybės tarnautojo pareigas Vidaus reikalų ministerijoje ar Vidaus reikalų ministerijos valdymo srities įstaigoje.</text:p>
      <text:p text:style-name="P225">4. Pažymėjimas pareigūnui išduodamas ne vėliau kaip per 15 darbo dienų nuo pareigūno paskyrimo į pareigas arba įtraukimo į Vidaus reikalų ministerijos kadrų rezervą dienos.</text:p>
      <text:p text:style-name="P226">5. Pažymėjimas yra dokumentas, patvirtinantis pareigūno statusą ir tapatybę. Pareigūnas pažymėjimą privalo tinkamai saugoti.</text:p>
      <text:p text:style-name="P227">6. Pažymėjimas galioja penkerius metus nuo jo išdavimo dienos.</text:p>
      <text:p text:style-name="P228"/>
      <text:p text:style-name="P229"><text:span text:style-name="T230">II</text:span><text:span text:style-name="T231">.<text:s/></text:span><text:span text:style-name="T232">PAŽYMĖJIMO IŠDAVIMAS</text:span></text:p>
      <text:p text:style-name="P233"/>
      <text:p text:style-name="P234">7. Pažymėjimą pagal Vidaus reikalų pareigūnų registro (toliau – registras) duomenis išspausdina ir perduoda vidaus reikalų įstaigai arba išduoda pareigūnui Vidaus reikalų ministerijos Personalo departamentas (toliau –<text:s/>Personalo departamentas).</text:p>
      <text:p text:style-name="P235">8. Pažymėjimams išspausdinti vidaus reikalų įstaiga teisės aktų nustatyta tvarka siunčia Personalo departamentui:</text:p>
      <text:p text:style-name="P236">8.1. pareigūnų, kuriems reikia išduoti pažymėjimus, sąrašą, kuriame nurodomi pareigūnų asmens kodai, vardai, pavardės, einamos pareigos, specialūs pareigūnų nekariniai policijos ar vidaus tarnybos laipsniai;</text:p>
      <text:p text:style-name="P237"><text:span text:style-name="T238">8.2</text:span><text:span text:style-name="T239">. pareigūnų nuotraukas (su uniforma, jei pareigūnams nustatyta tvarka ji yra išduota), kurių antrojoje pusėje užrašomi vardai, pavardės, gimimo metai.</text:span><text:s/></text:p>
      <text:p text:style-name="P240">Punkto pakeitimai:</text:p>
      <text:p text:style-name="P241"><text:span text:style-name="T242">Nr.<text:s/></text:span><text:a xlink:href="https://www.e-tar.lt/portal/legalAct.html?documentId=TAR.F5EFA75B7232" office:target-frame-name="_top" xlink:show="replace"><text:span text:style-name="T243">1V-352</text:span></text:a><text:span text:style-name="T244">, 2008-09-30, Žin., 2008, Nr. 117-4470 (2008-10-11), i. k. 1082310ISAK001V-352</text:span></text:p>
      <text:p text:style-name="Normal"/>
      <text:p text:style-name="P245">9. Personalo departamentas ne vėliau kaip per 5 darbo<text:s/>dienas nuo taisyklių 8 punkte nurodyto sąrašo ir nuotraukų gavimo dienos sutikrina juose įrašytus duomenis su registro duomenų bazėje esančiais duomenimis ir išspausdina pažymėjimą.</text:p>
      <text:p text:style-name="P246">10. Nustatęs, kad taisyklių 8.1 punkte nurodytame sąraše pateikti duomenys neatitinka registro duomenų bazėje esančių duomenų arba registro duomenų bazėje nėra pažymėjimui išspausdinti reikalingų duomenų, Personalo departamentas pažymėjimo nespausdina ir grąžina taisyklių 8 punkte nurodytą sąrašą ir nuotraukas juos pateikusiai vidaus reikalų įstaigai. Ši vidaus reikalų įstaiga įrašo į registro duomenų bazę pažymėjimui išspausdinti reikalingus duomenis ir nedelsdama pakartotinai teisės aktų nustatyta tvarka Personalo departamentui siunčia taisyklių 8<text:s/><text:soft-page-break/>punkte nurodytą sąrašą ir<text:s/>nuotraukas.</text:p>
      <text:p text:style-name="P247">11. Personalo departamente pažymėjimas su priklijuota pareigūno nuotrauka registruojamas Perduodamų vidaus tarnybos sistemos pareigūnų tarnybinių pažymėjimų registracijos žurnale ir perduodamas vidaus reikalų įstaigos, kurios vadovas pasirašo pažymėjimą, personalo tarnybai ar valstybės tarnautojui, atliekančiam personalo tvarkymo funkcijas.</text:p>
      <text:p text:style-name="P248">12. Taisyklių 11 punkte nurodytame Perduodamų vidaus tarnybos sistemos pareigūnų tarnybinių pažymėjimų registracijos žurnale turi būti šios skiltys:</text:p>
      <text:p text:style-name="P249">12.1. pažymėjimo numeris;</text:p>
      <text:p text:style-name="P250">12.2. pažymėjimą gavusio asmens vardas ir pavardė;</text:p>
      <text:p text:style-name="P251">12.3. pažymėjimą gavusio asmens pareigos;</text:p>
      <text:p text:style-name="P252">12.4. pažymėjimą gavusio asmens parašas, data;</text:p>
      <text:p text:style-name="P253">12.5. pastabos.</text:p>
      <text:p text:style-name="P254">13. Pažymėjimą pasirašo:</text:p>
      <text:p text:style-name="P255">13.1. vidaus reikalų<text:s/>ministras arba jo įgaliotas asmuo -vidaus reikalų centrinių įstaigų vadovams ir jų pavaduotojams, vidaus reikalų profesinio mokymo įstaigų vadovams ir taisyklių 3.2 punkte nurodytiems pareigūnams;</text:p>
      <text:p text:style-name="P256">13.2. vidaus reikalų centrinės įstaigos vadovas arba jo<text:s/>įgaliotas asmuo -vidaus reikalų centrinės įstaigos ir jai pavaldžių vidaus reikalų įstaigų pareigūnams;</text:p>
      <text:p text:style-name="P257">13.3. vidaus reikalų profesinio mokymo įstaigos vadovas arba jo įgaliotas asmuo – vidaus reikalų profesinio mokymo įstaigos pareigūnams.</text:p>
      <text:p text:style-name="P258">14.<text:s/>Pasirašytą pažymėjimą antspaudu su Lietuvos valstybės herbu tvirtina, laminuoja ir pareigūnui išduoda Personalo departamentas, vidaus reikalų įstaigos personalo tarnyba ar valstybės tarnautojas, atliekantis personalo tvarkymo funkcijas (toliau – personalo<text:s/>tarnyba).</text:p>
      <text:p text:style-name="P259">15. Pažymėjimas išduodamas pareigūnui pasirašius Išduodamų vidaus tarnybos sistemos pareigūnų tarnybinių pažymėjimų apskaitos žurnale, kuriame turi būti šios skiltys:</text:p>
      <text:p text:style-name="P260">15.1. eilės numeris;</text:p>
      <text:p text:style-name="P261">15.2. pažymėjimo numeris;</text:p>
      <text:p text:style-name="P262">15.3. pažymėjimą gavusio pareigūno vardas, pavardė;</text:p>
      <text:p text:style-name="P263">15.4. pareigūno einamos pareigos;</text:p>
      <text:p text:style-name="P264">15.5. pažymėjimo išdavimo data;</text:p>
      <text:p text:style-name="P265">15.6. pareigūno, gavusio pažymėjimą, parašas;</text:p>
      <text:p text:style-name="P266">15.7. pažymėjimo grąžinimo data;</text:p>
      <text:p text:style-name="P267">15.8. pastabos.</text:p>
      <text:p text:style-name="P268"/>
      <text:p text:style-name="P269"><text:span text:style-name="T270">III</text:span><text:span text:style-name="T271">.<text:s/></text:span><text:span text:style-name="T272">PAŽYMĖJIMO KEITIMAS IR<text:s/></text:span><text:span text:style-name="T273">GRĄŽINIMAS</text:span></text:p>
      <text:p text:style-name="P274"/>
      <text:p text:style-name="P275">16. Pažymėjimas yra keičiamas taisyklių 7–15 punktuose nustatyta tvarka, kai:</text:p>
      <text:p text:style-name="P276">16.1. pasikeičia pareigūno vardas, pavardė, specialus pareigūno nekarinis policijos arba vidaus tarnybos laipsnis, einamos pareigos;</text:p>
      <text:p text:style-name="P277">16.2. pasibaigia pažymėjimo galiojimo laikas;</text:p>
      <text:p text:style-name="P278">16.3. pažymėjimas sugadinamas.</text:p>
      <text:p text:style-name="P279">17. Taisyklių 16 punkte nustatytais atvejais pareigūnas privalo grąžinti pažymėjimą jį išdavusiai personalo tarnybai. Pareigūnui grąžinus pažymėjimą, taisyklių 15 punkte nurodytame Išduodamų<text:s/>vidaus tarnybos sistemos pareigūnų tarnybinių pažymėjimų apskaitos žurnale įrašoma pažymėjimo grąžinimo data.</text:p>
      <text:p text:style-name="P280">18. Nušalintas nuo pareigų pareigūnas po nušalinimo nuo pareigų momento nedelsdamas privalo grąžinti pažymėjimą vadovui, turinčiam teisę skirti pareigūną į pareigas, arba jo įgaliotam pareigūnui. Pažymėjimas pareigūnui grąžinamas, kai nušalintam nuo pareigų pareigūnui nustatyta tvarka leidžiama toliau eiti pareigas.</text:p>
      <text:p text:style-name="P281">19. Atleidžiamas iš vidaus tarnybos ar perkeliamas į kitą vidaus reikalų įstaigą pareigūnas ne vėliau kaip jo atleidimo ar perkėlimo dieną privalo grąžinti pažymėjimą jį išdavusiai personalo tarnybai.</text:p>
      <text:p text:style-name="P282">20. Atšaukiant iš Vidaus reikalų ministerijos kadrų rezervo ir perkeliant į statutines pareigas vidaus reikalų įstaigoje pareigūną, nurodytą taisyklių 3.2 punkte, jis ne vėliau kaip perkėlimo į statutinio valstybės tarnautojo pareigas vidaus reikalų įstaigoje dieną privalo grąžinti pažymėjimą Personalo departamentui.</text:p>
      <text:p text:style-name="P283"/>
      <text:p text:style-name="P284"><text:span text:style-name="T285">IV</text:span><text:span text:style-name="T286">.</text:span><text:span text:style-name="T287"><text:s/></text:span><text:span text:style-name="T288">PAŽYMĖJIMO NAIKINIMAS</text:span></text:p>
      <text:p text:style-name="P289"/>
      <text:p text:style-name="P290">21. Taisyklių 16–17 ir 19–20 punktuose numatytais atvejais pažymėjimus sunaikina Personalo departamentas. Taisyklių 17 ir 19 punktuose numatytais atvejais vidaus reikalų įstaiga grąžintus pažymėjimus teisės aktų nustatyta tvarka siunčia sunaikinti Personalo departamentui.</text:p>
      <text:p text:style-name="P291">22. Pažymėjimai teisės aktų nustatyta tvarka sunaikinami per 30 darbo dienų nuo pažymėjimų gavimo Personalo departamente dienos. Pažymėjimų naikinimo aktą pasirašo Personalo departamento skyriaus, atsakingo už pažymėjimų apskaitą, vedėjas ir pažymėjimus sunaikinęs Personalo departamento valstybės tarnautojas arba dirbantis pagal darbo sutartį darbuotojas, tvarkantis pažymėjimų išdavimą ir apskaitą. Pažymėjimų naikinimo aktą tvirtina Personalo departamento direktorius.</text:p>
      <text:p text:style-name="P292"/>
      <text:p text:style-name="P293"><text:span text:style-name="T294">V</text:span><text:span text:style-name="T295">.</text:span><text:span text:style-name="T296"><text:s/></text:span><text:span text:style-name="T297">PAŽYMĖJIMO PRARADIMAS, PASKELBIMAS</text:span><text:span text:style-name="T298"><text:s/>NEGALIOJANČIU</text:span></text:p>
      <text:p text:style-name="P299"/>
      <text:p text:style-name="P300">23. Praradęs pažymėjimą pareigūnas ne vėliau kaip kitą darbo dieną nuo pažymėjimo praradimo dienos pateikia vidaus reikalų įstaigos, kurioje eina pareigas, vadovui:</text:p>
      <text:p text:style-name="P301">23.1. tarnybinį pranešimą, kuriame nurodo pažymėjimo praradimo aplinkybes;</text:p>
      <text:p text:style-name="P302">23.2. prašymą išduoti naują pažymėjimą.</text:p>
      <text:p text:style-name="P303">24. Praradęs pažymėjimą pareigūnas, nurodytas taisyklių 3.2 punkte, taisyklių 23 punkte nurodytus dokumentus pateikia savo tiesioginiam vadovui.</text:p>
      <text:p text:style-name="P304">25. Pareigūnui praradus pažymėjimą, teisės aktų nustatyta tvarka atliekamas tarnybinis patikrinimas.</text:p>
      <text:p text:style-name="P305">26. Praradęs pažymėjimą pareigūnas savo lėšomis spausdina „Valstybės žinių“ priede „Informaciniai pranešimai“ skelbimą dėl prarasto pažymėjimo negaliojimo, nurodydamas vardą, pavardę, tarnybos vietą,<text:s/>pareigas ir pažymėjimo numerį.</text:p>
      <text:p text:style-name="P306">27. Praradusiam pažymėjimą pareigūnui naujas pažymėjimas taisyklių nustatyta tvarka išduodamas vidaus reikalų įstaigai, kurioje pareigūnas eina pareigas, pateikus Personalo departamentui:</text:p>
      <text:p text:style-name="P307">27.1. tarnybinio patikrinimo dėl pažymėjimo praradimo išvados kopiją;</text:p>
      <text:p text:style-name="P308"><text:span text:style-name="T309">27.2</text:span><text:span text:style-name="T310">. pareigūno nuotrauką (su uniforma, jei pareigūnui nustatyta tvarka ji yra išduota);</text:span><text:s/></text:p>
      <text:p text:style-name="P311">Punkto pakeitimai:</text:p>
      <text:p text:style-name="P312"><text:span text:style-name="T313">Nr.<text:s/></text:span><text:a xlink:href="https://www.e-tar.lt/portal/legalAct.html?documentId=TAR.F5EFA75B7232" office:target-frame-name="_top" xlink:show="replace"><text:span text:style-name="T314">1V-352</text:span></text:a><text:span text:style-name="T315">,<text:s/></text:span><text:span text:style-name="T316">2008-09-30, Žin., 2008, Nr. 117-4470 (2008-10-11), i. k. 1082310ISAK001V-352</text:span></text:p>
      <text:p text:style-name="Normal"/>
      <text:p text:style-name="P317">27.3. pareigūno prašymo išduoti naują pažymėjimą kopiją;</text:p>
      <text:p text:style-name="P318">27.4. skelbimo apie prarasto pažymėjimo paskelbimą negaliojančiu, išspausdinto „Valstybės žinių“ priede „Informaciniai pranešimai“, kopiją.</text:p>
      <text:p text:style-name="P319">28. Praradusiam pažymėjimą pareigūnui naujas pažymėjimas taisyklių nustatyta tvarka išduodamas ne vėliau kaip per 10 darbo dienų nuo dokumentų, nurodytų taisyklių 27 punkte, gavimo Personalo departamente dienos.</text:p>
      <text:p text:style-name="P320"/>
      <text:p text:style-name="P321"><text:span text:style-name="T322">VI</text:span><text:span text:style-name="T323">.<text:s/></text:span><text:span text:style-name="T324">BAIGIAMOSIOS NUOSTATOS</text:span></text:p>
      <text:p text:style-name="P325"/>
      <text:p text:style-name="P326">29. Personalo departamentas, esant vidaus reikalų sistemos padalinio – operatyvinės veiklos subjekto vadovo rašytiniam prašymui, perduoda vidaus reikalų sistemos padaliniui – operatyvinės veiklos subjektui pažymėjimų blankus pagal perdavimo-priėmimo aktą, kuriame nurodytas pažymėjimų blankų perdavimo pagrindas, perduodamų pažymėjimų blankų skaičius ir numeriai. Perdavimo-priėmimo aktą pasirašo Personalo departamento valstybės tarnautojas arba dirbantis pagal darbo sutartį darbuotojas, tvarkantis pažymėjimų išdavimą ir apskaitą, ir vidaus reikalų<text:s/><text:soft-page-break/>sistemos padalinio – operatyvinės veiklos subjekto vadovo raštu įgaliotas paimti pažymėjimų blankus asmuo.</text:p>
      <text:p text:style-name="P327">30. Taisyklių 29 punkte nustatyta tvarka perduotus pažymėjimų blankus teisės<text:s/>aktų nustatyta tvarka sunaikina vidaus reikalų sistemos padalinys – operatyvinės veiklos subjektas. Po to šis subjektas per 30 kalendorinių dienų nuo perduotų pažymėjimų blankų sunaikinimo dienos pateikia Personalo departamentui pažymėjimų blankų sunaikinimo akto kopiją.</text:p>
      <text:p text:style-name="P328">______________</text:p>
      <text:p text:style-name="Normal"/>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idaus reikalų ministerija, Įsakymas</text:span></text:p>
      <text:p text:style-name="P338"><text:span text:style-name="T339">Nr.<text:s/></text:span><text:a xlink:href="https://www.e-tar.lt/portal/legalAct.html?documentId=TAR.9D57151D1F2E" office:target-frame-name="_top" xlink:show="replace"><text:span text:style-name="T340">1V-161</text:span></text:a><text:span text:style-name="T341">, 2007-04-27, Žin., 2007, Nr. 49-1908<text:s/></text:span><text:span text:style-name="T342">(2007-05-05), i. k. 1072310ISAK001V-161</text:span></text:p>
      <text:p text:style-name="P343"><text:span text:style-name="T344">Dėl Lietuvos Respublikos vidaus reikalų ministro 2006 m. spalio 31 d. įsakymo Nr. 1V-420 "Dėl Vidaus tarnybos sistemos pareigūno tarnybinio pažymėjimo privalomosios formos aprašo ir Vidaus tarnybos sistemos pareigūno</text:span><text:span text:style-name="T345"><text:s/>tarnybinio pažymėjimo išdavimo, keitimo, grąžinimo, naikinimo ir paskelbimo negaliojančiu taisyklių patvirtinimo" pakeitimo</text:span></text:p>
      <text:p text:style-name="P346"/>
      <text:p text:style-name="P347"><text:span text:style-name="T348">2.</text:span></text:p>
      <text:p text:style-name="P349"><text:span text:style-name="T350">Lietuvos Respublikos vidaus reikalų ministerija, Įsakymas</text:span></text:p>
      <text:p text:style-name="P351"><text:span text:style-name="T352">Nr.<text:s/></text:span><text:a xlink:href="https://www.e-tar.lt/portal/legalAct.html?documentId=TAR.F5EFA75B7232" office:target-frame-name="_top" xlink:show="replace"><text:span text:style-name="T353">1V-352</text:span></text:a><text:span text:style-name="T354">, 2008-09-30, Žin., 2008, Nr. 117-4470 (2008-10-11), i. k. 1082310ISAK001V-352</text:span></text:p>
      <text:p text:style-name="P355"><text:span text:style-name="T356">Dėl Lietuvos Respublikos vidaus reikalų ministro 2006 m. spalio 31 d. įsakymo Nr. 1V-420 "Dėl Vidaus tarnybos sistemos pareigūno tarnybinio pažymėjimo pri</text:span><text:span text:style-name="T357">valomosios formos aprašo ir Vidaus tarnybos sistemos pareigūno tarnybinio pažymėjimo išdavimo, keitimo, grąžinimo, naikinimo ir paskelbimo negaliojančiu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11-20T12:58:00Z</meta:creation-date>
    <dc:date>2017-11-20T12:58:00Z</dc:date>
    <meta:template xlink:href="Normal.dotm" xlink:type="simple"/>
    <meta:editing-cycles>2</meta:editing-cycles>
    <meta:editing-duration>PT0S</meta:editing-duration>
    <meta:document-statistic meta:page-count="7" meta:paragraph-count="37" meta:word-count="2824" meta:character-count="18885" meta:row-count="134" meta:non-whitespace-character-count="16098"/>
  </office:meta>
</office:document-meta>
</file>