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10-01:</text:span></text:p>
      <text:p text:style-name="P8"><text:span text:style-name="T9">Lietuvos Respublikos ūkio ministerija, Įsakymas</text:span></text:p>
      <text:p text:style-name="P10"><text:span text:style-name="T11">Nr.<text:s/></text:span><text:a xlink:href="https://www.e-tar.lt/portal/legalAct.html?documentId=TAR.2EAC4C382CE8" office:target-frame-name="_top" xlink:show="replace"><text:span text:style-name="T12">4-818</text:span></text:a><text:span text:style-name="T13">, 2012-08-14, Žin., 2012, Nr. 96-4939 (2012-08-17), i. k. 1122020ISAK0004-818</text:span></text:p>
      <text:p text:style-name="P14"><text:span text:style-name="T15">Dėl Lietuvos Respublikos ūkio ministro 2003 m. birželio 30 d. įsakymo Nr. 4-260 "Dėl Šilumos pirkimo–pardavimo sutarčių standartinių sąlygų patvirtinimo" ir jį keitusių įsakymų pripažinimo netekusiais galios</text:span></text:p>
      <text:p text:style-name="P16"/>
      <text:p text:style-name="P17"><text:span text:style-name="T18">Suvestinė redakcija nuo 2010-04-16 iki 2012-09-</text:span><text:span text:style-name="T19">30</text:span></text:p>
      <text:p text:style-name="P20"/>
      <text:p text:style-name="P21"><text:span text:style-name="T22">Įsakymas paskelbtas: Žin. 2007, Nr.<text:s/></text:span><text:a xlink:href="https://www.e-tar.lt/portal/legalAct.html?documentId=TAR.F90078406F4D" office:target-frame-name="_top" xlink:show="replace"><text:span text:style-name="T23">68-2697</text:span></text:a><text:span text:style-name="T24">, i. k. 1072020ISAK0004-241</text:span></text:p>
      <text:p text:style-name="P25"/>
      <text:p text:style-name="P26"><text:span text:style-name="T27"/><text:span text:style-name="T28">LIETUVOS RESPUBLIKOS ŪKIO MINISTRAS</text:span></text:p>
      <text:p text:style-name="P29"/>
      <text:p text:style-name="P30">Į S A K Y M A S</text:p>
      <text:p text:style-name="P31">DĖL LIETUVOS RESPUBLIKOS ŪKIO MINISTRAS 2003 M. BIRŽELIO 30 D. ĮSAKYMO NR. 4-260 „DĖL ŠILUMOS PIRKIMO-PARDAVIMO SUTARČIŲ STANDARTINIŲ SĄLYGŲ IR PASTATŲ ŠILDYMO IR KARŠTO VANDENS SISTEMŲ PRIEŽIŪROS SUTARČIŲ STANDARTINIŲ SĄLYGŲ PATVIRTINIMO“<text:s/>PAKEITIMO</text:p>
      <text:p text:style-name="P32"/>
      <text:p text:style-name="P33">2007 m. birželio 15 d. Nr. 4-241</text:p>
      <text:p text:style-name="P34">Vilnius</text:p>
      <text:p text:style-name="P35"/>
      <text:p text:style-name="P36"><text:span text:style-name="T37">Pakeičiu</text:span><text:s/>Lietuvos Respublikos ūkio ministro 2003 m. birželio 30 d. įsakymą Nr. 4-260 „Dėl Šilumos pirkimo-pardavimo sutarčių standartinių sąlygų ir Pastatų šildymo ir karšto vandens sistemų priežiūros sutarčių standartinių sąlygų patvirtinimo“ (Žin., 2003, Nr.<text:s/><text:a xlink:href="https://www.e-tar.lt/portal/lt/legalAct/TAR.899DE664BDC8" office:target-frame-name="_blank" xlink:show="new"><text:span text:style-name="T38">70-3195</text:span></text:a>):</text:p>
      <text:p text:style-name="P39">1. Nurodytuoju įsakymu patvirtintose Šilumos pirkimo-pardavimo sutarčių standartinėse sąlygose:</text:p>
      <text:p text:style-name="P40">1.1. papildau 3.24 punktu:</text:p>
      <text:p text:style-name="P41">„3.24. Lietuvos Respublikos statybos įstatymas (Žin., 1996, Nr.<text:s/><text:a xlink:href="https://www.e-tar.lt/portal/lt/legalAct/TAR.F31E79DEC55D" office:target-frame-name="_blank" xlink:show="new"><text:span text:style-name="T42">32-788</text:span></text:a>; 2001, Nr.<text:s/><text:a xlink:href="https://www.e-tar.lt/portal/lt/legalAct/TAR.80A638E6C263" office:target-frame-name="_blank" xlink:show="new"><text:span text:style-name="T43">101-3597</text:span></text:a>).“;</text:p>
      <text:p text:style-name="P44">1.2. išdėstau 34.2 punktą taip:</text:p>
      <text:p text:style-name="P45">„34.2. užtikrinti jam priklausančių šilumos ir (ar) karšto vandens įrenginių bei išorinių atitvėrių būklę (langų, durų, sienų, stogo ir pan.) ir priežiūrą, atitinkančią teisės aktų [3.1], [3.6], [3.10], [3.11], [3.15], [3.18], [3.19], [3.20], [3.21], [3.22], [3.23], [3.24] nuostatas.“</text:p>
      <text:p text:style-name="P46"><text:span text:style-name="T47">2.</text:span><text:span text:style-name="T48"><text:s/>Neteko galios nuo 2010-04-16</text:span></text:p>
      <text:p text:style-name="P49">Punkto naikinimas:</text:p>
      <text:p text:style-name="P50"><text:span text:style-name="T51">Nr.<text:s/></text:span><text:a xlink:href="https://www.e-tar.lt/portal/legalAct.html?documentId=TAR.EDEC7E7A1A21" office:target-frame-name="_top" xlink:show="replace"><text:span text:style-name="T52">4-267</text:span></text:a><text:span text:style-name="T53">, 2010-04-12, Žin. 2010, Nr. 43-2083 (2010-04-15), i. k. 1102020ISAK0004-267</text:span></text:p>
      <text:p text:style-name="Normal"/>
      <text:p text:style-name="P54"/>
      <text:p text:style-name="P55"/>
      <text:p text:style-name="P56"/>
      <text:p text:style-name="P57">ŪKIO MINISTRAS<text:tab/>VYTAS NAVICK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 Įsakymas</text:span></text:p>
      <text:p text:style-name="P68"><text:span text:style-name="T69">Nr.<text:s/></text:span><text:a xlink:href="https://www.e-tar.lt/portal/legalAct.html?documentId=TAR.EDEC7E7A1A21" office:target-frame-name="_top" xlink:show="replace"><text:span text:style-name="T70">4-267</text:span></text:a><text:span text:style-name="T71">, 2010-04-12, Žin., 2010, Nr. 43-2083 (2010-04-15), i. k. 1102020ISAK0004-267</text:span></text:p>
      <text:p text:style-name="P72"><text:span text:style-name="T73">Dėl Lietuvos Respublikos ūkio ministro 2007 m. birželio 15 d. įsakymo Nr. 4-241 "Dėl Lietuvos</text:span><text:span text:style-name="T74"><text:s/>Respublikos ūkio ministro 2003 m. birželio 30 d. įsakymo Nr. 4-260 "Dėl Šilumos pirkimo–pardavimo sutarčių standartinių sąlygų ir Pastatų šildymo ir karšto vandens sistemų priežiūros sutarčių standartinių sąlygų patvirtinimo" pakeit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SYSTEM</dc:creator>
    <meta:creation-date>2016-09-21T06:07:00Z</meta:creation-date>
    <dc:date>2016-09-21T06:07:00Z</dc:date>
    <meta:template xlink:href="Normal" xlink:type="simple"/>
    <meta:editing-cycles>2</meta:editing-cycles>
    <meta:editing-duration>PT0S</meta:editing-duration>
    <meta:document-statistic meta:page-count="1" meta:paragraph-count="48" meta:word-count="331" meta:character-count="2892" meta:row-count="104" meta:non-whitespace-character-count="2609"/>
  </office:meta>
</office:document-meta>
</file>