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16in"/>
    </style:style>
    <style:style style:name="P84" style:parent-style-name="Normal" style:master-page-name="MPF1" style:family="paragraph">
      <style:paragraph-properties fo:break-before="page" fo:text-indent="3.5437in" style:page-number="1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1" style:family="table-column">
      <style:table-column-properties style:column-width="1.95in" style:use-optimal-column-width="false"/>
    </style:style>
    <style:style style:name="TableColumn102" style:family="table-column">
      <style:table-column-properties style:column-width="4.7437in" style:use-optimal-column-width="false"/>
    </style:style>
    <style:style style:name="Table100" style:family="table">
      <style:table-properties style:width="6.693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indent="0.5in"/>
      <style:text-properties fo:color="#000000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indent="0.5in"/>
      <style:text-properties fo:color="#000000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5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5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5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5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5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5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5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7-19 iki 1997-12-31</text:span></text:p>
      <text:p text:style-name="P10"/>
      <text:p text:style-name="P11"><text:span text:style-name="T12">Nutarimas paskelbtas: Žin. 1997, Nr.<text:s/></text:span><text:a xlink:href="https://www.e-tar.lt/portal/legalAct.html?documentId=TAR.F90167EEC5D7" office:target-frame-name="_top" xlink:show="replace"><text:span text:style-name="T13">14-299</text:span></text:a><text:span text:style-name="T14">, i. k. 0971100NUTA0000010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NERGETIKOS, RYŠIŲ, TRANSPORTO BEI KITŲ DIDESNIŲ ĮMONIŲ PRIVATIZAVIMO</text:p>
      <text:p text:style-name="P23"/>
      <text:p text:style-name="P24">1997 m. vasario 11 d. Nr. 109</text:p>
      <text:p text:style-name="P25">Vilnius</text:p>
      <text:p text:style-name="P26"/>
      <text:p text:style-name="P27"><text:span text:style-name="T28">Vykdydama Vyriausybės 1997–2000 metų programą bei vadova</text:span><text:span text:style-name="T29">udamasi Lietuvos Respublikos valstybės ir savivaldybių turto privatizavimo įstatymu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tvirtinti 1997–1998 metais privatizuojamų skelbiant tarptautinį konkursą energetikos, ryšių, transporto bei kitų įmonių s</text:span><text:span text:style-name="T35">ąrašą (pridedama)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šiuo nutarimu patvirtintame sąraše esančių įmonių (toliau vadinama – į sąrašą įtrauktos įmonės) valstybei priklausantys objektai (akcijos) privatizuojami viešo konkurso būdu Lietuvos Respublikos valstybės ir</text:span><text:span text:style-name="T42"><text:s/>savivaldybių turto privatizavimo įstatymo nustatyta tvarka;</text:span></text:p>
      <text:p text:style-name="P43"><text:span text:style-name="T44">2.2</text:span><text:span text:style-name="T45">. konkrečią kiekvienos į sąrašą įtrauktos įmonės privatizavimo datą bei privatizuojamo kapitalo dydį Privatizavimo komisijos teikimu tvirtina Lietuvos Respublikos Vyriausybė;</text:span></text:p>
      <text:p text:style-name="P46"><text:span text:style-name="T47">2.3</text:span><text:span text:style-name="T48">. valstybei priklausančių akcijų turėtojai kartu su Lietuvos valstybine privatizavimo agentūra skelbia į sąrašą įtrauktų įmonių privatizavimo programų parengimo ir privatizavimo vykdymo konkursus. Konkursų <text:s/>sąlygas bei sutartis su nugalėtojais, Lietuvos Re</text:span><text:span text:style-name="T49">spublikos Vyriausybei pritarus, tvirtina Privatizavimo komisija;</text:span></text:p>
      <text:p text:style-name="P50"><text:span text:style-name="T51">2.4</text:span><text:span text:style-name="T52">. konkursų nugalėtojams už privatizavimo programų parengimą ir investitorių paiešką nustatytąja tvarka mokama iš Privatizavimo fondo arba tarptautinių fondų lėšų, skirtų privatizavimo<text:s/></text:span><text:span text:style-name="T53">procesui Lietuvoje remti.</text:span></text:p>
      <text:p text:style-name="P54"><text:span text:style-name="T55">3</text:span><text:span text:style-name="T56">. Įpareigoti valstybės valdininkus, esančius akcinių bendrovių, įrašytų į šiuo nutarimu patvirtintą 1997 – 1998 metais privatizuojamų skelbiant tarptautinį konkursą energetikos, ryšių, transporto bei kitų įmonių sąrašą, ste</text:span><text:span text:style-name="T57">bėtojų tarybos nariais, reikalauti priimti stebėtojų tarybos sprendimus (prireikus inicijuoti įstatų, valdybos darbo reglamento ar kitų šių bendrovių dokumentų pataisas), numatančius, kad bendrovių valdybos ar administracijos sprendimams dėl ilgalaikio tur</text:span><text:span text:style-name="T58">to nuomos, kitų ūkio subjektų prievolių įvykdymo garantavimo ar laidavimo, kreditų ėmimo turi būti gautas stebėtojų tarybos pritarimas, ir apie tai informuoti Europos reikalų ministeriją, kuri atsakinga už šių įmonių privatizavimą.</text:span><text:s/></text:p>
      <text:p text:style-name="P59">Papildyta punktu:</text:p>
      <text:p text:style-name="P60"><text:span text:style-name="T61">Nr.<text:s/></text:span><text:a xlink:href="https://www.e-tar.lt/portal/legalAct.html?documentId=TAR.67FB4162986B" office:target-frame-name="_top" xlink:show="replace"><text:span text:style-name="T62">317</text:span></text:a><text:span text:style-name="T63">, 1997-04-04, Žin., 1997, Nr. 31-759 (1997-04-11), i. k. 0971100NUTA00000317</text:span></text:p>
      <text:p text:style-name="Normal"/>
      <text:p text:style-name="P64"><text:span text:style-name="T65">4</text:span><text:span text:style-name="T66">. Nustatyti, kad akcinės bendrovės „Klaipėdos elektroremontas“ ir „Baltechas“<text:s/></text:span><text:span text:style-name="T67">privatizuojamos skelbiant tarptautinį konkursą.</text:span></text:p>
      <text:p text:style-name="P68"><text:span text:style-name="T69">Šios akcinės bendrovės privatizuojamos parduodant valstybei priklausančias akcijas viename pakete, kartu su akcinės bendrovės „Vakarų laivų remontas“ akcijomis.</text:span><text:s/></text:p>
      <text:p text:style-name="P70">Papildyta punktu:</text:p>
      <text:p text:style-name="P71"><text:span text:style-name="T72">Nr.<text:s/></text:span><text:a xlink:href="https://www.e-tar.lt/portal/legalAct.html?documentId=TAR.3618DDB213A8" office:target-frame-name="_top" xlink:show="replace"><text:span text:style-name="T73">715</text:span></text:a><text:span text:style-name="T74">, 1997-07-03, Žin., 1997, Nr. 65-1589 (1997-07-09), i. k. 0971100NUTA00000715</text:span></text:p>
      <text:p text:style-name="Normal"/>
      <text:p text:style-name="P75"/>
      <text:p text:style-name="P76"/>
      <text:p text:style-name="P77"/>
      <text:soft-page-break/>
      <text:p text:style-name="P78">MINISTRAS PIRMININKAS<text:tab/>GEDIMINAS VAGNORIUS</text:p>
      <text:p text:style-name="P79"/>
      <text:p text:style-name="P80"/>
      <text:p text:style-name="P81"/>
      <text:p text:style-name="P82">EUROPOS REIKALŲ MINISTRĖ<text:tab/>LAIMA ANDRIKIENĖ</text:p>
      <text:p text:style-name="P83"/>
      <text:soft-page-break/>
      <text:p text:style-name="P84">PATVIRTINTA</text:p>
      <text:p text:style-name="P92">Lietuvos Respublikos Vyriausybės</text:p>
      <text:p text:style-name="P93">1997 m. vasario 11 d. nutarimu</text:p>
      <text:p text:style-name="P94">Nr. 109</text:p>
      <text:p text:style-name="P95"/>
      <text:p text:style-name="P96"><text:span text:style-name="T97">1997–1998 METAIS PRIVATIZUOJAMOS SKELBIANT TARPTAUTINĮ KONKURSĄ<text:s/></text:span><text:span text:style-name="T98">ENERGETIKOS, RYŠIŲ, TRANSPORTO BEI KITOS ĮMONĖS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egistro kodas</text:p>
          </table:table-cell>
          <table:table-cell table:style-name="TableCell106">
            <text:p text:style-name="P107">Įmonės pavadinimas</text:p>
          </table:table-cell>
        </table:table-row>
        <table:table-row table:style-name="TableRow108">
          <table:table-cell table:style-name="TableCell109">
            <text:p text:style-name="P110">6313154</text:p>
          </table:table-cell>
          <table:table-cell table:style-name="TableCell111">
            <text:p text:style-name="P112">Akcinė bendrovė „Geonafta“</text:p>
          </table:table-cell>
        </table:table-row>
        <table:table-row table:style-name="TableRow113">
          <table:table-cell table:style-name="TableCell114">
            <text:p text:style-name="P115">2050521</text:p>
          </table:table-cell>
          <table:table-cell table:style-name="TableCell116">
            <text:p text:style-name="P117">Valstybės įmonė „Lietuvos radijo ir televizijos centras“</text:p>
          </table:table-cell>
        </table:table-row>
        <table:table-row table:style-name="TableRow118">
          <table:table-cell table:style-name="TableCell119">
            <text:p text:style-name="P120">2121543</text:p>
          </table:table-cell>
          <table:table-cell table:style-name="TableCell121">
            <text:p text:style-name="P122">Valstybės įmonė „Lietuvos telekomas“</text:p>
          </table:table-cell>
        </table:table-row>
        <table:table-row table:style-name="TableRow123">
          <table:table-cell table:style-name="TableCell124">
            <text:p text:style-name="P125">6645172</text:p>
          </table:table-cell>
          <table:table-cell table:style-name="TableCell126">
            <text:p text:style-name="P127">Akcinė<text:s/>bendrovė „Mažeikių nafta“</text:p>
          </table:table-cell>
        </table:table-row>
        <table:table-row table:style-name="TableRow128">
          <table:table-cell table:style-name="TableCell129">
            <text:p text:style-name="P130">4034626</text:p>
          </table:table-cell>
          <table:table-cell table:style-name="TableCell131">
            <text:p text:style-name="P132">Akcinė bendrovė „Klaipėdos jūrų krovinių kompanija“</text:p>
          </table:table-cell>
        </table:table-row>
        <table:table-row table:style-name="TableRow133">
          <table:table-cell table:style-name="TableCell134">
            <text:p text:style-name="P135">4034611</text:p>
          </table:table-cell>
          <table:table-cell table:style-name="TableCell136">
            <text:p text:style-name="P137">Laivų krovos akcinė bendrovė „Klaipėdos Smeltė“</text:p>
          </table:table-cell>
        </table:table-row>
        <table:table-row table:style-name="TableRow138">
          <table:table-cell table:style-name="TableCell139">
            <text:p text:style-name="P140">034588</text:p>
          </table:table-cell>
          <table:table-cell table:style-name="TableCell141">
            <text:p text:style-name="P142">Akcinė bendrovė „Vakarų laivų remontas“</text:p>
          </table:table-cell>
        </table:table-row>
        <table:table-row table:style-name="TableRow143">
          <table:table-cell table:style-name="TableCell144">
            <text:p text:style-name="P145">4035584</text:p>
          </table:table-cell>
          <table:table-cell table:style-name="TableCell146">
            <text:p text:style-name="P147">Specialios paskirties akcinė bendrovė „Lietuvos jūrų<text:s/>laivininkystė“</text:p>
          </table:table-cell>
        </table:table-row>
        <table:table-row table:style-name="TableRow148">
          <table:table-cell table:style-name="TableCell149">
            <text:p text:style-name="P150">2086388</text:p>
          </table:table-cell>
          <table:table-cell table:style-name="TableCell151">
            <text:p text:style-name="P152">Akcinė bendrovė „Lietuvos avialinijos“</text:p>
          </table:table-cell>
        </table:table-row>
        <table:table-row table:style-name="TableRow153">
          <table:table-cell table:style-name="TableCell154">
            <text:p text:style-name="P155">3299743</text:p>
          </table:table-cell>
          <table:table-cell table:style-name="TableCell156">
            <text:p text:style-name="P157">Akcinė bendrovė „Aviakompanija Lietuva“</text:p>
          </table:table-cell>
        </table:table-row>
        <table:table-row table:style-name="TableRow158">
          <table:table-cell table:style-name="TableCell159">
            <text:p text:style-name="P160">2190624</text:p>
          </table:table-cell>
          <table:table-cell table:style-name="TableCell161">
            <text:p text:style-name="P162">Akcinė bendrovė „Viešbutis Lietuva“</text:p>
          </table:table-cell>
        </table:table-row>
        <table:table-row table:style-name="TableRow163">
          <table:table-cell table:style-name="TableCell164">
            <text:p text:style-name="P165">3374544</text:p>
          </table:table-cell>
          <table:table-cell table:style-name="TableCell166">
            <text:p text:style-name="P167">Akcinė bendrovė „Kauno aviacijos gamykla“</text:p>
          </table:table-cell>
        </table:table-row>
        <table:table-row table:style-name="TableRow168">
          <table:table-cell table:style-name="TableCell169">
            <text:p text:style-name="P170">4035603</text:p>
          </table:table-cell>
          <table:table-cell table:style-name="TableCell171">
            <text:p text:style-name="P172">Akcinė bendrovė „Laivitė“</text:p>
          </table:table-cell>
        </table:table-row>
      </table:table>
      <text:p text:style-name="P173">______________</text:p>
      <text:p text:style-name="P174"/>
      <text:p text:style-name="P175"/>
      <text:p text:style-name="P176">Priedo pakeitimai:</text:p>
      <text:p text:style-name="P177"><text:span text:style-name="T178">Nr.<text:s/></text:span><text:a xlink:href="https://www.e-tar.lt/portal/legalAct.html?documentId=TAR.070483F22F98" office:target-frame-name="_top" xlink:show="replace"><text:span text:style-name="T179">430</text:span></text:a><text:span text:style-name="T180">, 1997-05-08, Žin., 1997, Nr. 41-1002 (1997-05-14), i. k. 0971100NUTA00000430</text:span></text:p>
      <text:p text:style-name="P181"><text:span text:style-name="T182">Nr.<text:s/></text:span><text:a xlink:href="https://www.e-tar.lt/portal/legalAct.html?documentId=TAR.486FC3C6EEE6" office:target-frame-name="_top" xlink:show="replace"><text:span text:style-name="T183">757</text:span></text:a><text:span text:style-name="T184">, 1997-07-14, Žin., 1997, Nr. 68-1703 (1997-07-18), i. k. 0971100NUTA00000757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67FB4162986B" office:target-frame-name="_top" xlink:show="replace"><text:span text:style-name="T196">317</text:span></text:a><text:span text:style-name="T197">, 1997-04-04, Žin., 1997, Nr. 31-759 (1997-04-11), i. k. 0971100NUTA00000317</text:span></text:p>
      <text:p text:style-name="P198"><text:span text:style-name="T199">Dėl Lietuvos Respublikos Vyriausybės 1997 m. vasario 11 d. nutarimo Nr. 109 "Dėl energetikos,<text:s/></text:span><text:span text:style-name="T200">ryšių, transporto bei kitų didesnių įmonių privatizavimo" papildymo</text:span></text:p>
      <text:p text:style-name="P201"/>
      <text:p text:style-name="P202"><text:span text:style-name="T203">2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070483F22F98" office:target-frame-name="_top" xlink:show="replace"><text:span text:style-name="T208">430</text:span></text:a><text:span text:style-name="T209">, 1997-05-08, Žin., 1997, Nr. 41-1002 (1997-05-14),<text:s/></text:span><text:span text:style-name="T210">i. k. 0971100NUTA00000430</text:span></text:p>
      <text:p text:style-name="P211"><text:span text:style-name="T212">Dėl Lietuvos Respublikos Vyriausybės 1997 m. vasario 11 d. nutarimo Nr. 109 ir 1997 m. vasario 17 d. nutarimo Nr. 132 dalinio pakeitimo</text:span></text:p>
      <text:p text:style-name="P213"/>
      <text:p text:style-name="P214"><text:span text:style-name="T215">3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3618DDB213A8" office:target-frame-name="_top" xlink:show="replace"><text:span text:style-name="T220">715</text:span></text:a><text:span text:style-name="T221">, 1997-07-03, Žin., 1997, Nr. 65-1589 (1997-07-09), i. k. 0971100NUTA00000715</text:span></text:p>
      <text:p text:style-name="P222"><text:span text:style-name="T223">Dėl Lietuvos Respublikos Vyriausybės 1997 m. vasario 11 d. nutarimo Nr. 109 "Dėl energetikos, ryšių, transporto bei kitų didesnių įmonių</text:span><text:span text:style-name="T224"><text:s/>privatizavimo" papildymo</text:span></text:p>
      <text:p text:style-name="P225"/>
      <text:p text:style-name="P226"><text:span text:style-name="T227">4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486FC3C6EEE6" office:target-frame-name="_top" xlink:show="replace"><text:span text:style-name="T232">757</text:span></text:a><text:span text:style-name="T233">, 1997-07-14, Žin., 1997, Nr. 68-1703 (1997-07-18), i. k. 0971100NUTA00000757</text:span></text:p>
      <text:p text:style-name="P234"><text:span text:style-name="T235">Dėl Lietuvos Res</text:span><text:span text:style-name="T236">publikos Vyriausybės 1997 m. vasario 11 d. nutarimo Nr. 109 "Dėl energetikos, ryšių, transporto bei kitų didesnių įmonių privatizavimo" dalinio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8-25T12:42:00Z</meta:creation-date>
    <dc:date>2021-08-25T12:42:00Z</dc:date>
    <meta:template xlink:href="Normal.dotm" xlink:type="simple"/>
    <meta:editing-cycles>2</meta:editing-cycles>
    <meta:editing-duration>PT0S</meta:editing-duration>
    <meta:document-statistic meta:page-count="4" meta:paragraph-count="41" meta:word-count="843" meta:character-count="5938" meta:row-count="171" meta:non-whitespace-character-count="5136"/>
  </office:meta>
</office:document-meta>
</file>