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indent="0.4916in"/>
    </style:style>
    <style:style style:name="P110" style:parent-style-name="Normal" style:family="paragraph">
      <style:paragraph-properties fo:text-indent="0.4916in"/>
    </style:style>
    <style:style style:name="P111" style:parent-style-name="Normal" style:family="paragraph">
      <style:paragraph-properties fo:text-indent="0.4916in"/>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indent="0.4916in"/>
    </style:style>
    <style:style style:name="P114" style:parent-style-name="Normal" style:master-page-name="MPF1" style:family="paragraph">
      <style:paragraph-properties fo:break-before="page" fo:text-indent="3.5437in" style:page-number="1"/>
    </style:style>
    <style:style style:name="P122" style:parent-style-name="Normal" style:family="paragraph">
      <style:paragraph-properties fo:text-indent="3.5437in"/>
    </style:style>
    <style:style style:name="P123" style:parent-style-name="Normal" style:family="paragraph">
      <style:paragraph-properties fo:text-indent="3.5437in"/>
    </style:style>
    <style:style style:name="P124" style:parent-style-name="Normal" style:family="paragraph">
      <style:paragraph-properties fo:text-indent="3.5437in"/>
    </style:style>
    <style:style style:name="P125" style:parent-style-name="Normal" style:family="paragraph">
      <style:paragraph-properties fo:text-align="justify" fo:text-indent="0.491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TableColumn131" style:family="table-column">
      <style:table-column-properties style:column-width="1.95in" style:use-optimal-column-width="false"/>
    </style:style>
    <style:style style:name="TableColumn132" style:family="table-column">
      <style:table-column-properties style:column-width="4.7437in" style:use-optimal-column-width="false"/>
    </style:style>
    <style:style style:name="Table130" style:family="table">
      <style:table-properties style:width="6.6937in" fo:margin-left="0in" table:align="left"/>
    </style:style>
    <style:style style:name="TableRow133" style:family="table-row">
      <style:table-row-properties style:use-optimal-row-height="false"/>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fo:text-indent="0.5in"/>
      <style:text-properties fo:color="#000000"/>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paragraph-properties fo:text-align="justify" fo:margin-left="0.425in">
        <style:tab-stops/>
      </style:paragraph-properties>
      <style:text-properties fo:color="#000000"/>
    </style:style>
    <style:style style:name="TableRow138" style:family="table-row">
      <style:table-row-properties style:use-optimal-row-height="false"/>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paragraph-properties fo:text-indent="0.5in"/>
      <style:text-properties fo:color="#000000"/>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justify" fo:margin-left="0.425in">
        <style:tab-stops/>
      </style:paragraph-properties>
      <style:text-properties fo:color="#000000"/>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5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margin-left="0.425in">
        <style:tab-stops/>
      </style:paragraph-properties>
      <style:text-properties fo:color="#000000"/>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5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margin-left="0.425in">
        <style:tab-stops/>
      </style:paragraph-properties>
      <style:text-properties fo:color="#000000"/>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5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margin-left="0.425in">
        <style:tab-stops/>
      </style:paragraph-properties>
      <style:text-properties fo:color="#000000"/>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5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margin-left="0.425in">
        <style:tab-stops/>
      </style:paragraph-properties>
      <style:text-properties fo:color="#000000"/>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5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margin-left="0.425in">
        <style:tab-stops/>
      </style:paragraph-properties>
      <style:text-properties fo:color="#000000"/>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5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margin-left="0.425in">
        <style:tab-stops/>
      </style:paragraph-properties>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5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margin-left="0.425in">
        <style:tab-stops/>
      </style:paragraph-properties>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5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left="0.425in">
        <style:tab-stops/>
      </style:paragraph-properties>
      <style:text-properties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indent="0.4916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9">Suvestinė redakcija nuo 1998-04-18 iki 1998-05-29</text:span></text:p>
      <text:p text:style-name="P10"/>
      <text:p text:style-name="P11"><text:span text:style-name="T12">Nutarimas paskelbtas: Žin. 1997, Nr.<text:s/></text:span><text:a xlink:href="https://www.e-tar.lt/portal/legalAct.html?documentId=TAR.F90167EEC5D7" office:target-frame-name="_top" xlink:show="replace"><text:span text:style-name="T13">14-299</text:span></text:a><text:span text:style-name="T14">, i. k. 0971100NUTA00000109</text:span></text:p>
      <text:p text:style-name="P15"/>
      <text:p text:style-name="P16"/>
      <text:p text:style-name="P17"><text:span text:style-name="T18"/><text:span text:style-name="T19">LIETUVOS RESPUBLIKOS VYRIAUSYBĖ</text:span></text:p>
      <text:p text:style-name="P20"/>
      <text:p text:style-name="P21">N U T A R I M A S</text:p>
      <text:p text:style-name="P22">DĖL ENERGETIKOS, RYŠIŲ, TRANSPORTO BEI KITŲ DIDESNIŲ ĮMONIŲ PRIVATIZAVIMO</text:p>
      <text:p text:style-name="P23"/>
      <text:p text:style-name="P24">1997 m. vasario 11 d. Nr. 109</text:p>
      <text:p text:style-name="P25">Vilnius</text:p>
      <text:p text:style-name="P26"/>
      <text:p text:style-name="P27"><text:span text:style-name="T28">Vykdydama Vyriausybės 1997–2000 metų programą bei vadova</text:span><text:span text:style-name="T29">udamasi Lietuvos Respublikos valstybės ir savivaldybių turto privatizavimo įstatymu, Lietuvos Respublikos Vyriausybė</text:span><text:span text:style-name="T30"><text:s/>nutari</text:span><text:span text:style-name="T31">a:</text:span></text:p>
      <text:p text:style-name="P32"><text:span text:style-name="T33">1</text:span><text:span text:style-name="T34">. Patvirtinti 1997–1998 metais privatizuojamų viešais tarptautiniais konkursais ir konkursinėmis derybomis energetikos, ryšių</text:span><text:span text:style-name="T35">, transporto bei kitų įmonių sąrašą (pridedama).</text:span><text:s/></text:p>
      <text:p text:style-name="P36">Punkto pakeitimai:</text:p>
      <text:p text:style-name="P37"><text:span text:style-name="T38">Nr.<text:s/></text:span><text:a xlink:href="https://www.e-tar.lt/portal/legalAct.html?documentId=TAR.6BE80C5118DC" office:target-frame-name="_top" xlink:show="replace"><text:span text:style-name="T39">133</text:span></text:a><text:span text:style-name="T40">, 1998-02-02, Žin., 1998, Nr. 13-320 (1998-02-06), i. k. 0981100NUTA00000133</text:span></text:p>
      <text:p text:style-name="Normal"/>
      <text:p text:style-name="P41"><text:span text:style-name="T42">2</text:span><text:span text:style-name="T43">. Nustatyti,<text:s/></text:span><text:span text:style-name="T44">kad:</text:span></text:p>
      <text:p text:style-name="P45"><text:span text:style-name="T46">2.1</text:span><text:span text:style-name="T47">. šiuo nutarimu patvirtintame sąraše esančių įmonių (toliau vadinama – į sąrašą įtrauktos įmonės) valstybei priklausantys objektai (akcijos) privatizuojami viešo konkurso arba konkursinių tiesioginių derybų būdu Lietuvos Respublikos valstybės ir<text:s/></text:span><text:span text:style-name="T48">savivaldybių turto privatizavimo įstatymo nustatyta tvarka;</text:span><text:s/></text:p>
      <text:p text:style-name="P49">Punkto pakeitimai:</text:p>
      <text:p text:style-name="P50"><text:span text:style-name="T51">Nr.<text:s/></text:span><text:a xlink:href="https://www.e-tar.lt/portal/legalAct.html?documentId=TAR.6BE80C5118DC" office:target-frame-name="_top" xlink:show="replace"><text:span text:style-name="T52">133</text:span></text:a><text:span text:style-name="T53">, 1998-02-02, Žin., 1998, Nr. 13-320 (1998-02-06), i. k. 0981100NUTA00000133</text:span></text:p>
      <text:p text:style-name="Normal"/>
      <text:p text:style-name="P54"><text:span text:style-name="T55">2.2</text:span><text:span text:style-name="T56">.<text:s/></text:span><text:span text:style-name="T57">konkrečią kiekvienos į sąrašą įtrauktos įmonės privatizavimo datą bei privatizuojamo kapitalo dydį Privatizavimo komisijos teikimu tvirtina Lietuvos Respublikos Vyriausybė;</text:span></text:p>
      <text:p text:style-name="P58"><text:span text:style-name="T59">2.3</text:span><text:span text:style-name="T60">. valstybei priklausančių akcijų turėtojai kartu su Lietuvos valstybine priv</text:span><text:span text:style-name="T61">atizavimo agentūra skelbia į sąrašą įtrauktų įmonių privatizavimo programų parengimo ir privatizavimo vykdymo konkursus. Konkursų <text:s/>sąlygas bei sutartis su nugalėtojais, Lietuvos Respublikos Vyriausybei pritarus, tvirtina Privatizavimo komisija;</text:span></text:p>
      <text:p text:style-name="P62"><text:span text:style-name="T63">2.4</text:span><text:span text:style-name="T64">. ko</text:span><text:span text:style-name="T65">nkursų nugalėtojams už privatizavimo programų parengimą ir investitorių paiešką nustatytąja tvarka mokama iš Privatizavimo fondo arba tarptautinių fondų lėšų, skirtų privatizavimo procesui Lietuvoje remti.</text:span></text:p>
      <text:p text:style-name="P66"><text:span text:style-name="T67">3</text:span><text:span text:style-name="T68">. Įpareigoti akcinių bendrovių, įrašytų į š</text:span><text:span text:style-name="T69">iuo nutarimu patvirtintą sąrašą, valstybei priklausančių akcijų turėtojus (ministerijas), kad šie pavestų įgaliotiems balsuoti akcininkų susirinkime ir (ar) deleguotiems į bendrovių valdymo organus asmenims reikalauti priimti stebėtojų tarybos ir (ar) vald</text:span><text:span text:style-name="T70">ybos sprendimus (prireikus inicijuoti įstatų, valdybos darbo reglamento ar kitų šių bendrovių dokumentų pataisas), numatančius, kad iki šių bendrovių valstybei priklausančių akcijų paketų privatizavimo programų paskelbimo dienos turi būti gautas Europos re</text:span><text:span text:style-name="T71">ikalų ministerijos, kuri atsakinga už šių bendrovių valstybei priklausančių akcijų privatizavimą, raštiškas pritarimas projektams bendrovių valdymo organų sprendimų dėl:</text:span></text:p>
      <text:p text:style-name="P72">paskolų ėmimo, turto įkeitimo, mainų, nuomos ar panaudos, kitų ūkio subjektų prievolių<text:s/>vykdymo garantavimo ar laidavimo, ilgalaikio materialiojo turto bei vertybinių popierių pirkimo ar įsigijimo kitais būdais, jų pardavimo ar kitokio disponavimo jais (jeigu visų šių sandorių suminė vertė iki aukščiau nurodyto termino pradžios sudarytų daugiau kaip 5 procentus bendrovės įstatinio kapitalo vertės);</text:p>
      <text:p text:style-name="P73">akcinės bendrovės reorganizavimo, įstatinio kapitalo didinimo ar mažinimo;</text:p>
      <text:soft-page-break/>
      <text:p text:style-name="P74">piniginių lėšų skolinimo fiziniams ar juridiniams asmenims;</text:p>
      <text:p text:style-name="P75">kitų bendrovių ar filialų steigimo, jungimosi į koncernus ar konsorciumus.</text:p>
      <text:p text:style-name="P76"><text:span text:style-name="T77">Europos reikalų ministerija apie ketinimą raštu pritarti ar nepritarti nurodytųjų sprendimų projektams turi iš anksto informuoti Lietuvos Respublikos Vyriausybės kanceliariją. Bendrovių valdymo organai, kurie nesutinka su neigiamu Europos reik</text:span><text:span text:style-name="T78">alų ministerijos sprendimu, suderinę su bendrovės valstybei priklausančių akcijų turėtoju (ministerija), gali kreiptis į Lietuvos Respublikos Vyriausybę dėl galutinio sprendimo priėmimo.</text:span><text:s/></text:p>
      <text:p text:style-name="P79">Papildyta punktu:</text:p>
      <text:p text:style-name="P80"><text:span text:style-name="T81">Nr.<text:s/></text:span><text:a xlink:href="https://www.e-tar.lt/portal/legalAct.html?documentId=TAR.67FB4162986B" office:target-frame-name="_top" xlink:show="replace"><text:span text:style-name="T82">317</text:span></text:a><text:span text:style-name="T83">, 1997-04-04, Žin., 1997, Nr. 31-759 (1997-04-11), i. k. 0971100NUTA00000317</text:span></text:p>
      <text:p text:style-name="P84">Punkto pakeitimai:</text:p>
      <text:p text:style-name="P85"><text:span text:style-name="T86">Nr.<text:s/></text:span><text:a xlink:href="https://www.e-tar.lt/portal/legalAct.html?documentId=TAR.ED759B22F264" office:target-frame-name="_top" xlink:show="replace"><text:span text:style-name="T87">1466</text:span></text:a><text:span text:style-name="T88">, 1997-12-23, Žin., 1997, Nr.<text:s/></text:span><text:span text:style-name="T89">119-3102 (1997-12-31), i. k. 0971100NUTA00001466</text:span></text:p>
      <text:p text:style-name="P90"><text:span text:style-name="T91">Nr.<text:s/></text:span><text:a xlink:href="https://www.e-tar.lt/portal/legalAct.html?documentId=TAR.6BE80C5118DC" office:target-frame-name="_top" xlink:show="replace"><text:span text:style-name="T92">133</text:span></text:a><text:span text:style-name="T93">, 1998-02-02, Žin., 1998, Nr. 13-320 (1998-02-06), i. k. 0981100NUTA00000133</text:span></text:p>
      <text:p text:style-name="Normal"/>
      <text:p text:style-name="P94"><text:span text:style-name="T95">4</text:span><text:span text:style-name="T96">. Nustatyti, kad akcinės bendrovės<text:s/></text:span><text:span text:style-name="T97">„Klaipėdos elektroremontas“ ir „Baltechas“ privatizuojamos skelbiant tarptautinį konkursą.</text:span></text:p>
      <text:p text:style-name="P98"><text:span text:style-name="T99">Šios akcinės bendrovės privatizuojamos parduodant valstybei priklausančias akcijas viename pakete, kartu su akcinės bendrovės „Vakarų laivų remontas“ akcijomis.</text:span><text:s/></text:p>
      <text:p text:style-name="P100">Papildyta punktu:</text:p>
      <text:p text:style-name="P101"><text:span text:style-name="T102">Nr.<text:s/></text:span><text:a xlink:href="https://www.e-tar.lt/portal/legalAct.html?documentId=TAR.3618DDB213A8" office:target-frame-name="_top" xlink:show="replace"><text:span text:style-name="T103">715</text:span></text:a><text:span text:style-name="T104">, 1997-07-03, Žin., 1997, Nr. 65-1589 (1997-07-09), i. k. 0971100NUTA00000715</text:span></text:p>
      <text:p text:style-name="Normal"/>
      <text:p text:style-name="P105"/>
      <text:p text:style-name="P106"/>
      <text:p text:style-name="P107"/>
      <text:p text:style-name="P108">MINISTRAS PIRMININKAS<text:tab/>GEDIMINAS VAGNORIUS</text:p>
      <text:p text:style-name="P109"/>
      <text:p text:style-name="P110"/>
      <text:p text:style-name="P111"/>
      <text:p text:style-name="P112">EUROPOS REIKALŲ<text:s/>MINISTRĖ<text:tab/>LAIMA ANDRIKIENĖ</text:p>
      <text:p text:style-name="P113"/>
      <text:soft-page-break/>
      <text:p text:style-name="P114">PATVIRTINTA</text:p>
      <text:p text:style-name="P122">Lietuvos Respublikos Vyriausybės</text:p>
      <text:p text:style-name="P123">1997 m. vasario 11 d. nutarimu</text:p>
      <text:p text:style-name="P124">Nr. 109</text:p>
      <text:p text:style-name="P125"/>
      <text:p text:style-name="P126"><text:span text:style-name="T127">1997–1998 METAIS<text:s/></text:span><text:span text:style-name="T128">PRIVATIZUOJAMOS VIEŠAIS TARPTAUTINIAIS KONKURSAIS IR KONKURSINĖMIS DERYBOMIS ENERGETIKOS, RYŠIŲ, TRANSPORTO BEI KITOS ĮMONĖS</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Registro kodas</text:p>
          </table:table-cell>
          <table:table-cell table:style-name="TableCell136">
            <text:p text:style-name="P137">Įmonės pavadinimas</text:p>
          </table:table-cell>
        </table:table-row>
        <table:table-row table:style-name="TableRow138">
          <table:table-cell table:style-name="TableCell139">
            <text:p text:style-name="P140">6313154</text:p>
          </table:table-cell>
          <table:table-cell table:style-name="TableCell141">
            <text:p text:style-name="P142">Akcinė bendrovė „Geonafta“</text:p>
          </table:table-cell>
        </table:table-row>
        <table:table-row table:style-name="TableRow143">
          <table:table-cell table:style-name="TableCell144">
            <text:p text:style-name="P145">2050521</text:p>
          </table:table-cell>
          <table:table-cell table:style-name="TableCell146">
            <text:p text:style-name="P147">Valstybės įmonė „Lietuvos radijo ir televizijos centras“</text:p>
          </table:table-cell>
        </table:table-row>
        <table:table-row table:style-name="TableRow148">
          <table:table-cell table:style-name="TableCell149">
            <text:p text:style-name="P150">2121543</text:p>
          </table:table-cell>
          <table:table-cell table:style-name="TableCell151">
            <text:p text:style-name="P152">Valstybės įmonė „Lietuvos telekomas“</text:p>
          </table:table-cell>
        </table:table-row>
        <table:table-row table:style-name="TableRow153">
          <table:table-cell table:style-name="TableCell154">
            <text:p text:style-name="P155">6645172</text:p>
          </table:table-cell>
          <table:table-cell table:style-name="TableCell156">
            <text:p text:style-name="P157">Akcinė bendrovė „Mažeikių nafta“</text:p>
          </table:table-cell>
        </table:table-row>
        <table:table-row table:style-name="TableRow158">
          <table:table-cell table:style-name="TableCell159">
            <text:p text:style-name="P160">4034626</text:p>
          </table:table-cell>
          <table:table-cell table:style-name="TableCell161">
            <text:p text:style-name="P162">Akcinė bendrovė „Klaipėdos jūrų krovinių kompanija“</text:p>
          </table:table-cell>
        </table:table-row>
        <table:table-row table:style-name="TableRow163">
          <table:table-cell table:style-name="TableCell164">
            <text:p text:style-name="P165">034588</text:p>
          </table:table-cell>
          <table:table-cell table:style-name="TableCell166">
            <text:p text:style-name="P167">Akcinė bendrovė „Vakarų laivų remontas“</text:p>
          </table:table-cell>
        </table:table-row>
        <table:table-row table:style-name="TableRow168">
          <table:table-cell table:style-name="TableCell169">
            <text:p text:style-name="P170">4035584</text:p>
          </table:table-cell>
          <table:table-cell table:style-name="TableCell171">
            <text:p text:style-name="P172">Specialios paskirties akcinė bendrovė<text:s/>„Lietuvos jūrų laivininkystė“</text:p>
          </table:table-cell>
        </table:table-row>
        <table:table-row table:style-name="TableRow173">
          <table:table-cell table:style-name="TableCell174">
            <text:p text:style-name="P175">2086388</text:p>
          </table:table-cell>
          <table:table-cell table:style-name="TableCell176">
            <text:p text:style-name="P177">Akcinė bendrovė „Lietuvos avialinijos“</text:p>
          </table:table-cell>
        </table:table-row>
        <table:table-row table:style-name="TableRow178">
          <table:table-cell table:style-name="TableCell179">
            <text:p text:style-name="P180">2005933</text:p>
          </table:table-cell>
          <table:table-cell table:style-name="TableCell181">
            <text:p text:style-name="P182">Akcinė bendrovė „Lietuvos kuras“</text:p>
          </table:table-cell>
        </table:table-row>
      </table:table>
      <text:p text:style-name="P183">______________</text:p>
      <text:p text:style-name="P184"/>
      <text:p text:style-name="P185"/>
      <text:p text:style-name="P186">Priedo pakeitimai:</text:p>
      <text:p text:style-name="P187"><text:span text:style-name="T188">Nr.<text:s/></text:span><text:a xlink:href="https://www.e-tar.lt/portal/legalAct.html?documentId=TAR.070483F22F98" office:target-frame-name="_top" xlink:show="replace"><text:span text:style-name="T189">430</text:span></text:a><text:span text:style-name="T190">,<text:s/></text:span><text:span text:style-name="T191">1997-05-08, Žin., 1997, Nr. 41-1002 (1997-05-14), i. k. 0971100NUTA00000430</text:span></text:p>
      <text:p text:style-name="P192"><text:span text:style-name="T193">Nr.<text:s/></text:span><text:a xlink:href="https://www.e-tar.lt/portal/legalAct.html?documentId=TAR.486FC3C6EEE6" office:target-frame-name="_top" xlink:show="replace"><text:span text:style-name="T194">757</text:span></text:a><text:span text:style-name="T195">, 1997-07-14, Žin., 1997, Nr. 68-1703 (1997-07-18), i. k. 0971100NUTA00000757</text:span></text:p>
      <text:p text:style-name="P196"><text:span text:style-name="T197">Nr.<text:s/></text:span><text:a xlink:href="https://www.e-tar.lt/portal/legalAct.html?documentId=TAR.6BE80C5118DC" office:target-frame-name="_top" xlink:show="replace"><text:span text:style-name="T198">133</text:span></text:a><text:span text:style-name="T199">, 1998-02-02, Žin., 1998, Nr. 13-320 (1998-02-06), i. k. 0981100NUTA00000133</text:span></text:p>
      <text:p text:style-name="P200"><text:span text:style-name="T201">Nr.<text:s/></text:span><text:a xlink:href="https://www.e-tar.lt/portal/legalAct.html?documentId=TAR.FB81C864A157" office:target-frame-name="_top" xlink:show="replace"><text:span text:style-name="T202">443</text:span></text:a><text:span text:style-name="T203">, 1998-04-14,<text:s/></text:span><text:span text:style-name="T204">Žin., 1998, Nr. 36-964 (1998-04-17), i. k. 0981100NUTA00000443</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67FB4162986B" office:target-frame-name="_top" xlink:show="replace"><text:span text:style-name="T216">317</text:span></text:a><text:span text:style-name="T217">, 1997-04-04, Žin., 1997, Nr. 31-759 (1997</text:span><text:span text:style-name="T218">-04-11), i. k. 0971100NUTA00000317</text:span></text:p>
      <text:p text:style-name="P219"><text:span text:style-name="T220">Dėl Lietuvos Respublikos Vyriausybės 1997 m. vasario 11 d. nutarimo Nr. 109 "Dėl energetikos, ryšių, transporto bei kitų didesnių įmonių privatizavimo" papildymo</text:span></text:p>
      <text:p text:style-name="P221"/>
      <text:p text:style-name="P222"><text:span text:style-name="T223">2.</text:span></text:p>
      <text:p text:style-name="P224"><text:span text:style-name="T225">Lietuvos Respublikos Vyriausybė, Nutarimas</text:span></text:p>
      <text:p text:style-name="P226"><text:span text:style-name="T227">Nr.<text:s/></text:span><text:a xlink:href="https://www.e-tar.lt/portal/legalAct.html?documentId=TAR.070483F22F98" office:target-frame-name="_top" xlink:show="replace"><text:span text:style-name="T228">430</text:span></text:a><text:span text:style-name="T229">, 1997-05-08, Žin., 1997, Nr. 41-1002 (1997-05-14), i. k. 0971100NUTA00000430</text:span></text:p>
      <text:p text:style-name="P230"><text:span text:style-name="T231">Dėl Lietuvos Respublikos Vyriausybės 1997 m. vasario 11 d. nutarimo Nr. 109 ir 1997 m. vasario 17 d.<text:s/></text:span><text:span text:style-name="T232">nutarimo Nr. 132 dalinio pakeitimo</text:span></text:p>
      <text:p text:style-name="P233"/>
      <text:p text:style-name="P234"><text:span text:style-name="T235">3.</text:span></text:p>
      <text:p text:style-name="P236"><text:span text:style-name="T237">Lietuvos Respublikos Vyriausybė, Nutarimas</text:span></text:p>
      <text:p text:style-name="P238"><text:span text:style-name="T239">Nr.<text:s/></text:span><text:a xlink:href="https://www.e-tar.lt/portal/legalAct.html?documentId=TAR.3618DDB213A8" office:target-frame-name="_top" xlink:show="replace"><text:span text:style-name="T240">715</text:span></text:a><text:span text:style-name="T241">, 1997-07-03, Žin., 1997, Nr. 65-1589 (1997-07-09), i. k. 0971100NUTA00000715</text:span></text:p>
      <text:p text:style-name="P242"><text:span text:style-name="T243">Dėl Lie</text:span><text:span text:style-name="T244">tuvos Respublikos Vyriausybės 1997 m. vasario 11 d. nutarimo Nr. 109 "Dėl energetikos, ryšių, transporto bei kitų didesnių įmonių privatizavimo" papildymo</text:span></text:p>
      <text:p text:style-name="P245"/>
      <text:p text:style-name="P246"><text:span text:style-name="T247">4.</text:span></text:p>
      <text:p text:style-name="P248"><text:span text:style-name="T249">Lietuvos Respublikos Vyriausybė, Nutarimas</text:span></text:p>
      <text:p text:style-name="P250"><text:span text:style-name="T251">Nr.<text:s/></text:span><text:a xlink:href="https://www.e-tar.lt/portal/legalAct.html?documentId=TAR.486FC3C6EEE6" office:target-frame-name="_top" xlink:show="replace"><text:span text:style-name="T252">757</text:span></text:a><text:span text:style-name="T253">, 1997-07-14, Žin., 1997, Nr. 68-1703 (1997-07-18), i. k. 0971100NUTA00000757</text:span></text:p>
      <text:p text:style-name="P254"><text:span text:style-name="T255">Dėl Lietuvos Respublikos Vyriausybės 1997 m. vasario 11 d. nutarimo Nr. 109 "Dėl energetikos, r</text:span><text:span text:style-name="T256">yšių, transporto bei kitų didesnių įmonių privatizavimo" dalinio pakeitimo</text:span></text:p>
      <text:p text:style-name="P257"/>
      <text:p text:style-name="P258"><text:span text:style-name="T259">5.</text:span></text:p>
      <text:soft-page-break/>
      <text:p text:style-name="P260"><text:span text:style-name="T261">Lietuvos Respublikos Vyriausybė, Nutarimas</text:span></text:p>
      <text:p text:style-name="P262"><text:span text:style-name="T263">Nr.<text:s/></text:span><text:a xlink:href="https://www.e-tar.lt/portal/legalAct.html?documentId=TAR.ED759B22F264" office:target-frame-name="_top" xlink:show="replace"><text:span text:style-name="T264">1466</text:span></text:a><text:span text:style-name="T265">, 1997-12-23, Žin., 1997, Nr. 119-3102 (1997</text:span><text:span text:style-name="T266">-12-31), i. k. 0971100NUTA00001466</text:span></text:p>
      <text:p text:style-name="P267"><text:span text:style-name="T268">Dėl Lietuvos Respublikos Vyriausybės 1997 m. vasario 11 d. nutarimo Nr. 109 "Dėl energetikos, ryšių, transporto bei kitų didesnių įmonių privatizavimo" dalinio pakeitimo</text:span></text:p>
      <text:p text:style-name="P269"/>
      <text:p text:style-name="P270"><text:span text:style-name="T271">6.</text:span></text:p>
      <text:p text:style-name="P272"><text:span text:style-name="T273">Lietuvos Respublikos Vyriausybė, Nutarimas</text:span></text:p>
      <text:p text:style-name="P274"><text:span text:style-name="T275">Nr.<text:s/></text:span><text:a xlink:href="https://www.e-tar.lt/portal/legalAct.html?documentId=TAR.6BE80C5118DC" office:target-frame-name="_top" xlink:show="replace"><text:span text:style-name="T276">133</text:span></text:a><text:span text:style-name="T277">, 1998-02-02, Žin., 1998, Nr. 13-320 (1998-02-06), i. k. 0981100NUTA00000133</text:span></text:p>
      <text:p text:style-name="P278"><text:span text:style-name="T279">Dėl Lietuvos Respublikos Vyriausybės 1997 m. vasario 11 d. nutarimo Nr. 109 "Dėl energetikos,<text:s/></text:span><text:span text:style-name="T280">ryšių, transporto bei kitų didesnių įmonių privatizavimo" dalinio pakeitimo</text:span></text:p>
      <text:p text:style-name="P281"/>
      <text:p text:style-name="P282"><text:span text:style-name="T283">7.</text:span></text:p>
      <text:p text:style-name="P284"><text:span text:style-name="T285">Lietuvos Respublikos Vyriausybė, Nutarimas</text:span></text:p>
      <text:p text:style-name="P286"><text:span text:style-name="T287">Nr.<text:s/></text:span><text:a xlink:href="https://www.e-tar.lt/portal/legalAct.html?documentId=TAR.FB81C864A157" office:target-frame-name="_top" xlink:show="replace"><text:span text:style-name="T288">443</text:span></text:a><text:span text:style-name="T289">, 1998-04-14, Žin., 1998, Nr. 36-964 (1998-0</text:span><text:span text:style-name="T290">4-17), i. k. 0981100NUTA00000443</text:span></text:p>
      <text:p text:style-name="P291"><text:span text:style-name="T292">Dėl Įmonių, kurios yra svarbūs infrastruktūros ar dominuojantys ūkio šakos objektai, akcijų privatizavimo nuostatų patvirtin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language="en" fo:country="US"/>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U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2</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25T12:42:00Z</meta:creation-date>
    <dc:date>2021-08-25T12:42:00Z</dc:date>
    <meta:template xlink:href="Normal.dotm" xlink:type="simple"/>
    <meta:editing-cycles>2</meta:editing-cycles>
    <meta:editing-duration>PT0S</meta:editing-duration>
    <meta:document-statistic meta:page-count="4" meta:paragraph-count="18" meta:word-count="1358" meta:character-count="9087" meta:row-count="64" meta:non-whitespace-character-count="7747"/>
  </office:meta>
</office:document-meta>
</file>