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4916in"/>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indent="0.4916in"/>
    </style:style>
    <style:style style:name="P132" style:parent-style-name="Normal" style:master-page-name="MPF1" style:family="paragraph">
      <style:paragraph-properties fo:break-before="page" fo:text-indent="3.5437in" style:page-number="1"/>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TableColumn148" style:family="table-column">
      <style:table-column-properties style:column-width="1.95in" style:use-optimal-column-width="false"/>
    </style:style>
    <style:style style:name="TableColumn149" style:family="table-column">
      <style:table-column-properties style:column-width="4.7437in" style:use-optimal-column-width="false"/>
    </style:style>
    <style:style style:name="Table147" style:family="table">
      <style:table-properties style:width="6.6937in" fo:margin-left="0in" table:align="left"/>
    </style:style>
    <style:style style:name="TableRow150" style:family="table-row">
      <style:table-row-properties style:use-optimal-row-height="false"/>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indent="0.5in"/>
      <style:text-properties fo:color="#000000"/>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justify" fo:margin-left="0.425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indent="0.5in"/>
      <style:text-properties fo:color="#000000"/>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fo:margin-left="0.425in">
        <style:tab-stops/>
      </style:paragraph-properties>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5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425in">
        <style:tab-stops/>
      </style:paragraph-properties>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425in">
        <style:tab-stops/>
      </style:paragraph-properties>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425in">
        <style:tab-stops/>
      </style:paragraph-properties>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5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left="0.425in">
        <style:tab-stops/>
      </style:paragraph-properties>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1998-11-14 iki 1999-08-31</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viešais tarptautiniais konkursais ir konkursinėmis derybomis energetikos, ryšių</text:span><text:span text:style-name="T35">, transporto bei kitų įmonių sąrašą (pridedama).</text:span><text:s/></text:p>
      <text:p text:style-name="P36">Punkto pakeitimai:</text:p>
      <text:p text:style-name="P37"><text:span text:style-name="T38">Nr.<text:s/></text:span><text:a xlink:href="https://www.e-tar.lt/portal/legalAct.html?documentId=TAR.6BE80C5118DC" office:target-frame-name="_top" xlink:show="replace"><text:span text:style-name="T39">133</text:span></text:a><text:span text:style-name="T40">, 1998-02-02, Žin., 1998, Nr. 13-320 (1998-02-06), i. k. 0981100NUTA00000133</text:span></text:p>
      <text:p text:style-name="Normal"/>
      <text:p text:style-name="P41"><text:span text:style-name="T42">2</text:span><text:span text:style-name="T43">. Nustatyti,<text:s/></text:span><text:span text:style-name="T44">kad:</text:span></text:p>
      <text:p text:style-name="P45"><text:span text:style-name="T46">2.1</text:span><text:span text:style-name="T47">. šiuo nutarimu patvirtintame sąraše esančių įmonių (toliau vadinama – į sąrašą įtrauktos įmonės) valstybei priklausantys objektai (akcijos) privatizuojami viešo konkurso arba konkursinių tiesioginių derybų būdu Lietuvos Respublikos valstybės ir<text:s/></text:span><text:span text:style-name="T48">savivaldybių turto privatizavimo įstatymo nustatyta tvarka;</text:span><text:s/></text:p>
      <text:p text:style-name="P49">Punkto pakeitimai:</text:p>
      <text:p text:style-name="P50"><text:span text:style-name="T51">Nr.<text:s/></text:span><text:a xlink:href="https://www.e-tar.lt/portal/legalAct.html?documentId=TAR.6BE80C5118DC" office:target-frame-name="_top" xlink:show="replace"><text:span text:style-name="T52">133</text:span></text:a><text:span text:style-name="T53">, 1998-02-02, Žin., 1998, Nr. 13-320 (1998-02-06), i. k. 0981100NUTA00000133</text:span></text:p>
      <text:p text:style-name="Normal"/>
      <text:p text:style-name="P54"><text:span text:style-name="T55">2.2</text:span><text:span text:style-name="T56">.<text:s/></text:span><text:span text:style-name="T57">valstybei nuosavybės teise priklausančių akcijų valdytojai kartu su valstybės įmone Valstybės turto fondu (toliau vadinama – Turto fondas) skelbia į sąrašą įtrauktų įmonių privatizavimo programų parengimo konkursus;</text:span></text:p>
      <text:p text:style-name="P58">Punkto pakeitimai:</text:p>
      <text:p text:style-name="P59"><text:span text:style-name="T60">Nr.<text:s/></text:span><text:a xlink:href="https://www.e-tar.lt/portal/legalAct.html?documentId=TAR.44B495A86530" office:target-frame-name="_top" xlink:show="replace"><text:span text:style-name="T61">631</text:span></text:a><text:span text:style-name="T62">, 1998-05-25, Žin., 1998, Nr. 50-1357 (1998-05-29), i. k. 0981100NUTA00000631</text:span></text:p>
      <text:p text:style-name="Normal"/>
      <text:p text:style-name="P63"><text:span text:style-name="T64">2.3</text:span><text:span text:style-name="T65">. valstybei nuosavybės teise priklausančių akcijų valdytojai kartu su Turto fondu turi teikti Privatiz</text:span><text:span text:style-name="T66">avimo komisijai ir Lietuvos Respublikos Vyriausybei pritarti į šiuo nutarimu patvirtintą sąrašą įtrauktų įmonių privatizavimo programų parengimo konkursų sąlygas, sutarčių su šių konkursų nugalėtojais projektus bei privatizavimo programų ir privatizavimo s</text:span><text:span text:style-name="T67">andorių projektus;</text:span><text:s/></text:p>
      <text:p text:style-name="P68">Punkto pakeitimai:</text:p>
      <text:p text:style-name="P69"><text:span text:style-name="T70">Nr.<text:s/></text:span><text:a xlink:href="https://www.e-tar.lt/portal/legalAct.html?documentId=TAR.44B495A86530" office:target-frame-name="_top" xlink:show="replace"><text:span text:style-name="T71">631</text:span></text:a><text:span text:style-name="T72">, 1998-05-25, Žin., 1998, Nr. 50-1357 (1998-05-29), i. k. 0981100NUTA00000631</text:span></text:p>
      <text:p text:style-name="Normal"/>
      <text:p text:style-name="P73"><text:span text:style-name="T74">2.4</text:span><text:span text:style-name="T75">. konkursų nugalėtojams už privatizavimo p</text:span><text:span text:style-name="T76">rogramų parengimą ir investitorių paiešką nustatytąja tvarka mokama iš Privatizavimo fondo arba tarptautinių fondų lėšų, skirtų privatizavimo procesui Lietuvoje remti.</text:span></text:p>
      <text:p text:style-name="P77"><text:span text:style-name="T78">3</text:span><text:span text:style-name="T79">. Įpareigoti akcinių bendrovių, įrašytų į šiuo nutarimu patvirtintą sąrašą, valst</text:span><text:span text:style-name="T80">ybei priklausančių akcijų turėtojus (ministerijas), kad šie pavestų įgaliotiems balsuoti akcininkų susirinkime ir (ar) deleguotiems į bendrovių valdymo organus asmenims reikalauti priimti stebėtojų tarybos ir (ar) valdybos sprendimus (prireikus inicijuoti<text:s/></text:span><text:span text:style-name="T81">įstatų, valdybos darbo reglamento ar kitų šių bendrovių dokumentų pataisas), numatančius, kad iki šių bendrovių valstybei priklausančių akcijų paketų privatizavimo programų paskelbimo dienos turi būti gautas Turto fondo, kuri<text:s/></text:span><text:soft-page-break/><text:span text:style-name="T82">atsakinga už šių bendrovių val</text:span><text:span text:style-name="T83">stybei priklausančių akcijų privatizavimą, raštiškas pritarimas projektams bendrovių valdymo organų sprendimų dėl:</text:span></text:p>
      <text:p text:style-name="P84">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85">akcinės bendrovės reorganizavimo, įstatinio kapitalo didinimo ar mažinimo;</text:p>
      <text:p text:style-name="P86">piniginių lėšų skolinimo fiziniams ar juridiniams asmenims;</text:p>
      <text:p text:style-name="P87">kitų bendrovių ar filialų steigimo, jungimosi į koncernus ar konsorciumus.</text:p>
      <text:p text:style-name="P88"><text:span text:style-name="T89">Turto fondas apie ketinimą pritarti ar<text:s/></text:span><text:span text:style-name="T90">nepritarti nurodytųjų sprendimų projektams turi informuoti Lietuvos Respublikos Vyriausybės kanceliariją. Bendrovių valdymo organai, kurie nesutinka su neigiamu Turto fondo sprendimu, suderinę su bendrovės valstybei priklausančių akcijų valdytoju, gali kre</text:span><text:span text:style-name="T91">iptis į Lietuvos Respublikos Vyriausybę dėl galutinio sprendimo priėmimo.</text:span><text:s/></text:p>
      <text:p text:style-name="P92">Papildyta punktu:</text:p>
      <text:p text:style-name="P93"><text:span text:style-name="T94">Nr.<text:s/></text:span><text:a xlink:href="https://www.e-tar.lt/portal/legalAct.html?documentId=TAR.67FB4162986B" office:target-frame-name="_top" xlink:show="replace"><text:span text:style-name="T95">317</text:span></text:a><text:span text:style-name="T96">, 1997-04-04, Žin., 1997, Nr. 31-759 (1997-04-11), i. k. 0971100NUTA000003</text:span><text:span text:style-name="T97">17</text:span></text:p>
      <text:p text:style-name="P98">Punkto pakeitimai:</text:p>
      <text:p text:style-name="P99"><text:span text:style-name="T100">Nr.<text:s/></text:span><text:a xlink:href="https://www.e-tar.lt/portal/legalAct.html?documentId=TAR.ED759B22F264" office:target-frame-name="_top" xlink:show="replace"><text:span text:style-name="T101">1466</text:span></text:a><text:span text:style-name="T102">, 1997-12-23, Žin., 1997, Nr. 119-3102 (1997-12-31), i. k. 0971100NUTA00001466</text:span></text:p>
      <text:p text:style-name="P103"><text:span text:style-name="T104">Nr.<text:s/></text:span><text:a xlink:href="https://www.e-tar.lt/portal/legalAct.html?documentId=TAR.6BE80C5118DC" office:target-frame-name="_top" xlink:show="replace"><text:span text:style-name="T105">133</text:span></text:a><text:span text:style-name="T106">, 1998-02-02, Žin., 1998, Nr. 13-320 (1998-02-06), i. k. 0981100NUTA00000133</text:span></text:p>
      <text:p text:style-name="P107"><text:span text:style-name="T108">Nr.<text:s/></text:span><text:a xlink:href="https://www.e-tar.lt/portal/legalAct.html?documentId=TAR.44B495A86530" office:target-frame-name="_top" xlink:show="replace"><text:span text:style-name="T109">631</text:span></text:a><text:span text:style-name="T110">, 1998-05-25, Žin., 1998, Nr. 50-1357 (1998-05-29), i. k. 0981100N</text:span><text:span text:style-name="T111">UTA00000631</text:span></text:p>
      <text:p text:style-name="Normal"/>
      <text:p text:style-name="P112"><text:span text:style-name="T113">4</text:span><text:span text:style-name="T114">. Nustatyti, kad akcinės bendrovės „Klaipėdos elektroremontas“ ir „Baltechas“ privatizuojamos skelbiant tarptautinį konkursą.</text:span></text:p>
      <text:p text:style-name="P115"><text:span text:style-name="T116">Šios akcinės bendrovės privatizuojamos parduodant valstybei priklausančias akcijas viename pakete, kartu su akci</text:span><text:span text:style-name="T117">nės bendrovės „Vakarų laivų remontas“ akcijomis.</text:span><text:s/></text:p>
      <text:p text:style-name="P118">Papildyta punktu:</text:p>
      <text:p text:style-name="P119"><text:span text:style-name="T120">Nr.<text:s/></text:span><text:a xlink:href="https://www.e-tar.lt/portal/legalAct.html?documentId=TAR.3618DDB213A8" office:target-frame-name="_top" xlink:show="replace"><text:span text:style-name="T121">715</text:span></text:a><text:span text:style-name="T122">, 1997-07-03, Žin., 1997, Nr. 65-1589 (1997-07-09), i. k. 0971100NUTA00000715</text:span></text:p>
      <text:p text:style-name="Normal"/>
      <text:p text:style-name="P123"/>
      <text:p text:style-name="P124"/>
      <text:p text:style-name="P125"/>
      <text:p text:style-name="P126">MINISTRAS<text:s/>PIRMININKAS<text:tab/>GEDIMINAS VAGNORIUS</text:p>
      <text:p text:style-name="P127"/>
      <text:p text:style-name="P128"/>
      <text:p text:style-name="P129"/>
      <text:p text:style-name="P130">EUROPOS REIKALŲ MINISTRĖ<text:tab/>LAIMA ANDRIKIENĖ</text:p>
      <text:p text:style-name="P131"/>
      <text:soft-page-break/>
      <text:p text:style-name="P132">PATVIRTINTA</text:p>
      <text:p text:style-name="P140">Lietuvos Respublikos Vyriausybės</text:p>
      <text:p text:style-name="P141">1997 m.<text:s/>vasario 11 d. nutarimu</text:p>
      <text:p text:style-name="P142">Nr. 109</text:p>
      <text:p text:style-name="P143"/>
      <text:p text:style-name="P144"><text:span text:style-name="T145">1997–1998 METAIS PRIVATIZUOJAMOS VIEŠAIS TARPTAUTINIAIS KONKURSAIS IR KONKURSINĖMIS DERYBOMIS ENERGETIKOS, RYŠIŲ, TRANSPORTO BEI KITOS ĮMONĖ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Registro kodas</text:p>
          </table:table-cell>
          <table:table-cell table:style-name="TableCell153">
            <text:p text:style-name="P154">Įmonės pavadinimas</text:p>
          </table:table-cell>
        </table:table-row>
        <table:table-row table:style-name="TableRow155">
          <table:table-cell table:style-name="TableCell156">
            <text:p text:style-name="P157">6313154</text:p>
          </table:table-cell>
          <table:table-cell table:style-name="TableCell158">
            <text:p text:style-name="P159">Akcinė bendrovė „Geonafta“</text:p>
          </table:table-cell>
        </table:table-row>
        <table:table-row table:style-name="TableRow160">
          <table:table-cell table:style-name="TableCell161">
            <text:p text:style-name="P162">6645172</text:p>
          </table:table-cell>
          <table:table-cell table:style-name="TableCell163">
            <text:p text:style-name="P164">Akcinė bendrovė „Mažeikių nafta“</text:p>
          </table:table-cell>
        </table:table-row>
        <table:table-row table:style-name="TableRow165">
          <table:table-cell table:style-name="TableCell166">
            <text:p text:style-name="P167">4034626</text:p>
          </table:table-cell>
          <table:table-cell table:style-name="TableCell168">
            <text:p text:style-name="P169">Akcinė bendrovė „Klaipėdos jūrų krovinių kompanija“</text:p>
          </table:table-cell>
        </table:table-row>
        <table:table-row table:style-name="TableRow170">
          <table:table-cell table:style-name="TableCell171">
            <text:p text:style-name="P172">4035584</text:p>
          </table:table-cell>
          <table:table-cell table:style-name="TableCell173">
            <text:p text:style-name="P174">Specialios paskirties akcinė bendrovė „Lietuvos jūrų laivininkystė“</text:p>
          </table:table-cell>
        </table:table-row>
        <table:table-row table:style-name="TableRow175">
          <table:table-cell table:style-name="TableCell176">
            <text:p text:style-name="P177">2086388</text:p>
          </table:table-cell>
          <table:table-cell table:style-name="TableCell178">
            <text:p text:style-name="P179">Akcinė bendrovė „Lietuvos avialinijos“</text:p>
          </table:table-cell>
        </table:table-row>
      </table:table>
      <text:p text:style-name="P180">______________</text:p>
      <text:p text:style-name="P181"/>
      <text:p text:style-name="P182"/>
      <text:p text:style-name="P183">Priedo pakeitimai:</text:p>
      <text:p text:style-name="P184"><text:span text:style-name="T185">Nr.<text:s/></text:span><text:a xlink:href="https://www.e-tar.lt/portal/legalAct.html?documentId=TAR.070483F22F98" office:target-frame-name="_top" xlink:show="replace"><text:span text:style-name="T186">430</text:span></text:a><text:span text:style-name="T187">, 1997-05-08, Žin., 1997, Nr. 41-1002 (1997-05-14), i. k. 0971100NUTA00000430</text:span></text:p>
      <text:p text:style-name="P188"><text:span text:style-name="T189">Nr.<text:s/></text:span><text:a xlink:href="https://www.e-tar.lt/portal/legalAct.html?documentId=TAR.486FC3C6EEE6" office:target-frame-name="_top" xlink:show="replace"><text:span text:style-name="T190">757</text:span></text:a><text:span text:style-name="T191">, 1997-07-14, Žin., 1997, Nr. 68-1703 (1997-07-18), i. k. 0971100NUTA00000757</text:span></text:p>
      <text:p text:style-name="P192"><text:span text:style-name="T193">Nr.<text:s/></text:span><text:a xlink:href="https://www.e-tar.lt/portal/legalAct.html?documentId=TAR.6BE80C5118DC" office:target-frame-name="_top" xlink:show="replace"><text:span text:style-name="T194">133</text:span></text:a><text:span text:style-name="T195">, 1998-02-02, Žin., 1998, Nr. 13-320 (1998-02-06), i. k. 0981100NUTA00000133</text:span></text:p>
      <text:p text:style-name="P196"><text:span text:style-name="T197">Nr.<text:s/></text:span><text:a xlink:href="https://www.e-tar.lt/portal/legalAct.html?documentId=TAR.FB81C864A157" office:target-frame-name="_top" xlink:show="replace"><text:span text:style-name="T198">443</text:span></text:a><text:span text:style-name="T199">, 1998-04-14, Žin., 1998, Nr. 36-964 (1998-04-17), i. k. 0981100NUTA00000443</text:span></text:p>
      <text:p text:style-name="P200"><text:span text:style-name="T201">Nr.<text:s/></text:span><text:a xlink:href="https://www.e-tar.lt/portal/legalAct.html?documentId=TAR.9F6A9482ABA3" office:target-frame-name="_top" xlink:show="replace"><text:span text:style-name="T202">1309</text:span></text:a><text:span text:style-name="T203">, 1998-11-10</text:span><text:span text:style-name="T204">, Žin., 1998, Nr. 99-2743 (1998-11-13), i. k. 0981100NUTA00001309</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67FB4162986B" office:target-frame-name="_top" xlink:show="replace"><text:span text:style-name="T216">317</text:span></text:a><text:span text:style-name="T217">, 1997-04-04, Žin., 1997, Nr. 31-759 (1</text:span><text:span text:style-name="T218">997-04-11), i. k. 0971100NUTA00000317</text:span></text:p>
      <text:p text:style-name="P219"><text:span text:style-name="T220">Dėl Lietuvos Respublikos Vyriausybės 1997 m. vasario 11 d. nutarimo Nr. 109 "Dėl energetikos, ryšių, transporto bei kitų didesnių įmonių privatizavimo" papildy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070483F22F98" office:target-frame-name="_top" xlink:show="replace"><text:span text:style-name="T228">430</text:span></text:a><text:span text:style-name="T229">, 1997-05-08, Žin., 1997, Nr. 41-1002 (1997-05-14), i. k. 0971100NUTA00000430</text:span></text:p>
      <text:p text:style-name="P230"><text:span text:style-name="T231">Dėl Lietuvos Respublikos Vyriausybės 1997 m. vasario 11 d. nutarimo Nr. 109 ir 1997 m. vasario<text:s/></text:span><text:span text:style-name="T232">17 d. nutarimo Nr. 132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3618DDB213A8" office:target-frame-name="_top" xlink:show="replace"><text:span text:style-name="T240">715</text:span></text:a><text:span text:style-name="T241">, 1997-07-03, Žin., 1997, Nr. 65-1589 (1997-07-09), i. k. 0971100NUTA00000715</text:span></text:p>
      <text:p text:style-name="P242"><text:span text:style-name="T243">D</text:span><text:span text:style-name="T244">ėl Lietuvos Respublikos Vyriausybės 1997 m. vasario 11 d. nutarimo Nr. 109 "Dėl energetikos, ryšių, transporto bei kitų didesnių įmonių privatizavimo" papildy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486FC3C6EEE6" office:target-frame-name="_top" xlink:show="replace"><text:span text:style-name="T252">757</text:span></text:a><text:span text:style-name="T253">, 1997-07-14, Žin., 1997, Nr. 68-1703 (1997-07-18), i. k. 0971100NUTA00000757</text:span></text:p>
      <text:p text:style-name="P254"><text:span text:style-name="T255">Dėl Lietuvos Respublikos Vyriausybės 1997 m. vasario 11 d. nutarimo Nr. 109 "Dėl energetikos, r</text:span><text:span text:style-name="T256">yšių, transporto bei kitų didesnių įmonių privatizavimo" dalini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ED759B22F264" office:target-frame-name="_top" xlink:show="replace"><text:span text:style-name="T264">1466</text:span></text:a><text:span text:style-name="T265">, 1997-12-23, Žin., 1997, Nr. 119-3102 (1997</text:span><text:span text:style-name="T266">-12-31), i. k. 0971100NUTA00001466</text:span></text:p>
      <text:p text:style-name="P267"><text:span text:style-name="T268">Dėl Lietuvos Respublikos Vyriausybės 1997 m. vasario 11 d. nutarimo Nr. 109 "Dėl energetikos, ryšių, transporto bei kitų didesnių įmonių privatizavimo" dalinio pakeitimo</text:span></text:p>
      <text:p text:style-name="P269"/>
      <text:p text:style-name="P270"><text:span text:style-name="T271">6.</text:span></text:p>
      <text:p text:style-name="P272"><text:span text:style-name="T273">Lietuvos Respublikos Vyriausybė, Nutarimas</text:span></text:p>
      <text:p text:style-name="P274"><text:span text:style-name="T275">Nr.<text:s/></text:span><text:a xlink:href="https://www.e-tar.lt/portal/legalAct.html?documentId=TAR.6BE80C5118DC" office:target-frame-name="_top" xlink:show="replace"><text:span text:style-name="T276">133</text:span></text:a><text:span text:style-name="T277">, 1998-02-02, Žin., 1998, Nr. 13-320 (1998-02-06), i. k. 0981100NUTA00000133</text:span></text:p>
      <text:p text:style-name="P278"><text:span text:style-name="T279">Dėl Lietuvos Respublikos Vyriausybės 1997 m. vasario 11 d. nutarimo Nr. 109 "Dėl energetikos,<text:s/></text:span><text:span text:style-name="T280">ryšių, transporto bei kitų didesnių įmonių privatizavimo" dalinio pakeitimo</text:span></text:p>
      <text:p text:style-name="P281"/>
      <text:p text:style-name="P282"><text:span text:style-name="T283">7.</text:span></text:p>
      <text:p text:style-name="P284"><text:span text:style-name="T285">Lietuvos Respublikos Vyriausybė, Nutarimas</text:span></text:p>
      <text:p text:style-name="P286"><text:span text:style-name="T287">Nr.<text:s/></text:span><text:a xlink:href="https://www.e-tar.lt/portal/legalAct.html?documentId=TAR.FB81C864A157" office:target-frame-name="_top" xlink:show="replace"><text:span text:style-name="T288">443</text:span></text:a><text:span text:style-name="T289">, 1998-04-14, Žin., 1998, Nr. 36-964 (1998-0</text:span><text:span text:style-name="T290">4-17), i. k. 0981100NUTA00000443</text:span></text:p>
      <text:p text:style-name="P291"><text:span text:style-name="T292">Dėl Įmonių, kurios yra svarbūs infrastruktūros ar dominuojantys ūkio šakos objektai, akcijų privatizavimo nuostatų patvirtinimo</text:span></text:p>
      <text:p text:style-name="P293"/>
      <text:p text:style-name="P294"><text:span text:style-name="T295">8.</text:span></text:p>
      <text:p text:style-name="P296"><text:span text:style-name="T297">Lietuvos Respublikos Vyriausybė, Nutarimas</text:span></text:p>
      <text:p text:style-name="P298"><text:span text:style-name="T299">Nr.<text:s/></text:span><text:a xlink:href="https://www.e-tar.lt/portal/legalAct.html?documentId=TAR.44B495A86530" office:target-frame-name="_top" xlink:show="replace"><text:span text:style-name="T300">631</text:span></text:a><text:span text:style-name="T301">, 1998-05-25, Žin., 1998, Nr. 50-1357 (1998-05-29), i. k. 0981100NUTA00000631</text:span></text:p>
      <text:p text:style-name="P302"><text:span text:style-name="T303">Dėl Lietuvos Respublikos Vyriausybės 1997 m. vasario 11 d. nutarimo Nr. 109 "Dėl energetikos, r</text:span><text:span text:style-name="T304">yšių, transporto bei kitų didesnių įmonių privatizavimo" dalinio pakeitimo</text:span></text:p>
      <text:p text:style-name="P305"/>
      <text:p text:style-name="P306"><text:span text:style-name="T307">9.</text:span></text:p>
      <text:p text:style-name="P308"><text:span text:style-name="T309">Lietuvos Respublikos Vyriausybė, Nutarimas</text:span></text:p>
      <text:p text:style-name="P310"><text:span text:style-name="T311">Nr.<text:s/></text:span><text:a xlink:href="https://www.e-tar.lt/portal/legalAct.html?documentId=TAR.9F6A9482ABA3" office:target-frame-name="_top" xlink:show="replace"><text:span text:style-name="T312">1309</text:span></text:a><text:span text:style-name="T313">, 1998-11-10, Žin., 1998, Nr. 99-2743 (1998-</text:span><text:span text:style-name="T314">11-13), i. k. 0981100NUTA00001309</text:span></text:p>
      <text:p text:style-name="P315"><text:span text:style-name="T316">Dėl Lietuvos Respublikos Vyriausybės 1997 m. vasario 11 d. nutarimo Nr. 109 "Dėl energetikos, ryšių, transporto bei kitų didesnių įmonių privatizavimo" dalini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U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42" meta:word-count="1300" meta:character-count="10261" meta:row-count="252" meta:non-whitespace-character-count="9103"/>
  </office:meta>
</office:document-meta>
</file>