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56" style:parent-style-name="Normal" style:family="paragraph">
      <style:paragraph-properties fo:text-indent="3.543in"/>
      <style:text-properties fo:color="#000000"/>
    </style:style>
    <style:style style:name="P57" style:parent-style-name="Normal" style:family="paragraph">
      <style:paragraph-properties fo:text-indent="3.543in"/>
      <style:text-properties fo:color="#000000"/>
    </style:style>
    <style:style style:name="P58" style:parent-style-name="Normal" style:family="paragraph">
      <style:paragraph-properties fo:text-indent="3.543in"/>
      <style:text-properties fo:color="#000000"/>
    </style:style>
    <style:style style:name="P59" style:parent-style-name="Normal" style:family="paragraph">
      <style:paragraph-properties fo:text-indent="3.543in"/>
      <style:text-properties fo:color="#000000"/>
    </style:style>
    <style:style style:name="P60" style:parent-style-name="Normal" style:family="paragraph">
      <style:paragraph-properties fo:text-indent="3.543in"/>
      <style:text-properties fo:color="#000000"/>
    </style:style>
    <style:style style:name="P61" style:parent-style-name="Normal" style:family="paragraph">
      <style:paragraph-properties fo:text-indent="3.543in"/>
      <style:text-properties fo:color="#000000"/>
    </style:style>
    <style:style style:name="P62" style:parent-style-name="Normal" style:family="paragraph">
      <style:paragraph-properties fo:text-indent="3.543in"/>
      <style:text-properties fo:color="#000000"/>
    </style:style>
    <style:style style:name="P63" style:parent-style-name="Normal" style:family="paragraph">
      <style:paragraph-properties fo:text-align="justify" fo:text-indent="0.4923in"/>
      <style:text-properties fo:color="#000000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6" style:parent-style-name="Normal" style:family="paragraph">
      <style:paragraph-properties fo:text-align="center"/>
      <style:text-properties fo:color="#000000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6" style:parent-style-name="Normal" style:family="paragraph">
      <style:paragraph-properties fo:text-align="justify" fo:text-indent="0.4923in"/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1" style:parent-style-name="Normal" style:family="paragraph">
      <style:paragraph-properties fo:text-align="justify" fo:text-indent="0.4923in"/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font-weight="bold" style:font-weight-asian="bold" style:font-weight-complex="bold"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font-weight="bold" style:font-weight-asian="bold" style:font-weight-complex="bold"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23in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71" style:parent-style-name="Normal" style:family="paragraph">
      <style:paragraph-properties fo:text-align="justify" fo:text-indent="0.4923in"/>
      <style:text-properties fo:color="#000000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align="justify" fo:text-indent="0.4923in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text-align="justify" fo:text-indent="0.4923in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text-align="justify" fo:text-indent="0.4923in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text-align="justify" fo:text-indent="0.4923in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text-align="justify" fo:text-indent="0.4923in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text-align="justify" fo:text-indent="0.4923in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text-align="justify" fo:text-indent="0.4923in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text-align="justify" fo:text-indent="0.4923in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text-align="justify" fo:text-indent="0.4923in"/>
    </style:style>
    <style:style style:name="P356" style:parent-style-name="Normal" style:family="paragraph">
      <style:paragraph-properties fo:text-align="center"/>
    </style:style>
    <style:style style:name="T3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60" style:parent-style-name="Normal" style:family="paragraph">
      <style:paragraph-properties fo:text-align="justify" fo:text-indent="0.4923in"/>
      <style:text-properties fo:color="#000000"/>
    </style:style>
    <style:style style:name="P361" style:parent-style-name="Normal" style:family="paragraph">
      <style:paragraph-properties fo:text-align="justify" fo:text-indent="0.4923in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text-align="justify" fo:text-indent="0.4923in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text-align="justify" fo:text-indent="0.4923in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text-align="justify" fo:text-indent="0.4923in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text-align="justify" fo:text-indent="0.4923in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text-align="justify" fo:text-indent="0.4923in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text-align="justify" fo:text-indent="0.4923in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text-align="justify" fo:text-indent="0.4923in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text-align="justify" fo:text-indent="0.4923in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paragraph-properties fo:text-align="justify" fo:text-indent="0.4923in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text-align="justify" fo:text-indent="0.4923in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paragraph-properties fo:text-align="justify" fo:text-indent="0.4923in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text-align="justify" fo:text-indent="0.4923in"/>
    </style:style>
    <style:style style:name="P401" style:parent-style-name="Normal" style:family="paragraph">
      <style:paragraph-properties fo:text-align="center"/>
    </style:style>
    <style:style style:name="T4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0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0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05" style:parent-style-name="Normal" style:family="paragraph">
      <style:paragraph-properties fo:text-align="justify" fo:text-indent="0.4923in"/>
      <style:text-properties fo:color="#000000"/>
    </style:style>
    <style:style style:name="P406" style:parent-style-name="Normal" style:family="paragraph">
      <style:paragraph-properties fo:text-align="justify" fo:text-indent="0.4923in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text-align="justify" fo:text-indent="0.4923in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text-align="justify" fo:text-indent="0.4923in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paragraph-properties fo:text-align="justify" fo:text-indent="0.4923in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text-align="justify" fo:text-indent="0.4923in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P422" style:parent-style-name="Normal" style:family="paragraph">
      <style:paragraph-properties fo:text-align="justify" fo:text-indent="0.4923in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text-align="justify" fo:text-indent="0.4923in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font-weight="bold" style:font-weight-asian="bold" style:font-weight-complex="bold" fo:color="#000000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P432" style:parent-style-name="Normal" style:family="paragraph">
      <style:paragraph-properties fo:text-align="center"/>
    </style:style>
    <style:style style:name="P433" style:parent-style-name="Normal" style:family="paragraph">
      <style:paragraph-properties fo:text-align="center"/>
    </style:style>
    <style:style style:name="T4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3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37" style:parent-style-name="Normal" style:family="paragraph">
      <style:paragraph-properties fo:text-align="justify" fo:text-indent="0.4923in"/>
      <style:text-properties fo:color="#000000"/>
    </style:style>
    <style:style style:name="P438" style:parent-style-name="Normal" style:family="paragraph">
      <style:paragraph-properties fo:text-align="justify" fo:text-indent="0.4923in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P442" style:parent-style-name="Normal" style:family="paragraph">
      <style:paragraph-properties fo:text-align="justify" fo:text-indent="0.4923in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paragraph-properties fo:text-align="justify" fo:text-indent="0.4923in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P449" style:parent-style-name="Normal" style:family="paragraph">
      <style:paragraph-properties fo:text-align="justify" fo:text-indent="0.4923in"/>
    </style:style>
    <style:style style:name="P450" style:parent-style-name="Normal" style:family="paragraph">
      <style:paragraph-properties fo:text-align="center"/>
    </style:style>
    <style:style style:name="T4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54" style:parent-style-name="Normal" style:family="paragraph">
      <style:paragraph-properties fo:text-align="justify" fo:text-indent="0.4923in"/>
      <style:text-properties fo:color="#000000"/>
    </style:style>
    <style:style style:name="P455" style:parent-style-name="Normal" style:family="paragraph">
      <style:paragraph-properties fo:text-align="justify" fo:text-indent="0.4923in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P459" style:parent-style-name="Normal" style:family="paragraph">
      <style:paragraph-properties fo:text-align="center"/>
      <style:text-properties fo:color="#000000"/>
    </style:style>
    <style:style style:name="P4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weight="bold" style:font-weight-asian="bold" fo:font-size="10pt" style:font-size-asian="10pt"/>
    </style:style>
    <style:style style:name="P473" style:parent-style-name="Normal" style:family="paragraph">
      <style:paragraph-properties fo:text-align="justify"/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T4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-asian="MS Mincho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-asian="MS Mincho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  <style:text-properties fo:font-size="10pt" style:font-size-asian="10pt"/>
    </style:style>
    <style:style style:name="P51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5-04-03 iki 2005-10-06</text:span></text:p>
      <text:p text:style-name="P10"/>
      <text:p text:style-name="P11"><text:span text:style-name="T12">Įsakymas paskelbtas: Žin. 2001, Nr.<text:s/></text:span><text:a xlink:href="https://www.e-tar.lt/portal/legalAct.html?documentId=TAR.F90ED977B461" office:target-frame-name="_top" xlink:show="replace"><text:span text:style-name="T13">22-743</text:span></text:a><text:span text:style-name="T14">, i. k. 1012250ISAK00000146</text:span></text:p>
      <text:p text:style-name="P15"/>
      <text:p text:style-name="P16"/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DĖL VALSTYBINĖS AKREDITAVIMO SVEIKATOS PRIEŽIŪROS VEIKLAI TARNYBOS PRIE SVEIKATOS APSAUGOS MINISTERIJOS NUOSTATŲ</text:p>
      <text:p text:style-name="P23"/>
      <text:p text:style-name="P24">2001 m. vasario 28 d. Nr. 146</text:p>
      <text:p text:style-name="P25">Vilnius</text:p>
      <text:p text:style-name="P26"/>
      <text:p text:style-name="P27"/>
      <text:p text:style-name="P28"><text:span text:style-name="T29">1</text:span><text:span text:style-name="T30">.<text:s/></text:span><text:span text:style-name="T31">Tvirtinu</text:span><text:span text:style-name="T32"><text:s/>Valstybinės akreditavimo sveikatos priežiūros veiklai tarnybos prie Sveikatos apsaugos ministerijos nuostatus (pridedama).</text:span></text:p>
      <text:p text:style-name="P33"><text:span text:style-name="T34">2</text:span><text:span text:style-name="T35">. Laikau netekusiais galios Valstybinės akreditavimo sveikatos priežiūros veiklai tarnybos prie Sveikatos apsaugos ministerijos nuostatus, patvirtintus 1996 01 30 Sveikatos apsaugos ministerijos įsakymo Nr. 71 (Žin., 1996, Nr.<text:s/></text:span><text:a xlink:href="https://www.e-tar.lt/portal/lt/legalAct/TAR.E554B4746161" office:target-frame-name="_blank" xlink:show="new"><text:span text:style-name="T36">13-350</text:span></text:a><text:span text:style-name="T37">) 1 punktu.</text:span></text:p>
      <text:p text:style-name="P38"><text:span text:style-name="T39">3</text:span><text:span text:style-name="T40">. Laikau netekusiais galios Valstybinės akreditavimo sveikatos priežiūros veiklai tarnybos prie Sveikatos apsaugos ministerijos Akreditavimo tarybos nuostatus, patvirtintus 1996</text:span><text:span text:style-name="T41"><text:s/>01 30 Sveikatos apsaugos ministerijos įsakymo Nr. 71 (Žin., 1996, Nr.<text:s/></text:span><text:a xlink:href="https://www.e-tar.lt/portal/lt/legalAct/TAR.E554B4746161" office:target-frame-name="_blank" xlink:show="new"><text:span text:style-name="T42">13-350</text:span></text:a><text:span text:style-name="T43">) 2 punktu.</text:span></text:p>
      <text:p text:style-name="P44"/>
      <text:p text:style-name="P45"/>
      <text:p text:style-name="P46"/>
      <text:p text:style-name="P47">SVEIKATOS APSAUGOS MINISTRAS<text:tab/>VINSAS JANUŠONIS</text:p>
      <text:soft-page-break/>
      <text:p text:style-name="P48">PATVIRTINTA</text:p>
      <text:p text:style-name="P56">Lietuvos Respublikos sveikatos apsaugos<text:s/></text:p>
      <text:p text:style-name="P57">ministro</text:p>
      <text:p text:style-name="P58">2001 m. vasario 28 d. įsakymu Nr. 146</text:p>
      <text:p text:style-name="P59">(Lietuvos Respublikos sveikatos apsaugos<text:s/></text:p>
      <text:p text:style-name="P60">ministro</text:p>
      <text:p text:style-name="P61">2005 m. kovo 23 d.<text:s/>įsakymo Nr. V-191</text:p>
      <text:p text:style-name="P62">redakcija)</text:p>
      <text:p text:style-name="P63"/>
      <text:p text:style-name="P64"><text:span text:style-name="T65">VALSTYBINĖS AKREDITAVIMO SVEIKATOS PRIEŽIŪROS VEIKLAI TARNYBOSPRIE SVEIKATOS APSAUGOS MINISTERIJOS NUOSTATAI</text:span></text:p>
      <text:p text:style-name="P66"/>
      <text:p text:style-name="P67"><text:span text:style-name="T68">I</text:span><text:span text:style-name="T69">.<text:s/></text:span><text:span text:style-name="T70">Bendrosios nuostatos</text:span></text:p>
      <text:p text:style-name="P71"/>
      <text:p text:style-name="P72"><text:span text:style-name="T73">1</text:span><text:span text:style-name="T74">. Valstybinė akreditavimo sveikatos priežiūros veiklai tarnyba prie Sveikatos<text:s/></text:span><text:span text:style-name="T75">apsaugos ministerijos (toliau vadinama Tarnyba) yra Lietuvos Respublikos valstybės valdymo institucija, atliekanti viešojo administravimo funkcijas.</text:span></text:p>
      <text:p text:style-name="P76"><text:span text:style-name="T77">2</text:span><text:span text:style-name="T78">. Tarnybos steigėjas – Lietuvos Respublikos sveikatos apsaugos ministerija.</text:span></text:p>
      <text:p text:style-name="P79"><text:span text:style-name="T80">3</text:span><text:span text:style-name="T81">. Tarnyba savo veiklo</text:span><text:span text:style-name="T82">je vadovaujasi Lietuvos Respublikos Konstitucija, Lietuvos Respublikos Seimo priimtais teisės aktais, Lietuvos Respublikos tarptautinėmis sutartimis, Lietuvos Respublikos Prezidento dekretais, Lietuvos Respublikos Vyriausybės nutarimais, Ministro Pirminink</text:span><text:span text:style-name="T83">o potvarkiais, sveikatos apsaugos ministro įsakymais, kitais teisės aktais bei šiais nuostatais.</text:span></text:p>
      <text:p text:style-name="P84"><text:span text:style-name="T85">4</text:span><text:span text:style-name="T86">. Tarnyba yra viešasis juridinis asmuo, turintis sąskaitas Lietuvos Respublikos bankuose ir antspaudą su Lietuvos valstybės herbu ir savo pavadinimu.<text:s/></text:span><text:span text:style-name="T87">Tarnyba yra biudžetinė įstaiga.</text:span></text:p>
      <text:p text:style-name="P88"><text:span text:style-name="T89">5</text:span><text:span text:style-name="T90">. Tarnybos adresas – Ž. Liauksmino g. 5, Vilnius.</text:span></text:p>
      <text:p text:style-name="P91"/>
      <text:p text:style-name="P92"><text:span text:style-name="T93">II</text:span><text:span text:style-name="T94">.<text:s/></text:span><text:span text:style-name="T95">TARNYBOS STEIGĖJO TEISĖS IR PAREIGOS</text:span></text:p>
      <text:p text:style-name="P96"/>
      <text:p text:style-name="P97"><text:span text:style-name="T98">6</text:span><text:span text:style-name="T99">. Tarnybos steigėjas turi šias teises ir pareigas:</text:span></text:p>
      <text:p text:style-name="P100"><text:span text:style-name="T101">6.1</text:span><text:span text:style-name="T102">. tvirtinti, keisti ir papildyti Tarnybos nuostatus;</text:span></text:p>
      <text:p text:style-name="P103"><text:span text:style-name="T104">6.2</text:span><text:span text:style-name="T105">. gauti iš Tarnybos dokumentus, žodinius ir rašytinius paaiškinimus, išvadas ir kitokią informaciją, susijusią su Tarnybos veikla, reikalingą savo uždaviniams įgyvendinti ir funkcijoms atlikti;</text:span></text:p>
      <text:p text:style-name="P106"><text:span text:style-name="T107">6.3</text:span><text:span text:style-name="T108">. teisės aktų nustatyta tvarka skirti Tarnybai veiklos</text:span><text:span text:style-name="T109"><text:s/>užduotis, kontroliuoti jų vykdymą;</text:span></text:p>
      <text:p text:style-name="P110"><text:span text:style-name="T111">6.4</text:span><text:span text:style-name="T112">. tvirtinti Tarnybos lėšų sąmatas;</text:span></text:p>
      <text:p text:style-name="P113"><text:span text:style-name="T114">6.5</text:span><text:span text:style-name="T115">. skirti valstybės biudžeto lėšas Tarnybai išlaikyti, sąmatose, steigėjo patvirtintuose strateginiuose veiklos planuose, programose numatytoms priemonėms finansuoti;</text:span></text:p>
      <text:p text:style-name="P116"><text:span text:style-name="T117">6.6</text:span><text:span text:style-name="T118">. įstatymų ir kitų teisės aktų nustatyta tvarka skirti į pareigas ir atleisti iš jų Tarnybos generalinį direktorių, taikyti jam skatinimo priemones ir skirti tarnybines nuobaudas;</text:span></text:p>
      <text:p text:style-name="P119"><text:span text:style-name="T120">6.7</text:span><text:span text:style-name="T121">. įstatymų ir kitų teisės aktų numatyta tvarka nustatyti ir tvirtin</text:span><text:span text:style-name="T122">ti Tarnybos generalinio direktoriaus darbo užmokesčio dydį;</text:span></text:p>
      <text:p text:style-name="P123"><text:span text:style-name="T124">6.8</text:span><text:span text:style-name="T125">. reorganizuoti ir likviduoti Tarnybą.</text:span></text:p>
      <text:p text:style-name="P126"/>
      <text:p text:style-name="P127"><text:span text:style-name="T128">iiI</text:span><text:span text:style-name="T129">.<text:s/></text:span><text:span text:style-name="T130">tarnybos VEIKLOS TIKSLAI, uždaviniai ir funkcijos</text:span></text:p>
      <text:p text:style-name="P131"/>
      <text:p text:style-name="P132"><text:span text:style-name="T133">7</text:span><text:span text:style-name="T134">. Pagrindiniai Tarnybos veiklos tikslai:</text:span></text:p>
      <text:p text:style-name="P135"><text:span text:style-name="T136">7.1</text:span><text:span text:style-name="T137">. užtikrinti sąlygas saugių ir kok</text:span><text:span text:style-name="T138">ybiškų asmens sveikatos priežiūros paslaugų teikimui;</text:span></text:p>
      <text:p text:style-name="P139"><text:span text:style-name="T140">7.2</text:span><text:span text:style-name="T141">. užtikrinti, kad į Lietuvos Respublikos rinką būtų teikiami, Lietuvos Respublikoje platinami ir naudojami tik įstatymų ir kitų teisės aktų reikalavimus atitinkantys medicinos prietaisai.</text:span></text:p>
      <text:p text:style-name="P142"><text:span text:style-name="T143">8</text:span><text:span text:style-name="T144">. Pagrindiniai Tarnybos uždaviniai:</text:span></text:p>
      <text:p text:style-name="P145"><text:span text:style-name="T146">8.1</text:span><text:span text:style-name="T147">. teisės aktų nustatyta tvarka vertinti juridinių ir fizinių asmenų asmens sveikatos priežiūros veiklos atitiktį keliamiems reikalavimams;</text:span></text:p>
      <text:p text:style-name="P148"><text:span text:style-name="T149">8.2</text:span><text:span text:style-name="T150">. teisės aktų nustatyta tvarka vykdyti įgaliotosios institucijos<text:s/></text:span><text:span text:style-name="T151">valdymo funkcijas medicinos prietaisų atitikties įvertinimo srityje.</text:span></text:p>
      <text:p text:style-name="P152"><text:span text:style-name="T153">9</text:span><text:span text:style-name="T154">. Tarnyba, vykdydama jai pavestus uždavinius, atlieka šias funkcijas:</text:span></text:p>
      <text:p text:style-name="P155"><text:span text:style-name="T156">9.1</text:span><text:span text:style-name="T157">. organizuoja ir vykdo asmens sveikatos priežiūros įstaigų, asmens sveikatos priežiūros specialistų licen</text:span><text:span text:style-name="T158">cijavimą:</text:span></text:p>
      <text:p text:style-name="P159"><text:span text:style-name="T160">9.1.1</text:span><text:span text:style-name="T161">. organizuoja ir vykdo asmens sveikatos priežiūros įstaigų laboratorijų atestavimą;</text:span></text:p>
      <text:p text:style-name="P162"><text:span text:style-name="T163">9.1.2</text:span><text:span text:style-name="T164">. organizuoja ir vykdo asmens sveikatos priežiūros įstaigų patologijos tarnybų (skyrių) veiklos atitikties teisės aktų reikalavimams vertinimą.</text:span></text:p>
      <text:p text:style-name="P165"><text:span text:style-name="T166">9.2</text:span><text:span text:style-name="T167">. organizuoja licencijuotų asmens sveikatos priežiūros įstaigų,</text:span><text:span text:style-name="T168"><text:s/></text:span><text:span text:style-name="T169">asmens sveikatos priežiūros specialistų licencijų ir atestuotų asmens sveikatos priežiūros įstaigų laboratorijų sąlygų laikymosi priežiūrą;</text:span></text:p>
      <text:p text:style-name="P170"><text:span text:style-name="T171">9.3</text:span><text:span text:style-name="T172">. organizuoja ir koordinuoja asmens sv</text:span><text:span text:style-name="T173">eikatos priežiūros įstaigų akreditavimą;</text:span></text:p>
      <text:p text:style-name="P174"><text:span text:style-name="T175">9.4</text:span><text:span text:style-name="T176">.</text:span><text:span text:style-name="T177"><text:s/></text:span><text:span text:style-name="T178">dalyvauja rengiant įstatymus, Vyriausybės nutarimus, sveikatos apsaugos ministro įsakymus ir kitus teisės aktus, susijusius su asmens sveikatos priežiūros įstaigų ir specialistų licencijavimo, laboratorijų<text:s/></text:span><text:span text:style-name="T179">ir patologijos tarnybų (skyrių) veiklos vertinimo reglamentavimu;</text:span></text:p>
      <text:p text:style-name="P180"><text:span text:style-name="T181">9.5</text:span><text:span text:style-name="T182">. tvarko teisės aktų nustatyta tvarka pavestus tvarkyti registrus;</text:span></text:p>
      <text:p text:style-name="P183"><text:span text:style-name="T184">9.6</text:span><text:span text:style-name="T185">. įgyvendina Europos Sąjungos programas, susijusias su medicinos prietaisais;</text:span></text:p>
      <text:p text:style-name="P186"><text:span text:style-name="T187">9.7</text:span><text:span text:style-name="T188">. rengia teisės aktus, s</text:span><text:span text:style-name="T189">usijusius su Europos Sąjungos teisės aktais, reglamentuojančiais medicinos prietaisų saugą;</text:span></text:p>
      <text:p text:style-name="P190"><text:span text:style-name="T191">9.8</text:span><text:span text:style-name="T192">. analizuoja Lietuvos ir užsienio valstybių medicinos prietaisų bei asmens sveikatos priežiūros atitikties vertinimo politiką ir dalyvauja rengiant Lietuvos<text:s/></text:span><text:span text:style-name="T193">Respublikos įstatymų ir kitų teisės aktų projektus, susijusius su medicinos prietaisais ir asmens sveikatos priežiūra;</text:span></text:p>
      <text:p text:style-name="P194"><text:span text:style-name="T195">9.9</text:span><text:span text:style-name="T196">. dalyvauja formuojant nacionalinę kokybės politiką, susijusią su medicinos prietaisais;</text:span></text:p>
      <text:p text:style-name="P197"><text:span text:style-name="T198">9.10</text:span><text:span text:style-name="T199">. plėtoja medicinos prietaisų ati</text:span><text:span text:style-name="T200">tikties įvertinimo, eksploatavimo priežiūros infrastruktūrą bei užtikrina jos veiklą;</text:span></text:p>
      <text:p text:style-name="P201"><text:span text:style-name="T202">9.11</text:span><text:span text:style-name="T203">. diegia Globalinę medicinos prietaisų nomenklatūrą;</text:span></text:p>
      <text:p text:style-name="P204"><text:span text:style-name="T205">9.12</text:span><text:span text:style-name="T206">. kontroliuoja medicinos prietaisų ikiklinikinius tyrimus, teikia išvadas dėl leidimų atlikti kliniki</text:span><text:span text:style-name="T207">nius tyrimus;</text:span></text:p>
      <text:p text:style-name="P208"><text:span text:style-name="T209">9.13</text:span><text:span text:style-name="T210">. teisės aktų nustatyta tvarka registruoja Lietuvos bei kitų valstybių medicinos prietaisų gamintojų teikiamus į rinką medicinos prietaisus;</text:span></text:p>
      <text:p text:style-name="P211"><text:span text:style-name="T212">9.14</text:span><text:span text:style-name="T213">. teisės aktų nustatyta tvarka vykdo Lietuvos Respublikos medicinos prietaisų<text:s/></text:span><text:span text:style-name="T214">gamintojų, medicinos prietaisų gamintojų įgaliotųjų atstovų, įregistruotų Lietuvoje, juridinių ir fizinių asmenų, kurie atlieka medicinos prietaisų atitikties įvertinimą, ikiklinikinius ir klinikinius tyrimus, priežiūrą ir kontrolę;</text:span></text:p>
      <text:p text:style-name="P215"><text:span text:style-name="T216">9.15</text:span><text:span text:style-name="T217">. dalyvauja val</text:span><text:span text:style-name="T218">dant krizes, susijusias su medicinos prietaisais, užtikrina medicinos prietaisų budros sistemą;</text:span></text:p>
      <text:p text:style-name="P219"><text:span text:style-name="T220">9.16</text:span><text:span text:style-name="T221">. vykdo medicinos prietaisų rinkos priežiūrą:</text:span></text:p>
      <text:p text:style-name="P222"><text:span text:style-name="T223">9.16.1</text:span><text:span text:style-name="T224">. imasi priemonių, kad iš rinkos būtų išimti nesaugūs medicinos prietaisai, informuoja apie juos v</text:span><text:span text:style-name="T225">isuomenę;</text:span></text:p>
      <text:p text:style-name="P226"><text:span text:style-name="T227">9.16.2</text:span><text:span text:style-name="T228">. vykdo fizinių ir juridinių asmenų, kurie gamina, platina, eksploatuoja medicinos prietaisus, atlieka jų techninę priežiūrą, kontrolę.</text:span></text:p>
      <text:p text:style-name="P229"><text:span text:style-name="T230">9.17</text:span><text:span text:style-name="T231">. Lietuvos Respublikos Vyriausybės nustatyta tvarka teikia Lietuvos standartizacijos depar</text:span><text:span text:style-name="T232">tamentui informaciją apie medicinos prietaisų techninius reglamentus;</text:span></text:p>
      <text:p text:style-name="P233"><text:span text:style-name="T234">9.18</text:span><text:span text:style-name="T235">. dalyvauja standartizacijos technikos komitetų veikloje;</text:span></text:p>
      <text:p text:style-name="P236"><text:span text:style-name="T237">9.19</text:span><text:span text:style-name="T238">. teisės aktų nustatyta tvarka dalyvauja rengiant ir įteisinant Lietuvos medicinos normas;</text:span></text:p>
      <text:p text:style-name="P239"><text:span text:style-name="T240">9.20</text:span><text:span text:style-name="T241">. pagal savo<text:s/></text:span><text:span text:style-name="T242">kompetenciją rengia ir derina sveikatos priežiūros veiklą reglamentuojančius normatyvinius dokumentus, atitinkančius nacionalinių bei tarptautinių standartų reikalavimus, ir teikia juos tvirtinti sveikatos apsaugos ministrui;</text:span></text:p>
      <text:p text:style-name="P243"><text:span text:style-name="T244">9.21</text:span><text:span text:style-name="T245">. dalyvauja rengiant i</text:span><text:span text:style-name="T246">r įgyvendinant sveikatos priežiūros kokybės užtikrinimo programas;</text:span></text:p>
      <text:p text:style-name="P247"><text:span text:style-name="T248">9.22</text:span><text:span text:style-name="T249">. dalyvauja rengiant pasitarimus, seminarus, konferencijas asmens sveikatos priežiūros licencijavimo, licencijų sąlygų laikymosi, akreditavimo ir kitais kokybės užtikrinimo,<text:s/></text:span><text:span text:style-name="T250">medicinos prietaisų atitikties įvertinimo, standartizavimo ir metrologijos klausimais;</text:span></text:p>
      <text:p text:style-name="P251"><text:span text:style-name="T252">9.23</text:span><text:span text:style-name="T253">. rengia ataskaitas, pranešimus, siūlymus asmens sveikatos priežiūros licencijavimo, licencijų sąlygų laikymosi, akreditavimo, standartizavimo, metrologijos ir m</text:span><text:span text:style-name="T254">edicinos prietaisų atitikties įvertinimo klausimais;</text:span></text:p>
      <text:p text:style-name="P255"><text:span text:style-name="T256">9.24</text:span><text:span text:style-name="T257">. pagal savo kompetenciją ir įstatymų bei kitų teisės aktų nustatyta tvarka teikia informaciją ir kitas paslaugas fiziniams ir juridiniams asmenims;</text:span></text:p>
      <text:p text:style-name="P258"><text:span text:style-name="T259">9.25</text:span><text:span text:style-name="T260">. pagal savo kompetenciją nagrinėja ju</text:span><text:span text:style-name="T261">ridinių ir fizinių asmenų pareiškimus, siūlymus, skundus;</text:span></text:p>
      <text:p text:style-name="P262"><text:span text:style-name="T263">9.26</text:span><text:span text:style-name="T264">. atlieka kitas Lietuvos Respublikos įstatymais, Lietuvos Respublikos Vyriausybės nutarimais, sveikatos apsaugos ministro įsakymais bei pavedimais ir kitais teisės aktais nustatytas funkcija</text:span><text:span text:style-name="T265">s.</text:span></text:p>
      <text:p text:style-name="P266"/>
      <text:p text:style-name="P267"><text:span text:style-name="T268">iV</text:span><text:span text:style-name="T269">.<text:s/></text:span><text:span text:style-name="T270">tarnybos teisės IR PAREIGOS</text:span></text:p>
      <text:p text:style-name="P271"/>
      <text:p text:style-name="P272"><text:span text:style-name="T273">10</text:span><text:span text:style-name="T274">. Tarnyba turi teisę:</text:span></text:p>
      <text:p text:style-name="P275"><text:span text:style-name="T276">10.1</text:span><text:span text:style-name="T277">. pagal savo kompetenciją atstovauti Sveikatos apsaugos ministerijai kitose institucijose;</text:span></text:p>
      <text:p text:style-name="P278"><text:span text:style-name="T279">10.2</text:span><text:span text:style-name="T280">. pasitelkti reikiamus specialistus asmens sveikatos priežiūros įstaigoms,<text:s/></text:span><text:span text:style-name="T281">asmens sveikatos priežiūros specialistų praktikai licencijuoti, įstaigoms akredituoti, jų laboratorijoms atestuoti, medicinos gaminiams įvertinti, Europos Sąjungos teisės aktams derinti;</text:span></text:p>
      <text:p text:style-name="P282"><text:span text:style-name="T283">10.3</text:span><text:span text:style-name="T284">. gauti iš Lietuvos Respublikos ir užsienio valstybių fizinių</text:span><text:span text:style-name="T285"><text:s/>ir juridinių asmenų sveikatos apsaugos ministro ar Tarnybos generalinio direktoriaus patvirtinto dydžio mokestį už Tarnybos teikiamas paslaugas;</text:span></text:p>
      <text:p text:style-name="P286"><text:span text:style-name="T287">10.4</text:span><text:span text:style-name="T288">. kreiptis į kitas institucijas asmens sveikatos priežiūros kokybės užtikrinimo, standartizavimo ir me</text:span><text:span text:style-name="T289">trologijos, informacinių sistemų tvarkymo klausimais;</text:span></text:p>
      <text:p text:style-name="P290"><text:span text:style-name="T291">10.5</text:span><text:span text:style-name="T292">. gauti iš juridinių ir fizinių asmenų informaciją ir paaiškinimus Tarnybos kompetencijai priskirtais klausimais;</text:span></text:p>
      <text:p text:style-name="P293"><text:span text:style-name="T294">10.6</text:span><text:span text:style-name="T295">. dalyvauti kitų institucijų pasitarimuose, renginiuose, svarstant klaus</text:span><text:span text:style-name="T296">imus, susijusius su standartizavimu, metrologija, medicinos prietaisų atitikties įvertinimu, asmens sveikatos priežiūros kokybės užtikrinimu ir informacinių sistemų tvarkymu;</text:span></text:p>
      <text:p text:style-name="P297"><text:span text:style-name="T298">10.7</text:span><text:span text:style-name="T299">. dalyvauti tarptautiniuose renginiuose, konferencijose, tarptautinėse st</text:span><text:span text:style-name="T300">ažuotėse, perimant Europos ir kitų šalių licencijavimo, akreditavimo, laboratorijų atestavimo, standartizavimo, metrologijos, medicinos prietaisų atitikties įvertinimo ir informacinių sistemų tvarkymo patirtį;</text:span></text:p>
      <text:p text:style-name="P301"><text:span text:style-name="T302">10.8</text:span><text:span text:style-name="T303">. dalyvauti kuriant sveikatos apsaugos</text:span><text:span text:style-name="T304"><text:s/>informacinę sistemą;</text:span></text:p>
      <text:p text:style-name="P305"><text:span text:style-name="T306">10.9</text:span><text:span text:style-name="T307">. teisės aktų nustatyta tvarka įpareigoti medicinos prietaisų atitikties įvertinimo įstaigas sustabdyti ar pripažinti netekusiais galios išduotus atitikties įvertinimo dokumentus, jeigu nustatoma, kad medicinos prietaisai neat</text:span><text:span text:style-name="T308">itinka saugos reikalavimų;</text:span></text:p>
      <text:p text:style-name="P309"><text:span text:style-name="T310">10.10</text:span><text:span text:style-name="T311">. vykdydama medicinos prietaisų rinkos bei eksploatavimo priežiūrą, pasitelkti teisėsaugos institucijų pareigūnus, taikyti pažeidėjams įstatymų numatytas sankcijas už teisės aktų, reguliuojančių medicinos prietaisų rinką</text:span><text:span text:style-name="T312"><text:s/>ir eksploatavimą, pažeidimą;</text:span></text:p>
      <text:p text:style-name="P313"><text:span text:style-name="T314">10.11</text:span><text:span text:style-name="T315">. stoti į ne pelno organizacijas, asociacijas ir dalyvauti jų veikloje;</text:span></text:p>
      <text:p text:style-name="P316"><text:span text:style-name="T317">10.12</text:span><text:span text:style-name="T318">. įstatymų ir kitų teisės aktų nustatyta tvarka naudoti jai skirtas biudžeto ir kitas teisėtai įsigytas lėšas;</text:span></text:p>
      <text:p text:style-name="P319"><text:span text:style-name="T320">10.13</text:span><text:span text:style-name="T321">. įstatymų ir ki</text:span><text:span text:style-name="T322">tų teisės aktų nustatyta tvarka sudarinėti sutartis;</text:span></text:p>
      <text:p text:style-name="P323"><text:span text:style-name="T324">10.14</text:span><text:span text:style-name="T325">. įstatymų ir kitų teisės aktų nustatyta tvarka gauti paramą, labdarą nuostatuose numatytoms funkcijoms vykdyti;</text:span></text:p>
      <text:p text:style-name="P326"><text:span text:style-name="T327">10.15</text:span><text:span text:style-name="T328">. kreiptis į steigėją dėl tarnybos nuostatų papildymo ir pakeitimo;</text:span></text:p>
      <text:p text:style-name="P329"><text:span text:style-name="T330">10</text:span><text:span text:style-name="T331">.16</text:span><text:span text:style-name="T332">. organizuoti Tarnybos valstybės tarnautojų ir darbuotojų, dirbančių pagal darbo sutartį (toliau – darbuotojai), kvalifikacijos tobulinimą teisės aktų nustatyta tvarka;</text:span></text:p>
      <text:p text:style-name="P333"><text:span text:style-name="T334">10.17</text:span><text:span text:style-name="T335">. turėti kitas įstatymais ir kitais teisės aktais nustatytas teises.</text:span></text:p>
      <text:p text:style-name="P336"><text:span text:style-name="T337">11</text:span><text:span text:style-name="T338">. Tarnyba, spręsdama jai priskirtus uždavinius ir atlikdama savo funkcijas, privalo:</text:span></text:p>
      <text:p text:style-name="P339"><text:span text:style-name="T340">11.1</text:span><text:span text:style-name="T341">. pagal savo kompetenciją teikti Sveikatos apsaugos ministerijai informaciją, reikiamą jos uždaviniams ir funkcijoms atlikti;</text:span></text:p>
      <text:p text:style-name="P342"><text:span text:style-name="T343">11.2</text:span><text:span text:style-name="T344">. teisės aktų nustatyta<text:s/></text:span><text:span text:style-name="T345">tvarka vykdyti Lietuvos Respublikos Seimo, Lietuvos Respublikos Vyriausybės ir Sveikatos apsaugos ministerijos pavedimus;</text:span></text:p>
      <text:p text:style-name="P346"><text:span text:style-name="T347">11.3</text:span><text:span text:style-name="T348">. teisės aktų nustatyta tvarka teikti Sveikatos apsaugos ministerijai Tarnybos planus ir ataskaitas apie planų vykdymą;</text:span></text:p>
      <text:p text:style-name="P349"><text:span text:style-name="T350">11.4</text:span><text:span text:style-name="T351">. įstatymų ir kitų teisės aktų nustatyta tvarka užtikrinti turimos informacijos apie juridinius ir fizinius asmenis teisinę apsaugą;</text:span></text:p>
      <text:p text:style-name="P352"><text:span text:style-name="T353">11.5</text:span><text:span text:style-name="T354">. atlikti kitas įstatymų ar kitų teisės aktų nustatytas pareigas.</text:span></text:p>
      <text:p text:style-name="P355"/>
      <text:p text:style-name="P356"><text:span text:style-name="T357">v</text:span><text:span text:style-name="T358">.<text:s/></text:span><text:span text:style-name="T359">tarnybos DARBO ORGANIZAVIMAS</text:span></text:p>
      <text:p text:style-name="P360"/>
      <text:p text:style-name="P361"><text:span text:style-name="T362">12</text:span><text:span text:style-name="T363">. Tarnybai vadovauja generalinis direktorius.</text:span></text:p>
      <text:p text:style-name="P364"><text:span text:style-name="T365">13</text:span><text:span text:style-name="T366">. Tarnybos generalinis direktorius:</text:span></text:p>
      <text:p text:style-name="P367"><text:span text:style-name="T368">13.1</text:span><text:span text:style-name="T369">. organizuoja Tarnybos darbą ir asmeniškai atsako už Tarnybai pavestų uždavinių ir funkcijų, taip pat Lietuvos Respublikos Seimo, Lietuvos Respublikos Vyriausybė</text:span><text:span text:style-name="T370">s bei sveikatos apsaugos ministro pavedimų vykdymą, priima sprendimus visais Tarnybos veiklos klausimais, atstovauja Tarnybai;</text:span></text:p>
      <text:p text:style-name="P371"><text:span text:style-name="T372">13.2</text:span><text:span text:style-name="T373">. pagal savo kompetenciją leidžia įsakymus, organizuoja bei kontroliuoja jų vykdymą;</text:span></text:p>
      <text:p text:style-name="P374"><text:span text:style-name="T375">13.3</text:span><text:span text:style-name="T376">. suderinęs su Sveikatos aps</text:span><text:span text:style-name="T377">augos ministerija, tvirtina Tarnybos struktūrą ir darbuotojų pareigybių (etatų) sąrašą;</text:span></text:p>
      <text:p text:style-name="P378"><text:span text:style-name="T379">13.4</text:span><text:span text:style-name="T380">. vadovaudamasis teisės aktais ir neviršydamas nustatyto metinio darbo užmokesčio fondo, nustato Tarnybos darbuotojų atlyginimą;</text:span></text:p>
      <text:p text:style-name="P381"><text:span text:style-name="T382">13.5</text:span><text:span text:style-name="T383">. įstatymų ir kitų teis</text:span><text:span text:style-name="T384">ės aktų nustatyta tvarka tvirtina Tarnybos darbuotojų pareigybių aprašymus;</text:span></text:p>
      <text:p text:style-name="P385"><text:span text:style-name="T386">13.6</text:span><text:span text:style-name="T387">. tvirtina Tarnybos planus ir ataskaitas;</text:span></text:p>
      <text:p text:style-name="P388"><text:span text:style-name="T389">13.7</text:span><text:span text:style-name="T390">. priima ir atleidžia Tarnybos darbuotojus, vadovaudamasis Lietuvos Respublikos įstatymais ir kitais teisės aktais;</text:span></text:p>
      <text:p text:style-name="P391"><text:span text:style-name="T392">13.8</text:span><text:span text:style-name="T393">. teisės aktų nustatyta tvarka skiria nuobaudas ir skatina Tarnybos darbuotojus;</text:span></text:p>
      <text:p text:style-name="P394"><text:span text:style-name="T395">13.9</text:span><text:span text:style-name="T396">. nagrinėja skundus dėl Tarnybos darbuotojų neteisėtų veiksmų, keičia ir panaikina Tarnybos darbuotojų sprendimus, jeigu jie neatitinka įstatymų ir kitų teisės aktų;</text:span></text:p>
      <text:p text:style-name="P397"><text:span text:style-name="T398">13.10</text:span><text:span text:style-name="T399">. už Tarnybos veiklą įstatymų ir kitų teisės aktų nustatyta tvarka atsiskaito sveikatos apsaugos ministrui.</text:span></text:p>
      <text:p text:style-name="P400"/>
      <text:p text:style-name="P401"><text:span text:style-name="T402">vI</text:span><text:span text:style-name="T403">.<text:s/></text:span><text:span text:style-name="T404">tarnybos lėšų šaltiniai ir jų naudojimo tvarka</text:span></text:p>
      <text:p text:style-name="P405"/>
      <text:p text:style-name="P406"><text:span text:style-name="T407">14</text:span><text:span text:style-name="T408">. Tarnybos lėšas sudaro:</text:span></text:p>
      <text:p text:style-name="P409"><text:span text:style-name="T410">14.1</text:span><text:span text:style-name="T411">. valstybės biudžeto lėšos;</text:span></text:p>
      <text:p text:style-name="P412"><text:span text:style-name="T413">14.2</text:span><text:span text:style-name="T414">.<text:s/></text:span><text:span text:style-name="T415">specialiosios lėšos;</text:span></text:p>
      <text:p text:style-name="P416"><text:span text:style-name="T417">14.3</text:span><text:span text:style-name="T418">. kitos teisėtai įgytos lėšos.</text:span></text:p>
      <text:p text:style-name="P419"><text:span text:style-name="T420">15</text:span><text:span text:style-name="T421">. Tarnybos lėšos pagal steigėjo patvirtintas sąmatas naudojamos:</text:span></text:p>
      <text:p text:style-name="P422"><text:span text:style-name="T423">15.1</text:span><text:span text:style-name="T424">. valstybės biudžeto lėšos – Tarnybai išlaikyti, sąmatose, steigėjo patvirtintuose strateginiuose veiklos planuose, p</text:span><text:span text:style-name="T425">rogramose numatytoms priemonėms finansuoti;</text:span></text:p>
      <text:p text:style-name="P426"><text:span text:style-name="T427">15.2</text:span><text:span text:style-name="T428">. specialiosios lėšos už 10.3 punkte nurodytas paslaugas ir 14.3 punkte numatytos lėšos – tarnybos ūkinėms reikmėms, Tarnybos ekspertų apmokėjimui</text:span><text:span text:style-name="T429">,<text:s/></text:span><text:span text:style-name="T430">darbuotojų darbo užmokesčiui, pagal terminuotas darbo<text:s/></text:span><text:span text:style-name="T431">sutartis dirbančiųjų atlyginimams, komandiruočių išlaidoms, darbuotojų kvalifikacijai tobulinti.</text:span></text:p>
      <text:p text:style-name="P432"/>
      <text:p text:style-name="P433"><text:span text:style-name="T434">VII</text:span><text:span text:style-name="T435">.<text:s/></text:span><text:span text:style-name="T436">TARNYBOS FINANSINĖ APSKAITA, ATSKAITOMYBĖ IR KONTROLĖ</text:span></text:p>
      <text:p text:style-name="P437"/>
      <text:p text:style-name="P438"><text:span text:style-name="T439">16</text:span><text:span text:style-name="T440">. Tarnybos finansinė veikla ir atskaitomybė tvarkoma Lietuvos Respublikos įstatymų i</text:span><text:span text:style-name="T441">r kitų teisės aktų nustatyta tvarka.</text:span></text:p>
      <text:p text:style-name="P442"><text:span text:style-name="T443">17</text:span><text:span text:style-name="T444">. Už savo finansinę veiklą Tarnyba atskaitinga Lietuvos Respublikos sveikatos apsaugos ministerijai.</text:span></text:p>
      <text:p text:style-name="P445"><text:span text:style-name="T446">18</text:span><text:span text:style-name="T447">. Tarnybos finansinės veiklos kontrolę atlieka Lietuvos Respublikos sveikatos apsaugos ministerija ir kito</text:span><text:span text:style-name="T448">s kontrolės institucijos Lietuvos Respublikos įstatymų ir kitų teisės aktų nustatyta tvarka.</text:span></text:p>
      <text:p text:style-name="P449"/>
      <text:p text:style-name="P450"><text:span text:style-name="T451">viII</text:span><text:span text:style-name="T452">.<text:s/></text:span><text:span text:style-name="T453">Tarnybos reorganizavimas ir likvidavimas</text:span></text:p>
      <text:p text:style-name="P454"/>
      <text:p text:style-name="P455"><text:span text:style-name="T456">19</text:span><text:span text:style-name="T457">. Tarnyba reorganizuojama ir likviduojama Lietuvos Respublikos įstatymų ir kitų teisės aktų nustatyta<text:s/></text:span><text:span text:style-name="T458">tvarka.</text:span></text:p>
      <text:p text:style-name="P459">______________</text:p>
      <text:p text:style-name="Normal"/>
      <text:p text:style-name="P460">Priedo pakeitimai:</text:p>
      <text:p text:style-name="P461"><text:span text:style-name="T462">Nr.<text:s/></text:span><text:a xlink:href="https://www.e-tar.lt/portal/legalAct.html?documentId=TAR.69B634B85A22" office:target-frame-name="_top" xlink:show="replace"><text:span text:style-name="T463">V-385</text:span></text:a><text:span text:style-name="T464">, 2003-06-27, Žin., 2003, Nr. 70-3203 (2003-07-16), i. k. 1032250ISAK000V-385</text:span></text:p>
      <text:p text:style-name="P465"><text:span text:style-name="T466">Nr.<text:s/></text:span><text:a xlink:href="https://www.e-tar.lt/portal/legalAct.html?documentId=TAR.4DD581F48901" office:target-frame-name="_top" xlink:show="replace"><text:span text:style-name="T467">V-191</text:span></text:a><text:span text:style-name="T468">, 2005-03-23, Žin., 2005, Nr. 43-1385 (2005-04-02), i. k. 1052250ISAK000V-191</text:span></text:p>
      <text:p text:style-name="Normal"/>
      <text:p text:style-name="P469"/>
      <text:p text:style-name="P470"/>
      <text:p text:style-name="P471"><text:span text:style-name="T472">Pakeitimai:</text:span></text:p>
      <text:p text:style-name="P473"/>
      <text:p text:style-name="P474"><text:span text:style-name="T475">1.</text:span></text:p>
      <text:p text:style-name="P476"><text:span text:style-name="T477">Lietuvos Respublikos sveikatos apsaugos ministerija, Įsakymas</text:span></text:p>
      <text:p text:style-name="P478"><text:span text:style-name="T479">Nr.<text:s/></text:span><text:a xlink:href="https://www.e-tar.lt/portal/legalAct.html?documentId=TAR.69B634B85A22" office:target-frame-name="_top" xlink:show="replace"><text:span text:style-name="T480">V-385</text:span></text:a><text:span text:style-name="T481">, 2003-06-27, Žin., 2003, Nr. 70-3203 (2003-07-16), i. k. 1032250ISAK000V-385</text:span></text:p>
      <text:p text:style-name="P482"><text:span text:style-name="T483">Dėl 2001 m. vasario 28 d. Lietuvos Respublikos sveikatos apsaugos ministro įsakymo Nr. 146 "Dėl Val</text:span><text:span text:style-name="T484">stybinės akreditavimo sveikatos priežiūros veiklai tarnybos prie Sveikatos apsaugos ministerijos nuostatų" pakeitimo</text:span></text:p>
      <text:p text:style-name="P485"/>
      <text:p text:style-name="P486"><text:span text:style-name="T487">2.</text:span></text:p>
      <text:p text:style-name="P488"><text:span text:style-name="T489">Lietuvos Respublikos sveikatos apsaugos ministerija, Įsakymas</text:span></text:p>
      <text:p text:style-name="P490"><text:span text:style-name="T491">Nr.<text:s/></text:span><text:a xlink:href="https://www.e-tar.lt/portal/legalAct.html?documentId=TAR.212C71BAE7F9" office:target-frame-name="_top" xlink:show="replace"><text:span text:style-name="T492">V-26</text:span></text:a><text:span text:style-name="T493">, 2004-01-26, Žin., 2004, Nr. 21-652 (2004-02-07), i. k. 1042250ISAK0000V-26</text:span></text:p>
      <text:p text:style-name="P494"><text:span text:style-name="T495">Dėl Lietuvos Respublikos sveikatos apsaugos ministro 2001 m. vasario 28 d. įsakymo Nr. 146 "Dėl</text:span><text:span text:style-name="T496"><text:s/>Valstybinės akreditavimo sveikatos priežiūros veiklai tarnybos prie Sveikatos apsaugos ministerijos nuostatų" pakeitimo</text:span></text:p>
      <text:p text:style-name="P497"/>
      <text:p text:style-name="P498"><text:span text:style-name="T499">3.</text:span></text:p>
      <text:p text:style-name="P500"><text:span text:style-name="T501">Lietuvos Respublikos sveikatos apsaugos ministerija, Įsakymas</text:span></text:p>
      <text:p text:style-name="P502"><text:span text:style-name="T503">Nr.<text:s/></text:span><text:a xlink:href="https://www.e-tar.lt/portal/legalAct.html?documentId=TAR.4DD581F48901" office:target-frame-name="_top" xlink:show="replace"><text:span text:style-name="T504">V-191</text:span></text:a><text:span text:style-name="T505">, 2005-03-23, Žin., 2005, Nr. 43-1385 (2005-04-02), i. k. 1052250ISAK000V-191</text:span></text:p>
      <text:p text:style-name="P506"><text:span text:style-name="T507">Dėl Lietuvos Respublikos sveikatos apsaugos ministro 2001 m. vasario 28 d. įsakymo Nr. 146 "Dėl Valstybinės akreditavimo sveikatos priežiūros veiklai tarnyb</text:span><text:span text:style-name="T508">os prie Sveikatos apsaugos ministerijos nuostatų" pakeitimo</text:span></text:p>
      <text:p text:style-name="P509"/>
      <text:p text:style-name="P5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2" style:parent-style-name="DefaultParagraphFont" style:family="text">
      <style:text-properties fo:language="en" fo:country="GB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0"><draw:frame draw:style-name="F51" text:anchor-type="paragraph" svg:y="0.0006in" draw:z-index="0"><draw:text-box fo:min-height="0in" fo:min-width="0in"><text:p text:style-name="P49"><text:span text:style-name="T52"><text:page-number text:fixed="false">5</text:page-number></text:span></text:p></draw:text-box></draw:frame></text:p>
      </style:header>
      <style:footer>
        <text:p text:style-name="P53"/>
      </style:footer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9-10-15T10:58:00Z</meta:creation-date>
    <dc:date>2019-10-15T10:58:00Z</dc:date>
    <meta:template xlink:href="Normal.dotm" xlink:type="simple"/>
    <meta:editing-cycles>2</meta:editing-cycles>
    <meta:editing-duration>PT0S</meta:editing-duration>
    <meta:document-statistic meta:page-count="6" meta:paragraph-count="91" meta:word-count="2228" meta:character-count="16933" meta:row-count="238" meta:non-whitespace-character-count="14796"/>
  </office:meta>
</office:document-meta>
</file>