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 style:text-position="super 66.6%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style:text-position="super 66.6%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12-22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8B382ABDE27C" office:target-frame-name="_top" xlink:show="replace"><text:span text:style-name="T14">V-1016</text:span></text:a><text:span text:style-name="T15">, 2007-12-13, Žin., 2007, Nr. 135-5499 (2007-12-21), i. k.<text:s/></text:span><text:span text:style-name="T16">1072250ISAK00V-1016</text:span></text:p>
      <text:p text:style-name="P17"><text:span text:style-name="T18">Dėl Valstybinės akreditavimo sveikatos priežiūros veiklai tarnybos prie Sveikatos apsaugos ministerijos nuostatų patvirtinimo</text:span></text:p>
      <text:p text:style-name="P19"/>
      <text:p text:style-name="P20"><text:span text:style-name="T21">Suvestinė redakcija nuo 2007-05-04 iki 2007-12-21</text:span></text:p>
      <text:p text:style-name="P22"/>
      <text:p text:style-name="P23"><text:span text:style-name="T24">Įsakymas paskelbtas: Žin. 2001, Nr.<text:s/></text:span><text:a xlink:href="https://www.e-tar.lt/portal/legalAct.html?documentId=TAR.F90ED977B461" office:target-frame-name="_top" xlink:show="replace"><text:span text:style-name="T25">22-743</text:span></text:a><text:span text:style-name="T26">, i. k. 1012250ISAK00000146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VALSTYBINĖS AKREDITAVIMO<text:s/>SVEIKATOS PRIEŽIŪROS VEIKLAI TARNYBOS PRIE SVEIKATOS APSAUGOS MINISTERIJOS NUOSTATŲ</text:p>
      <text:p text:style-name="P35"/>
      <text:p text:style-name="P36">2001 m. vasario 28 d. Nr. 146</text:p>
      <text:p text:style-name="P37">Vilnius</text:p>
      <text:p text:style-name="P38"/>
      <text:p text:style-name="P39"/>
      <text:p text:style-name="P40"><text:span text:style-name="T41">1</text:span><text:span text:style-name="T42">.<text:s/></text:span><text:span text:style-name="T43">Tvirtinu</text:span><text:span text:style-name="T44"><text:s/>Valstybinės akreditavimo sveikatos priežiūros veiklai tarnybos prie Sveikatos apsaugos ministerijos nuostatus (prided</text:span><text:span text:style-name="T45">ama).</text:span></text:p>
      <text:p text:style-name="P46"><text:span text:style-name="T47">2</text:span><text:span text:style-name="T48">. Laikau netekusiais galios Valstybinės akreditavimo sveikatos priežiūros veiklai tarnybos prie Sveikatos apsaugos ministerijos nuostatus, patvirtintus 1996 01 30 Sveikatos apsaugos ministerijos įsakymo Nr. 71 (Žin., 1996, Nr.<text:s/></text:span><text:a xlink:href="https://www.e-tar.lt/portal/lt/legalAct/TAR.E554B4746161" office:target-frame-name="_blank" xlink:show="new"><text:span text:style-name="T49">13-350</text:span></text:a><text:span text:style-name="T50">) 1 punktu.</text:span></text:p>
      <text:p text:style-name="P51"><text:span text:style-name="T52">3</text:span><text:span text:style-name="T53">. Laikau netekusiais galios Valstybinės akreditavimo sveikatos priežiūros veiklai tarnybos prie Sveikatos apsaugos ministerijos Akreditavimo tarybos nuostatus, patvir</text:span><text:span text:style-name="T54">tintus 1996 01 30 Sveikatos apsaugos ministerijos įsakymo Nr. 71 (Žin., 1996, Nr.<text:s/></text:span><text:a xlink:href="https://www.e-tar.lt/portal/lt/legalAct/TAR.E554B4746161" office:target-frame-name="_blank" xlink:show="new"><text:span text:style-name="T55">13-350</text:span></text:a><text:span text:style-name="T56">) 2 punktu.</text:span></text:p>
      <text:p text:style-name="P57"/>
      <text:p text:style-name="P58"/>
      <text:p text:style-name="P59"/>
      <text:p text:style-name="P60">SVEIKATOS APSAUGOS MINISTRAS<text:tab/>VINSAS JANUŠONIS</text:p>
      <text:soft-page-break/>
      <text:p text:style-name="P61">PATVIRTINTA</text:p>
      <text:p text:style-name="P69">Lietuvos Respublikos sveikatos apsaugos<text:s/></text:p>
      <text:p text:style-name="P70">ministro</text:p>
      <text:p text:style-name="P71">2001 m. vasario 28 d. įsakymu Nr. 146</text:p>
      <text:p text:style-name="P72">(Lietuvos Respublikos sveikatos apsaugos<text:s/></text:p>
      <text:p text:style-name="P73">ministro</text:p>
      <text:p text:style-name="P74">2005 m. kovo 23 d. įsakymo Nr. V-191</text:p>
      <text:p text:style-name="P75">redakcija)</text:p>
      <text:p text:style-name="P76"/>
      <text:p text:style-name="P77"><text:span text:style-name="T78">VALSTYBINĖS AKREDITAVIMO SVEIKATOS PRIEŽIŪROS VEIKLAI TARNYBOSPRIE SVEIKATOS APSAUGOS MINISTERIJ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inė akreditavimo sveikatos priežiūros veiklai</text:span><text:span text:style-name="T88"><text:s/>tarnyba prie Sveikatos apsaugos ministerijos (toliau vadinama Tarnyba) yra Lietuvos Respublikos valstybės valdymo institucija, atliekanti viešojo administravimo funkcijas.</text:span></text:p>
      <text:p text:style-name="P89"><text:span text:style-name="T90">2</text:span><text:span text:style-name="T91">. Tarnybos steigėjas – Lietuvos Respublikos sveikatos apsaugos ministerija.</text:span></text:p>
      <text:p text:style-name="P92"><text:span text:style-name="T93">3</text:span><text:span text:style-name="T94">. Tarnyba savo veikloje vadovaujasi Lietuvos Respublikos Konstitucija, Lietuvos Respublikos Seimo priimtais teisės aktais, Lietuvos Respublikos tarptautinėmis sutartimis, Lietuvos Respublikos Prezidento dekretais, Lietuvos Respublikos Vyriausybės nutari</text:span><text:span text:style-name="T95">mais, Ministro Pirmininko potvarkiais, sveikatos apsaugos ministro įsakymais, kitais teisės aktais bei šiais nuostatais.</text:span></text:p>
      <text:p text:style-name="P96"><text:span text:style-name="T97">4</text:span><text:span text:style-name="T98">. Tarnyba yra viešasis juridinis asmuo, turintis sąskaitas Lietuvos Respublikos bankuose ir antspaudą su Lietuvos valstybės herbu<text:s/></text:span><text:span text:style-name="T99">ir savo pavadinimu. Tarnyba yra biudžetinė įstaiga.</text:span></text:p>
      <text:p text:style-name="P100">5. Tarnybos buveinės adresas – Žalgirio g. 92, Vilnius, Lietuvos Respublika.<text:s/></text:p>
      <text:p text:style-name="P101">Punkto pakeitimai:</text:p>
      <text:p text:style-name="P102"><text:span text:style-name="T103">Nr.<text:s/></text:span><text:a xlink:href="https://www.e-tar.lt/portal/legalAct.html?documentId=TAR.C213472EA737" office:target-frame-name="_top" xlink:show="replace"><text:span text:style-name="T104">V-290</text:span></text:a><text:span text:style-name="T105">, 2007-04-24</text:span><text:span text:style-name="T106">, Žin., 2007, Nr. 48-1865 (2007-05-03), i. k. 1072250ISAK000V-290</text:span></text:p>
      <text:p text:style-name="Normal"/>
      <text:p text:style-name="P107"><text:span text:style-name="T108">II</text:span><text:span text:style-name="T109">.<text:s/></text:span><text:span text:style-name="T110">TARNYBOS STEIGĖJO TEISĖS IR PAREIGOS</text:span></text:p>
      <text:p text:style-name="P111"/>
      <text:p text:style-name="P112"><text:span text:style-name="T113">6</text:span><text:span text:style-name="T114">. Tarnybos steigėjas turi šias teises ir pareigas:</text:span></text:p>
      <text:p text:style-name="P115"><text:span text:style-name="T116">6.1</text:span><text:span text:style-name="T117">. tvirtinti, keisti ir papildyti Tarnybos nuostatus;</text:span></text:p>
      <text:p text:style-name="P118"><text:span text:style-name="T119">6.2</text:span><text:span text:style-name="T120">. gauti iš Tarnybos<text:s/></text:span><text:span text:style-name="T121">dokumentus, žodinius ir rašytinius paaiškinimus, išvadas ir kitokią informaciją, susijusią su Tarnybos veikla, reikalingą savo uždaviniams įgyvendinti ir funkcijoms atlikti;</text:span></text:p>
      <text:p text:style-name="P122"><text:span text:style-name="T123">6.3</text:span><text:span text:style-name="T124">. teisės aktų nustatyta tvarka skirti Tarnybai veiklos užduotis, kontroliuo</text:span><text:span text:style-name="T125">ti jų vykdymą;</text:span></text:p>
      <text:p text:style-name="P126"><text:span text:style-name="T127">6.4</text:span><text:span text:style-name="T128">. tvirtinti Tarnybos lėšų sąmatas;</text:span></text:p>
      <text:p text:style-name="P129"><text:span text:style-name="T130">6.5</text:span><text:span text:style-name="T131">. skirti valstybės biudžeto lėšas Tarnybai išlaikyti, sąmatose, steigėjo patvirtintuose strateginiuose veiklos planuose, programose numatytoms priemonėms finansuoti;</text:span></text:p>
      <text:p text:style-name="P132"><text:span text:style-name="T133">6.6</text:span><text:span text:style-name="T134">. įstatymų ir kitų<text:s/></text:span><text:span text:style-name="T135">teisės aktų nustatyta tvarka skirti į pareigas ir atleisti iš jų Tarnybos direktorių, taikyti jam skatinimo priemones ir skirti tarnybines nuobaudas;</text:span></text:p>
      <text:p text:style-name="P136">Punkto pakeitimai:</text:p>
      <text:p text:style-name="P137"><text:span text:style-name="T138">Nr.<text:s/></text:span><text:a xlink:href="https://www.e-tar.lt/portal/legalAct.html?documentId=TAR.956EA830679D" office:target-frame-name="_top" xlink:show="replace"><text:span text:style-name="T139">V</text:span><text:span text:style-name="T140">-747</text:span></text:a><text:span text:style-name="T141">, 2005-10-03, Žin., 2005, Nr. 118-4294 (2005-10-06), i. k. 1052250ISAK000V-747</text:span></text:p>
      <text:p text:style-name="Normal"/>
      <text:p text:style-name="P142"><text:span text:style-name="T143">6.7</text:span><text:span text:style-name="T144">. įstatymų ir kitų teisės aktų numatyta tvarka nustatyti ir tvirtinti Tarnybos direktoriaus darbo užmokesčio dydį;</text:span></text:p>
      <text:p text:style-name="P145">Punkto pakeitimai:</text:p>
      <text:p text:style-name="P146"><text:span text:style-name="T147">Nr.<text:s/></text:span><text:a xlink:href="https://www.e-tar.lt/portal/legalAct.html?documentId=TAR.956EA830679D" office:target-frame-name="_top" xlink:show="replace"><text:span text:style-name="T148">V-747</text:span></text:a><text:span text:style-name="T149">, 2005-10-03, Žin., 2005, Nr. 118-4294 (2005-10-06), i. k. 1052250ISAK000V-747</text:span></text:p>
      <text:p text:style-name="Normal"/>
      <text:p text:style-name="P150"><text:span text:style-name="T151">6.8</text:span><text:span text:style-name="T152">. reorganizuoti ir likviduoti Tarnybą.</text:span></text:p>
      <text:p text:style-name="P153"/>
      <text:p text:style-name="P154"><text:span text:style-name="T155">iiI</text:span><text:span text:style-name="T156">.<text:s/></text:span><text:span text:style-name="T157">tarnybos VEIKLOS TIKSLAI, uždaviniai ir funkcijos</text:span></text:p>
      <text:p text:style-name="P158"/>
      <text:p text:style-name="P159"><text:span text:style-name="T160">7</text:span><text:span text:style-name="T161">. Pagrindiniai Tarnybos veiklos tikslai:</text:span></text:p>
      <text:p text:style-name="P162"><text:span text:style-name="T163">7.1</text:span><text:span text:style-name="T164">. užtikrinti sąlygas saugių ir kokybiškų asmens sveikatos priežiūros paslaugų teikimui;</text:span></text:p>
      <text:p text:style-name="P165"><text:span text:style-name="T166">7.2</text:span><text:span text:style-name="T167">. užtikrinti, kad į Lietuvos Respublikos rinką būtų teikiami, Lietuvos Respublikoje platinami ir naudojami tik įsta</text:span><text:span text:style-name="T168">tymų ir kitų teisės aktų reikalavimus atitinkantys medicinos prietaisai.</text:span></text:p>
      <text:p text:style-name="P169"><text:span text:style-name="T170">8</text:span><text:span text:style-name="T171">. Pagrindiniai Tarnybos uždaviniai:</text:span></text:p>
      <text:p text:style-name="P172"><text:span text:style-name="T173">8.1</text:span><text:span text:style-name="T174">. teisės aktų nustatyta tvarka vertinti juridinių ir fizinių asmenų asmens sveikatos priežiūros veiklos atitiktį keliamiems<text:s/></text:span><text:span text:style-name="T175">reikalavimams;</text:span></text:p>
      <text:p text:style-name="P176"><text:span text:style-name="T177">8.2</text:span><text:span text:style-name="T178">. teisės aktų nustatyta tvarka vykdyti įgaliotosios institucijos valdymo funkcijas medicinos prietaisų atitikties įvertinimo srityje.</text:span></text:p>
      <text:p text:style-name="P179"><text:span text:style-name="T180">9</text:span><text:span text:style-name="T181">. Tarnyba, vykdydama jai pavestus uždavinius, atlieka šias funkcijas:</text:span></text:p>
      <text:p text:style-name="P182"><text:span text:style-name="T183">9.1</text:span><text:span text:style-name="T184">. organizuoja ir v</text:span><text:span text:style-name="T185">ykdo asmens sveikatos priežiūros įstaigų, asmens sveikatos priežiūros specialistų licencijavimą:</text:span></text:p>
      <text:p text:style-name="P186"><text:span text:style-name="T187">9.1.1</text:span><text:span text:style-name="T188">. organizuoja ir vykdo asmens sveikatos priežiūros įstaigų laboratorijų atestavimą;</text:span></text:p>
      <text:p text:style-name="P189"><text:span text:style-name="T190">9.1.2</text:span><text:span text:style-name="T191">. organizuoja ir vykdo asmens sveikatos priežiūros įstaigų<text:s/></text:span><text:span text:style-name="T192">patologijos tarnybų (skyrių) veiklos atitikties teisės aktų reikalavimams vertinimą.</text:span></text:p>
      <text:p text:style-name="P193"><text:span text:style-name="T194">9.2</text:span><text:span text:style-name="T195">. organizuoja licencijuotų asmens sveikatos priežiūros įstaigų,</text:span><text:span text:style-name="T196"><text:s/></text:span><text:span text:style-name="T197">asmens sveikatos priežiūros specialistų licencijų ir atestuotų asmens sveikatos priežiūros įstaigų</text:span><text:span text:style-name="T198"><text:s/>laboratorijų sąlygų laikymosi priežiūrą;</text:span></text:p>
      <text:p text:style-name="P199"><text:span text:style-name="T200">9.3</text:span><text:span text:style-name="T201">. organizuoja ir koordinuoja asmens sveikatos priežiūros įstaigų akreditavimą;</text:span></text:p>
      <text:p text:style-name="P202"><text:span text:style-name="T203">9.4</text:span><text:span text:style-name="T204">.</text:span><text:span text:style-name="T205"><text:s/></text:span><text:span text:style-name="T206">dalyvauja rengiant įstatymus, Vyriausybės nutarimus, sveikatos apsaugos ministro įsakymus ir kitus teisės aktus, susiju</text:span><text:span text:style-name="T207">sius su asmens sveikatos priežiūros įstaigų ir specialistų licencijavimo, laboratorijų ir patologijos tarnybų (skyrių) veiklos vertinimo reglamentavimu;</text:span></text:p>
      <text:p text:style-name="P208"><text:span text:style-name="T209">9.5</text:span><text:span text:style-name="T210">. tvarko teisės aktų nustatyta tvarka pavestus tvarkyti registrus;</text:span></text:p>
      <text:p text:style-name="P211"><text:span text:style-name="T212">9.6</text:span><text:span text:style-name="T213">. įgyvendina Europos S</text:span><text:span text:style-name="T214">ąjungos programas, susijusias su medicinos prietaisais;</text:span></text:p>
      <text:p text:style-name="P215"><text:span text:style-name="T216">9.7</text:span><text:span text:style-name="T217">. rengia teisės aktus, susijusius su Europos Sąjungos teisės aktais, reglamentuojančiais medicinos prietaisų saugą;</text:span></text:p>
      <text:p text:style-name="P218"><text:span text:style-name="T219">9.8</text:span><text:span text:style-name="T220">. analizuoja Lietuvos ir užsienio valstybių medicinos prietaisų bei<text:s/></text:span><text:span text:style-name="T221">asmens sveikatos priežiūros atitikties vertinimo politiką ir dalyvauja rengiant Lietuvos Respublikos įstatymų ir kitų teisės aktų projektus, susijusius su medicinos prietaisais ir asmens sveikatos priežiūra;</text:span></text:p>
      <text:p text:style-name="P222"><text:span text:style-name="T223">9.9</text:span><text:span text:style-name="T224">. dalyvauja formuojant nacionalinę kokybė</text:span><text:span text:style-name="T225">s politiką, susijusią su medicinos prietaisais;</text:span></text:p>
      <text:p text:style-name="P226"><text:span text:style-name="T227">9.10</text:span><text:span text:style-name="T228">. plėtoja medicinos prietaisų atitikties įvertinimo, eksploatavimo priežiūros infrastruktūrą bei užtikrina jos veiklą;</text:span></text:p>
      <text:p text:style-name="P229"><text:span text:style-name="T230">9.11</text:span><text:span text:style-name="T231">. diegia Globalinę medicinos prietaisų nomenklatūrą;</text:span></text:p>
      <text:p text:style-name="P232"><text:span text:style-name="T233">9.12</text:span><text:span text:style-name="T234">. kontroliuo</text:span><text:span text:style-name="T235">ja medicinos prietaisų ikiklinikinius tyrimus, teikia išvadas dėl leidimų atlikti klinikinius tyrimus;</text:span></text:p>
      <text:p text:style-name="P236"><text:span text:style-name="T237">9.13</text:span><text:span text:style-name="T238">. teisės aktų nustatyta tvarka registruoja Lietuvos bei kitų valstybių medicinos prietaisų gamintojų teikiamus į rinką medicinos prietaisus;</text:span></text:p>
      <text:p text:style-name="P239"><text:span text:style-name="T240">9.14</text:span><text:span text:style-name="T241">. teisės aktų nustatyta tvarka vykdo Lietuvos Respublikos medicinos prietaisų gamintojų, medicinos prietaisų gamintojų įgaliotųjų atstovų, įregistruotų Lietuvoje, juridinių ir fizinių asmenų, kurie atlieka medicinos prietaisų atitikties įvertinimą, i</text:span><text:span text:style-name="T242">kiklinikinius ir klinikinius tyrimus, priežiūrą ir kontrolę;</text:span></text:p>
      <text:p text:style-name="P243"><text:span text:style-name="T244">9.15</text:span><text:span text:style-name="T245">. dalyvauja valdant krizes, susijusias su medicinos prietaisais, užtikrina medicinos prietaisų budros sistemą;</text:span></text:p>
      <text:p text:style-name="P246"><text:span text:style-name="T247">9.16</text:span><text:span text:style-name="T248">. vykdo medicinos prietaisų rinkos priežiūrą:</text:span></text:p>
      <text:p text:style-name="P249"><text:span text:style-name="T250">9.16.1</text:span><text:span text:style-name="T251">. imasi priemo</text:span><text:span text:style-name="T252">nių, kad iš rinkos būtų išimti nesaugūs medicinos prietaisai, informuoja apie juos visuomenę;</text:span></text:p>
      <text:p text:style-name="P253"><text:span text:style-name="T254">9.16.2</text:span><text:span text:style-name="T255">. vykdo fizinių ir juridinių asmenų, kurie gamina, platina, eksploatuoja medicinos prietaisus, atlieka jų techninę priežiūrą, kontrolę.</text:span></text:p>
      <text:p text:style-name="P256"><text:span text:style-name="T257">9.17</text:span><text:span text:style-name="T258">. Liet</text:span><text:span text:style-name="T259">uvos Respublikos Vyriausybės nustatyta tvarka teikia Lietuvos standartizacijos departamentui informaciją apie medicinos prietaisų techninius reglamentus;</text:span></text:p>
      <text:p text:style-name="P260"><text:span text:style-name="T261">9.18</text:span><text:span text:style-name="T262">. dalyvauja standartizacijos technikos komitetų veikloje;</text:span></text:p>
      <text:p text:style-name="P263"><text:span text:style-name="T264">9.19</text:span><text:span text:style-name="T265">. teisės aktų nustatyta tvar</text:span><text:span text:style-name="T266">ka dalyvauja rengiant ir įteisinant Lietuvos medicinos normas;</text:span></text:p>
      <text:p text:style-name="P267"><text:span text:style-name="T268">9.20</text:span><text:span text:style-name="T269">. pagal savo kompetenciją rengia ir derina sveikatos priežiūros veiklą reglamentuojančius normatyvinius dokumentus, atitinkančius nacionalinių bei tarptautinių standartų reikalavimus, i</text:span><text:span text:style-name="T270">r teikia juos tvirtinti sveikatos apsaugos ministrui;</text:span></text:p>
      <text:p text:style-name="P271"><text:span text:style-name="T272">9.21</text:span><text:span text:style-name="T273">. dalyvauja rengiant ir įgyvendinant sveikatos priežiūros kokybės užtikrinimo programas;</text:span></text:p>
      <text:p text:style-name="P274"><text:span text:style-name="T275">9.22</text:span><text:span text:style-name="T276">. dalyvauja rengiant pasitarimus, seminarus, konferencijas asmens sveikatos priežiūros licencijav</text:span><text:span text:style-name="T277">imo, licencijų sąlygų laikymosi, akreditavimo ir kitais kokybės užtikrinimo, medicinos prietaisų atitikties įvertinimo, standartizavimo ir metrologijos klausimais;</text:span></text:p>
      <text:p text:style-name="P278"><text:span text:style-name="T279">9.23</text:span><text:span text:style-name="T280">. rengia ataskaitas, pranešimus, siūlymus asmens sveikatos priežiūros licencijavimo,</text:span><text:span text:style-name="T281"><text:s/>licencijų sąlygų laikymosi, akreditavimo, standartizavimo, metrologijos ir medicinos prietaisų atitikties įvertinimo klausimais;</text:span></text:p>
      <text:p text:style-name="P282"><text:span text:style-name="T283">9.24</text:span><text:span text:style-name="T284">. pagal savo kompetenciją ir įstatymų bei kitų teisės aktų nustatyta tvarka teikia informaciją ir kitas paslaugas fizi</text:span><text:span text:style-name="T285">niams ir juridiniams asmenims;</text:span></text:p>
      <text:p text:style-name="P286"><text:span text:style-name="T287">9.25</text:span><text:span text:style-name="T288">. pagal savo kompetenciją nagrinėja juridinių ir fizinių asmenų pareiškimus, siūlymus, skundus;</text:span></text:p>
      <text:p text:style-name="P289"><text:span text:style-name="T290">9.26</text:span><text:span text:style-name="T291">. atlieka kitas Lietuvos Respublikos įstatymais, Lietuvos Respublikos Vyriausybės nutarimais, sveikatos apsaugos<text:s/></text:span><text:span text:style-name="T292">ministro įsakymais bei pavedimais ir kitais teisės aktais nustatytas funkcijas.</text:span></text:p>
      <text:p text:style-name="P293"/>
      <text:p text:style-name="P294"><text:span text:style-name="T295">iV</text:span><text:span text:style-name="T296">.<text:s/></text:span><text:span text:style-name="T297">tarnybos teisės IR PAREIGOS</text:span></text:p>
      <text:p text:style-name="P298"/>
      <text:p text:style-name="P299"><text:span text:style-name="T300">10</text:span><text:span text:style-name="T301">. Tarnyba turi teisę:</text:span></text:p>
      <text:p text:style-name="P302"><text:span text:style-name="T303">10.1</text:span><text:span text:style-name="T304">. pagal savo kompetenciją atstovauti Sveikatos apsaugos ministerijai kitose institucijose;</text:span></text:p>
      <text:p text:style-name="P305"><text:span text:style-name="T306">10.2</text:span><text:span text:style-name="T307">.</text:span><text:span text:style-name="T308"><text:s/>pasitelkti reikiamus specialistus asmens sveikatos priežiūros įstaigoms, asmens sveikatos priežiūros specialistų praktikai licencijuoti, įstaigoms akredituoti, jų laboratorijoms atestuoti, medicinos gaminiams įvertinti, Europos Sąjungos teisės aktams deri</text:span><text:span text:style-name="T309">nti;</text:span></text:p>
      <text:p text:style-name="P310"><text:span text:style-name="T311">10.3</text:span><text:span text:style-name="T312">. gauti iš Lietuvos Respublikos ir užsienio valstybių fizinių ir juridinių asmenų sveikatos apsaugos ministro ar Tarnybos direktoriaus patvirtinto dydžio mokestį už Tarnybos teikiamas paslaugas;</text:span></text:p>
      <text:p text:style-name="P313">Punkto pakeitimai:</text:p>
      <text:p text:style-name="P314"><text:span text:style-name="T315">Nr.<text:s/></text:span><text:a xlink:href="https://www.e-tar.lt/portal/legalAct.html?documentId=TAR.956EA830679D" office:target-frame-name="_top" xlink:show="replace"><text:span text:style-name="T316">V-747</text:span></text:a><text:span text:style-name="T317">, 2005-10-03, Žin., 2005, Nr. 118-4294 (2005-10-06), i. k. 1052250ISAK000V-747</text:span></text:p>
      <text:p text:style-name="Normal"/>
      <text:p text:style-name="P318"><text:span text:style-name="T319">10.4</text:span><text:span text:style-name="T320">. kreiptis į kitas institucijas asmens sveikatos priežiūros kokybės užtikrinimo, st</text:span><text:span text:style-name="T321">andartizavimo ir metrologijos, informacinių sistemų tvarkymo klausimais;</text:span></text:p>
      <text:p text:style-name="P322"><text:span text:style-name="T323">10.5</text:span><text:span text:style-name="T324">. gauti iš juridinių ir fizinių asmenų informaciją ir paaiškinimus Tarnybos kompetencijai priskirtais klausimais;</text:span></text:p>
      <text:p text:style-name="P325"><text:span text:style-name="T326">10.6</text:span><text:span text:style-name="T327">. dalyvauti kitų institucijų pasitarimuose, renginiuo</text:span><text:span text:style-name="T328">se, svarstant klausimus, susijusius su standartizavimu, metrologija, medicinos prietaisų atitikties įvertinimu, asmens sveikatos priežiūros kokybės užtikrinimu ir informacinių sistemų tvarkymu;</text:span></text:p>
      <text:p text:style-name="P329"><text:span text:style-name="T330">10.7</text:span><text:span text:style-name="T331">. dalyvauti tarptautiniuose renginiuose, konferencijos</text:span><text:span text:style-name="T332">e, tarptautinėse stažuotėse, perimant Europos ir kitų šalių licencijavimo, akreditavimo, laboratorijų atestavimo, standartizavimo, metrologijos, medicinos prietaisų atitikties įvertinimo ir informacinių sistemų tvarkymo patirtį;</text:span></text:p>
      <text:p text:style-name="P333"><text:span text:style-name="T334">10.8</text:span><text:span text:style-name="T335">. dalyvauti kuriant</text:span><text:span text:style-name="T336"><text:s/>sveikatos apsaugos informacinę sistemą;</text:span></text:p>
      <text:p text:style-name="P337"><text:span text:style-name="T338">10.9</text:span><text:span text:style-name="T339">. teisės aktų nustatyta tvarka įpareigoti medicinos prietaisų atitikties įvertinimo įstaigas sustabdyti ar pripažinti netekusiais galios išduotus atitikties įvertinimo dokumentus, jeigu nustatoma, kad medici</text:span><text:span text:style-name="T340">nos prietaisai neatitinka saugos reikalavimų;</text:span></text:p>
      <text:p text:style-name="P341"><text:span text:style-name="T342">10.10</text:span><text:span text:style-name="T343">. vykdydama medicinos prietaisų rinkos bei eksploatavimo priežiūrą, pasitelkti teisėsaugos institucijų pareigūnus, taikyti pažeidėjams įstatymų numatytas sankcijas už teisės aktų, reguliuojančių medici</text:span><text:span text:style-name="T344">nos prietaisų rinką ir eksploatavimą, pažeidimą;</text:span></text:p>
      <text:p text:style-name="P345"><text:span text:style-name="T346">10.11</text:span><text:span text:style-name="T347">. stoti į ne pelno organizacijas, asociacijas ir dalyvauti jų veikloje;</text:span></text:p>
      <text:p text:style-name="P348"><text:span text:style-name="T349">10.12</text:span><text:span text:style-name="T350">. įstatymų ir kitų teisės aktų nustatyta tvarka naudoti jai skirtas biudžeto ir kitas teisėtai įsigytas lėšas;</text:span></text:p>
      <text:p text:style-name="P351"><text:span text:style-name="T352">10.1</text:span><text:span text:style-name="T353">3</text:span><text:span text:style-name="T354">. įstatymų ir kitų teisės aktų nustatyta tvarka sudarinėti sutartis;</text:span></text:p>
      <text:p text:style-name="P355"><text:span text:style-name="T356">10.14</text:span><text:span text:style-name="T357">. įstatymų ir kitų teisės aktų nustatyta tvarka gauti paramą, labdarą nuostatuose numatytoms funkcijoms vykdyti;</text:span></text:p>
      <text:p text:style-name="P358"><text:span text:style-name="T359">10.15</text:span><text:span text:style-name="T360">. kreiptis į steigėją dėl tarnybos nuostatų papildymo</text:span><text:span text:style-name="T361"><text:s/>ir pakeitimo;</text:span></text:p>
      <text:p text:style-name="P362"><text:span text:style-name="T363">10.16</text:span><text:span text:style-name="T364">. organizuoti Tarnybos valstybės tarnautojų ir darbuotojų, dirbančių pagal darbo sutartį (toliau – darbuotojai), kvalifikacijos tobulinimą teisės aktų nustatyta tvarka;</text:span></text:p>
      <text:p text:style-name="P365"><text:span text:style-name="T366">10.17</text:span><text:span text:style-name="T367">. turėti kitas įstatymais ir kitais teisės aktais nust</text:span><text:span text:style-name="T368">atytas teises.</text:span></text:p>
      <text:p text:style-name="P369"><text:span text:style-name="T370">11</text:span><text:span text:style-name="T371">. Tarnyba, spręsdama jai priskirtus uždavinius ir atlikdama savo funkcijas, privalo:</text:span></text:p>
      <text:p text:style-name="P372"><text:span text:style-name="T373">11.1</text:span><text:span text:style-name="T374">. pagal savo kompetenciją teikti Sveikatos apsaugos ministerijai informaciją, reikiamą jos uždaviniams ir funkcijoms atlikti;</text:span></text:p>
      <text:p text:style-name="P375"><text:span text:style-name="T376">11.2</text:span><text:span text:style-name="T377">. teisės</text:span><text:span text:style-name="T378"><text:s/>aktų nustatyta tvarka vykdyti Lietuvos Respublikos Seimo, Lietuvos Respublikos Vyriausybės ir Sveikatos apsaugos ministerijos pavedimus;</text:span></text:p>
      <text:p text:style-name="P379"><text:span text:style-name="T380">11.3</text:span><text:span text:style-name="T381">. teisės aktų nustatyta tvarka teikti Sveikatos apsaugos ministerijai Tarnybos planus ir ataskaitas apie planų</text:span><text:span text:style-name="T382"><text:s/>vykdymą;</text:span></text:p>
      <text:p text:style-name="P383"><text:span text:style-name="T384">11.4</text:span><text:span text:style-name="T385">. įstatymų ir kitų teisės aktų nustatyta tvarka užtikrinti turimos informacijos apie juridinius ir fizinius asmenis teisinę apsaugą;</text:span></text:p>
      <text:p text:style-name="P386"><text:span text:style-name="T387">11.5</text:span><text:span text:style-name="T388">. atlikti kitas įstatymų ar kitų teisės aktų nustatytas pareigas.</text:span></text:p>
      <text:p text:style-name="P389"/>
      <text:p text:style-name="P390"><text:span text:style-name="T391">v</text:span><text:span text:style-name="T392">.<text:s/></text:span><text:span text:style-name="T393">tarnybos DARBO ORGA</text:span><text:span text:style-name="T394">NIZAVIMAS</text:span></text:p>
      <text:p text:style-name="P395"/>
      <text:p text:style-name="P396"><text:span text:style-name="T397">12</text:span><text:span text:style-name="T398">. Tarnybai vadovauja direktorius.</text:span></text:p>
      <text:p text:style-name="P399">Punkto pakeitimai:</text:p>
      <text:p text:style-name="P400"><text:span text:style-name="T401">Nr.<text:s/></text:span><text:a xlink:href="https://www.e-tar.lt/portal/legalAct.html?documentId=TAR.956EA830679D" office:target-frame-name="_top" xlink:show="replace"><text:span text:style-name="T402">V-747</text:span></text:a><text:span text:style-name="T403">, 2005-10-03, Žin., 2005, Nr. 118-4294 (2005-10-06), i. k. 1052250ISAK000V-747</text:span></text:p>
      <text:p text:style-name="Normal"/>
      <text:p text:style-name="P404"><text:span text:style-name="T405">13</text:span><text:span text:style-name="T406">.<text:s/></text:span><text:span text:style-name="T407">Tarnybos direktorius:</text:span></text:p>
      <text:p text:style-name="P408">Punkto pakeitimai:</text:p>
      <text:p text:style-name="P409"><text:span text:style-name="T410">Nr.<text:s/></text:span><text:a xlink:href="https://www.e-tar.lt/portal/legalAct.html?documentId=TAR.956EA830679D" office:target-frame-name="_top" xlink:show="replace"><text:span text:style-name="T411">V-747</text:span></text:a><text:span text:style-name="T412">, 2005-10-03, Žin., 2005, Nr. 118-4294 (2005-10-06), i. k. 1052250ISAK000V-747</text:span></text:p>
      <text:p text:style-name="P413"><text:span text:style-name="T414">13.1</text:span><text:span text:style-name="T415">. organizuoja Tarnybos darbą ir asmeniš</text:span><text:span text:style-name="T416">kai atsako už Tarnybai pavestų uždavinių ir funkcijų, taip pat Lietuvos Respublikos Seimo, Lietuvos Respublikos Vyriausybės bei sveikatos apsaugos ministro pavedimų vykdymą, priima sprendimus visais Tarnybos veiklos klausimais, atstovauja Tarnybai;</text:span></text:p>
      <text:p text:style-name="P417"><text:span text:style-name="T418">13.2</text:span><text:span text:style-name="T419">. pagal savo kompetenciją leidžia įsakymus, organizuoja bei kontroliuoja jų vykdymą;</text:span></text:p>
      <text:p text:style-name="P420"><text:span text:style-name="T421">13.3</text:span><text:span text:style-name="T422">. suderinęs su Sveikatos apsaugos ministerija, tvirtina Tarnybos struktūrą;</text:span></text:p>
      <text:p text:style-name="P423">Punkto pakeitimai:</text:p>
      <text:p text:style-name="P424"><text:span text:style-name="T425">Nr.<text:s/></text:span><text:a xlink:href="https://www.e-tar.lt/portal/legalAct.html?documentId=TAR.956EA830679D" office:target-frame-name="_top" xlink:show="replace"><text:span text:style-name="T426">V-747</text:span></text:a><text:span text:style-name="T427">, 2005-10-03, Žin., 2005, Nr. 118-4294 (2005-10-06), i. k. 1052250ISAK000V-747</text:span></text:p>
      <text:p text:style-name="Normal"/>
      <text:p text:style-name="P428"><text:span text:style-name="T429">13.4</text:span><text:span text:style-name="T430">. vadovaudamasis teisės aktais ir neviršydamas nustatyto metinio darbo užmokesčio fondo, nustato Tarnybos darbuotojų atlyginimą;</text:span></text:p>
      <text:p text:style-name="P431"><text:span text:style-name="T432">13.5</text:span><text:span text:style-name="T433">. įstat</text:span><text:span text:style-name="T434">ymų ir kitų teisės aktų nustatyta tvarka tvirtina darbuotojų pareigybių aprašymus ir pareigybių (etatų) sąrašą;</text:span><text:s/></text:p>
      <text:p text:style-name="P435">Punkto pakeitimai:</text:p>
      <text:p text:style-name="P436"><text:span text:style-name="T437">Nr.<text:s/></text:span><text:a xlink:href="https://www.e-tar.lt/portal/legalAct.html?documentId=TAR.956EA830679D" office:target-frame-name="_top" xlink:show="replace"><text:span text:style-name="T438">V-747</text:span></text:a><text:span text:style-name="T439">, 2005-10-03, Žin., 2005, Nr. 118</text:span><text:span text:style-name="T440">-4294 (2005-10-06), i. k. 1052250ISAK000V-747</text:span></text:p>
      <text:p text:style-name="Normal"/>
      <text:p text:style-name="P441"><text:span text:style-name="T442">13.6</text:span><text:span text:style-name="T443">. tvirtina Tarnybos planus ir ataskaitas;</text:span></text:p>
      <text:p text:style-name="P444"><text:span text:style-name="T445">13.7</text:span><text:span text:style-name="T446">. priima ir atleidžia Tarnybos darbuotojus, vadovaudamasis Lietuvos Respublikos įstatymais ir kitais teisės aktais;</text:span></text:p>
      <text:p text:style-name="P447"><text:span text:style-name="T448">13.8</text:span><text:span text:style-name="T449">. teisės aktų nustatyta<text:s/></text:span><text:span text:style-name="T450">tvarka skiria nuobaudas ir skatina Tarnybos darbuotojus;</text:span></text:p>
      <text:p text:style-name="P451"><text:span text:style-name="T452">13.9</text:span><text:span text:style-name="T453">. nagrinėja skundus dėl Tarnybos darbuotojų neteisėtų veiksmų, keičia ir panaikina Tarnybos darbuotojų sprendimus, jeigu jie neatitinka įstatymų ir kitų teisės aktų;</text:span></text:p>
      <text:p text:style-name="P454"><text:span text:style-name="T455">13.10</text:span><text:span text:style-name="T456">. už Tarnybos ve</text:span><text:span text:style-name="T457">iklą įstatymų ir kitų teisės aktų nustatyta tvarka atsiskaito sveikatos apsaugos ministrui.</text:span></text:p>
      <text:p text:style-name="P458"/>
      <text:p text:style-name="P459"><text:span text:style-name="T460">V</text:span><text:span text:style-name="T461">1</text:span><text:span text:style-name="T462">.<text:s/></text:span><text:span text:style-name="T463">DARBUOTOJŲ PRIĖMIMAS Į PAREIGAS IR DARBO UŽMOKESČIO JIEMS MOKĖJIMAS</text:span></text:p>
      <text:p text:style-name="P464"/>
      <text:p text:style-name="P465">13<text:span text:style-name="T466">1</text:span>. Tarnybos valstybės tarnautojų ir darbuotojų, dirbančių pagal darbo sutartis, priėmimo į pareigas tvarką, darbo užmokesčio jiems mokėjimo tvarką ir sąlygas nustato Lietuvos Respublikos valstybės tarnybos įstatymas (Žin., 1999, Nr.<text:s/><text:a xlink:href="https://www.e-tar.lt/portal/lt/legalAct/TAR.D3ED3792F52B" office:target-frame-name="_blank" xlink:show="new"><text:span text:style-name="T467">66-2130</text:span></text:a>; 2002, Nr.<text:s/><text:a xlink:href="https://www.e-tar.lt/portal/lt/legalAct/TAR.5603BD9D8D74" office:target-frame-name="_blank" xlink:show="new"><text:span text:style-name="T468">45-1708</text:span></text:a>), Lietuvos Respublikos darbo kodeksas (Žin., 2002, Nr.<text:s/><text:a xlink:href="https://www.e-tar.lt/portal/lt/legalAct/TAR.31185A622C9F" office:target-frame-name="_blank" xlink:show="new"><text:span text:style-name="T469">64-2569</text:span></text:a>), kiti įstatymai ir teisės aktai.<text:s/></text:p>
      <text:p text:style-name="P470">Papildyta skirsniu:</text:p>
      <text:p text:style-name="P471"><text:span text:style-name="T472">Nr.<text:s/></text:span><text:a xlink:href="https://www.e-tar.lt/portal/legalAct.html?documentId=TAR.C5F1B2C3D0A5" office:target-frame-name="_top" xlink:show="replace"><text:span text:style-name="T473">V-384</text:span></text:a><text:span text:style-name="T474">, 2006-05-15, Žin., 2006, Nr. 59-2091 (2006</text:span><text:span text:style-name="T475">-05-25), i. k. 1062250ISAK000V-384</text:span></text:p>
      <text:p text:style-name="Normal"/>
      <text:p text:style-name="P476"><text:span text:style-name="T477">vI</text:span><text:span text:style-name="T478">.<text:s/></text:span><text:span text:style-name="T479">tarnybos lėšų šaltiniai ir jų naudojimo tvarka</text:span></text:p>
      <text:p text:style-name="P480"/>
      <text:p text:style-name="P481"><text:span text:style-name="T482">14</text:span><text:span text:style-name="T483">. Tarnybos lėšas sudaro:</text:span></text:p>
      <text:p text:style-name="P484"><text:span text:style-name="T485">14.1</text:span><text:span text:style-name="T486">. valstybės biudžeto lėšos;</text:span></text:p>
      <text:p text:style-name="P487"><text:span text:style-name="T488">14.2</text:span><text:span text:style-name="T489">. specialiosios lėšos;</text:span></text:p>
      <text:p text:style-name="P490"><text:span text:style-name="T491">14.3</text:span><text:span text:style-name="T492">. kitos teisėtai įgytos lėšos.</text:span></text:p>
      <text:p text:style-name="P493"><text:span text:style-name="T494">15</text:span><text:span text:style-name="T495">. Tarnybos lėšos<text:s/></text:span><text:span text:style-name="T496">pagal steigėjo patvirtintas sąmatas naudojamos:</text:span></text:p>
      <text:p text:style-name="P497"><text:span text:style-name="T498">15.1</text:span><text:span text:style-name="T499">. valstybės biudžeto lėšos – Tarnybai išlaikyti, sąmatose, steigėjo patvirtintuose strateginiuose veiklos planuose, programose numatytoms priemonėms finansuoti;</text:span></text:p>
      <text:p text:style-name="P500"><text:span text:style-name="T501">15.2</text:span><text:span text:style-name="T502">. specialiosios lėšos už 10.3 pun</text:span><text:span text:style-name="T503">kte nurodytas paslaugas ir 14.3 punkte numatytos lėšos – tarnybos ūkinėms reikmėms, Tarnybos ekspertų apmokėjimui</text:span><text:span text:style-name="T504">,<text:s/></text:span><text:span text:style-name="T505">darbuotojų darbo užmokesčiui, pagal terminuotas darbo sutartis dirbančiųjų atlyginimams, komandiruočių išlaidoms, darbuotojų kvalifikacijai t</text:span><text:span text:style-name="T506">obulinti.</text:span></text:p>
      <text:p text:style-name="P507"/>
      <text:p text:style-name="P508"><text:span text:style-name="T509">VII</text:span><text:span text:style-name="T510">.<text:s/></text:span><text:span text:style-name="T511">TARNYBOS FINANSINĖ APSKAITA, ATSKAITOMYBĖ IR KONTROLĖ</text:span></text:p>
      <text:p text:style-name="P512"/>
      <text:p text:style-name="P513"><text:span text:style-name="T514">16</text:span><text:span text:style-name="T515">. Tarnybos finansinė veikla ir atskaitomybė tvarkoma Lietuvos Respublikos įstatymų ir kitų teisės aktų nustatyta tvarka.</text:span></text:p>
      <text:p text:style-name="P516"><text:span text:style-name="T517">17</text:span><text:span text:style-name="T518">. Už savo finansinę veiklą Tarnyba atskaitin</text:span><text:span text:style-name="T519">ga Lietuvos Respublikos sveikatos apsaugos ministerijai.</text:span></text:p>
      <text:p text:style-name="P520"><text:span text:style-name="T521">18</text:span><text:span text:style-name="T522">. Tarnybos finansinės veiklos kontrolę atlieka Lietuvos Respublikos sveikatos apsaugos ministerija ir kitos kontrolės institucijos Lietuvos Respublikos įstatymų ir kitų teisės aktų nustatyta tv</text:span><text:span text:style-name="T523">arka.</text:span></text:p>
      <text:p text:style-name="P524"/>
      <text:p text:style-name="P525"><text:span text:style-name="T526">viII</text:span><text:span text:style-name="T527">.<text:s/></text:span><text:span text:style-name="T528">Tarnybos reorganizavimas ir likvidavimas</text:span></text:p>
      <text:p text:style-name="P529"/>
      <text:p text:style-name="P530"><text:span text:style-name="T531">19</text:span><text:span text:style-name="T532">. Tarnyba reorganizuojama ir likviduojama Lietuvos Respublikos įstatymų ir kitų teisės aktų nustatyta tvarka.</text:span></text:p>
      <text:p text:style-name="P533">______________</text:p>
      <text:p text:style-name="Normal"/>
      <text:p text:style-name="P534">Priedo pakeitimai:</text:p>
      <text:p text:style-name="P535"><text:span text:style-name="T536">Nr.<text:s/></text:span><text:a xlink:href="https://www.e-tar.lt/portal/legalAct.html?documentId=TAR.69B634B85A22" office:target-frame-name="_top" xlink:show="replace"><text:span text:style-name="T537">V-385</text:span></text:a><text:span text:style-name="T538">, 2003-06-27, Žin., 2003, Nr. 70-3203 (2003-07-16), i. k. 1032250ISAK000V-385</text:span></text:p>
      <text:p text:style-name="P539"><text:span text:style-name="T540">Nr.<text:s/></text:span><text:a xlink:href="https://www.e-tar.lt/portal/legalAct.html?documentId=TAR.4DD581F48901" office:target-frame-name="_top" xlink:show="replace"><text:span text:style-name="T541">V-191</text:span></text:a><text:span text:style-name="T542">,<text:s/></text:span><text:span text:style-name="T543">2005-03-23, Žin., 2005, Nr. 43-1385 (2005-04-02), i. k. 1052250ISAK000V-191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69B634B85A22" office:target-frame-name="_top" xlink:show="replace"><text:span text:style-name="T555">V-385</text:span></text:a><text:span text:style-name="T556">, 2003-0</text:span><text:span text:style-name="T557">6-27, Žin., 2003, Nr. 70-3203 (2003-07-16), i. k. 1032250ISAK000V-385</text:span></text:p>
      <text:p text:style-name="P558"><text:span text:style-name="T559">Dėl 2001 m. vasario 28 d. Lietuvos Respublikos sveikatos apsaugos ministro įsakymo Nr. 146 "Dėl Valstybinės akreditavimo sveikatos priežiūros veiklai tarnybos prie Sveikatos apsaugos min</text:span><text:span text:style-name="T560">isterijos nuostatų" pakeitimo</text:span></text:p>
      <text:p text:style-name="P561"/>
      <text:p text:style-name="P562"><text:span text:style-name="T563">2.</text:span></text:p>
      <text:soft-page-break/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TAR.212C71BAE7F9" office:target-frame-name="_top" xlink:show="replace"><text:span text:style-name="T568">V-26</text:span></text:a><text:span text:style-name="T569">, 2004-01-26, Žin., 2004, Nr. 21-652 (2004-02-07), i. k. 1042250ISAK00</text:span><text:span text:style-name="T570">00V-26</text:span></text:p>
      <text:p text:style-name="P571"><text:span text:style-name="T572">Dėl Lietuvos Respublikos sveikatos apsaugos ministro 2001 m. vasario 28 d. įsakymo Nr. 146 "Dėl Valstybinės akreditavimo sveikatos priežiūros veiklai tarnybos prie Sveikatos apsaugos ministerijos nuostatų" pakeitimo</text:span></text:p>
      <text:p text:style-name="P573"/>
      <text:p text:style-name="P574"><text:span text:style-name="T575">3.</text:span></text:p>
      <text:p text:style-name="P576"><text:span text:style-name="T577">Lietuvos Respublikos sveikato</text:span><text:span text:style-name="T578">s apsaugos ministerija, Įsakymas</text:span></text:p>
      <text:p text:style-name="P579"><text:span text:style-name="T580">Nr.<text:s/></text:span><text:a xlink:href="https://www.e-tar.lt/portal/legalAct.html?documentId=TAR.4DD581F48901" office:target-frame-name="_top" xlink:show="replace"><text:span text:style-name="T581">V-191</text:span></text:a><text:span text:style-name="T582">, 2005-03-23, Žin., 2005, Nr. 43-1385 (2005-04-02), i. k. 1052250ISAK000V-191</text:span></text:p>
      <text:p text:style-name="P583"><text:span text:style-name="T584">Dėl Lietuvos Respublikos sveikatos apsaugos ministro<text:s/></text:span><text:span text:style-name="T585">2001 m. vasario 28 d. įsakymo Nr. 146 "Dėl Valstybinės akreditavimo sveikatos priežiūros veiklai tarnybos prie Sveikatos apsaugos ministerijos nuostatų" pakeitimo</text:span></text:p>
      <text:p text:style-name="P586"/>
      <text:p text:style-name="P587"><text:span text:style-name="T588">4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TAR.956EA830679D" office:target-frame-name="_top" xlink:show="replace"><text:span text:style-name="T593">V-747</text:span></text:a><text:span text:style-name="T594">, 2005-10-03, Žin., 2005, Nr. 118-4294 (2005-10-06), i. k. 1052250ISAK000V-747</text:span></text:p>
      <text:p text:style-name="P595"><text:span text:style-name="T596">Dėl Lietuvos Respublikos sveikatos apsaugos ministro 2001 m. vasario 28 d. įsakymo Nr. 146 "Dėl Valstybinės akred</text:span><text:span text:style-name="T597">itavimo sveikatos priežiūros veiklai tarnybos prie Sveikatos apsaugos ministerijos nuostatų" pakeitimo</text:span></text:p>
      <text:p text:style-name="P598"/>
      <text:p text:style-name="P599"><text:span text:style-name="T600">5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TAR.C5F1B2C3D0A5" office:target-frame-name="_top" xlink:show="replace"><text:span text:style-name="T605">V-384</text:span></text:a><text:span text:style-name="T606">, 2006-05-15, Žin., 2006, Nr. 59-2091 (2006-05-25), i. k. 1062250ISAK000V-384</text:span></text:p>
      <text:p text:style-name="P607"><text:span text:style-name="T608">Dėl Lietuvos Respublikos sveikatos apsaugos ministro 2001 m. vasario 28 d. įsakymo Nr. 146 "Dėl Valstybinės akreditavimo sveikatos priežiūros veiklai tarnybos prie Sveikatos</text:span><text:span text:style-name="T609"><text:s/>apsaugos ministerijos nuostatų" papildymo</text:span></text:p>
      <text:p text:style-name="P610"/>
      <text:p text:style-name="P611"><text:span text:style-name="T612">6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C213472EA737" office:target-frame-name="_top" xlink:show="replace"><text:span text:style-name="T617">V-290</text:span></text:a><text:span text:style-name="T618">, 2007-04-24, Žin., 2007, Nr. 48-1865 (2007-05-03), i. k</text:span><text:span text:style-name="T619">. 1072250ISAK000V-290</text:span></text:p>
      <text:p text:style-name="P620"><text:span text:style-name="T621">Dėl Lietuvos Respublikos sveikatos apsaugos ministro 2001 m. vasario 28 d. įsakymo Nr. 146 "Dėl Valstybinės akreditavimo sveikatos priežiūros veiklai tarnybos prie Sveikatos apsaugos ministerijos nuostatų"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6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5T11:25:00Z</meta:creation-date>
    <dc:date>2019-10-15T11:25:00Z</dc:date>
    <meta:template xlink:href="Normal.dotm" xlink:type="simple"/>
    <meta:editing-cycles>2</meta:editing-cycles>
    <meta:editing-duration>PT0S</meta:editing-duration>
    <meta:document-statistic meta:page-count="7" meta:paragraph-count="166" meta:word-count="2488" meta:character-count="20960" meta:row-count="621" meta:non-whitespace-character-count="18638"/>
  </office:meta>
</office:document-meta>
</file>