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style:snap-to-layout-grid="false" fo:text-indent="3.543in" style:page-number="1"/>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indent="3.543in"/>
      <style:text-properties fo:color="#000000" style:font-size-complex="11p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indent="3.54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indent="3.543in"/>
      <style:text-properties fo:color="#000000" style:font-size-complex="11pt"/>
    </style:style>
    <style:style style:name="P63" style:parent-style-name="Normal" style:family="paragraph">
      <style:paragraph-properties style:snap-to-layout-grid="false" fo:text-indent="3.54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indent="3.543in"/>
      <style:text-properties fo:color="#000000" style:font-size-complex="11pt"/>
    </style:style>
    <style:style style:name="P66" style:parent-style-name="Normal" style:family="paragraph">
      <style:paragraph-properties style:snap-to-layout-grid="false" fo:text-indent="3.54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text-properties fo:color="#000000" style:font-size-complex="4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justify" fo:text-indent="0.4923in"/>
      <style:text-properties fo:color="#000000" style:font-size-complex="4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style:snap-to-layout-grid="false" fo:text-align="justify" fo:text-indent="0.4923in"/>
      <style:text-properties fo:color="#000000" style:font-size-complex="4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style:snap-to-layout-grid="false" fo:text-align="justify" fo:text-indent="0.4923in"/>
      <style:text-properties fo:color="#000000" style:font-size-complex="4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style:snap-to-layout-grid="false" fo:text-align="justify" fo:text-indent="0.4923in"/>
      <style:text-properties fo:color="#000000" style:font-size-complex="4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P437" style:parent-style-name="Normal" style:family="paragraph">
      <style:paragraph-properties style:snap-to-layout-grid="false" fo:text-align="justify" fo:text-indent="0.4923in"/>
      <style:text-properties fo:color="#000000" style:font-size-complex="4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P485" style:parent-style-name="Normal" style:family="paragraph">
      <style:paragraph-properties style:snap-to-layout-grid="false" fo:text-align="justify" fo:text-indent="0.4923in"/>
      <style:text-properties fo:color="#000000" style:font-size-complex="4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P517" style:parent-style-name="Normal" style:family="paragraph">
      <style:paragraph-properties style:snap-to-layout-grid="false" fo:text-align="justify" fo:text-indent="0.4923in"/>
      <style:text-properties fo:color="#000000" style:font-size-complex="4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P529" style:parent-style-name="Normal" style:family="paragraph">
      <style:paragraph-properties style:snap-to-layout-grid="false" fo:text-align="center"/>
    </style:style>
    <style:style style:name="T530" style:parent-style-name="DefaultParagraphFont" style:family="text">
      <style:text-properties fo:font-weight="bold" style:font-weight-asian="bold" style:font-weight-complex="bold" fo:text-transform="uppercase" fo:color="#000000" style:font-size-complex="11pt"/>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font-size-complex="11pt"/>
    </style:style>
    <style:style style:name="T533" style:parent-style-name="DefaultParagraphFont" style:family="text">
      <style:text-properties fo:font-weight="bold" style:font-weight-asian="bold" style:font-weight-complex="bold" fo:text-transform="uppercase" fo:color="#000000" style:font-size-complex="11pt"/>
    </style:style>
    <style:style style:name="P534" style:parent-style-name="Normal" style:family="paragraph">
      <style:paragraph-properties style:snap-to-layout-grid="false" fo:text-align="justify" fo:text-indent="0.4923in"/>
      <style:text-properties fo:color="#000000" style:font-size-complex="4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center"/>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04-02-08 iki 2005-04-02</text:span></text:p>
      <text:p text:style-name="P10"/>
      <text:p text:style-name="P11"><text:span text:style-name="T12">Įsakymas paskelbtas: Žin. 2001, Nr.<text:s/></text:span><text:a xlink:href="https://www.e-tar.lt/portal/legalAct.html?documentId=TAR.F90ED977B461" office:target-frame-name="_top" xlink:show="replace"><text:span text:style-name="T13">22-743</text:span></text:a><text:span text:style-name="T14">, i. k. 1012250ISAK00000146</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LSTYBINĖS AKREDITAVIMO SVEIKATOS PRIEŽIŪROS VEIKLAI TARNYBOS PRIE SVEIKATOS APSAUGOS MINISTERIJOS NUOSTATŲ</text:p>
      <text:p text:style-name="P23"/>
      <text:p text:style-name="P24">2001 m. vasario 28 d. Nr. 146</text:p>
      <text:p text:style-name="P25">Vilnius</text:p>
      <text:p text:style-name="P26"/>
      <text:p text:style-name="P27"/>
      <text:p text:style-name="P28"><text:span text:style-name="T29">1</text:span><text:span text:style-name="T30">.<text:s/></text:span><text:span text:style-name="T31">Tvirtinu</text:span><text:span text:style-name="T32"><text:s/>Valstybinės akreditavimo sveikatos priežiūros veiklai tarnybos prie Sveikatos apsaugos ministerijos nuostatus (pridedama).</text:span></text:p>
      <text:p text:style-name="P33"><text:span text:style-name="T34">2</text:span><text:span text:style-name="T35">. Laikau netekusiais galios Valstybinės akreditavimo sveikatos priežiūros veiklai tarnybos prie Sveikatos apsaugos ministerijos nuostatus, patvirtintus 1996 01 30 Sveikatos apsaugos ministerijos įsakymo Nr. 71 (Žin., 1996, Nr.<text:s/></text:span><text:a xlink:href="https://www.e-tar.lt/portal/lt/legalAct/TAR.E554B4746161" office:target-frame-name="_blank" xlink:show="new"><text:span text:style-name="T36">13-350</text:span></text:a><text:span text:style-name="T37">) 1 punktu.</text:span></text:p>
      <text:p text:style-name="P38"><text:span text:style-name="T39">3</text:span><text:span text:style-name="T40">. Laikau netekusiais galios Valstybinės akreditavimo sveikatos priežiūros veiklai tarnybos prie Sveikatos apsaugos ministerijos Akreditavimo tarybos nuostatus, patvirtintus 1996</text:span><text:span text:style-name="T41"><text:s/>01 30 Sveikatos apsaugos ministerijos įsakymo Nr. 71 (Žin., 1996, Nr.<text:s/></text:span><text:a xlink:href="https://www.e-tar.lt/portal/lt/legalAct/TAR.E554B4746161" office:target-frame-name="_blank" xlink:show="new"><text:span text:style-name="T42">13-350</text:span></text:a><text:span text:style-name="T43">) 2 punktu.</text:span></text:p>
      <text:p text:style-name="P44"/>
      <text:p text:style-name="P45"/>
      <text:p text:style-name="P46"/>
      <text:p text:style-name="P47">SVEIKATOS APSAUGOS MINISTRAS<text:tab/>VINSAS JANUŠONIS</text:p>
      <text:soft-page-break/>
      <text:p text:style-name="P48"><text:span text:style-name="T56">PATVIRTINTA</text:span></text:p>
      <text:p text:style-name="P57">Lietuvos Respublikos sveikatos apsaugos<text:s/></text:p>
      <text:p text:style-name="P58"><text:span text:style-name="T59">ministro</text:span></text:p>
      <text:p text:style-name="P60"><text:span text:style-name="T61">2001 m. vasario 28 d. įsakymu Nr. 146</text:span></text:p>
      <text:p text:style-name="P62">(Lietuvos Respublikos sveikatos apsaugos<text:s/></text:p>
      <text:p text:style-name="P63"><text:span text:style-name="T64">ministro</text:span></text:p>
      <text:p text:style-name="P65">2003 m. birželio 27 d. įsakymo Nr. V-385<text:s/></text:p>
      <text:p text:style-name="P66"><text:span text:style-name="T67">redakcija)</text:span></text:p>
      <text:p text:style-name="P68"/>
      <text:p text:style-name="P69"><text:span text:style-name="T70">VALSTYBINĖS AKREDITAVIMO SVEIKATOS PRIEŽIŪROS VEIKLAI TARNYBOS PRIE SVEIKATOS APSAUGOS MINISTER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ė akreditavimo sveikatos priežiūros veiklai<text:s/></text:span><text:span text:style-name="T80">tarnyba prie Sveikatos apsaugos ministerijos (toliau vadinama Tarnyba) yra Lietuvos Respublikos valstybės valdymo institucija, atliekanti viešojo administravimo funkcijas.</text:span></text:p>
      <text:p text:style-name="P81"><text:span text:style-name="T82">2</text:span><text:span text:style-name="T83">. Tarnybos steigėjas – Lietuvos Respublikos sveikatos apsaugos ministerija.</text:span></text:p>
      <text:p text:style-name="P84"><text:span text:style-name="T85">3</text:span><text:span text:style-name="T86">. Tarnyba savo veikloje vadovaujasi Lietuvos Respublikos Konstitucija, Lietuvos Respublikos Seimo priimtais teisės aktais, Lietuvos Respublikos tarptautinėmis sutartimis, Lietuvos Respublikos Prezidento dekretais, Lietuvos Respublikos Vyriausybės nutarim</text:span><text:span text:style-name="T87">ais, Ministro Pirmininko potvarkiais, sveikatos apsaugos ministro įsakymais, kitais teisės aktais bei šiais nuostatais.</text:span></text:p>
      <text:p text:style-name="P88"><text:span text:style-name="T89">4</text:span><text:span text:style-name="T90">. Tarnyba yra juridinis asmuo, turintis sąskaitas Lietuvos Respublikos bankuose ir antspaudą su Lietuvos valstybės herbu ir savo pa</text:span><text:span text:style-name="T91">vadinimu.</text:span></text:p>
      <text:p text:style-name="P92"><text:span text:style-name="T93">5</text:span><text:span text:style-name="T94">. Tarnybos adresas: Liauksmino g. 5, LT-2600 Vilnius.</text:span></text:p>
      <text:p text:style-name="P95"/>
      <text:p text:style-name="P96"><text:span text:style-name="T97">II</text:span><text:span text:style-name="T98">.<text:s/></text:span><text:span text:style-name="T99">TARNYBOS STEIGĖJO TEISĖS IR PAREIGOS</text:span></text:p>
      <text:p text:style-name="P100"/>
      <text:p text:style-name="P101"><text:span text:style-name="T102">6</text:span><text:span text:style-name="T103">. Tarnybos steigėjas turi šias teises ir pareigas:</text:span></text:p>
      <text:p text:style-name="P104"><text:span text:style-name="T105">6.1</text:span><text:span text:style-name="T106">. tvirtinti, keisti ir papildyti Tarnybos nuostatus;</text:span></text:p>
      <text:p text:style-name="P107"><text:span text:style-name="T108">6.2</text:span><text:span text:style-name="T109">. gauti iš Tarnyb</text:span><text:span text:style-name="T110">os dokumentus, žodinius ir rašytinius paaiškinimus, išvadas ir kitokią informaciją, susijusią su Tarnybos veikla, reikalingą savo uždaviniams įgyvendinti ir funkcijoms atlikti;</text:span></text:p>
      <text:p text:style-name="P111"><text:span text:style-name="T112">6.3</text:span><text:span text:style-name="T113">. teisės aktų nustatyta tvarka skirti Tarnybai veiklos užduotis, kontrol</text:span><text:span text:style-name="T114">iuoti jų vykdymą;</text:span></text:p>
      <text:p text:style-name="P115"><text:span text:style-name="T116">6.4</text:span><text:span text:style-name="T117">. tvirtinti Tarnybos lėšų sąmatas;</text:span></text:p>
      <text:p text:style-name="P118"><text:span text:style-name="T119">6.5</text:span><text:span text:style-name="T120">. skirti valstybės biudžeto lėšas Tarnybai išlaikyti ir sąmatose numatytoms priemonėms finansuoti;</text:span></text:p>
      <text:p text:style-name="P121"><text:span text:style-name="T122">6.6</text:span><text:span text:style-name="T123">. įstatymų ir kitų teisės aktų nustatyta tvarka skirti į pareigas ir atleisti iš jų</text:span><text:span text:style-name="T124"><text:s/>Tarnybos generalinį direktorių, taikyti jam skatinimo priemones ir skirti tarnybines nuobaudas;</text:span></text:p>
      <text:p text:style-name="P125"><text:span text:style-name="T126">6.7</text:span><text:span text:style-name="T127">. įstatymų ir kitų teisės aktų numatyta tvarka nustatyti ir tvirtinti Tarnybos generalinio direktoriaus darbo užmokesčio dydį;</text:span></text:p>
      <text:p text:style-name="P128"><text:span text:style-name="T129">6.8</text:span><text:span text:style-name="T130">. reorganizuoti ir</text:span><text:span text:style-name="T131"><text:s/>likviduoti Tarnybą.</text:span></text:p>
      <text:p text:style-name="P132"/>
      <text:p text:style-name="P133"><text:span text:style-name="T134">iiI</text:span><text:span text:style-name="T135">.<text:s/></text:span><text:span text:style-name="T136">tarnybos VEIKLOS TIKSLAI, uždaviniai ir funkcijos</text:span></text:p>
      <text:p text:style-name="P137"/>
      <text:p text:style-name="P138"><text:span text:style-name="T139">7</text:span><text:span text:style-name="T140">. Pagrindiniai Tarnybos veiklos tikslai:</text:span></text:p>
      <text:p text:style-name="P141"><text:span text:style-name="T142">7.1</text:span><text:span text:style-name="T143">. užtikrinti sąlygas saugių ir kokybiškų asmens sveikatos priežiūros paslaugų teikimui;</text:span></text:p>
      <text:p text:style-name="P144"><text:span text:style-name="T145">7.2</text:span><text:span text:style-name="T146">. užtikrinti medicinos p</text:span><text:span text:style-name="T147">rietaisų atitiktį būtiniesiems saugos reikalavimams.</text:span></text:p>
      <text:p text:style-name="P148"><text:span text:style-name="T149">8</text:span><text:span text:style-name="T150">. Pagrindiniai Tarnybos uždaviniai:</text:span></text:p>
      <text:p text:style-name="P151"><text:span text:style-name="T152">8.1</text:span><text:span text:style-name="T153">. teisės aktų nustatyta tvarka vertinti juridinių asmenų asmens sveikatos priežiūros veiklos atitiktį keliamiems reikalavimams;</text:span></text:p>
      <text:p text:style-name="P154"><text:span text:style-name="T155">8.2</text:span><text:span text:style-name="T156">. teisės aktų<text:s/></text:span><text:span text:style-name="T157">nustatyta tvarka vykdyti įgaliotosios institucijos valdymo funkcijas medicinos prietaisų atitikties įvertinimo srityje.</text:span></text:p>
      <text:p text:style-name="P158"><text:span text:style-name="T159">9</text:span><text:span text:style-name="T160">. Tarnyba, vykdydama jai pavestus uždavinius, atlieka šias funkcijas:</text:span></text:p>
      <text:p text:style-name="P161"><text:span text:style-name="T162">9.1</text:span><text:span text:style-name="T163">. organizuoja ir vykdo asmens sveikatos priežiūros įst</text:span><text:span text:style-name="T164">aigų licencijavimą;</text:span></text:p>
      <text:p text:style-name="P165"><text:span text:style-name="T166">9.1.1</text:span><text:span text:style-name="T167">. organizuoja ir vykdo asmens sveikatos priežiūros įstaigų laboratorijų atestavimą;</text:span></text:p>
      <text:p text:style-name="P168"><text:span text:style-name="T169">9.2</text:span><text:span text:style-name="T170">. organizuoja licencijuotų asmens sveikatos priežiūros įstaigų licencijų ir atestuotų asmens sveikatos priežiūros įstaigų laboratorijų s</text:span><text:span text:style-name="T171">ąlygų laikymosi priežiūrą;</text:span></text:p>
      <text:p text:style-name="P172"><text:span text:style-name="T173">9.3</text:span><text:span text:style-name="T174">. organizuoja asmens sveikatos priežiūros įstaigų veiklos atitikties galiojantiems teisės aktams vertinimą;</text:span></text:p>
      <text:p text:style-name="P175"><text:span text:style-name="T176">9.4</text:span><text:span text:style-name="T177">.</text:span><text:span text:style-name="T178"><text:s/>organizuoja ir koordinuoja asmens sveikatos priežiūros įstaigų akreditavimą;</text:span></text:p>
      <text:p text:style-name="P179"><text:span text:style-name="T180">9.5</text:span><text:span text:style-name="T181">. techniškai aptarnau</text:span><text:span text:style-name="T182">ja asmens sveikatos priežiūros specialistų licencijavimo komisijas;</text:span></text:p>
      <text:p text:style-name="P183"><text:span text:style-name="T184">9.6</text:span><text:span text:style-name="T185">.<text:s/></text:span><text:span text:style-name="T186">dalyvauja rengiant sveikatos apsaugos ministro įsakymų projektus dėl fizinių asmenų licencijavimo ir sertifikavimo asmens sveikatos priežiūros veiklai;</text:span></text:p>
      <text:p text:style-name="P187"><text:span text:style-name="T188">9.7</text:span><text:span text:style-name="T189">. tvarko registrus:</text:span></text:p>
      <text:p text:style-name="P190"><text:span text:style-name="T191">9.7.1</text:span><text:span text:style-name="T192">. Valstybinį sveikatos priežiūros įstaigų registrą;</text:span></text:p>
      <text:p text:style-name="P193"><text:span text:style-name="T194">9.7.2</text:span><text:span text:style-name="T195">. Medicinos gaminių registrą;</text:span></text:p>
      <text:p text:style-name="P196"><text:span text:style-name="T197">9.7.3</text:span><text:span text:style-name="T198">. Gydytojų medicinos praktikos licencijų registrą;</text:span></text:p>
      <text:p text:style-name="P199"><text:span text:style-name="T200">9.7.4</text:span><text:span text:style-name="T201">. Slaugytojų ir burnos priežiūros specialistų licencijų registrą;</text:span></text:p>
      <text:p text:style-name="P202"><text:span text:style-name="T203">9.7.5</text:span><text:span text:style-name="T204">. kitus pavest</text:span><text:span text:style-name="T205">us tvarkyti registrus;</text:span></text:p>
      <text:p text:style-name="P206"><text:span text:style-name="T207">9.8</text:span><text:span text:style-name="T208">. registruoja biudžetines sveikatos priežiūros įstaigas;</text:span></text:p>
      <text:p text:style-name="P209"><text:span text:style-name="T210">9.9</text:span><text:span text:style-name="T211">. pildo Ūkio subjektų registro duomenų bazės dalį, skirtą biudžetinėms sveikatos priežiūros įstaigoms;</text:span></text:p>
      <text:p text:style-name="P212"><text:span text:style-name="T213">9.10</text:span><text:span text:style-name="T214">. įgyvendina pasirengimo narystei Europos Sąjungo</text:span><text:span text:style-name="T215">je bei Europos Sąjungos programas, susijusias su medicinos prietaisais;</text:span></text:p>
      <text:p text:style-name="P216"><text:span text:style-name="T217">9.11</text:span><text:span text:style-name="T218">. įteisina Lietuvos rinkai teikiamų medicinos prietaisų privalomuosius reikalavimus, parengtus pagal Europos Sąjungos medicinos prietaisų direktyvas;</text:span></text:p>
      <text:p text:style-name="P219"><text:span text:style-name="T220">9.12</text:span><text:span text:style-name="T221">. analizuoja Lietu</text:span><text:span text:style-name="T222">vos ir užsienio valstybių medicinos prietaisų bei asmens sveikatos priežiūros atitikties vertinimo politiką ir dalyvauja rengiant Lietuvos Respublikos įstatymų ir kitų teisės aktų projektus, susijusius su medicinos prietaisais ir asmens sveikatos priežiūra</text:span><text:span text:style-name="T223">;</text:span></text:p>
      <text:p text:style-name="P224"><text:span text:style-name="T225">9.13</text:span><text:span text:style-name="T226">. dalyvauja formuojant nacionalinę kokybės politiką, susijusią su medicinos prietaisais;</text:span></text:p>
      <text:p text:style-name="P227"><text:span text:style-name="T228">9.14</text:span><text:span text:style-name="T229">. plėtoja medicinos prietaisų atitikties įvertinimo, eksploatavimo priežiūros infrastruktūrą bei užtikrina jos veiklą;</text:span></text:p>
      <text:p text:style-name="P230"><text:span text:style-name="T231">9.15</text:span><text:span text:style-name="T232">. diegia Globalinę med</text:span><text:span text:style-name="T233">icinos prietaisų nomenklatūrą;</text:span></text:p>
      <text:p text:style-name="P234"><text:span text:style-name="T235">9.16</text:span><text:span text:style-name="T236">. kontroliuoja medicinos prietaisų ikiklinikinių tyrimų kokybę ir apimtį;</text:span></text:p>
      <text:p text:style-name="P237"><text:span text:style-name="T238">9.17</text:span><text:span text:style-name="T239">. teisės aktų nustatyta tvarka išduoda teikimus dėl leidimų atlikti medicinos prietaisų klinikinius tyrimus;</text:span></text:p>
      <text:p text:style-name="P240"><text:span text:style-name="T241">9.18</text:span><text:span text:style-name="T242">. vykdo Vyriausybė</text:span><text:span text:style-name="T243">s politiką vartotojų teisių srityje, susijusioje su medicinos prietaisais;</text:span></text:p>
      <text:p text:style-name="P244"><text:span text:style-name="T245">9.19</text:span><text:span text:style-name="T246">. teisės aktų nustatyta tvarka registruoja Lietuvos bei kitų valstybių medicinos prietaisų gamintojų teikiamus į rinką medicinos prietaisus;</text:span></text:p>
      <text:p text:style-name="P247"><text:span text:style-name="T248">9.20</text:span><text:span text:style-name="T249">. teisės aktų nustatyta<text:s/></text:span><text:span text:style-name="T250">tvarka prižiūri Lietuvos medicinos prietaisų gamintojus;</text:span></text:p>
      <text:p text:style-name="P251"><text:span text:style-name="T252">9.21</text:span><text:span text:style-name="T253">. vykdo juridinių asmenų, kurie sertifikuoja, įvertina medicinos prietaisus, atlieka medicinos prietaisų klinikinius tyrimus, priežiūrą;</text:span></text:p>
      <text:p text:style-name="P254"><text:span text:style-name="T255">9.22</text:span><text:span text:style-name="T256">. dalyvauja valdant krizes, susijusias su medi</text:span><text:span text:style-name="T257">cinos prietaisais;</text:span></text:p>
      <text:p text:style-name="P258"><text:span text:style-name="T259">9.23</text:span><text:span text:style-name="T260">.</text:span><text:span text:style-name="T261"><text:s/>Lietuvos Respublikos Vyriausybės ir Sveikatos apsaugos ministerijos nustatyta tvarka išduoda vienkartines pažymas, patvirtinančias prekės medicininę paskirtį ir suteikiančias teisę taikyti medicinos prietaisų importuotojui ar p</text:span><text:span text:style-name="T262">rekės pirkėjui pridėtinės vertės mokesčio lengvatą;</text:span></text:p>
      <text:p text:style-name="P263"><text:span text:style-name="T264">9.24</text:span><text:span text:style-name="T265">. vykdo medicinos prietaisų rinkos priežiūrą:</text:span></text:p>
      <text:p text:style-name="P266"><text:span text:style-name="T267">9.24.1</text:span><text:span text:style-name="T268">. imasi priemonių, kad iš rinkos būtų išimti nesaugūs medicinos prietaisai, informuoja apie juos visuomenę;</text:span></text:p>
      <text:p text:style-name="P269"><text:span text:style-name="T270">9.24.2</text:span><text:span text:style-name="T271">. vykdo fizinių ir jurid</text:span><text:span text:style-name="T272">inių asmenų, kurie gamina, platina, eksploatuoja medicinos prietaisus, atlieka jų techninę priežiūrą, kontrolę;</text:span></text:p>
      <text:p text:style-name="P273"><text:span text:style-name="T274">9.25</text:span><text:span text:style-name="T275">. koordinuoja standartizacijos ir metrologijos darbus asmens sveikatos priežiūros srityje;</text:span></text:p>
      <text:p text:style-name="P276"><text:span text:style-name="T277">9.26</text:span><text:span text:style-name="T278">. Lietuvos Respublikos Vyriausybės<text:s/></text:span><text:span text:style-name="T279">nustatyta tvarka teikia Lietuvos standartizacijos departamentui informaciją apie medicinos prietaisų techninius reglamentus;</text:span></text:p>
      <text:p text:style-name="P280"><text:span text:style-name="T281">9.27</text:span><text:span text:style-name="T282">. dalyvauja standartizacijos technikos komitetų veikloje;</text:span></text:p>
      <text:p text:style-name="P283"><text:span text:style-name="T284">9.28</text:span><text:span text:style-name="T285">. teisės aktų nustatyta tvarka dalyvauja rengiant Lietuvo</text:span><text:span text:style-name="T286">s Respublikos medicinos normas:</text:span></text:p>
      <text:p text:style-name="P287"><text:span text:style-name="T288">9.28.1</text:span><text:span text:style-name="T289">. kontroliuoja medicinos normų peržiūrėjimo terminus;</text:span></text:p>
      <text:p text:style-name="P290"><text:span text:style-name="T291">9.28.2</text:span><text:span text:style-name="T292">. rengia rengtinų medicinos normų planų projektus;</text:span></text:p>
      <text:p text:style-name="P293"><text:span text:style-name="T294">9.28.3</text:span><text:span text:style-name="T295">. teikia tvirtinti darbo grupių parengtus medicinos normų projektus Sveikatos apsaugos mini</text:span><text:span text:style-name="T296">sterijai;</text:span></text:p>
      <text:p text:style-name="P297"><text:span text:style-name="T298">9.28.4</text:span><text:span text:style-name="T299">. įregistruoja parengtas ir sveikatos apsaugos ministro patvirtintas medicinos normas;</text:span></text:p>
      <text:p text:style-name="P300"><text:span text:style-name="T301">9.29</text:span><text:span text:style-name="T302">. pagal savo kompetenciją rengia ir derina sveikatos priežiūros veiklą reglamentuojančius normatyvinius dokumentus, atitinkančius nacionali</text:span><text:span text:style-name="T303">nių bei tarptautinių standartų reikalavimus, ir teikia juos tvirtinti sveikatos apsaugos ministrui;</text:span></text:p>
      <text:p text:style-name="P304"><text:span text:style-name="T305">9.30</text:span><text:span text:style-name="T306">. dalyvauja rengiant ir įgyvendinant sveikatos priežiūros kokybės užtikrinimo programas;</text:span></text:p>
      <text:p text:style-name="P307"><text:span text:style-name="T308">9.31</text:span><text:span text:style-name="T309">. rengia pasitarimus, seminarus, konferencijas<text:s/></text:span><text:span text:style-name="T310">asmens sveikatos priežiūros licencijavimo, licencijų sąlygų laikymosi, akreditavimo ir kitais kokybės užtikrinimo, medicinos prietaisų atitikties įvertinimo, standartizavimo, metrologijos, registrų tvarkymo klausimais;</text:span></text:p>
      <text:p text:style-name="P311"><text:span text:style-name="T312">9.32</text:span><text:span text:style-name="T313">. rengia ataskaitas, pranešim</text:span><text:span text:style-name="T314">us, siūlymus asmens sveikatos priežiūros licencijavimo, licencijų sąlygų laikymosi, akreditavimo, standartizavimo, metrologijos, medicinos prietaisų atitikties įvertinimo ir registrų tvarkymo klausimais;</text:span></text:p>
      <text:p text:style-name="P315"><text:span text:style-name="T316">9.33</text:span><text:span text:style-name="T317">. pagal savo kompetenciją ir įstatymų bei ki</text:span><text:span text:style-name="T318">tų teisės aktų nustatyta tvarka teikia informaciją ir kitas paslaugas fiziniams ir juridiniams asmenims;</text:span></text:p>
      <text:p text:style-name="P319"><text:span text:style-name="T320">9.34</text:span><text:span text:style-name="T321">. pagal savo kompetenciją nagrinėja juridinių ir fizinių asmenų pareiškimus, siūlymus, skundus;</text:span></text:p>
      <text:p text:style-name="P322"><text:span text:style-name="T323">9.35</text:span><text:span text:style-name="T324">. atlieka kitas Lietuvos Respublikos įs</text:span><text:span text:style-name="T325">tatymais, Lietuvos Respublikos Vyriausybės nutarimais, sveikatos apsaugos ministro įsakymais bei pavedimais ir kitais teisės aktais nustatytas funkcijas.</text:span></text:p>
      <text:p text:style-name="P326"/>
      <text:p text:style-name="P327"><text:span text:style-name="T328">iV</text:span><text:span text:style-name="T329">.<text:s/></text:span><text:span text:style-name="T330">tarnybos teisės IR PAREIGOS</text:span></text:p>
      <text:p text:style-name="P331"/>
      <text:p text:style-name="P332"><text:span text:style-name="T333">10</text:span><text:span text:style-name="T334">. Tarnyba turi teisę:</text:span></text:p>
      <text:p text:style-name="P335"><text:span text:style-name="T336">10.1</text:span><text:span text:style-name="T337">. pagal savo kompetenciją<text:s/></text:span><text:span text:style-name="T338">atstovauti Sveikatos apsaugos ministerijai kitose institucijose;</text:span></text:p>
      <text:p text:style-name="P339"><text:span text:style-name="T340">10.2</text:span><text:span text:style-name="T341">. pasitelkti reikiamus specialistus asmens sveikatos priežiūros įstaigoms licencijuoti, akredituoti, jų laboratorijoms atestuoti, medicinos gaminiams įvertinti, Europos Sąjungos teisė</text:span><text:span text:style-name="T342">s aktams derinti;</text:span></text:p>
      <text:p text:style-name="P343"><text:span text:style-name="T344">10.3</text:span><text:span text:style-name="T345">. gauti iš Lietuvos Respublikos ir užsienio valstybių fizinių ir juridinių asmenų Tarnybos generalinio direktoriaus patvirtinto dydžio mokestį už Tarnybos teikiamas paslaugas;</text:span><text:s/></text:p>
      <text:p text:style-name="P346">Punkto pakeitimai:</text:p>
      <text:p text:style-name="P347"><text:span text:style-name="T348">Nr.<text:s/></text:span><text:a xlink:href="https://www.e-tar.lt/portal/legalAct.html?documentId=TAR.212C71BAE7F9" office:target-frame-name="_top" xlink:show="replace"><text:span text:style-name="T349">V-26</text:span></text:a><text:span text:style-name="T350">, 2004-01-26, Žin., 2004, Nr. 21-652 (2004-02-07), i. k. 1042250ISAK0000V-26</text:span></text:p>
      <text:p text:style-name="Normal"/>
      <text:p text:style-name="P351"><text:span text:style-name="T352">10.4</text:span><text:span text:style-name="T353">. kreiptis į kitas institucijas asmens sveikatos priežiūros kokybės užtikrinimo, standartizavimo ir metrologijos,<text:s/></text:span><text:span text:style-name="T354">registrų tvarkymo klausimais;</text:span></text:p>
      <text:p text:style-name="P355"><text:span text:style-name="T356">10.5</text:span><text:span text:style-name="T357">. gauti iš juridinių ir fizinių asmenų informaciją ir paaiškinimus Tarnybos kompetencijai priskirtais klausimais;</text:span></text:p>
      <text:p text:style-name="P358"><text:span text:style-name="T359">10.6</text:span><text:span text:style-name="T360">. dalyvauti kitų institucijų pasitarimuose, renginiuose, svarstant klausimus, susijusius su stan</text:span><text:span text:style-name="T361">dartizavimu, metrologija, medicinos prietaisų atitikties įvertinimu, asmens sveikatos priežiūros kokybės užtikrinimu, registrų tvarkymu;</text:span></text:p>
      <text:p text:style-name="P362"><text:span text:style-name="T363">10.7</text:span><text:span text:style-name="T364">. dalyvauti tarptautiniuose renginiuose, konferencijose, tarptautinėse stažuotėse, perimant Europos ir kitų šal</text:span><text:span text:style-name="T365">ių licencijavimo, akreditavimo, laboratorijų atestavimo, standartizavimo, metrologijos, medicinos prietaisų atitikties įvertinimo, registrų tvarkymo ir integravimo patirtį;</text:span></text:p>
      <text:p text:style-name="P366"><text:span text:style-name="T367">10.8</text:span><text:span text:style-name="T368">. dalyvauti kuriant sveikatos informacinę sistemą, steigiant, tvarkant ir i</text:span><text:span text:style-name="T369">ntegruojant į ją jos komponentus – pavestus tvarkyti registrus, technines, mokslines ir teisines duomenų bazes, susijusias su juridinių ir fizinių asmenų teikiamų asmens sveikatos priežiūros paslaugų, medicinos prietaisų atitikties teisės aktų reikalavimam</text:span><text:span text:style-name="T370">s įvertinimu;</text:span></text:p>
      <text:p text:style-name="P371"><text:span text:style-name="T372">10.9</text:span><text:span text:style-name="T373">. nustatyta tvarka siūlyti medicinos prietaisų sertifikavimo įstaigoms panaikinti sertifikatus, jeigu nustatoma, kad sertifikuoti prietaisai neatitinka nustatytų saugos reikalavimų;</text:span></text:p>
      <text:p text:style-name="P374"><text:span text:style-name="T375">10.10</text:span><text:span text:style-name="T376">. vykdydama medicinos prietaisų rinkos bei<text:s/></text:span><text:span text:style-name="T377">eksploatavimo priežiūrą, pasitelkti teisėsaugos institucijų pareigūnus, taikyti pažeidėjams įstatymų numatytas sankcijas už teisės aktų, reguliuojančių medicinos prietaisų rinką ir eksploatavimą, pažeidimą;</text:span></text:p>
      <text:p text:style-name="P378"><text:span text:style-name="T379">10.11</text:span><text:span text:style-name="T380">. stoti į ne pelno organizacijas, asocia</text:span><text:span text:style-name="T381">cijas ir dalyvauti jų veikloje;</text:span></text:p>
      <text:p text:style-name="P382"><text:span text:style-name="T383">10.12</text:span><text:span text:style-name="T384">. įstatymų ir kitų teisės aktų nustatyta tvarka naudoti jai skirtas biudžeto ir kitas teisėtai įsigytas lėšas;</text:span></text:p>
      <text:p text:style-name="P385"><text:span text:style-name="T386">10.13</text:span><text:span text:style-name="T387">. įstatymų ir kitų teisės aktų nustatyta tvarka sudarinėti sutartis;</text:span></text:p>
      <text:p text:style-name="P388"><text:span text:style-name="T389">10.14</text:span><text:span text:style-name="T390">. įstatymų ir kit</text:span><text:span text:style-name="T391">ų teisės aktų nustatyta tvarka gauti paramą, labdarą nuostatuose numatytoms funkcijoms vykdyti;</text:span></text:p>
      <text:p text:style-name="P392"><text:span text:style-name="T393">10.15</text:span><text:span text:style-name="T394">. kreiptis į steigėją dėl tarnybos nuostatų papildymo ir pakeitimo;</text:span></text:p>
      <text:p text:style-name="P395"><text:span text:style-name="T396">10.16</text:span><text:span text:style-name="T397">. organizuoti Tarnybos darbuotojų kvalifikacijos tobulinimą teisės aktų nu</text:span><text:span text:style-name="T398">statyta tvarka;</text:span></text:p>
      <text:p text:style-name="P399"><text:span text:style-name="T400">10.17</text:span><text:span text:style-name="T401">. turėti kitas įstatymais ir kitais teisės aktais nustatytas teises.</text:span></text:p>
      <text:p text:style-name="P402"><text:span text:style-name="T403">11</text:span><text:span text:style-name="T404">. Tarnyba, spręsdama jai priskirtus uždavinius ir atlikdama savo funkcijas, privalo:</text:span></text:p>
      <text:p text:style-name="P405"><text:span text:style-name="T406">11</text:span><text:span text:style-name="T407">.</text:span><text:span text:style-name="T408">1</text:span><text:span text:style-name="T409">. pagal savo kompetenciją teikti Sveikatos apsaugos<text:s/></text:span><text:span text:style-name="T410">ministerijai dokumentus, žodinius ir rašytinius paaiškinimus, išvadas ir kitokią informaciją, reikiamą Sveikatos apsaugos ministerijos uždaviniams ir funkcijoms atlikti;</text:span></text:p>
      <text:p text:style-name="P411"><text:span text:style-name="T412">11.2</text:span><text:span text:style-name="T413">. ne rečiau kaip kartą per mėnesį perduoti Sveikatos apsaugos ministerijai asm</text:span><text:span text:style-name="T414">ens sveikatos priežiūros specialistų licencijų registrų duomenis;</text:span></text:p>
      <text:p text:style-name="P415"><text:span text:style-name="T416">11.3</text:span><text:span text:style-name="T417">. teisės aktų nustatyta tvarka vykdyti Lietuvos Respublikos Seimo, Lietuvos Respublikos Vyriausybės ir Sveikatos apsaugos ministerijos pavedimus;</text:span></text:p>
      <text:p text:style-name="P418"><text:span text:style-name="T419">11.4</text:span><text:span text:style-name="T420">. teisės aktų nustatyta tvar</text:span><text:span text:style-name="T421">ka teikti Sveikatos apsaugos ministerijai Tarnybos planus ir ataskaitas apie planų vykdymą;</text:span></text:p>
      <text:p text:style-name="P422"><text:span text:style-name="T423">11.5</text:span><text:span text:style-name="T424">. įstatymų ir kitų teisės aktų nustatyta tvarka užtikrinti turimos informacijos apie juridinius ir fizinius asmenis teisinę apsaugą;</text:span></text:p>
      <text:p text:style-name="P425"><text:span text:style-name="T426">11.6</text:span><text:span text:style-name="T427">. teikti<text:s/></text:span><text:span text:style-name="T428">steigėjui tvirtinti Tarnybos lėšų sąmatų projektus;</text:span></text:p>
      <text:p text:style-name="P429"><text:span text:style-name="T430">11.7</text:span><text:span text:style-name="T431">. atlikti kitas įstatymų ar kitų teisės aktų nustatytas pareigas.</text:span></text:p>
      <text:p text:style-name="P432"/>
      <text:p text:style-name="P433"><text:span text:style-name="T434">v</text:span><text:span text:style-name="T435">.<text:s/></text:span><text:span text:style-name="T436">tarnybos DARBO ORGANIZAVIMAS</text:span></text:p>
      <text:p text:style-name="P437"/>
      <text:p text:style-name="P438"><text:span text:style-name="T439">12</text:span><text:span text:style-name="T440">. Tarnybai vadovauja generalinis direktorius.</text:span></text:p>
      <text:p text:style-name="P441"><text:span text:style-name="T442">13</text:span><text:span text:style-name="T443">. Tarnybos generalinis direkto</text:span><text:span text:style-name="T444">rius:</text:span></text:p>
      <text:p text:style-name="P445"><text:span text:style-name="T446">13.1</text:span><text:span text:style-name="T447">. organizuoja Tarnybos darbą ir asmeniškai atsako už Tarnybai pavestų uždavinių ir funkcijų, taip pat Lietuvos Respublikos Seimo, Lietuvos Respublikos Vyriausybės bei sveikatos apsaugos ministro pavedimų vykdymą, priima sprendimus visais Tarnyb</text:span><text:span text:style-name="T448">os veiklos klausimais, atstovauja Tarnybai;</text:span></text:p>
      <text:p text:style-name="P449"><text:span text:style-name="T450">13.2</text:span><text:span text:style-name="T451">. pagal savo kompetenciją leidžia įsakymus, organizuoja bei kontroliuoja jų vykdymą;</text:span></text:p>
      <text:p text:style-name="P452"><text:span text:style-name="T453">13.3</text:span><text:span text:style-name="T454">. suderinęs su Sveikatos apsaugos ministerija, tvirtina Tarnybos struktūrą ir etatų sąrašą;</text:span></text:p>
      <text:p text:style-name="P455"><text:span text:style-name="T456">13.4</text:span><text:span text:style-name="T457">. vadovauda</text:span><text:span text:style-name="T458">masis teisės aktais ir neviršydamas nustatyto metinio darbo užmokesčio fondo, nustato Tarnybos darbuotojų atlyginimą;</text:span></text:p>
      <text:p text:style-name="P459"><text:span text:style-name="T460">13.5</text:span><text:span text:style-name="T461">. įstatymų ir kitų teisės aktų nustatyta tvarka tvirtina Tarnybos darbuotojų pareigybių sąrašus, pareigybių aprašymus;</text:span></text:p>
      <text:p text:style-name="P462"><text:span text:style-name="T463">13.6</text:span><text:span text:style-name="T464">.<text:s/></text:span><text:span text:style-name="T465">tvirtina Tarnybos planus ir ataskaitas;</text:span></text:p>
      <text:p text:style-name="P466"><text:span text:style-name="T467">13.7</text:span><text:span text:style-name="T468">. priima ir atleidžia Tarnybos darbuotojus, vadovaudamasis Lietuvos Respublikos įstatymais ir kitais teisės aktais;</text:span></text:p>
      <text:p text:style-name="P469"><text:span text:style-name="T470">13.8</text:span><text:span text:style-name="T471">. teisės aktų nustatyta tvarka skiria nuobaudas ir skatina Tarnybos darbuotojus;</text:span></text:p>
      <text:p text:style-name="P472"><text:span text:style-name="T473">1</text:span><text:span text:style-name="T474">3.9</text:span><text:span text:style-name="T475">. nagrinėja skundus dėl Tarnybos pareigūnų neteisėtų veiksmų, keičia ir panaikina Tarnybos pareigūnų sprendimus, jeigu jie neatitinka įstatymų ir kitų teisės aktų;</text:span></text:p>
      <text:p text:style-name="P476"><text:span text:style-name="T477">13.10</text:span><text:span text:style-name="T478">. už Tarnybos veiklą įstatymų ir kitų teisės aktų nustatyta tvarka atsiskaito<text:s/></text:span><text:span text:style-name="T479">sveikatos apsaugos ministrui.</text:span></text:p>
      <text:p text:style-name="P480"/>
      <text:p text:style-name="P481"><text:span text:style-name="T482">vI</text:span><text:span text:style-name="T483">.<text:s/></text:span><text:span text:style-name="T484">tarnybos lėšų šaltiniai ir jų naudojimo tvarka</text:span></text:p>
      <text:p text:style-name="P485"/>
      <text:p text:style-name="P486"><text:span text:style-name="T487">14</text:span><text:span text:style-name="T488">. Tarnybos lėšas sudaro:</text:span></text:p>
      <text:p text:style-name="P489"><text:span text:style-name="T490">14.1</text:span><text:span text:style-name="T491">. valstybės biudžeto lėšos;</text:span></text:p>
      <text:p text:style-name="P492"><text:span text:style-name="T493">14.2</text:span><text:span text:style-name="T494">. specialiosios lėšos;</text:span></text:p>
      <text:p text:style-name="P495"><text:span text:style-name="T496">14.3</text:span><text:span text:style-name="T497">. kitos teisėtai įgytos lėšos.</text:span></text:p>
      <text:p text:style-name="P498"><text:span text:style-name="T499">15</text:span><text:span text:style-name="T500">. Tarnybos lėšos pagal</text:span><text:span text:style-name="T501"><text:s/>steigėjo patvirtintas sąmatas naudojamos:</text:span></text:p>
      <text:p text:style-name="P502"><text:span text:style-name="T503">15.1</text:span><text:span text:style-name="T504">. valstybės biudžeto lėšos – Tarnybai išlaikyti ir steigėjo patvirtintoje sąmatoje numatytoms priemonėms finansuoti;</text:span></text:p>
      <text:p text:style-name="P505"><text:span text:style-name="T506">15.2</text:span><text:span text:style-name="T507">. specialiosios lėšos už 10.3 punkte nurodytas paslaugas ir 14.3 punkte numatytos<text:s/></text:span><text:span text:style-name="T508">lėšos – tarnybos ūkinėms reikmėms, Tarnybos ekspertų apmokėjimui</text:span><text:span text:style-name="T509">,<text:s/></text:span><text:span text:style-name="T510">darbuotojų darbo užmokesčiui, pagal terminuotas darbo sutartis dirbančiųjų atlyginimams, komandiruočių išlaidoms, darbuotojų kvalifikacijai tobulinti.</text:span></text:p>
      <text:p text:style-name="P511"/>
      <text:p text:style-name="P512"><text:span text:style-name="T513">VII</text:span><text:span text:style-name="T514">.<text:s/></text:span><text:span text:style-name="T515">TARNYBOS FINANSINĖ<text:s/></text:span><text:span text:style-name="T516">APSKAITA, ATSKAITOMYBĖ IR KONTROLĖ</text:span></text:p>
      <text:p text:style-name="P517"/>
      <text:p text:style-name="P518"><text:span text:style-name="T519">16</text:span><text:span text:style-name="T520">. Tarnybos finansinė veikla ir atskaitomybė tvarkoma Lietuvos Respublikos įstatymų ir kitų teisės aktų nustatyta tvarka.</text:span></text:p>
      <text:p text:style-name="P521"><text:span text:style-name="T522">17</text:span><text:span text:style-name="T523">. Už savo finansinę veiklą Tarnyba atskaitinga Lietuvos Respublikos sveikatos apsaugos<text:s/></text:span><text:span text:style-name="T524">ministerijai.</text:span></text:p>
      <text:p text:style-name="P525"><text:span text:style-name="T526">18</text:span><text:span text:style-name="T527">. Tarnybos finansinės veiklos kontrolę atlieka Lietuvos Respublikos sveikatos apsaugos ministerija ir kitos kontrolės institucijos Lietuvos Respublikos įstatymų ir kitų teisės aktų nustatyta tvarka.</text:span></text:p>
      <text:p text:style-name="P528"/>
      <text:p text:style-name="P529"><text:span text:style-name="T530">viII</text:span><text:span text:style-name="T531">.<text:s/></text:span><text:span text:style-name="T532">Tarnybos reorganizavimas</text:span><text:span text:style-name="T533"><text:s/>ir likvidavimas</text:span></text:p>
      <text:p text:style-name="P534"/>
      <text:p text:style-name="P535"><text:span text:style-name="T536">19</text:span><text:span text:style-name="T537">. Tarnyba reorganizuojama ir likviduojama Lietuvos Respublikos įstatymų ir kitų teisės aktų nustatyta tvarka.</text:span></text:p>
      <text:p text:style-name="P538">______________</text:p>
      <text:p text:style-name="Normal"/>
      <text:p text:style-name="P539">Priedo pakeitimai:</text:p>
      <text:p text:style-name="P540"><text:span text:style-name="T541">Nr.<text:s/></text:span><text:a xlink:href="https://www.e-tar.lt/portal/legalAct.html?documentId=TAR.69B634B85A22" office:target-frame-name="_top" xlink:show="replace"><text:span text:style-name="T542">V-385</text:span></text:a><text:span text:style-name="T543">, 2003-06-27, Žin., 2003, Nr. 70-3203 (2003-07-16), i. k. 1032250ISAK000V-385</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veikatos apsaugos ministerija, Įsakymas</text:span></text:p>
      <text:p text:style-name="P553"><text:span text:style-name="T554">Nr.<text:s/></text:span><text:a xlink:href="https://www.e-tar.lt/portal/legalAct.html?documentId=TAR.69B634B85A22" office:target-frame-name="_top" xlink:show="replace"><text:span text:style-name="T555">V-385</text:span></text:a><text:span text:style-name="T556">, 2003-06-27, Žin., 2003, Nr. 70-3203 (2003-07-16), i. k. 1032250ISAK000V-385</text:span></text:p>
      <text:p text:style-name="P557"><text:span text:style-name="T558">Dėl 2001 m. vasario 28 d. Lietuvos Respublikos sveikatos apsaugos ministro įsakymo Nr. 146 "Dėl Valstybinės akreditavimo sveikatos priežiūros veiklai tarnybos prie Sveikatos</text:span><text:span text:style-name="T559"><text:s/>apsaugos ministerijos nuostatų" pakeitimo</text:span></text:p>
      <text:p text:style-name="P560"/>
      <text:p text:style-name="P561"><text:span text:style-name="T562">2.</text:span></text:p>
      <text:p text:style-name="P563"><text:span text:style-name="T564">Lietuvos Respublikos sveikatos apsaugos ministerija, Įsakymas</text:span></text:p>
      <text:p text:style-name="P565"><text:span text:style-name="T566">Nr.<text:s/></text:span><text:a xlink:href="https://www.e-tar.lt/portal/legalAct.html?documentId=TAR.212C71BAE7F9" office:target-frame-name="_top" xlink:show="replace"><text:span text:style-name="T567">V-26</text:span></text:a><text:span text:style-name="T568">, 2004-01-26, Žin., 2004, Nr. 21-652 (2004-02-07), i. k.<text:s/></text:span><text:span text:style-name="T569">1042250ISAK0000V-26</text:span></text:p>
      <text:p text:style-name="P570"><text:span text:style-name="T571">Dėl Lietuvos Respublikos sveikatos apsaugos ministro 2001 m. vasario 28 d. įsakymo Nr. 146 "Dėl Valstybinės akreditavimo sveikatos priežiūros veiklai tarnybos prie Sveikatos apsaugos ministerijos nuostatų"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15T10:49:00Z</meta:creation-date>
    <dc:date>2019-10-15T10:49:00Z</dc:date>
    <meta:template xlink:href="Normal.dotm" xlink:type="simple"/>
    <meta:editing-cycles>2</meta:editing-cycles>
    <meta:editing-duration>PT0S</meta:editing-duration>
    <meta:document-statistic meta:page-count="6" meta:paragraph-count="423" meta:word-count="2210" meta:character-count="17368" meta:row-count="1298" meta:non-whitespace-character-count="15581"/>
  </office:meta>
</office:document-meta>
</file>