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 style:text-position="super 66.6%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text-position="super 66.6%"/>
    </style:style>
    <style:style style:name="T4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weight="bold" style:font-weight-asian="bold" style:font-weight-complex="bold"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center"/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26 iki 2007-05-03</text:span></text:p>
      <text:p text:style-name="P10"/>
      <text:p text:style-name="P11"><text:span text:style-name="T12">Įsakymas paskelbtas: Žin. 2001, Nr.<text:s/></text:span><text:a xlink:href="https://www.e-tar.lt/portal/legalAct.html?documentId=TAR.F90ED977B461" office:target-frame-name="_top" xlink:show="replace"><text:span text:style-name="T13">22-743</text:span></text:a><text:span text:style-name="T14">, i. k. 1012250ISAK00000146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LSTYBINĖS AKREDITAVIMO SVEIKATOS PRIEŽIŪROS VEIKLAI TARNYBOS PRIE SVEIKATOS APSAUGOS MINISTERIJOS NUOSTATŲ</text:p>
      <text:p text:style-name="P23"/>
      <text:p text:style-name="P24">2001 m. vasario 28 d. Nr. 146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Valstybinės akreditavimo sveikatos priežiūros veiklai tarnybos prie Sveikatos apsaugos ministerijos nuostatus (pridedama).</text:span></text:p>
      <text:p text:style-name="P33"><text:span text:style-name="T34">2</text:span><text:span text:style-name="T35">. Laikau netekusiais galios Valstybinės akreditavimo sveikatos priežiūros veiklai tarnybos prie Sveikatos apsaugos ministerijos nuostatus, patvirtintus 1996 01 30 Sveikatos apsaugos ministerijos įsakymo Nr. 71 (Žin., 1996, Nr.<text:s/></text:span><text:a xlink:href="https://www.e-tar.lt/portal/lt/legalAct/TAR.E554B4746161" office:target-frame-name="_blank" xlink:show="new"><text:span text:style-name="T36">13-350</text:span></text:a><text:span text:style-name="T37">) 1 punktu.</text:span></text:p>
      <text:p text:style-name="P38"><text:span text:style-name="T39">3</text:span><text:span text:style-name="T40">. Laikau netekusiais galios Valstybinės akreditavimo sveikatos priežiūros veiklai tarnybos prie Sveikatos apsaugos ministerijos Akreditavimo tarybos nuostatus, patvirtintus 1996</text:span><text:span text:style-name="T41"><text:s/>01 30 Sveikatos apsaugos ministerijos įsakymo Nr. 71 (Žin., 1996, Nr.<text:s/></text:span><text:a xlink:href="https://www.e-tar.lt/portal/lt/legalAct/TAR.E554B4746161" office:target-frame-name="_blank" xlink:show="new"><text:span text:style-name="T42">13-350</text:span></text:a><text:span text:style-name="T43">) 2 punktu.</text:span></text:p>
      <text:p text:style-name="P44"/>
      <text:p text:style-name="P45"/>
      <text:p text:style-name="P46"/>
      <text:p text:style-name="P47">SVEIKATOS APSAUGOS MINISTRAS<text:tab/>VINSAS JANUŠONIS</text:p>
      <text:soft-page-break/>
      <text:p text:style-name="P48">PATVIRTINTA</text:p>
      <text:p text:style-name="P56">Lietuvos Respublikos sveikatos apsaugos<text:s/></text:p>
      <text:p text:style-name="P57">ministro</text:p>
      <text:p text:style-name="P58">2001 m. vasario 28 d. įsakymu Nr. 146</text:p>
      <text:p text:style-name="P59">(Lietuvos Respublikos sveikatos apsaugos<text:s/></text:p>
      <text:p text:style-name="P60">ministro</text:p>
      <text:p text:style-name="P61">2005 m. kovo 23 d.<text:s/>įsakymo Nr. V-191</text:p>
      <text:p text:style-name="P62">redakcija)</text:p>
      <text:p text:style-name="P63"/>
      <text:p text:style-name="P64"><text:span text:style-name="T65">VALSTYBINĖS AKREDITAVIMO SVEIKATOS PRIEŽIŪROS VEIKLAI TARNYBOSPRIE SVEIKATOS APSAUGOS MINISTERIJ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alstybinė akreditavimo sveikatos priežiūros veiklai tarnyba prie Sveikatos<text:s/></text:span><text:span text:style-name="T75">apsaugos ministerijos (toliau vadinama Tarnyba) yra Lietuvos Respublikos valstybės valdymo institucija, atliekanti viešojo administravimo funkcijas.</text:span></text:p>
      <text:p text:style-name="P76"><text:span text:style-name="T77">2</text:span><text:span text:style-name="T78">. Tarnybos steigėjas – Lietuvos Respublikos sveikatos apsaugos ministerija.</text:span></text:p>
      <text:p text:style-name="P79"><text:span text:style-name="T80">3</text:span><text:span text:style-name="T81">. Tarnyba savo veiklo</text:span><text:span text:style-name="T82">je vadovaujasi Lietuvos Respublikos Konstitucija, Lietuvos Respublikos Seimo priimtais teisės aktais, Lietuvos Respublikos tarptautinėmis sutartimis, Lietuvos Respublikos Prezidento dekretais, Lietuvos Respublikos Vyriausybės nutarimais, Ministro Pirminink</text:span><text:span text:style-name="T83">o potvarkiais, sveikatos apsaugos ministro įsakymais, kitais teisės aktais bei šiais nuostatais.</text:span></text:p>
      <text:p text:style-name="P84"><text:span text:style-name="T85">4</text:span><text:span text:style-name="T86">. Tarnyba yra viešasis juridinis asmuo, turintis sąskaitas Lietuvos Respublikos bankuose ir antspaudą su Lietuvos valstybės herbu ir savo pavadinimu.<text:s/></text:span><text:span text:style-name="T87">Tarnyba yra biudžetinė įstaiga.</text:span></text:p>
      <text:p text:style-name="P88"><text:span text:style-name="T89">5</text:span><text:span text:style-name="T90">. Tarnybos adresas – Ž. Liauksmino g. 5, Vilnius.</text:span></text:p>
      <text:p text:style-name="P91"/>
      <text:p text:style-name="P92"><text:span text:style-name="T93">II</text:span><text:span text:style-name="T94">.<text:s/></text:span><text:span text:style-name="T95">TARNYBOS STEIGĖJO TEISĖS IR PAREIGOS</text:span></text:p>
      <text:p text:style-name="P96"/>
      <text:p text:style-name="P97"><text:span text:style-name="T98">6</text:span><text:span text:style-name="T99">. Tarnybos steigėjas turi šias teises ir pareigas:</text:span></text:p>
      <text:p text:style-name="P100"><text:span text:style-name="T101">6.1</text:span><text:span text:style-name="T102">. tvirtinti, keisti ir papildyti Tarnybos nuostatus;</text:span></text:p>
      <text:p text:style-name="P103"><text:span text:style-name="T104">6.2</text:span><text:span text:style-name="T105">. gauti iš Tarnybos dokumentus, žodinius ir rašytinius paaiškinimus, išvadas ir kitokią informaciją, susijusią su Tarnybos veikla, reikalingą savo uždaviniams įgyvendinti ir funkcijoms atlikti;</text:span></text:p>
      <text:p text:style-name="P106"><text:span text:style-name="T107">6.3</text:span><text:span text:style-name="T108">. teisės aktų nustatyta tvarka skirti Tarnybai veiklos</text:span><text:span text:style-name="T109"><text:s/>užduotis, kontroliuoti jų vykdymą;</text:span></text:p>
      <text:p text:style-name="P110"><text:span text:style-name="T111">6.4</text:span><text:span text:style-name="T112">. tvirtinti Tarnybos lėšų sąmatas;</text:span></text:p>
      <text:p text:style-name="P113"><text:span text:style-name="T114">6.5</text:span><text:span text:style-name="T115">. skirti valstybės biudžeto lėšas Tarnybai išlaikyti, sąmatose, steigėjo patvirtintuose strateginiuose veiklos planuose, programose numatytoms priemonėms finansuoti;</text:span></text:p>
      <text:p text:style-name="P116"><text:span text:style-name="T117">6.6</text:span><text:span text:style-name="T118">. įstatymų ir kitų teisės aktų nustatyta tvarka skirti į pareigas ir atleisti iš jų Tarnybos direktorių, taikyti jam skatinimo priemones ir skirti tarnybines nuobaudas;</text:span></text:p>
      <text:p text:style-name="P119">Punkto pakeitimai:</text:p>
      <text:p text:style-name="P120"><text:span text:style-name="T121">Nr.<text:s/></text:span><text:a xlink:href="https://www.e-tar.lt/portal/legalAct.html?documentId=TAR.956EA830679D" office:target-frame-name="_top" xlink:show="replace"><text:span text:style-name="T122">V-747</text:span></text:a><text:span text:style-name="T123">, 2005-10-03, Žin., 2005, Nr. 118-4294 (2005-10-06), i. k. 1052250ISAK000V-747</text:span></text:p>
      <text:p text:style-name="Normal"/>
      <text:p text:style-name="P124"><text:span text:style-name="T125">6.7</text:span><text:span text:style-name="T126">. įstatymų ir kitų teisės aktų numatyta tvarka nustatyti ir tvirtinti Tarnybos direktoriaus darbo užmokesčio dydį;</text:span></text:p>
      <text:p text:style-name="P127">Punkto pakeitimai:</text:p>
      <text:p text:style-name="P128"><text:span text:style-name="T129">Nr.<text:s/></text:span><text:a xlink:href="https://www.e-tar.lt/portal/legalAct.html?documentId=TAR.956EA830679D" office:target-frame-name="_top" xlink:show="replace"><text:span text:style-name="T130">V-747</text:span></text:a><text:span text:style-name="T131">, 2005-10-03, Žin., 2005, Nr. 118-4294 (2005-10-06), i. k. 1052250ISAK000V-747</text:span></text:p>
      <text:p text:style-name="Normal"/>
      <text:p text:style-name="P132"><text:span text:style-name="T133">6.8</text:span><text:span text:style-name="T134">. reorganizuoti ir likviduoti Tarnybą.</text:span></text:p>
      <text:p text:style-name="P135"/>
      <text:p text:style-name="P136"><text:span text:style-name="T137">iiI</text:span><text:span text:style-name="T138">.<text:s/></text:span><text:span text:style-name="T139">tarnybos VEIKLOS TIKSLAI,<text:s/></text:span><text:span text:style-name="T140">uždaviniai ir funkcijos</text:span></text:p>
      <text:p text:style-name="P141"/>
      <text:p text:style-name="P142"><text:span text:style-name="T143">7</text:span><text:span text:style-name="T144">. Pagrindiniai Tarnybos veiklos tikslai:</text:span></text:p>
      <text:p text:style-name="P145"><text:span text:style-name="T146">7.1</text:span><text:span text:style-name="T147">. užtikrinti sąlygas saugių ir kokybiškų asmens sveikatos priežiūros paslaugų teikimui;</text:span></text:p>
      <text:p text:style-name="P148"><text:span text:style-name="T149">7.2</text:span><text:span text:style-name="T150">. užtikrinti, kad į Lietuvos Respublikos rinką būtų teikiami, Lietuvos Respublikoje p</text:span><text:span text:style-name="T151">latinami ir naudojami tik įstatymų ir kitų teisės aktų reikalavimus atitinkantys medicinos prietaisai.</text:span></text:p>
      <text:p text:style-name="P152"><text:span text:style-name="T153">8</text:span><text:span text:style-name="T154">. Pagrindiniai Tarnybos uždaviniai:</text:span></text:p>
      <text:p text:style-name="P155"><text:span text:style-name="T156">8.1</text:span><text:span text:style-name="T157">. teisės aktų nustatyta tvarka vertinti juridinių ir fizinių asmenų asmens sveikatos priežiūros veiklos a</text:span><text:span text:style-name="T158">titiktį keliamiems reikalavimams;</text:span></text:p>
      <text:p text:style-name="P159"><text:span text:style-name="T160">8.2</text:span><text:span text:style-name="T161">. teisės aktų nustatyta tvarka vykdyti įgaliotosios institucijos valdymo funkcijas medicinos prietaisų atitikties įvertinimo srityje.</text:span></text:p>
      <text:p text:style-name="P162"><text:span text:style-name="T163">9</text:span><text:span text:style-name="T164">. Tarnyba, vykdydama jai pavestus uždavinius, atlieka šias funkcijas:</text:span></text:p>
      <text:p text:style-name="P165"><text:span text:style-name="T166">9.1</text:span><text:span text:style-name="T167">. organizuoja ir vykdo asmens sveikatos priežiūros įstaigų, asmens sveikatos priežiūros specialistų licencijavimą:</text:span></text:p>
      <text:p text:style-name="P168"><text:span text:style-name="T169">9.1.1</text:span><text:span text:style-name="T170">. organizuoja ir vykdo asmens sveikatos priežiūros įstaigų laboratorijų atestavimą;</text:span></text:p>
      <text:p text:style-name="P171"><text:span text:style-name="T172">9.1.2</text:span><text:span text:style-name="T173">. organizuoja ir vykdo asmens sveikatos<text:s/></text:span><text:span text:style-name="T174">priežiūros įstaigų patologijos tarnybų (skyrių) veiklos atitikties teisės aktų reikalavimams vertinimą.</text:span></text:p>
      <text:p text:style-name="P175"><text:span text:style-name="T176">9.2</text:span><text:span text:style-name="T177">. organizuoja licencijuotų asmens sveikatos priežiūros įstaigų,</text:span><text:span text:style-name="T178"><text:s/></text:span><text:span text:style-name="T179">asmens sveikatos priežiūros specialistų licencijų ir atestuotų asmens sveikatos</text:span><text:span text:style-name="T180"><text:s/>priežiūros įstaigų laboratorijų sąlygų laikymosi priežiūrą;</text:span></text:p>
      <text:p text:style-name="P181"><text:span text:style-name="T182">9.3</text:span><text:span text:style-name="T183">. organizuoja ir koordinuoja asmens sveikatos priežiūros įstaigų akreditavimą;</text:span></text:p>
      <text:p text:style-name="P184"><text:span text:style-name="T185">9.4</text:span><text:span text:style-name="T186">.</text:span><text:span text:style-name="T187"><text:s/></text:span><text:span text:style-name="T188">dalyvauja rengiant įstatymus, Vyriausybės nutarimus, sveikatos apsaugos ministro įsakymus ir kitus t</text:span><text:span text:style-name="T189">eisės aktus, susijusius su asmens sveikatos priežiūros įstaigų ir specialistų licencijavimo, laboratorijų ir patologijos tarnybų (skyrių) veiklos vertinimo reglamentavimu;</text:span></text:p>
      <text:p text:style-name="P190"><text:span text:style-name="T191">9.5</text:span><text:span text:style-name="T192">. tvarko teisės aktų nustatyta tvarka pavestus tvarkyti registrus;</text:span></text:p>
      <text:p text:style-name="P193"><text:span text:style-name="T194">9.6</text:span><text:span text:style-name="T195">. į</text:span><text:span text:style-name="T196">gyvendina Europos Sąjungos programas, susijusias su medicinos prietaisais;</text:span></text:p>
      <text:p text:style-name="P197"><text:span text:style-name="T198">9.7</text:span><text:span text:style-name="T199">. rengia teisės aktus, susijusius su Europos Sąjungos teisės aktais, reglamentuojančiais medicinos prietaisų saugą;</text:span></text:p>
      <text:p text:style-name="P200"><text:span text:style-name="T201">9.8</text:span><text:span text:style-name="T202">. analizuoja Lietuvos ir užsienio valstybių medicin</text:span><text:span text:style-name="T203">os prietaisų bei asmens sveikatos priežiūros atitikties vertinimo politiką ir dalyvauja rengiant Lietuvos Respublikos įstatymų ir kitų teisės aktų projektus, susijusius su medicinos prietaisais ir asmens sveikatos priežiūra;</text:span></text:p>
      <text:p text:style-name="P204"><text:span text:style-name="T205">9.9</text:span><text:span text:style-name="T206">. dalyvauja formuojant n</text:span><text:span text:style-name="T207">acionalinę kokybės politiką, susijusią su medicinos prietaisais;</text:span></text:p>
      <text:p text:style-name="P208"><text:span text:style-name="T209">9.10</text:span><text:span text:style-name="T210">. plėtoja medicinos prietaisų atitikties įvertinimo, eksploatavimo priežiūros infrastruktūrą bei užtikrina jos veiklą;</text:span></text:p>
      <text:p text:style-name="P211"><text:span text:style-name="T212">9.11</text:span><text:span text:style-name="T213">. diegia Globalinę medicinos prietaisų nomenklatūrą;</text:span></text:p>
      <text:p text:style-name="P214"><text:span text:style-name="T215">9</text:span><text:span text:style-name="T216">.12</text:span><text:span text:style-name="T217">. kontroliuoja medicinos prietaisų ikiklinikinius tyrimus, teikia išvadas dėl leidimų atlikti klinikinius tyrimus;</text:span></text:p>
      <text:p text:style-name="P218"><text:span text:style-name="T219">9.13</text:span><text:span text:style-name="T220">. teisės aktų nustatyta tvarka registruoja Lietuvos bei kitų valstybių medicinos prietaisų gamintojų teikiamus į rinką medicinos</text:span><text:span text:style-name="T221"><text:s/>prietaisus;</text:span></text:p>
      <text:p text:style-name="P222"><text:span text:style-name="T223">9.14</text:span><text:span text:style-name="T224">. teisės aktų nustatyta tvarka vykdo Lietuvos Respublikos medicinos prietaisų gamintojų, medicinos prietaisų gamintojų įgaliotųjų atstovų, įregistruotų Lietuvoje, juridinių ir fizinių asmenų, kurie atlieka medicinos prietaisų atitiktie</text:span><text:span text:style-name="T225">s įvertinimą, ikiklinikinius ir klinikinius tyrimus, priežiūrą ir kontrolę;</text:span></text:p>
      <text:p text:style-name="P226"><text:span text:style-name="T227">9.15</text:span><text:span text:style-name="T228">. dalyvauja valdant krizes, susijusias su medicinos prietaisais, užtikrina medicinos prietaisų budros sistemą;</text:span></text:p>
      <text:p text:style-name="P229"><text:span text:style-name="T230">9.16</text:span><text:span text:style-name="T231">. vykdo medicinos prietaisų rinkos priežiūrą:</text:span></text:p>
      <text:p text:style-name="P232"><text:span text:style-name="T233">9.16.1</text:span><text:span text:style-name="T234">. imasi priemonių, kad iš rinkos būtų išimti nesaugūs medicinos prietaisai, informuoja apie juos visuomenę;</text:span></text:p>
      <text:p text:style-name="P235"><text:span text:style-name="T236">9.16.2</text:span><text:span text:style-name="T237">. vykdo fizinių ir juridinių asmenų, kurie gamina, platina, eksploatuoja medicinos prietaisus, atlieka jų techninę priežiūrą, kontrolę.</text:span></text:p>
      <text:p text:style-name="P238"><text:span text:style-name="T239">9.17</text:span><text:span text:style-name="T240">. Lietuvos Respublikos Vyriausybės nustatyta tvarka teikia Lietuvos standartizacijos departamentui informaciją apie medicinos prietaisų techninius reglamentus;</text:span></text:p>
      <text:p text:style-name="P241"><text:span text:style-name="T242">9.18</text:span><text:span text:style-name="T243">. dalyvauja standartizacijos technikos komitetų veikloje;</text:span></text:p>
      <text:p text:style-name="P244"><text:span text:style-name="T245">9.19</text:span><text:span text:style-name="T246">. teisės aktų</text:span><text:span text:style-name="T247"><text:s/>nustatyta tvarka dalyvauja rengiant ir įteisinant Lietuvos medicinos normas;</text:span></text:p>
      <text:p text:style-name="P248"><text:span text:style-name="T249">9.20</text:span><text:span text:style-name="T250">. pagal savo kompetenciją rengia ir derina sveikatos priežiūros veiklą reglamentuojančius normatyvinius dokumentus, atitinkančius nacionalinių bei tarptautinių standartų<text:s/></text:span><text:span text:style-name="T251">reikalavimus, ir teikia juos tvirtinti sveikatos apsaugos ministrui;</text:span></text:p>
      <text:p text:style-name="P252"><text:span text:style-name="T253">9.21</text:span><text:span text:style-name="T254">. dalyvauja rengiant ir įgyvendinant sveikatos priežiūros kokybės užtikrinimo programas;</text:span></text:p>
      <text:p text:style-name="P255"><text:span text:style-name="T256">9.22</text:span><text:span text:style-name="T257">. dalyvauja rengiant pasitarimus, seminarus, konferencijas asmens sveikatos prieži</text:span><text:span text:style-name="T258">ūros licencijavimo, licencijų sąlygų laikymosi, akreditavimo ir kitais kokybės užtikrinimo, medicinos prietaisų atitikties įvertinimo, standartizavimo ir metrologijos klausimais;</text:span></text:p>
      <text:p text:style-name="P259"><text:span text:style-name="T260">9.23</text:span><text:span text:style-name="T261">. rengia ataskaitas, pranešimus, siūlymus asmens sveikatos priežiūros</text:span><text:span text:style-name="T262"><text:s/>licencijavimo, licencijų sąlygų laikymosi, akreditavimo, standartizavimo, metrologijos ir medicinos prietaisų atitikties įvertinimo klausimais;</text:span></text:p>
      <text:p text:style-name="P263"><text:span text:style-name="T264">9.24</text:span><text:span text:style-name="T265">. pagal savo kompetenciją ir įstatymų bei kitų teisės aktų nustatyta tvarka teikia informaciją ir kitas</text:span><text:span text:style-name="T266"><text:s/>paslaugas fiziniams ir juridiniams asmenims;</text:span></text:p>
      <text:p text:style-name="P267"><text:span text:style-name="T268">9.25</text:span><text:span text:style-name="T269">. pagal savo kompetenciją nagrinėja juridinių ir fizinių asmenų pareiškimus, siūlymus, skundus;</text:span></text:p>
      <text:p text:style-name="P270"><text:span text:style-name="T271">9.26</text:span><text:span text:style-name="T272">. atlieka kitas Lietuvos Respublikos įstatymais, Lietuvos Respublikos Vyriausybės nutarimais, svei</text:span><text:span text:style-name="T273">katos apsaugos ministro įsakymais bei pavedimais ir kitais teisės aktais nustatytas funkcijas.</text:span></text:p>
      <text:p text:style-name="P274"/>
      <text:p text:style-name="P275"><text:span text:style-name="T276">iV</text:span><text:span text:style-name="T277">.<text:s/></text:span><text:span text:style-name="T278">tarnybos teisės IR PAREIGOS</text:span></text:p>
      <text:p text:style-name="P279"/>
      <text:p text:style-name="P280"><text:span text:style-name="T281">10</text:span><text:span text:style-name="T282">. Tarnyba turi teisę:</text:span></text:p>
      <text:p text:style-name="P283"><text:span text:style-name="T284">10.1</text:span><text:span text:style-name="T285">. pagal savo kompetenciją atstovauti Sveikatos apsaugos ministerijai kitose instituci</text:span><text:span text:style-name="T286">jose;</text:span></text:p>
      <text:p text:style-name="P287"><text:span text:style-name="T288">10.2</text:span><text:span text:style-name="T289">. pasitelkti reikiamus specialistus asmens sveikatos priežiūros įstaigoms, asmens sveikatos priežiūros specialistų praktikai licencijuoti, įstaigoms akredituoti, jų laboratorijoms atestuoti, medicinos gaminiams įvertinti, Europos Sąjungos tei</text:span><text:span text:style-name="T290">sės aktams derinti;</text:span></text:p>
      <text:p text:style-name="P291"><text:span text:style-name="T292">10.3</text:span><text:span text:style-name="T293">. gauti iš Lietuvos Respublikos ir užsienio valstybių fizinių ir juridinių asmenų sveikatos apsaugos ministro ar Tarnybos direktoriaus patvirtinto dydžio mokestį už Tarnybos teikiamas paslaugas;</text:span></text:p>
      <text:p text:style-name="P294">Punkto pakeitimai:</text:p>
      <text:p text:style-name="P295"><text:span text:style-name="T296">Nr.<text:s/></text:span><text:a xlink:href="https://www.e-tar.lt/portal/legalAct.html?documentId=TAR.956EA830679D" office:target-frame-name="_top" xlink:show="replace"><text:span text:style-name="T297">V-747</text:span></text:a><text:span text:style-name="T298">, 2005-10-03, Žin., 2005, Nr. 118-4294 (2005-10-06), i. k. 1052250ISAK000V-747</text:span></text:p>
      <text:p text:style-name="Normal"/>
      <text:p text:style-name="P299"><text:span text:style-name="T300">10.4</text:span><text:span text:style-name="T301">. kreiptis į kitas institucijas asmens sveikatos priežiūros kokybės užtikrinimo,<text:s/></text:span><text:span text:style-name="T302">standartizavimo ir metrologijos, informacinių sistemų tvarkymo klausimais;</text:span></text:p>
      <text:p text:style-name="P303"><text:span text:style-name="T304">10.5</text:span><text:span text:style-name="T305">. gauti iš juridinių ir fizinių asmenų informaciją ir paaiškinimus Tarnybos kompetencijai priskirtais klausimais;</text:span></text:p>
      <text:p text:style-name="P306"><text:span text:style-name="T307">10.6</text:span><text:span text:style-name="T308">. dalyvauti kitų institucijų pasitarimuose, rengini</text:span><text:span text:style-name="T309">uose, svarstant klausimus, susijusius su standartizavimu, metrologija, medicinos prietaisų atitikties įvertinimu, asmens sveikatos priežiūros kokybės užtikrinimu ir informacinių sistemų tvarkymu;</text:span></text:p>
      <text:p text:style-name="P310"><text:span text:style-name="T311">10.7</text:span><text:span text:style-name="T312">. dalyvauti tarptautiniuose renginiuose, konferencij</text:span><text:span text:style-name="T313">ose, tarptautinėse stažuotėse, perimant Europos ir kitų šalių licencijavimo, akreditavimo, laboratorijų atestavimo, standartizavimo, metrologijos, medicinos prietaisų atitikties įvertinimo ir informacinių sistemų tvarkymo patirtį;</text:span></text:p>
      <text:p text:style-name="P314"><text:span text:style-name="T315">10.8</text:span><text:span text:style-name="T316">. dalyvauti kuria</text:span><text:span text:style-name="T317">nt sveikatos apsaugos informacinę sistemą;</text:span></text:p>
      <text:p text:style-name="P318"><text:span text:style-name="T319">10.9</text:span><text:span text:style-name="T320">. teisės aktų nustatyta tvarka įpareigoti medicinos prietaisų atitikties įvertinimo įstaigas sustabdyti ar pripažinti netekusiais galios išduotus atitikties įvertinimo dokumentus, jeigu nustatoma, kad<text:s/></text:span><text:span text:style-name="T321">medicinos prietaisai neatitinka saugos reikalavimų;</text:span></text:p>
      <text:p text:style-name="P322"><text:span text:style-name="T323">10.10</text:span><text:span text:style-name="T324">. vykdydama medicinos prietaisų rinkos bei eksploatavimo priežiūrą, pasitelkti teisėsaugos institucijų pareigūnus, taikyti pažeidėjams įstatymų numatytas sankcijas už teisės aktų, reguliuojančių<text:s/></text:span><text:span text:style-name="T325">medicinos prietaisų rinką ir eksploatavimą, pažeidimą;</text:span></text:p>
      <text:p text:style-name="P326"><text:span text:style-name="T327">10.11</text:span><text:span text:style-name="T328">. stoti į ne pelno organizacijas, asociacijas ir dalyvauti jų veikloje;</text:span></text:p>
      <text:p text:style-name="P329"><text:span text:style-name="T330">10.12</text:span><text:span text:style-name="T331">. įstatymų ir kitų teisės aktų nustatyta tvarka naudoti jai skirtas biudžeto ir kitas teisėtai įsigytas lėšas;</text:span></text:p>
      <text:p text:style-name="P332"><text:span text:style-name="T333">10.13</text:span><text:span text:style-name="T334">. įstatymų ir kitų teisės aktų nustatyta tvarka sudarinėti sutartis;</text:span></text:p>
      <text:p text:style-name="P335"><text:span text:style-name="T336">10.14</text:span><text:span text:style-name="T337">. įstatymų ir kitų teisės aktų nustatyta tvarka gauti paramą, labdarą nuostatuose numatytoms funkcijoms vykdyti;</text:span></text:p>
      <text:p text:style-name="P338"><text:span text:style-name="T339">10.15</text:span><text:span text:style-name="T340">. kreiptis į steigėją dėl tarnybos nuostatų pap</text:span><text:span text:style-name="T341">ildymo ir pakeitimo;</text:span></text:p>
      <text:p text:style-name="P342"><text:span text:style-name="T343">10.16</text:span><text:span text:style-name="T344">. organizuoti Tarnybos valstybės tarnautojų ir darbuotojų, dirbančių pagal darbo sutartį (toliau – darbuotojai), kvalifikacijos tobulinimą teisės aktų nustatyta tvarka;</text:span></text:p>
      <text:p text:style-name="P345"><text:span text:style-name="T346">10.17</text:span><text:span text:style-name="T347">. turėti kitas įstatymais ir kitais teisės aktai</text:span><text:span text:style-name="T348">s nustatytas teises.</text:span></text:p>
      <text:p text:style-name="P349"><text:span text:style-name="T350">11</text:span><text:span text:style-name="T351">. Tarnyba, spręsdama jai priskirtus uždavinius ir atlikdama savo funkcijas, privalo:</text:span></text:p>
      <text:p text:style-name="P352"><text:span text:style-name="T353">11.1</text:span><text:span text:style-name="T354">. pagal savo kompetenciją teikti Sveikatos apsaugos ministerijai informaciją, reikiamą jos uždaviniams ir funkcijoms atlikti;</text:span></text:p>
      <text:p text:style-name="P355"><text:span text:style-name="T356">11.2</text:span><text:span text:style-name="T357">.<text:s/></text:span><text:span text:style-name="T358">teisės aktų nustatyta tvarka vykdyti Lietuvos Respublikos Seimo, Lietuvos Respublikos Vyriausybės ir Sveikatos apsaugos ministerijos pavedimus;</text:span></text:p>
      <text:p text:style-name="P359"><text:span text:style-name="T360">11.3</text:span><text:span text:style-name="T361">. teisės aktų nustatyta tvarka teikti Sveikatos apsaugos ministerijai Tarnybos planus ir ataskaitas apie</text:span><text:span text:style-name="T362"><text:s/>planų vykdymą;</text:span></text:p>
      <text:p text:style-name="P363"><text:span text:style-name="T364">11.4</text:span><text:span text:style-name="T365">. įstatymų ir kitų teisės aktų nustatyta tvarka užtikrinti turimos informacijos apie juridinius ir fizinius asmenis teisinę apsaugą;</text:span></text:p>
      <text:p text:style-name="P366"><text:span text:style-name="T367">11.5</text:span><text:span text:style-name="T368">. atlikti kitas įstatymų ar kitų teisės aktų nustatytas pareigas.</text:span></text:p>
      <text:p text:style-name="P369"/>
      <text:p text:style-name="P370"><text:span text:style-name="T371">v</text:span><text:span text:style-name="T372">.<text:s/></text:span><text:span text:style-name="T373">tarnybos DARB</text:span><text:span text:style-name="T374">O ORGANIZAVIMAS</text:span></text:p>
      <text:p text:style-name="P375"/>
      <text:p text:style-name="P376"><text:span text:style-name="T377">12</text:span><text:span text:style-name="T378">. Tarnybai vadovauja direktorius.</text:span></text:p>
      <text:p text:style-name="P379">Punkto pakeitimai:</text:p>
      <text:p text:style-name="P380"><text:span text:style-name="T381">Nr.<text:s/></text:span><text:a xlink:href="https://www.e-tar.lt/portal/legalAct.html?documentId=TAR.956EA830679D" office:target-frame-name="_top" xlink:show="replace"><text:span text:style-name="T382">V-747</text:span></text:a><text:span text:style-name="T383">, 2005-10-03, Žin., 2005, Nr. 118-4294 (2005-10-06), i. k. 1052250ISAK000V-747</text:span></text:p>
      <text:p text:style-name="Normal"/>
      <text:p text:style-name="P384"><text:span text:style-name="T385">13</text:span><text:span text:style-name="T386">. T</text:span><text:span text:style-name="T387">arnybos direktorius:</text:span></text:p>
      <text:p text:style-name="P388">Punkto pakeitimai:</text:p>
      <text:p text:style-name="P389"><text:span text:style-name="T390">Nr.<text:s/></text:span><text:a xlink:href="https://www.e-tar.lt/portal/legalAct.html?documentId=TAR.956EA830679D" office:target-frame-name="_top" xlink:show="replace"><text:span text:style-name="T391">V-747</text:span></text:a><text:span text:style-name="T392">, 2005-10-03, Žin., 2005, Nr. 118-4294 (2005-10-06), i. k. 1052250ISAK000V-747</text:span></text:p>
      <text:p text:style-name="P393"><text:span text:style-name="T394">13.1</text:span><text:span text:style-name="T395">. organizuoja Tarnybos darbą ir asmenišk</text:span><text:span text:style-name="T396">ai atsako už Tarnybai pavestų uždavinių ir funkcijų, taip pat Lietuvos Respublikos Seimo, Lietuvos Respublikos Vyriausybės bei sveikatos apsaugos ministro pavedimų vykdymą, priima sprendimus visais Tarnybos veiklos klausimais, atstovauja Tarnybai;</text:span></text:p>
      <text:p text:style-name="P397"><text:span text:style-name="T398">13.2</text:span><text:span text:style-name="T399">. pagal savo kompetenciją leidžia įsakymus, organizuoja bei kontroliuoja jų vykdymą;</text:span></text:p>
      <text:p text:style-name="P400"><text:span text:style-name="T401">13.3</text:span><text:span text:style-name="T402">. suderinęs su Sveikatos apsaugos ministerija, tvirtina Tarnybos struktūrą;</text:span></text:p>
      <text:p text:style-name="P403">Punkto pakeitimai:</text:p>
      <text:p text:style-name="P404"><text:span text:style-name="T405">Nr.<text:s/></text:span><text:a xlink:href="https://www.e-tar.lt/portal/legalAct.html?documentId=TAR.956EA830679D" office:target-frame-name="_top" xlink:show="replace"><text:span text:style-name="T406">V-747</text:span></text:a><text:span text:style-name="T407">, 2005-10-03, Žin., 2005, Nr. 118-4294 (2005-10-06), i. k. 1052250ISAK000V-747</text:span></text:p>
      <text:p text:style-name="Normal"/>
      <text:p text:style-name="P408"><text:span text:style-name="T409">13.4</text:span><text:span text:style-name="T410">. vadovaudamasis teisės aktais ir neviršydamas nustatyto metinio darbo užmokesčio f</text:span><text:span text:style-name="T411">ondo, nustato Tarnybos darbuotojų atlyginimą;</text:span></text:p>
      <text:p text:style-name="P412"><text:span text:style-name="T413">13.5</text:span><text:span text:style-name="T414">. įstatymų ir kitų teisės aktų nustatyta tvarka tvirtina darbuotojų pareigybių aprašymus ir pareigybių (etatų) sąrašą;</text:span><text:s/></text:p>
      <text:p text:style-name="P415">Punkto pakeitimai:</text:p>
      <text:p text:style-name="P416"><text:span text:style-name="T417">Nr.<text:s/></text:span><text:a xlink:href="https://www.e-tar.lt/portal/legalAct.html?documentId=TAR.956EA830679D" office:target-frame-name="_top" xlink:show="replace"><text:span text:style-name="T418">V-747</text:span></text:a><text:span text:style-name="T419">, 2005-10-03, Žin., 2005, Nr. 118-4294 (2005-10-06), i. k. 1052250ISAK000V-747</text:span></text:p>
      <text:p text:style-name="Normal"/>
      <text:p text:style-name="P420"><text:span text:style-name="T421">13.6</text:span><text:span text:style-name="T422">. tvirtina Tarnybos planus ir ataskaitas;</text:span></text:p>
      <text:p text:style-name="P423"><text:span text:style-name="T424">13.7</text:span><text:span text:style-name="T425">. priima ir atleidžia Tarnybos darbuotojus, vadovaudamasis Lietuvos Respublikos įstatymais</text:span><text:span text:style-name="T426"><text:s/>ir kitais teisės aktais;</text:span></text:p>
      <text:p text:style-name="P427"><text:span text:style-name="T428">13.8</text:span><text:span text:style-name="T429">. teisės aktų nustatyta tvarka skiria nuobaudas ir skatina Tarnybos darbuotojus;</text:span></text:p>
      <text:p text:style-name="P430"><text:span text:style-name="T431">13.9</text:span><text:span text:style-name="T432">. nagrinėja skundus dėl Tarnybos darbuotojų neteisėtų veiksmų, keičia ir panaikina Tarnybos darbuotojų sprendimus, jeigu jie neatitin</text:span><text:span text:style-name="T433">ka įstatymų ir kitų teisės aktų;</text:span></text:p>
      <text:p text:style-name="P434"><text:span text:style-name="T435">13.10</text:span><text:span text:style-name="T436">. už Tarnybos veiklą įstatymų ir kitų teisės aktų nustatyta tvarka atsiskaito sveikatos apsaugos ministrui.</text:span></text:p>
      <text:p text:style-name="P437"/>
      <text:p text:style-name="P438"><text:span text:style-name="T439">V</text:span><text:span text:style-name="T440">1</text:span><text:span text:style-name="T441">.<text:s/></text:span><text:span text:style-name="T442">DARBUOTOJŲ PRIĖMIMAS Į PAREIGAS IR DARBO UŽMOKESČIO JIEMS MOKĖJIMAS</text:span></text:p>
      <text:p text:style-name="P443"/>
      <text:p text:style-name="P444">13<text:span text:style-name="T445">1</text:span>. Tarnybos valstybės tarnautojų ir darbuotojų, dirbančių pagal darbo sutartis, priėmimo į pareigas tvarką, darbo užmokesčio jiems mokėjimo tvarką ir sąlygas nustato Lietuvos Respublikos valstybės tarnybos įstatymas (Žin., 1999, Nr.<text:s/><text:a xlink:href="https://www.e-tar.lt/portal/lt/legalAct/TAR.D3ED3792F52B" office:target-frame-name="_blank" xlink:show="new"><text:span text:style-name="T446">66-2130</text:span></text:a>; 2002, Nr.<text:s/><text:a xlink:href="https://www.e-tar.lt/portal/lt/legalAct/TAR.5603BD9D8D74" office:target-frame-name="_blank" xlink:show="new"><text:span text:style-name="T447">45-1708</text:span></text:a>), Lietuvos Respublikos darbo kodeksas (Žin., 2002, Nr.<text:s/><text:a xlink:href="https://www.e-tar.lt/portal/lt/legalAct/TAR.31185A622C9F" office:target-frame-name="_blank" xlink:show="new"><text:span text:style-name="T448">64-2569</text:span></text:a>), kiti įstatymai ir teisės aktai.<text:s/></text:p>
      <text:p text:style-name="P449">Papildyta skirsniu:</text:p>
      <text:p text:style-name="P450"><text:span text:style-name="T451">Nr.<text:s/></text:span><text:a xlink:href="https://www.e-tar.lt/portal/legalAct.html?documentId=TAR.C5F1B2C3D0A5" office:target-frame-name="_top" xlink:show="replace"><text:span text:style-name="T452">V-384</text:span></text:a><text:span text:style-name="T453">, 2006-05-15, Žin., 2006, Nr. 59-2091 (2006</text:span><text:span text:style-name="T454">-05-25), i. k. 1062250ISAK000V-384</text:span></text:p>
      <text:p text:style-name="Normal"/>
      <text:p text:style-name="P455"><text:span text:style-name="T456">vI</text:span><text:span text:style-name="T457">.<text:s/></text:span><text:span text:style-name="T458">tarnybos lėšų šaltiniai ir jų naudojimo tvarka</text:span></text:p>
      <text:p text:style-name="P459"/>
      <text:p text:style-name="P460"><text:span text:style-name="T461">14</text:span><text:span text:style-name="T462">. Tarnybos lėšas sudaro:</text:span></text:p>
      <text:p text:style-name="P463"><text:span text:style-name="T464">14.1</text:span><text:span text:style-name="T465">. valstybės biudžeto lėšos;</text:span></text:p>
      <text:p text:style-name="P466"><text:span text:style-name="T467">14.2</text:span><text:span text:style-name="T468">. specialiosios lėšos;</text:span></text:p>
      <text:p text:style-name="P469"><text:span text:style-name="T470">14.3</text:span><text:span text:style-name="T471">. kitos teisėtai įgytos lėšos.</text:span></text:p>
      <text:p text:style-name="P472"><text:span text:style-name="T473">15</text:span><text:span text:style-name="T474">. Tarnybos lėšos<text:s/></text:span><text:span text:style-name="T475">pagal steigėjo patvirtintas sąmatas naudojamos:</text:span></text:p>
      <text:p text:style-name="P476"><text:span text:style-name="T477">15.1</text:span><text:span text:style-name="T478">. valstybės biudžeto lėšos – Tarnybai išlaikyti, sąmatose, steigėjo patvirtintuose strateginiuose veiklos planuose, programose numatytoms priemonėms finansuoti;</text:span></text:p>
      <text:p text:style-name="P479"><text:span text:style-name="T480">15.2</text:span><text:span text:style-name="T481">. specialiosios lėšos už 10.3<text:s/></text:span><text:span text:style-name="T482">punkte nurodytas paslaugas ir 14.3 punkte numatytos lėšos – tarnybos ūkinėms reikmėms, Tarnybos ekspertų apmokėjimui</text:span><text:span text:style-name="T483">,<text:s/></text:span><text:span text:style-name="T484">darbuotojų darbo užmokesčiui, pagal terminuotas darbo sutartis dirbančiųjų atlyginimams, komandiruočių išlaidoms, darbuotojų kvalifikacija</text:span><text:span text:style-name="T485">i tobulinti.</text:span></text:p>
      <text:p text:style-name="P486"/>
      <text:p text:style-name="P487"><text:span text:style-name="T488">VII</text:span><text:span text:style-name="T489">.<text:s/></text:span><text:span text:style-name="T490">TARNYBOS FINANSINĖ APSKAITA, ATSKAITOMYBĖ IR KONTROLĖ</text:span></text:p>
      <text:p text:style-name="P491"/>
      <text:p text:style-name="P492"><text:span text:style-name="T493">16</text:span><text:span text:style-name="T494">. Tarnybos finansinė veikla ir atskaitomybė tvarkoma Lietuvos Respublikos įstatymų ir kitų teisės aktų nustatyta tvarka.</text:span></text:p>
      <text:p text:style-name="P495"><text:span text:style-name="T496">17</text:span><text:span text:style-name="T497">. Už savo finansinę veiklą Tarnyba atskai</text:span><text:span text:style-name="T498">tinga Lietuvos Respublikos sveikatos apsaugos ministerijai.</text:span></text:p>
      <text:p text:style-name="P499"><text:span text:style-name="T500">18</text:span><text:span text:style-name="T501">. Tarnybos finansinės veiklos kontrolę atlieka Lietuvos Respublikos sveikatos apsaugos ministerija ir kitos kontrolės institucijos Lietuvos Respublikos įstatymų ir kitų teisės aktų nustatyta</text:span><text:span text:style-name="T502"><text:s/>tvarka.</text:span></text:p>
      <text:p text:style-name="P503"/>
      <text:p text:style-name="P504"><text:span text:style-name="T505">viII</text:span><text:span text:style-name="T506">.<text:s/></text:span><text:span text:style-name="T507">Tarnybos reorganizavimas ir likvidavimas</text:span></text:p>
      <text:p text:style-name="P508"/>
      <text:p text:style-name="P509"><text:span text:style-name="T510">19</text:span><text:span text:style-name="T511">. Tarnyba reorganizuojama ir likviduojama Lietuvos Respublikos įstatymų ir kitų teisės aktų nustatyta tvarka.</text:span></text:p>
      <text:p text:style-name="P512">______________</text:p>
      <text:p text:style-name="Normal"/>
      <text:p text:style-name="P513">Priedo pakeitimai:</text:p>
      <text:p text:style-name="P514"><text:span text:style-name="T515">Nr.<text:s/></text:span><text:a xlink:href="https://www.e-tar.lt/portal/legalAct.html?documentId=TAR.69B634B85A22" office:target-frame-name="_top" xlink:show="replace"><text:span text:style-name="T516">V-385</text:span></text:a><text:span text:style-name="T517">, 2003-06-27, Žin., 2003, Nr. 70-3203 (2003-07-16), i. k. 1032250ISAK000V-385</text:span></text:p>
      <text:p text:style-name="P518"><text:span text:style-name="T519">Nr.<text:s/></text:span><text:a xlink:href="https://www.e-tar.lt/portal/legalAct.html?documentId=TAR.4DD581F48901" office:target-frame-name="_top" xlink:show="replace"><text:span text:style-name="T520">V-191</text:span></text:a><text:span text:style-name="T521">, 2005-03-23, Žin., 2005, Nr. 43-</text:span><text:span text:style-name="T522">1385 (2005-04-02), i. k. 1052250ISAK000V-191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TAR.69B634B85A22" office:target-frame-name="_top" xlink:show="replace"><text:span text:style-name="T534">V-385</text:span></text:a><text:span text:style-name="T535">, 2003-06-27, Žin., 2003, Nr. 70-3203<text:s/></text:span><text:span text:style-name="T536">(2003-07-16), i. k. 1032250ISAK000V-385</text:span></text:p>
      <text:p text:style-name="P537"><text:span text:style-name="T538">Dėl 2001 m. vasario 28 d. Lietuvos Respublikos sveikatos apsaugos ministro įsakymo Nr. 146 "Dėl Valstybinės akreditavimo sveikatos priežiūros veiklai tarnybos prie Sveikatos apsaugos ministerijos nuostatų" pakeitimo</text:span></text:p>
      <text:p text:style-name="P539"/>
      <text:p text:style-name="P540"><text:span text:style-name="T541">2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TAR.212C71BAE7F9" office:target-frame-name="_top" xlink:show="replace"><text:span text:style-name="T546">V-26</text:span></text:a><text:span text:style-name="T547">, 2004-01-26, Žin., 2004, Nr. 21-652 (2004-02-07), i. k. 1042250ISAK0000V-26</text:span></text:p>
      <text:soft-page-break/>
      <text:p text:style-name="P548"><text:span text:style-name="T549">Dėl Lietuvos Respubliko</text:span><text:span text:style-name="T550">s sveikatos apsaugos ministro 2001 m. vasario 28 d. įsakymo Nr. 146 "Dėl Valstybinės akreditavimo sveikatos priežiūros veiklai tarnybos prie Sveikatos apsaugos ministerijos nuostatų" pakeitimo</text:span></text:p>
      <text:p text:style-name="P551"/>
      <text:p text:style-name="P552"><text:span text:style-name="T553">3.</text:span></text:p>
      <text:p text:style-name="P554"><text:span text:style-name="T555">Lietuvos Respublikos sveikatos apsaugos ministerija, Įsakym</text:span><text:span text:style-name="T556">as</text:span></text:p>
      <text:p text:style-name="P557"><text:span text:style-name="T558">Nr.<text:s/></text:span><text:a xlink:href="https://www.e-tar.lt/portal/legalAct.html?documentId=TAR.4DD581F48901" office:target-frame-name="_top" xlink:show="replace"><text:span text:style-name="T559">V-191</text:span></text:a><text:span text:style-name="T560">, 2005-03-23, Žin., 2005, Nr. 43-1385 (2005-04-02), i. k. 1052250ISAK000V-191</text:span></text:p>
      <text:p text:style-name="P561"><text:span text:style-name="T562">Dėl Lietuvos Respublikos sveikatos apsaugos ministro 2001 m. vasario 28 d. įsakymo N</text:span><text:span text:style-name="T563">r. 146 "Dėl Valstybinės akreditavimo sveikatos priežiūros veiklai tarnybos prie Sveikatos apsaugos ministerijos nuostatų" pakeitimo</text:span></text:p>
      <text:p text:style-name="P564"/>
      <text:p text:style-name="P565"><text:span text:style-name="T566">4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956EA830679D" office:target-frame-name="_top" xlink:show="replace"><text:span text:style-name="T571">V-747</text:span></text:a><text:span text:style-name="T572">, 2005-10-03, Žin., 2005, Nr. 118-4294 (2005-10-06), i. k. 1052250ISAK000V-747</text:span></text:p>
      <text:p text:style-name="P573"><text:span text:style-name="T574">Dėl Lietuvos Respublikos sveikatos apsaugos ministro 2001 m. vasario 28 d. įsakymo Nr. 146 "Dėl Valstybinės akreditavimo sveikatos priežiūros ve</text:span><text:span text:style-name="T575">iklai tarnybos prie Sveikatos apsaugos ministerijos nuostatų" pakeitimo</text:span></text:p>
      <text:p text:style-name="P576"/>
      <text:p text:style-name="P577"><text:span text:style-name="T578">5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C5F1B2C3D0A5" office:target-frame-name="_top" xlink:show="replace"><text:span text:style-name="T583">V-384</text:span></text:a><text:span text:style-name="T584">, 2006-05-15, Žin., 2006, N</text:span><text:span text:style-name="T585">r. 59-2091 (2006-05-25), i. k. 1062250ISAK000V-384</text:span></text:p>
      <text:p text:style-name="P586"><text:span text:style-name="T587">Dėl Lietuvos Respublikos sveikatos apsaugos ministro 2001 m. vasario 28 d. įsakymo Nr. 146 "Dėl Valstybinės akreditavimo sveikatos priežiūros veiklai tarnybos prie Sveikatos apsaugos ministerijos nuostatų"</text:span><text:span text:style-name="T588"><text:s/>papildy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5T11:20:00Z</meta:creation-date>
    <dc:date>2019-10-15T11:20:00Z</dc:date>
    <meta:template xlink:href="Normal.dotm" xlink:type="simple"/>
    <meta:editing-cycles>2</meta:editing-cycles>
    <meta:editing-duration>PT0S</meta:editing-duration>
    <meta:document-statistic meta:page-count="7" meta:paragraph-count="157" meta:word-count="2483" meta:character-count="19907" meta:row-count="418" meta:non-whitespace-character-count="17581"/>
  </office:meta>
</office:document-meta>
</file>