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23in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P154" style:parent-style-name="Normal" style:family="paragraph">
      <style:paragraph-properties fo:widows="0" fo:orphans="0" fo:text-align="justify" fo:text-indent="0.4923in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P156" style:parent-style-name="Normal" style:family="paragraph">
      <style:paragraph-properties fo:widows="0" fo:orphans="0" fo:text-align="justify" fo:text-indent="0.4923in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6" style:parent-style-name="DefaultParagraphFont" style:family="text">
      <style:text-properties fo:text-transform="uppercase"/>
    </style:style>
    <style:style style:name="T217" style:parent-style-name="DefaultParagraphFont" style:family="text">
      <style:text-properties fo:text-transform="uppercase"/>
    </style:style>
    <style:style style:name="T218" style:parent-style-name="DefaultParagraphFont" style:family="text">
      <style:text-properties fo:text-transform="uppercase"/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9-01</text:span></text:p>
      <text:p text:style-name="P8"/>
      <text:p text:style-name="P9"><text:span text:style-name="T10">Įsakymas paskelbtas: Žin. 2003, Nr.<text:s/></text:span><text:a xlink:href="https://www.e-tar.lt/portal/legalAct.html?documentId=TAR.F90FFCBDF11F" office:target-frame-name="_top" xlink:show="replace"><text:span text:style-name="T11">71-3278</text:span></text:a><text:span text:style-name="T12">, i. k. 1032070ISAKSAK-1037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TĘSTI PROFILINĮ MOKYMĄ VILNIAUS RAJONO SAVIVALDYBĖS MOKYKLOSE</text:p>
      <text:p text:style-name="P20"/>
      <text:p text:style-name="P21">2003 m. liepos 10 d. Nr. ISAK-1037</text:p>
      <text:p text:style-name="P22">Vilnius</text:p>
      <text:p text:style-name="P23"/>
      <text:p text:style-name="P24"><text:span text:style-name="T25">Vadovaudamasis Švietimo įstaigų ste</text:span><text:span text:style-name="T26">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27">51-1640</text:span></text:a><text:span text:style-name="T28">; 2000, Nr.<text:s/></text:span><text:a xlink:href="https://www.e-tar.lt/portal/lt/legalAct/TAR.C7FB825F5D11" office:target-frame-name="_blank" xlink:show="new"><text:span text:style-name="T29">32–901</text:span></text:a><text:span text:style-name="T30">; 2002, Nr.<text:s/></text:span><text:a xlink:href="https://www.e-tar.lt/portal/lt/legalAct/TAR.78C5A0EE12D1" office:target-frame-name="_blank" xlink:show="new"><text:span text:style-name="T31">74-3178</text:span></text:a><text:span text:style-name="T32">), 18.5 ir 18.6 punktais, Lietuvos Respublikos Vyriausybės 2000 m</text:span><text:span text:style-name="T33">. balandžio 19 d. nutarimo 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34">34-962</text:span></text:a><text:span text:style-name="T35">)</text:span><text:span text:style-name="T36"><text:s/>2.2.1 punktu ir atsižvelgęs į Vilniaus r. savivaldybės garantinį raštą dėl finansavimo lėšų užtikrinimo:</text:span></text:p>
      <text:p text:style-name="P37"><text:span text:style-name="T38">1</text:span><text:span text:style-name="T39">.<text:s/></text:span><text:span text:style-name="T40">Leidžiu</text:span><text:span text:style-name="T41"><text:s/>tęsti nuo 2003/ 2004 mokslo metų profilinį mokymą šiose bendrojo lavinimo mokyklose:</text:span></text:p>
      <text:p text:style-name="P42"><text:span text:style-name="T43">1.1</text:span><text:span text:style-name="T44">. Vilniaus r. Avižienių vidurinėje mokykloje;</text:span></text:p>
      <text:p text:style-name="P45"><text:span text:style-name="T46">1.2.</text:span><text:span text:style-name="T47"><text:s/>Neteko galios nuo 2004-09-11</text:span></text:p>
      <text:p text:style-name="P48">Punkto naikinimas:</text:p>
      <text:p text:style-name="P49"><text:span text:style-name="T50">Nr.<text:s/></text:span><text:a xlink:href="https://www.e-tar.lt/portal/legalAct.html?documentId=TAR.FD38977C28F2" office:target-frame-name="_top" xlink:show="replace"><text:span text:style-name="T51">ISAK-1383</text:span></text:a><text:span text:style-name="T52">, 2004-09-07, Žin. 2004, Nr. 137-5013 (2004-09-10), i. k. 1042070ISAKSAK-1383</text:span></text:p>
      <text:p text:style-name="Normal"/>
      <text:p text:style-name="P53"><text:span text:style-name="T54">1.3</text:span><text:span text:style-name="T55">. Vilniaus r. Buivy</text:span><text:span text:style-name="T56">džių vidurinėje mokykloje;</text:span></text:p>
      <text:p text:style-name="P57"><text:span text:style-name="T58">1.4</text:span><text:span text:style-name="T59">. Vilniaus r. Juodšilių šv. Uršulės Leduchovskos vidurinėje mokykloje;</text:span><text:s/></text:p>
      <text:p text:style-name="P60">Punkto pakeitimai:</text:p>
      <text:p text:style-name="P61"><text:span text:style-name="T62">Nr.<text:s/></text:span><text:a xlink:href="https://www.e-tar.lt/portal/legalAct.html?documentId=TAR.89A213DEB50C" office:target-frame-name="_top" xlink:show="replace"><text:span text:style-name="T63">ISAK-1440</text:span></text:a><text:span text:style-name="T64">, 2004-09-15, Žin., 2004, Nr. 140-51</text:span><text:span text:style-name="T65">45 (2004-09-18), i. k. 1042070ISAKSAK-1440</text:span></text:p>
      <text:p text:style-name="P66"><text:span text:style-name="T67">Nr.<text:s/></text:span><text:a xlink:href="https://www.e-tar.lt/portal/legalAct.html?documentId=TAR.F99B7DBC16B8" office:target-frame-name="_top" xlink:show="replace"><text:span text:style-name="T68">ISAK-2081</text:span></text:a><text:span text:style-name="T69">, 2006-10-26, Žin., 2006, Nr. 116-4422 (2006-10-31), i. k. 1062070ISAKSAK-2081</text:span></text:p>
      <text:p text:style-name="Normal"/>
      <text:p text:style-name="P70"><text:span text:style-name="T71">1.5</text:span><text:span text:style-name="T72">. Vilniaus r. Kalvelių<text:s/></text:span><text:span text:style-name="T73">Stanislovo Moniuškos vidurinėje mokykloje;</text:span></text:p>
      <text:p text:style-name="P74"><text:span text:style-name="T75">1.6</text:span><text:span text:style-name="T76">. Vilniaus r. Lavoriškių vidurinėje mokykloje;</text:span></text:p>
      <text:p text:style-name="P77">1.7. Vilniaus r. Maišiagalos kun. Juzefo Obrembskio vidurinėje mokykloje;<text:s/></text:p>
      <text:p text:style-name="P78">Punkto pakeitimai:</text:p>
      <text:p text:style-name="P79"><text:span text:style-name="T80">Nr.<text:s/></text:span><text:a xlink:href="https://www.e-tar.lt/portal/legalAct.html?documentId=TAR.21950A5C0D24" office:target-frame-name="_top" xlink:show="replace"><text:span text:style-name="T81">ISAK-1373</text:span></text:a><text:span text:style-name="T82">, 2007-07-12, Žin., 2007, Nr. 80-3300 (2007-07-19), i. k. 1072070ISAKSAK-1373</text:span></text:p>
      <text:p text:style-name="Normal"/>
      <text:p text:style-name="P83">1.8. Vilniaus r. Maišiagalos Lietuvos Didžiojo Kunigaikščio Algirdo vidurinėje mokykloje;<text:s/></text:p>
      <text:p text:style-name="P84">Punkto pakeitimai:</text:p>
      <text:p text:style-name="P85"><text:span text:style-name="T86">Nr.<text:s/></text:span><text:a xlink:href="https://www.e-tar.lt/portal/legalAct.html?documentId=TAR.96D1F7C381CF" office:target-frame-name="_top" xlink:show="replace"><text:span text:style-name="T87">ISAK-2531</text:span></text:a><text:span text:style-name="T88">, 2005-12-09, Žin., 2005, Nr. 145-5301 (2005-12-13), i. k. 1052070ISAKSAK-2531</text:span></text:p>
      <text:p text:style-name="Normal"/>
      <text:p text:style-name="P89"><text:span text:style-name="T90">1.9</text:span><text:span text:style-name="T91">. Vilniaus r. Marijampolio vidurinėje mokykloje;</text:span></text:p>
      <text:p text:style-name="P92"><text:span text:style-name="T93">1.10</text:span><text:span text:style-name="T94">. Vilniaus r. Mickūnų vidurinėje mokykloje;</text:span></text:p>
      <text:p text:style-name="P95">1.11. Vilniaus r. Nemenčinės Konstanto Parčevskio gimnazijoje;<text:s/></text:p>
      <text:p text:style-name="P96">Punkto pakeitimai:</text:p>
      <text:p text:style-name="P97"><text:span text:style-name="T98">Nr.<text:s/></text:span><text:a xlink:href="https://www.e-tar.lt/portal/legalAct.html?documentId=TAR.96D1F7C381CF" office:target-frame-name="_top" xlink:show="replace"><text:span text:style-name="T99">ISAK-2531</text:span></text:a><text:span text:style-name="T100">, 2005-12-09, Žin., 2</text:span><text:span text:style-name="T101">005, Nr. 145-5301 (2005-12-13), i. k. 1052070ISAKSAK-2531</text:span></text:p>
      <text:p text:style-name="Normal"/>
      <text:p text:style-name="P102"><text:span text:style-name="T103">1.12</text:span><text:span text:style-name="T104">. Vilniaus r. Nemenčinės 2-ojoje vidurinėje mokykloje;</text:span></text:p>
      <text:p text:style-name="P105">1.13. Vilniaus r. Nemėžio šv. Rapolo Kalinausko vidurinėje mokykloje;<text:s/></text:p>
      <text:p text:style-name="P106">Punkto pakeitimai:</text:p>
      <text:p text:style-name="P107"><text:span text:style-name="T108">Nr.<text:s/></text:span><text:a xlink:href="https://www.e-tar.lt/portal/legalAct.html?documentId=TAR.E55E89548354" office:target-frame-name="_top" xlink:show="replace"><text:span text:style-name="T109">ISAK-1472</text:span></text:a><text:span text:style-name="T110">, 2006-07-12, Žin., 2006, Nr. 80-3162 (2006-07-22), i. k. 1062070ISAKSAK-1472</text:span></text:p>
      <text:p text:style-name="Normal"/>
      <text:p text:style-name="P111"><text:span text:style-name="T112">1.14</text:span><text:span text:style-name="T113">. Vilniaus r. Paberžės šv. Stanislovo Kostkos vidurinėje mokykloje;</text:span></text:p>
      <text:p text:style-name="P114"><text:span text:style-name="T115">1.15</text:span><text:span text:style-name="T116">. Vi</text:span><text:span text:style-name="T117">lniaus r. Paberžės „Verdenės“ vidurinėje mokykloje;</text:span></text:p>
      <text:p text:style-name="P118">1.16. Vilniaus r. Pagirių gimnazijoje;<text:s/></text:p>
      <text:p text:style-name="P119">Punkto pakeitimai:</text:p>
      <text:p text:style-name="P120"><text:span text:style-name="T121">Nr.<text:s/></text:span><text:a xlink:href="https://www.e-tar.lt/portal/legalAct.html?documentId=TAR.96D1F7C381CF" office:target-frame-name="_top" xlink:show="replace"><text:span text:style-name="T122">ISAK-2531</text:span></text:a><text:span text:style-name="T123">, 2005-12-09, Žin., 2005, Nr. 145-5301<text:s/></text:span><text:span text:style-name="T124">(2005-12-13), i. k. 1052070ISAKSAK-2531</text:span></text:p>
      <text:p text:style-name="P125"><text:span text:style-name="T126">Nr.<text:s/></text:span><text:a xlink:href="https://www.e-tar.lt/portal/legalAct.html?documentId=TAR.E55E89548354" office:target-frame-name="_top" xlink:show="replace"><text:span text:style-name="T127">ISAK-1472</text:span></text:a><text:span text:style-name="T128">, 2006-07-12, Žin., 2006, Nr. 80-3162 (2006-07-22), i. k. 1062070ISAKSAK-1472</text:span></text:p>
      <text:p text:style-name="Normal"/>
      <text:p text:style-name="P129">1.17. Vilniaus r. Rudaminos Ferdinando<text:s/>Ruščico gimnazijoje;<text:s/></text:p>
      <text:p text:style-name="P130">Punkto pakeitimai:</text:p>
      <text:p text:style-name="P131"><text:span text:style-name="T132">Nr.<text:s/></text:span><text:a xlink:href="https://www.e-tar.lt/portal/legalAct.html?documentId=TAR.21950A5C0D24" office:target-frame-name="_top" xlink:show="replace"><text:span text:style-name="T133">ISAK-1373</text:span></text:a><text:span text:style-name="T134">, 2007-07-12, Žin., 2007, Nr. 80-3300 (2007-07-19), i. k. 1072070ISAKSAK-1373</text:span></text:p>
      <text:p text:style-name="Normal"/>
      <text:p text:style-name="P135">1.18. Vilniaus r. Rudaminos „Ryto“ gimnazijoje;<text:s/></text:p>
      <text:p text:style-name="P136">Punkto pakeitimai:</text:p>
      <text:p text:style-name="P137"><text:span text:style-name="T138">Nr.<text:s/></text:span><text:a xlink:href="https://www.e-tar.lt/portal/legalAct.html?documentId=TAR.21950A5C0D24" office:target-frame-name="_top" xlink:show="replace"><text:span text:style-name="T139">ISAK-1373</text:span></text:a><text:span text:style-name="T140">, 2007-07-12, Žin., 2007, Nr. 80-3300 (2007-07-19), i. k. 1072070ISAKSAK-1373</text:span></text:p>
      <text:p text:style-name="Normal"/>
      <text:p text:style-name="P141"><text:span text:style-name="T142">1.19</text:span><text:span text:style-name="T143">. Vilniaus r. Rukainių vidurinėje<text:s/></text:span><text:span text:style-name="T144">mokykloje;</text:span></text:p>
      <text:p text:style-name="P145"><text:span text:style-name="T146">1.20.</text:span><text:span text:style-name="T147"><text:s/>Neteko galios nuo 2004-09-19</text:span></text:p>
      <text:p text:style-name="P148">Punkto naikinimas:</text:p>
      <text:p text:style-name="P149"><text:span text:style-name="T150">Nr.<text:s/></text:span><text:a xlink:href="https://www.e-tar.lt/portal/legalAct.html?documentId=TAR.89A213DEB50C" office:target-frame-name="_top" xlink:show="replace"><text:span text:style-name="T151">ISAK-1440</text:span></text:a><text:span text:style-name="T152">, 2004-09-15, Žin. 2004, Nr. 140-5145 (2004-09-18), i. k. 1042070ISAKSAK-1440</text:span></text:p>
      <text:p text:style-name="Normal"/>
      <text:p text:style-name="P153">2. Leidžiu vykdyti nuo 2006–2007 mokslo metų vidurinio ugdymo programą šiose bendrojo lavinimo mokyklose:</text:p>
      <text:p text:style-name="P154">2.1. Vilniaus r. Kalvelių 2-ojoje vidurinėje mokykloje;</text:p>
      <text:p text:style-name="P155">2.2. Vilniaus r. Vaičiūnų vidurinėje mokykloje;</text:p>
      <text:p text:style-name="P156">2.3. Vilniaus r. Egliškių vidurinėje mokykloje.</text:p>
      <text:p text:style-name="P157">Punkto pakeitimai:</text:p>
      <text:p text:style-name="P158"><text:span text:style-name="T159">Nr.<text:s/></text:span><text:a xlink:href="https://www.e-tar.lt/portal/legalAct.html?documentId=TAR.89A213DEB50C" office:target-frame-name="_top" xlink:show="replace"><text:span text:style-name="T160">ISAK-1440</text:span></text:a><text:span text:style-name="T161">, 2004-09-15, Žin., 2004, Nr. 140-5145 (2004-09-18), i. k. 1042070ISAKSAK-1440</text:span></text:p>
      <text:p text:style-name="P162"><text:span text:style-name="T163">Nr.<text:s/></text:span><text:a xlink:href="https://www.e-tar.lt/portal/legalAct.html?documentId=TAR.96D1F7C381CF" office:target-frame-name="_top" xlink:show="replace"><text:span text:style-name="T164">ISAK-2531</text:span></text:a><text:span text:style-name="T165">, 2005-12-09, Žin., 2005, Nr. 145-5301 (2005-12-13), i. k. 1052070ISAKSAK-2531</text:span></text:p>
      <text:p text:style-name="P166"><text:span text:style-name="T167">Nr.<text:s/></text:span><text:a xlink:href="https://www.e-tar.lt/portal/legalAct.html?documentId=TAR.93C02CED4675" office:target-frame-name="_top" xlink:show="replace"><text:span text:style-name="T168">ISAK-1814</text:span></text:a><text:span text:style-name="T169">, 2006-09-18, Žin., 2006, Nr. 101-3927 (2006-</text:span><text:span text:style-name="T170">09-23), i. k. 1062070ISAKSAK-1814</text:span></text:p>
      <text:p text:style-name="Normal"/>
      <text:p text:style-name="P171"><text:span text:style-name="T172">3</text:span><text:span text:style-name="T173">. Pripažįstu netekusiais galios:</text:span></text:p>
      <text:p text:style-name="P174"><text:span text:style-name="T175">3.1</text:span><text:span text:style-name="T176">. Lietuvos Respublikos švietimo ir mokslo ministro 2000 m</text:span><text:span text:style-name="T177">. gegužės 15 d. įsakymą Nr. 591 „Dėl leidimo įvesti profilinį mokymą Vilniaus rajono savivaldybės mokyklose“ (Žin., 2000, Nr.<text:s/></text:span><text:a xlink:href="https://www.e-tar.lt/portal/lt/legalAct/TAR.218F0ACD7B24" office:target-frame-name="_blank" xlink:show="new"><text:span text:style-name="T178">71-2120</text:span></text:a><text:span text:style-name="T179">);</text:span></text:p>
      <text:p text:style-name="P180"><text:span text:style-name="T181">3.2</text:span><text:span text:style-name="T182">. Lietuvos Respublikos šviet</text:span><text:span text:style-name="T183">imo ir mokslo ministro 2000 m. rugpjūčio 12 d. įsakymą Nr. 1052 „Dėl 2000 05 15 įsakymo Nr. 591 dalinio pakeitimo“ (Žin., 2000, Nr.<text:s/></text:span><text:a xlink:href="https://www.e-tar.lt/portal/lt/legalAct/TAR.7048104A677D" office:target-frame-name="_blank" xlink:show="new"><text:span text:style-name="T184">71-2210</text:span></text:a><text:span text:style-name="T185">);</text:span></text:p>
      <text:p text:style-name="P186"><text:span text:style-name="T187">3.3</text:span><text:span text:style-name="T188">. Lietuvos Respublikos</text:span><text:span text:style-name="T189"><text:s/>švietimo ir mokslo ministro 2000 m. rugsėjo 6 d. įsakymą Nr. 1114 „Dėl 2000-05-15 įsakymo Nr. 591 papildymo“ (Žin., 2000, Nr.<text:s/></text:span><text:a xlink:href="https://www.e-tar.lt/portal/lt/legalAct/TAR.BA1D505325B6" office:target-frame-name="_blank" xlink:show="new"><text:span text:style-name="T190">77-2349</text:span></text:a><text:span text:style-name="T191">);</text:span></text:p>
      <text:p text:style-name="P192"><text:span text:style-name="T193">3.4</text:span><text:span text:style-name="T194">. Lietuvos Respublikos švie</text:span><text:span text:style-name="T195">timo ir mokslo ministro 2002 m. spalio 4 d. įsakymą Nr. 1688 „Dėl leidimo tęsti profilinį mokymą Vilniaus rajono savivaldybės vidurinėse mokyklose“ (Žin., 2002, Nr.<text:s/></text:span><text:a xlink:href="https://www.e-tar.lt/portal/lt/legalAct/TAR.ECCC4A22E197" office:target-frame-name="_blank" xlink:show="new"><text:span text:style-name="T196">98-436</text:span><text:span text:style-name="T197">4</text:span></text:a><text:span text:style-name="T198">);</text:span></text:p>
      <text:p text:style-name="P199"><text:span text:style-name="T200">3.5</text:span><text:span text:style-name="T201">. Lietuvos Respublikos švietimo ir mokslo ministro 2002 m. spalio 8 d. įsakymą Nr. 1697 „Dėl leidimo tęsti profilinį mokymą Vilniaus rajono Paberžės šv. Stanislovo Kostkos vidurinės mokyklos suaugusiųjų klasėse“ (Žin., 2002, Nr.<text:s/></text:span><text:a xlink:href="https://www.e-tar.lt/portal/lt/legalAct/TAR.7ECD6C3FD64A" office:target-frame-name="_blank" xlink:show="new"><text:span text:style-name="T202">98-4368</text:span></text:a><text:span text:style-name="T203">);</text:span></text:p>
      <text:p text:style-name="P204"><text:span text:style-name="T205">3.6</text:span><text:span text:style-name="T206">. Lietuvos Respublikos švietimo ir mokslo ministro 2002 m. spalio 8 d. įsakymą Nr. 1699 „Dėl švietimo ir mokslo ministro 2000 m. gegužės 15 d. įsakymo Nr. 591 „Dėl leidim</text:span><text:span text:style-name="T207">o įvesti profilinį mokymą Vilniaus rajono savivaldybės mokyklose“pakeitimo“ (Žin., 2002, Nr.<text:s/></text:span><text:a xlink:href="https://www.e-tar.lt/portal/lt/legalAct/TAR.21044E0E93DA" office:target-frame-name="_blank" xlink:show="new"><text:span text:style-name="T208">98-4370</text:span></text:a><text:span text:style-name="T209">).</text:span></text:p>
      <text:p text:style-name="P210"><text:span text:style-name="T211">4</text:span><text:span text:style-name="T212">. Šis įsakymas įsigalioja nuo 2003 m. rugsėjo 1 d.</text:span></text:p>
      <text:p text:style-name="P213"/>
      <text:p text:style-name="P214"/>
      <text:p text:style-name="P215"><text:span text:style-name="T216">ŠVIETI</text:span><text:span text:style-name="T217">MO IR MOKSLO MINISTRAS</text:span><text:span text:style-name="T218"><text:tab/>ALGIRDAS MONKEVIČIUS</text:span></text:p>
      <text:p text:style-name="P219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švietimo ir mokslo ministerija, Įsakymas</text:span></text:p>
      <text:p text:style-name="P229"><text:span text:style-name="T230">Nr.<text:s/></text:span><text:a xlink:href="https://www.e-tar.lt/portal/legalAct.html?documentId=TAR.FD38977C28F2" office:target-frame-name="_top" xlink:show="replace"><text:span text:style-name="T231">ISAK-1383</text:span></text:a><text:span text:style-name="T232">, 2004-09-07, Žin., 2004, Nr.<text:s/></text:span><text:span text:style-name="T233">137-5013 (2004-09-10), i. k. 1042070ISAKSAK-1383</text:span></text:p>
      <text:p text:style-name="P234"><text:span text:style-name="T235">Dėl leidimo tęsti profilinį mokymą Bezdonių vidurinėje mokykloje</text:span></text:p>
      <text:p text:style-name="P236"/>
      <text:p text:style-name="P237"><text:span text:style-name="T238">2.</text:span></text:p>
      <text:p text:style-name="P239"><text:span text:style-name="T240">Lietuvos Respublikos švietimo ir mokslo ministerija, Įsakymas</text:span></text:p>
      <text:p text:style-name="P241"><text:span text:style-name="T242">Nr.<text:s/></text:span><text:a xlink:href="https://www.e-tar.lt/portal/legalAct.html?documentId=TAR.89A213DEB50C" office:target-frame-name="_top" xlink:show="replace"><text:span text:style-name="T243">ISAK-1440</text:span></text:a><text:span text:style-name="T244">, 2004-09-15, Žin., 2004, Nr. 140-5145 (2004-09-18), i. k. 1042070ISAKSAK-1440</text:span></text:p>
      <text:p text:style-name="P245"><text:span text:style-name="T246">Dėl švietimo ir mokslo ministro 2003 m. liepos 10 d. įsakymo Nr. ISAK-1037 "Dėl leidimo tęsti profilinį mokymą Vilniaus rajono savivaldybės mokyklose" pakeiti</text:span><text:span text:style-name="T247">mo</text:span></text:p>
      <text:p text:style-name="P248"/>
      <text:p text:style-name="P249"><text:span text:style-name="T250">3.</text:span></text:p>
      <text:p text:style-name="P251"><text:span text:style-name="T252">Lietuvos Respublikos švietimo ir mokslo ministerija, Įsakymas</text:span></text:p>
      <text:p text:style-name="P253"><text:span text:style-name="T254">Nr.<text:s/></text:span><text:a xlink:href="https://www.e-tar.lt/portal/legalAct.html?documentId=TAR.96D1F7C381CF" office:target-frame-name="_top" xlink:show="replace"><text:span text:style-name="T255">ISAK-2531</text:span></text:a><text:span text:style-name="T256">, 2005-12-09, Žin., 2005, Nr. 145-5301 (2005-12-13), i. k. 1052070ISAKSAK-2531</text:span></text:p>
      <text:p text:style-name="P257"><text:span text:style-name="T258">Dėl švietimo<text:s/></text:span><text:span text:style-name="T259">ir mokslo ministro 2003 m. liepos 10 d. įsakymo Nr. ISAK-1037 "Dėl leidimo tęsti profilinį mokymą Vilniaus rajono savivaldybės mokyklose" pakeitimo</text:span></text:p>
      <text:p text:style-name="P260"/>
      <text:p text:style-name="P261"><text:span text:style-name="T262">4.</text:span></text:p>
      <text:p text:style-name="P263"><text:span text:style-name="T264">Lietuvos Respublikos švietimo ir mokslo ministerija, Įsakymas</text:span></text:p>
      <text:p text:style-name="P265"><text:span text:style-name="T266">Nr.<text:s/></text:span><text:a xlink:href="https://www.e-tar.lt/portal/legalAct.html?documentId=TAR.E55E89548354" office:target-frame-name="_top" xlink:show="replace"><text:span text:style-name="T267">ISAK-1472</text:span></text:a><text:span text:style-name="T268">, 2006-07-12, Žin., 2006, Nr. 80-3162 (2006-07-22), i. k. 1062070ISAKSAK-1472</text:span></text:p>
      <text:p text:style-name="P269"><text:span text:style-name="T270">Dėl švietimo ir mokslo ministro 2003 m. liepos 10 d. įsakymo Nr. ISAK-1037 "Dėl leidimo tęsti profilinį mokymą Vilniaus rajon</text:span><text:span text:style-name="T271">o savivaldybės mokyklose" pakeitimo</text:span></text:p>
      <text:p text:style-name="P272"/>
      <text:p text:style-name="P273"><text:span text:style-name="T274">5.</text:span></text:p>
      <text:p text:style-name="P275"><text:span text:style-name="T276">Lietuvos Respublikos švietimo ir mokslo ministerija, Įsakymas</text:span></text:p>
      <text:p text:style-name="P277"><text:span text:style-name="T278">Nr.<text:s/></text:span><text:a xlink:href="https://www.e-tar.lt/portal/legalAct.html?documentId=TAR.93C02CED4675" office:target-frame-name="_top" xlink:show="replace"><text:span text:style-name="T279">ISAK-1814</text:span></text:a><text:span text:style-name="T280">, 2006-09-18, Žin., 2006, Nr. 101-3927 (2006-09-23), i. k.<text:s/></text:span><text:span text:style-name="T281">1062070ISAKSAK-1814</text:span></text:p>
      <text:p text:style-name="P282"><text:span text:style-name="T283">Dėl švietimo ir mokslo ministro 2003 m. liepos 10 d. įsakymo Nr. ISAK-1037 "Dėl leidimo tęsti profilinį mokymą Vilniaus rajono savivaldybės mokyklose" pakeitimo</text:span></text:p>
      <text:p text:style-name="P284"/>
      <text:p text:style-name="P285"><text:span text:style-name="T286">6.</text:span></text:p>
      <text:p text:style-name="P287"><text:span text:style-name="T288">Lietuvos Respublikos švietimo ir mokslo ministerija, Įsakymas</text:span></text:p>
      <text:p text:style-name="P289"><text:span text:style-name="T290">Nr.<text:s/></text:span><text:a xlink:href="https://www.e-tar.lt/portal/legalAct.html?documentId=TAR.F99B7DBC16B8" office:target-frame-name="_top" xlink:show="replace"><text:span text:style-name="T291">ISAK-2081</text:span></text:a><text:span text:style-name="T292">, 2006-10-26, Žin., 2006, Nr. 116-4422 (2006-10-31), i. k. 1062070ISAKSAK-2081</text:span></text:p>
      <text:p text:style-name="P293"><text:span text:style-name="T294">Dėl švietimo ir mokslo ministro 2003 m. liepos 10 d. įsakymo Nr. ISAK-1037 "Dėl leidimo<text:s/></text:span><text:span text:style-name="T295">tęsti profilinį mokymą Vilniaus rajono savivaldybės mokyklose" pakeitimo</text:span></text:p>
      <text:p text:style-name="P296"/>
      <text:p text:style-name="P297"><text:span text:style-name="T298">7.</text:span></text:p>
      <text:p text:style-name="P299"><text:span text:style-name="T300">Lietuvos Respublikos švietimo ir mokslo ministerija, Įsakymas</text:span></text:p>
      <text:p text:style-name="P301"><text:span text:style-name="T302">Nr.<text:s/></text:span><text:a xlink:href="https://www.e-tar.lt/portal/legalAct.html?documentId=TAR.21950A5C0D24" office:target-frame-name="_top" xlink:show="replace"><text:span text:style-name="T303">ISAK-1373</text:span></text:a><text:span text:style-name="T304">, 2007-07-12, Žin., 20</text:span><text:span text:style-name="T305">07, Nr. 80-3300 (2007-07-19), i. k. 1072070ISAKSAK-1373</text:span></text:p>
      <text:p text:style-name="P306"><text:span text:style-name="T307">Dėl švietimo ir mokslo ministro 2003 m. liepos 10 d. įsakymo Nr. ISAK-1037 "Dėl leidimo tęsti profilinį mokymą Vilniaus rajono savivaldybės mokyklose"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1T00:59:00Z</meta:creation-date>
    <dc:date>2016-05-11T00:59:00Z</dc:date>
    <meta:template xlink:href="Normal" xlink:type="simple"/>
    <meta:editing-cycles>2</meta:editing-cycles>
    <meta:editing-duration>PT0S</meta:editing-duration>
    <meta:document-statistic meta:page-count="3" meta:paragraph-count="150" meta:word-count="1379" meta:character-count="10227" meta:row-count="391" meta:non-whitespace-character-count="8998"/>
  </office:meta>
</office:document-meta>
</file>