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page-number="1"/>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4923in"/>
    </style:style>
    <style:style style:name="P49" style:parent-style-name="Normal" style:family="paragraph">
      <style:paragraph-properties fo:text-align="center" fo:background-color="#FFFFFF"/>
    </style:style>
    <style:style style:name="T50" style:parent-style-name="DefaultParagraphFont" style:family="text">
      <style:text-properties fo:font-weight="bold" style:font-weight-asian="bold" style:letter-kerning="true"/>
    </style:style>
    <style:style style:name="T51" style:parent-style-name="DefaultParagraphFont" style:family="text">
      <style:text-properties fo:font-weight="bold" style:font-weight-asian="bold" style:letter-kerning="tru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style>
    <style:style style:name="T55" style:parent-style-name="DefaultParagraphFont" style:family="text">
      <style:text-properties fo:font-weight="bold" style:font-weight-asian="bold" style:letter-kerning="true"/>
    </style:style>
    <style:style style:name="T56" style:parent-style-name="DefaultParagraphFont" style:family="text">
      <style:text-properties fo:font-weight="bold" style:font-weight-asian="bold" style:letter-kerning="tru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letter-kerning="true"/>
    </style:style>
    <style:style style:name="T69" style:parent-style-name="DefaultParagraphFont" style:family="text">
      <style:text-properties style:letter-kerning="true"/>
    </style:style>
    <style:style style:name="T70" style:parent-style-name="DefaultParagraphFont" style:family="text">
      <style:text-properties style:letter-kerning="true"/>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fo:letter-spacing="-0.0027in"/>
    </style:style>
    <style:style style:name="T73" style:parent-style-name="DefaultParagraphFont" style:family="text">
      <style:text-properties fo:font-weight="bold" style:font-weight-asian="bold" fo:letter-spacing="-0.0027in"/>
    </style:style>
    <style:style style:name="T74" style:parent-style-name="DefaultParagraphFont" style:family="text">
      <style:text-properties fo:letter-spacing="-0.0027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letter-kerning="true"/>
    </style:style>
    <style:style style:name="T77" style:parent-style-name="DefaultParagraphFont" style:family="text">
      <style:text-properties style:font-weight-complex="bold" style:letter-kerning="true"/>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letter-kerning="true"/>
    </style:style>
    <style:style style:name="T87" style:parent-style-name="DefaultParagraphFont" style:family="text">
      <style:text-properties fo:font-weight="bold" style:font-weight-asian="bold" style:letter-kerning="true"/>
    </style:style>
    <style:style style:name="T88" style:parent-style-name="DefaultParagraphFont" style:family="text">
      <style:text-properties style:letter-kerning="true"/>
    </style:style>
    <style:style style:name="T89" style:parent-style-name="DefaultParagraphFont" style:family="text">
      <style:text-properties style:letter-kerning="true"/>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text-position="super 66.6%"/>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letter-kerning="tru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style:font-name-asian="Arial Unicode MS" fo:font-weight="bold" style:font-weight-asian="bold"/>
    </style:style>
    <style:style style:name="T116" style:parent-style-name="DefaultParagraphFont" style:family="text">
      <style:text-properties style:font-name-asian="Arial Unicode MS" fo:font-weight="bold" style:font-weight-asian="bold"/>
    </style:style>
    <style:style style:name="T117" style:parent-style-name="DefaultParagraphFont" style:family="text">
      <style:text-properties style:font-name-asian="Arial Unicode MS" fo:font-weight="bold" style:font-weight-asian="bold"/>
    </style:style>
    <style:style style:name="T118" style:parent-style-name="DefaultParagraphFont" style:family="text">
      <style:text-properties style:font-name-asian="Arial Unicode M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right" style:position="4.9166in"/>
        </style:tab-stops>
      </style:paragraph-properties>
    </style:style>
    <style:style style:name="T126" style:parent-style-name="DefaultParagraphFont" style:family="text">
      <style:text-properties style:text-position="-120% 100%" fo:language="en" fo:country="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27in" fo:font-size="10pt" style:font-size-asian="10pt"/>
    </style:style>
    <style:style style:name="T137" style:parent-style-name="DefaultParagraphFont" style:family="text">
      <style:text-properties fo:letter-spacing="-0.0027in"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right" style:position="4.9166in"/>
        </style:tab-stops>
      </style:paragraph-properties>
    </style:style>
    <style:style style:name="T145" style:parent-style-name="DefaultParagraphFont" style:family="text">
      <style:text-properties style:text-position="-160% 100%" fo:language="en" fo:country="US"/>
    </style:style>
    <style:style style:name="P146" style:parent-style-name="Normal" style:family="paragraph">
      <style:paragraph-properties fo:text-align="justify" fo:text-indent="0.4923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text-position="sub 66.6%"/>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text-position="sub 66.6%"/>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margin-right="-0.0013in" fo:text-indent="0.4923in"/>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tab-stops>
          <style:tab-stop style:type="center" style:position="4.8333in"/>
        </style:tab-stops>
      </style:paragraph-properties>
    </style:style>
    <style:style style:name="T163" style:parent-style-name="DefaultParagraphFont" style:family="text">
      <style:text-properties style:text-position="-160% 100%" fo:language="en" fo:country="US"/>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text-position="sub 66.6%"/>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style>
    <style:style style:name="P173" style:parent-style-name="Normal" style:family="paragraph">
      <style:paragraph-properties fo:text-align="justify" fo:margin-right="-0.0013in" fo:text-indent="0.4923in">
        <style:tab-stops>
          <style:tab-stop style:type="left" style:position="0.625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ab-stops>
          <style:tab-stop style:type="right" style:position="4.9166in"/>
        </style:tab-stops>
      </style:paragraph-properties>
    </style:style>
    <style:style style:name="T179" style:parent-style-name="DefaultParagraphFont" style:family="text">
      <style:text-properties style:text-position="-160% 100%" fo:language="en" fo:country="US"/>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30% 100%" fo:language="en" fo:country="US"/>
    </style:style>
    <style:style style:name="T183" style:parent-style-name="DefaultParagraphFont" style:family="text">
      <style:text-properties fo:font-style="italic" style:font-style-asian="italic"/>
    </style:style>
    <style:style style:name="T184" style:parent-style-name="DefaultParagraphFont" style:family="text">
      <style:text-properties style:text-position="super 66.6%"/>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text-position="sub 66.6%"/>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text-position="sub 66.6%"/>
    </style:style>
    <style:style style:name="P196" style:parent-style-name="Normal" style:family="paragraph">
      <style:paragraph-properties fo:text-align="justify" fo:text-indent="0.4923in"/>
    </style:style>
    <style:style style:name="P197" style:parent-style-name="Normal" style:family="paragraph">
      <style:paragraph-properties fo:text-align="justify" fo:margin-right="-0.0013in" fo:text-indent="0.4923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font-weight="bold" style:font-weight-asian="bold" fo:font-style="italic" style:font-style-asian="italic"/>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tab-stops>
          <style:tab-stop style:type="right" style:position="5in"/>
        </style:tab-stops>
      </style:paragraph-properties>
    </style:style>
    <style:style style:name="T203" style:parent-style-name="DefaultParagraphFont" style:family="text">
      <style:text-properties style:text-position="-120% 100%" fo:language="en" fo:country="US"/>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position="super 66.6%"/>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4923in"/>
    </style:style>
    <style:style style:name="P213" style:parent-style-name="Normal" style:family="paragraph">
      <style:paragraph-properties fo:text-align="justify" fo:margin-right="-0.0013in"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text-underline-type="single" style:text-underline-style="solid" style:text-underline-width="auto" style:text-underline-mode="continuous"/>
    </style:style>
    <style:style style:name="T219" style:parent-style-name="DefaultParagraphFont" style:family="text">
      <style:text-properties fo:font-style="italic" style:font-style-asian="italic"/>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tab-stops>
          <style:tab-stop style:type="left" style:position="0in"/>
          <style:tab-stop style:type="right" style:position="5in"/>
        </style:tab-stops>
      </style:paragraph-properties>
    </style:style>
    <style:style style:name="T223" style:parent-style-name="DefaultParagraphFont" style:family="text">
      <style:text-properties fo:font-style="italic" style:font-style-asian="italic"/>
    </style:style>
    <style:style style:name="T224" style:parent-style-name="DefaultParagraphFont" style:family="text">
      <style:text-properties style:text-position="sub 66.6%"/>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text-position="sub 66.6%"/>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text-position="sub 66.6%"/>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text-position="sub 66.6%"/>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text-position="sub 66.6%"/>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text-position="sub 66.6%"/>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text-position="sub 66.6%"/>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6.6%"/>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text-position="sub 66.6%"/>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style-complex="italic"/>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text-position="sub 66.6%"/>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text-position="sub 66.6%"/>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6.6%"/>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text-position="sub 66.6%"/>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text-position="sub 66.6%"/>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fo:letter-spacing="-0.0027in"/>
    </style:style>
    <style:style style:name="T263" style:parent-style-name="DefaultParagraphFont" style:family="text">
      <style:text-properties fo:font-style="italic" style:font-style-asian="italic" fo:letter-spacing="-0.0027in" style:text-position="sub 66.6%"/>
    </style:style>
    <style:style style:name="T264" style:parent-style-name="DefaultParagraphFont" style:family="text">
      <style:text-properties fo:letter-spacing="-0.0027in"/>
    </style:style>
    <style:style style:name="T265" style:parent-style-name="DefaultParagraphFont" style:family="text">
      <style:text-properties fo:font-style="italic" style:font-style-asian="italic" fo:letter-spacing="-0.0027in"/>
    </style:style>
    <style:style style:name="T266" style:parent-style-name="DefaultParagraphFont" style:family="text">
      <style:text-properties fo:font-style="italic" style:font-style-asian="italic" fo:letter-spacing="-0.0027in" style:text-position="sub 66.6%"/>
    </style:style>
    <style:style style:name="T267" style:parent-style-name="DefaultParagraphFont" style:family="text">
      <style:text-properties fo:letter-spacing="-0.0027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etter-kerning="true"/>
    </style:style>
    <style:style style:name="T271" style:parent-style-name="DefaultParagraphFont" style:family="text">
      <style:text-properties fo:font-weight="bold" style:font-weight-asian="bold" style:letter-kerning="true"/>
    </style:style>
    <style:style style:name="T272" style:parent-style-name="DefaultParagraphFont" style:family="text">
      <style:text-properties fo:font-weight="bold" style:font-weight-asian="bold" style:letter-kerning="true"/>
    </style:style>
    <style:style style:name="T273" style:parent-style-name="DefaultParagraphFont" style:family="text">
      <style:text-properties fo:font-weight="bold" style:font-weight-asian="bold" style:letter-kerning="true"/>
    </style:style>
    <style:style style:name="P274" style:parent-style-name="Normal" style:family="paragraph">
      <style:paragraph-properties fo:text-align="justify" fo:text-indent="0.4923in"/>
    </style:style>
    <style:style style:name="TableColumn276" style:family="table-column">
      <style:table-column-properties style:column-width="1.1979in"/>
    </style:style>
    <style:style style:name="TableColumn277" style:family="table-column">
      <style:table-column-properties style:column-width="1.4333in"/>
    </style:style>
    <style:style style:name="TableColumn278" style:family="table-column">
      <style:table-column-properties style:column-width="0.943in"/>
    </style:style>
    <style:style style:name="TableColumn279" style:family="table-column">
      <style:table-column-properties style:column-width="0.9826in"/>
    </style:style>
    <style:style style:name="TableColumn280" style:family="table-column">
      <style:table-column-properties style:column-width="0.6611in"/>
    </style:style>
    <style:style style:name="TableColumn281" style:family="table-column">
      <style:table-column-properties style:column-width="0.8388in"/>
    </style:style>
    <style:style style:name="TableColumn282" style:family="table-column">
      <style:table-column-properties style:column-width="0.7868in"/>
    </style:style>
    <style:style style:name="Table275" style:family="table">
      <style:table-properties style:width="6.8437in" style:rel-width="100%" fo:margin-left="0in" table:align="center"/>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font-size="10pt" style:font-size-asian="10pt"/>
    </style:style>
    <style:style style:name="T28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T291" style:parent-style-name="DefaultParagraphFont" style:family="text">
      <style:text-properties fo:font-weight="bold" style:font-weight-asian="bold"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0pt" style:font-size-asian="10pt"/>
    </style:style>
    <style:style style:name="T295" style:parent-style-name="DefaultParagraphFont" style:family="text">
      <style:text-properties style:font-name="Symbol" style:font-name-asian="Symbol" style:font-name-complex="Symbol"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0pt" style:font-size-asian="10pt"/>
    </style:style>
    <style:style style:name="T300" style:parent-style-name="DefaultParagraphFont" style:family="text">
      <style:text-properties style:font-name="Symbol" style:font-name-asian="Symbol" style:font-name-complex="Symbol" fo:font-weight="bold" style:font-weight-asian="bold" fo:font-size="10pt" style:font-size-asian="10pt"/>
    </style:style>
    <style:style style:name="T301" style:parent-style-name="DefaultParagraphFont" style:family="text">
      <style:text-properties fo:font-weight="bold" style:font-weight-asian="bold"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font-size="10pt" style:font-size-asian="10pt"/>
    </style:style>
    <style:style style:name="T305" style:parent-style-name="DefaultParagraphFont" style:family="text">
      <style:text-properties style:font-name="Symbol" style:font-name-asian="Symbol" style:font-name-complex="Symbol"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0pt" style:font-size-asian="10pt"/>
    </style:style>
    <style:style style:name="T310" style:parent-style-name="DefaultParagraphFont" style:family="text">
      <style:text-properties style:font-name="Symbol" style:font-name-asian="Symbol" style:font-name-complex="Symbol" fo:font-weight="bold" style:font-weight-asian="bold" fo:font-size="10pt" style:font-size-asian="10pt"/>
    </style:style>
    <style:style style:name="T311" style:parent-style-name="DefaultParagraphFont" style:family="text">
      <style:text-properties fo:font-weight="bold" style:font-weight-asian="bold"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min-row-height="0.0138in"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min-row-height="0.0138in" fo:keep-together="always"/>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tab-stops>
          <style:tab-stop style:type="left" style:position="0in"/>
        </style:tab-stops>
      </style:paragraph-properties>
    </style:style>
    <style:style style:name="T417" style:parent-style-name="DefaultParagraphFont" style:family="text">
      <style:text-properties style:text-position="super 66.6%"/>
    </style:style>
    <style:style style:name="P418" style:parent-style-name="Normal" style:family="paragraph">
      <style:paragraph-properties fo:text-align="justify" fo:text-indent="0.4923in"/>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tab-stops>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letter-spacing="-0.0041in"/>
    </style:style>
    <style:style style:name="T427" style:parent-style-name="DefaultParagraphFont" style:family="text">
      <style:text-properties fo:letter-spacing="-0.0041in"/>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in"/>
        </style:tab-stops>
      </style:paragraph-properties>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6.6%"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in"/>
        </style:tab-stops>
      </style:paragraph-propertie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tab-stops>
          <style:tab-stop style:type="left" style:position="0in"/>
        </style:tab-stops>
      </style:paragraph-properties>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style:text-position="super 66.6%"/>
    </style:style>
    <style:style style:name="P495" style:parent-style-name="Normal" style:family="paragraph">
      <style:paragraph-properties fo:text-align="justify" fo:text-indent="0.4923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fo:text-indent="0.4923in">
        <style:tab-stops>
          <style:tab-stop style:type="left" style:position="0in"/>
        </style:tab-stops>
      </style:paragraph-properties>
    </style:style>
    <style:style style:name="T504" style:parent-style-name="DefaultParagraphFont" style:family="text">
      <style:text-properties fo:letter-spacing="-0.0041in"/>
    </style:style>
    <style:style style:name="T505" style:parent-style-name="DefaultParagraphFont" style:family="text">
      <style:text-properties fo:letter-spacing="-0.0041in"/>
    </style:style>
    <style:style style:name="T506" style:parent-style-name="DefaultParagraphFont" style:family="text">
      <style:text-properties fo:letter-spacing="-0.0041in"/>
    </style:style>
    <style:style style:name="T507" style:parent-style-name="DefaultParagraphFont" style:family="text">
      <style:text-properties fo:letter-spacing="-0.0041in" style:text-position="super 66.6%"/>
    </style:style>
    <style:style style:name="P508" style:parent-style-name="Normal" style:family="paragraph">
      <style:paragraph-properties fo:text-indent="0.4923in"/>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41in"/>
    </style:style>
    <style:style style:name="P511" style:parent-style-name="Normal" style:family="paragraph">
      <style:paragraph-properties fo:text-align="center">
        <style:tab-stops>
          <style:tab-stop style:type="left" style:position="0in"/>
        </style:tab-stops>
      </style:paragraph-properties>
    </style:style>
    <style:style style:name="T512" style:parent-style-name="DefaultParagraphFont" style:family="text">
      <style:text-properties fo:letter-spacing="-0.0041in"/>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21 iki 2007-05-03</text:span></text:p>
      <text:p text:style-name="P10"/>
      <text:p text:style-name="P11"><text:span text:style-name="T12">Įsakymas paskelbtas: Žin. 2005, Nr.<text:s/></text:span><text:a xlink:href="https://www.e-tar.lt/portal/legalAct.html?documentId=TAR.F9141B2FF8F5" office:target-frame-name="_top" xlink:show="replace"><text:span text:style-name="T13">22-697</text:span></text:a><text:span text:style-name="T14">, i. k. 1052330ISAK0003D-64</text:span></text:p>
      <text:p text:style-name="P15"/>
      <text:p text:style-name="P16"/>
      <text:p text:style-name="P17"><text:span text:style-name="T18"/><text:span text:style-name="T19">LIETUVOS RESPUBLIKOS ŽEMĖS ŪKIO MINISTRO</text:span></text:p>
      <text:p text:style-name="P20">ĮSAKYMAS</text:p>
      <text:p text:style-name="P21"/>
      <text:p text:style-name="P22">DĖL ŪKIO SUBJEKTŲ, SIEKIANČIŲ PASINAUDOTI PARAMA 2005–2006 METAIS PAGAL LIETUVOS 2004–2006 METŲ BENDROJO PROGRAMAVIMO DOKUMENTO KAIMO PLĖTROS IR ŽUVININKYSTĖS PRIORITETO<text:s/>PRIEMONES, EKONOMINIO GYVYBINGUMO NUSTATYMO TAISYKLIŲ</text:p>
      <text:p text:style-name="P23"/>
      <text:p text:style-name="P24">2005 m. vasario 8 d. Nr. 3D-64</text:p>
      <text:p text:style-name="P25">Vilnius</text:p>
      <text:p text:style-name="P26"/>
      <text:p text:style-name="P27"/>
      <text:p text:style-name="P28">Vadovaudamasi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29">123-4486</text:span></text:a>), nuostatomis bei siekdama 2005–2006 metais palengvinti paramos pagal Lietuvos 2004–2006 metų bendrojo programavimo dokumento Kaimo plėtros ir žuvininkystės prioriteto priemones administravimą,</text:p>
      <text:p text:style-name="P30"><text:span text:style-name="T31">tvirtinu</text:span><text:s/>Ūkio subjektų, siekiančių pasinaudoti parama 2005–2006 metais pagal Lietuvos 2004–2006 metų bendrojo programavimo dokumento Kaimo plėtros ir žuvininkystės prioriteto priemones, ekonominio gyvybingumo<text:s/>nustatymo taisykles (pridedama).</text:p>
      <text:p text:style-name="P32"/>
      <text:p text:style-name="P33"/>
      <text:p text:style-name="P34"/>
      <text:p text:style-name="P35"><text:span text:style-name="T36">ŽEMĖS ŪKIO MINISTRĖ</text:span><text:span text:style-name="T37"><text:tab/>KAZIMIRA DANUTĖ PRUNSKIENĖ</text:span></text:p>
      <text:soft-page-break/>
      <text:p text:style-name="P38">PATVIRTINTA</text:p>
      <text:p text:style-name="P46">Lietuvos Respublikos žemės ūkio ministro</text:p>
      <text:p text:style-name="P47">2005 m. vasario 8 d. įsakymu Nr. 3D-64</text:p>
      <text:p text:style-name="P48"/>
      <text:p text:style-name="P49"><text:span text:style-name="T50">ŪKIO SUBJEKTŲ, SIEKIANČIŲ PASINAUDOTI PARAMA 2005–2006 METAIS PAGAL LIETUVOS 2004–2006 METŲ BENDROJO PROGRAMAVIMO DOKUMENTO KAIMO PLĖTROS IR ŽUVININKYSTĖS PRIORITETO PRIEMONES, EKONOMINIO GYVYBINGUMO NUSTATYMO TAISYK</text:span><text:span text:style-name="T51">LĖS</text:span></text:p>
      <text:p text:style-name="P52"/>
      <text:p text:style-name="P53"><text:span text:style-name="T54">I</text:span><text:span text:style-name="T55">.<text:s/></text:span><text:span text:style-name="T56">BENDROSIOS NUOSTATOS</text:span></text:p>
      <text:p text:style-name="P57"/>
      <text:p text:style-name="P58">1. Šios taisyklės nustato ūkio subjektų, siekiančių pasinaudoti finansine parama 2005–2006 metais pagal Lietuvos 2004–2006 metų bendrojo programavimo dokumento (BPD) Kaimo plėtros ir žuvininkystės prioriteto priemones,<text:s/>ekonominį gyvybingumą apibūdinančius rodiklius bei jų kritines reikšmes<text:span text:style-name="T59"><text:note text:note-class="footnote" text:id="_ftn0"><text:note-citation>1</text:note-citation><text:note-body><text:p text:style-name="P60"><text:span text:style-name="T61"><text:s/>2004 m. paraiškas pateikusiems ūkio subjektams taikomos Lietuvos Respublikos žemės ūkio ministro 2004 m. vasario 27 d. įsakymo Nr. 3D-73 „Dėl Ūkio subjektų, siekiančių pasinaudoti parama pagal Bendrojo programavimo dokumento Kaimo plėtros ir žuvininkystės</text:span><text:span text:style-name="T62"><text:s/>prioritetą, ekonominio gyvybingumo nustatymo taisyklių“ (Žin., 2004, Nr. 34-1112) nuostatos.</text:span></text:p></text:note-body></text:note></text:span>.</text:p>
      <text:p text:style-name="P63">2. Šiose taisyklėse vartojamos sąvokos:</text:p>
      <text:p text:style-name="P64"><text:span text:style-name="T65">Ataskaitiniai metai</text:span><text:span text:style-name="T66"><text:s/></text:span>– finansiniai metai, einantys prieš paraiškos pateikimo metus.</text:p>
      <text:p text:style-name="P67"><text:span text:style-name="T68">Bendrojo likvidumo rodiklis<text:s/></text:span><text:span text:style-name="T69">– trumpalaikio turto ir tr</text:span><text:span text:style-name="T70">umpalaikių įsipareigojimų santykis.</text:span></text:p>
      <text:p text:style-name="P71"><text:span text:style-name="T72">Bendroji produkcija</text:span><text:span text:style-name="T73"><text:s/></text:span><text:span text:style-name="T74">– tai pardavimo pajamų, produkcijos, nebaigtos gamybos, gyvūnų ir kito biologinio turto pokyčių, įmonės reikmėms suvartotos produkcijos suma, sumažinta gyvūnų bei kito biologinio turto pirkimo verte.<text:s/></text:span></text:p>
      <text:p text:style-name="P75"><text:span text:style-name="T76">Einamieji metai<text:s/></text:span><text:span text:style-name="T77">– finansiniai metai, kuomet pateikiama paraiška paramai gauti.<text:s/></text:span></text:p>
      <text:p text:style-name="P78"><text:span text:style-name="T79">Ekonominį gyvybingumą apibūdinantys rodikliai</text:span><text:span text:style-name="T80"><text:s/></text:span>– grynasis pelningumas, vidutinio turto pelningumas, skolos rodiklis, paskolų padengimo rodiklis, bendrojo likvidumo rodiklis, vidinė grąžos norma.<text:s/></text:p>
      <text:p text:style-name="P81"><text:span text:style-name="T82">Grynasis pelningumas<text:s/></text:span>– grynojo pelno ir pardavimo pajamų (bendrosios produkcijos – ūkininkams ir žemės ūkio bendrovėms) santykis.</text:p>
      <text:p text:style-name="P83"><text:span text:style-name="T84">Pajamų subsidijos</text:span><text:s/>– tai subsidijos, išskyrus dotacijas, kurių gavimą sąlygoja vykdoma veikla.<text:s/></text:p>
      <text:p text:style-name="P85"><text:span text:style-name="T86">Paskolų<text:s/></text:span><text:span text:style-name="T87">padengimo rodiklis</text:span><text:span text:style-name="T88"><text:s/>– grynųjų pagrindinės veiklos pinigų srautų ir struktūrinių fondų paramos (kapitalo dotacijos), gautos iki paskolos padengimo termino ir nenaudojamos projekto investicijų finansavimui, metinės sumos santykis su grąžinta paskola ir per me</text:span><text:span text:style-name="T89">tus sumokėtomis palūkanomis.<text:s/></text:span></text:p>
      <text:p text:style-name="P90"><text:span text:style-name="T91">Prognozuojamas laikotarpis</text:span><text:s/>– ne trumpesnis kaip penkerių metų laikotarpis po ataskaitinių metų pabaigos. Jeigu paraiška paramai gauti pateikiama antroje einamųjų metų pusėje, prognozuojamas laikotarpis yra ne trumpesnis kaip šešeri metai po ataskaitinių metų pabaigos. Naujai įsteigto ir/ar nevykdančio tipinės veiklos ūkio subjekto<text:span text:style-name="T92"><text:note text:note-class="footnote" text:id="_ftn1"><text:note-citation>2</text:note-citation><text:note-body><text:p text:style-name="P93"><text:span text:style-name="T94"><text:s/>Nevykdantis tipinės veiklos ūkio subjektas – iki paraiškos pateikimo paramai gauti ne trumpiau kaip metus nevykdęs tipinės veiklos ar visai nevykdęs jokios veik</text:span><text:span text:style-name="T95">los ūkio subjektas.</text:span></text:p></text:note-body></text:note></text:span><text:s/>pirmieji prognoziniai metai yra tie metai, kuriais pateikiama paraiška.</text:p>
      <text:p text:style-name="P96"><text:span text:style-name="T97">Skolos rodiklis</text:span><text:span text:style-name="T98"><text:s/>– ilgalaikių ir trumpalaikių skolų (mokėtinų sumų ir įsipare</text:span><text:span text:style-name="T99">igojimų) santykis su turtu.</text:span></text:p>
      <text:p text:style-name="P100"><text:span text:style-name="T101">Vidinė grąžos norma</text:span><text:s/>– diskonto norma, kai investuoto kapitalo vertė lygi grynųjų pinigų srautų vertei.</text:p>
      <text:p text:style-name="P102"><text:span text:style-name="T103">Vidutinio turto pelningumas</text:span><text:span text:style-name="T104"><text:s/>– grynojo pelno prieš nusidėvėjimą ir vidutinio turto per finansinius metus santykis.</text:span></text:p>
      <text:soft-page-break/>
      <text:p text:style-name="P105"><text:span text:style-name="T106">Ūkinės veik</text:span><text:span text:style-name="T107">los pradedamasis balansas</text:span><text:s/>– tai pradedamasis, pradžios ar steigiamasis balansas, kurį einamaisiais metais parengia naujai įregistruoti pareiškėjai.<text:s/></text:p>
      <text:p text:style-name="P108"><text:span text:style-name="T109">Kitos šiose taisyklėse vartojamos sąvokos suprantamos taip, kaip jas apibrėžia Verslo apskaitos standartai,</text:span><text:span text:style-name="T110"><text:s/>patvirtinti viešosios įstaigos Lietuvos Respublikos apskaitos instituto Standartų tarybos 2003 m. gruodžio 18 d. nutarimu Nr. 1 (Žin., 2004, Nr.<text:s/></text:span><text:a xlink:href="https://www.e-tar.lt/portal/lt/legalAct/TAR.61E83B14A999" office:target-frame-name="_blank" xlink:show="new"><text:span text:style-name="T111">20-616</text:span></text:a><text:span text:style-name="T112">).</text:span></text:p>
      <text:p text:style-name="P113"/>
      <text:p text:style-name="P114"><text:span text:style-name="T115">II</text:span><text:span text:style-name="T116">.<text:s/></text:span><text:span text:style-name="T117">EKONO</text:span><text:span text:style-name="T118">MINĮ GYVYBINGUMĄ APIBŪDINANTYS RODIKLIAI<text:s/></text:span></text:p>
      <text:p text:style-name="P119"/>
      <text:p text:style-name="P120"><text:span text:style-name="T121">3</text:span><text:span text:style-name="T122">. Grynasis pelningumas</text:span><text:span text:style-name="T123"><text:s/></text:span>skaičiuojamas pagal formulę:<text:s/></text:p>
      <text:p text:style-name="P124"/>
      <text:p text:style-name="P125"><text:span text:style-name="T126"><draw:frame draw:style-name="a1" draw:name="Picture 2" text:anchor-type="as-char" svg:x="0in" svg:y="0in" svg:width="1.05208in" svg:height="0.42708in" style:rel-width="scale" style:rel-height="scale"><draw:image xlink:href="media/image1.wmf" xlink:type="simple" xlink:show="embed" xlink:actuate="onLoad"/><svg:title/><svg:desc/></draw:frame></text:span><text:s/>proc.<text:tab/>(1)</text:p>
      <text:p text:style-name="P127"/>
      <text:p text:style-name="P128">čia:<text:s/><text:span text:style-name="T129">GP</text:span><text:s/>– <text:s/>grynasis pelnas, Lt;<text:s/></text:p>
      <text:p text:style-name="P130"><text:span text:style-name="T131">PP</text:span><text:s/>– pardavimo pajamos, pridėjus pajamų subsidijas, Lt.<text:s/></text:p>
      <text:p text:style-name="P132">Ūkininkams ir įmonėms, užsiimančioms žemės ūkio<text:s/>veikla<text:span text:style-name="T133"><text:note text:note-class="footnote" text:id="_ftn2"><text:note-citation>3</text:note-citation><text:note-body><text:p text:style-name="P134"><text:span text:style-name="T135"><text:s/>Kai ataskaitinių ir prognozinių metų pelno (nuostolių) ataskaitos sudarytos taikant 3-čiojo verslo apskaitos standarto „Pelno (nuostolių)<text:s/></text:span><text:span text:style-name="T136">ataskaita“, patvirtinto viešosios įstaigos Lietuvos Respublikos apskaitos instituto Standartų ta</text:span><text:span text:style-name="T137">rybos 2003 m. gruodžio 18 d. nutarimu Nr. 1, III priedą.</text:span><text:span text:style-name="T138"><text:s/></text:span></text:p></text:note-body></text:note></text:span>, vardiklyje įrašoma bendroji produkcija litais, pridėjus pajamų subsidijas.<text:s/></text:p>
      <text:p text:style-name="P139"/>
      <text:p text:style-name="P140"><text:span text:style-name="T141">4</text:span><text:span text:style-name="T142">. Vidutinio turto pelningumas</text:span><text:s/>skaičiuojamas pagal formulę:</text:p>
      <text:p text:style-name="P143"/>
      <text:p text:style-name="P144"><text:span text:style-name="T145"><draw:frame draw:style-name="a2" draw:name="Picture 3" text:anchor-type="as-char" svg:x="0in" svg:y="0in" svg:width="1.75in" svg:height="0.48958in" style:rel-width="scale" style:rel-height="scale"><draw:image xlink:href="media/image2.wmf" xlink:type="simple" xlink:show="embed" xlink:actuate="onLoad"/><svg:title/><svg:desc/></draw:frame></text:span><text:s/>proc.<text:tab/>(2)</text:p>
      <text:p text:style-name="P146">čia:<text:s/><text:span text:style-name="T147">GP –<text:s/></text:span>grynasis pelnas (nuostolis), Lt;</text:p>
      <text:p text:style-name="P148"><text:span text:style-name="T149">N<text:s/></text:span>– ilgalaikio turto nusidėvėjimo ir amortizacijos sąnaudos, Lt;<text:s/></text:p>
      <text:p text:style-name="P150"><text:span text:style-name="T151">T</text:span><text:span text:style-name="T152">pr<text:s/></text:span>ir<text:span text:style-name="T153"><text:s/>T</text:span><text:span text:style-name="T154">pab</text:span><text:span text:style-name="T155"><text:s/>–<text:s/></text:span>viso turto vertė tam tikro laikotarpio pradžioje ir pabaigoje, Lt.</text:p>
      <text:p text:style-name="P156"/>
      <text:p text:style-name="P157"><text:span text:style-name="T158">5</text:span><text:span text:style-name="T159">. Skolos rodiklis</text:span><text:span text:style-name="T160"><text:s/></text:span>skaičiuojamas pagal formulę:<text:s/></text:p>
      <text:p text:style-name="P161"/>
      <text:p text:style-name="P162"><text:span text:style-name="T163"><draw:frame draw:style-name="a3" draw:name="Picture 4" text:anchor-type="as-char" svg:x="0in" svg:y="0in" svg:width="0.95833in" svg:height="0.48958in" style:rel-width="scale" style:rel-height="scale"><draw:image xlink:href="media/image3.wmf" xlink:type="simple" xlink:show="embed" xlink:actuate="onLoad"/><svg:title/><svg:desc/></draw:frame></text:span><text:tab/>(3)</text:p>
      <text:p text:style-name="P164"/>
      <text:p text:style-name="P165">čia:<text:s/><text:span text:style-name="T166">IS,</text:span><text:s/><text:span text:style-name="T167">TS</text:span><text:s/>– ūkininkų ilgalaikės ir trumpalaikės<text:s/>skolos, įmonių mokėtinos sumos ir įsipareigojimai laikotarpio pabaigoje, Lt;</text:p>
      <text:p text:style-name="P168"><text:span text:style-name="T169">T</text:span><text:span text:style-name="T170">pab</text:span><text:span text:style-name="T171"><text:s/>–<text:s/></text:span>viso turto vertė laikotarpio pabaigoje, Lt.</text:p>
      <text:p text:style-name="P172"/>
      <text:p text:style-name="P173"><text:span text:style-name="T174">6</text:span><text:span text:style-name="T175">. Paskolų padengimo rodiklis</text:span><text:span text:style-name="T176"><text:s/></text:span>skaičiuojamas pagal formulę:<text:s/></text:p>
      <text:p text:style-name="P177"/>
      <text:p text:style-name="P178"><text:span text:style-name="T179"><draw:frame draw:style-name="a4" draw:name="Picture 5" text:anchor-type="as-char" svg:x="0in" svg:y="0in" svg:width="1.16667in" svg:height="0.48958in" style:rel-width="scale" style:rel-height="scale"><draw:image xlink:href="media/image4.wmf" xlink:type="simple" xlink:show="embed" xlink:actuate="onLoad"/><svg:title/><svg:desc/></draw:frame></text:span><text:tab/>(4)</text:p>
      <text:p text:style-name="P180"/>
      <text:p text:style-name="P181">čia:<text:s/><text:span text:style-name="T182"><draw:frame draw:style-name="a5" draw:name="Picture 6" text:anchor-type="as-char" svg:x="0in" svg:y="0in" svg:width="0.26042in" svg:height="0.19792in" style:rel-width="scale" style:rel-height="scale"><draw:image xlink:href="media/image5.wmf" xlink:type="simple" xlink:show="embed" xlink:actuate="onLoad"/><svg:title/><svg:desc/></draw:frame></text:span><text:span text:style-name="T183"><text:s/></text:span>– pagrindinės veiklos pinigų srautai per<text:s/>finansinius metus<text:span text:style-name="T184"><text:note text:note-class="footnote" text:id="_ftn3"><text:note-citation>4</text:note-citation><text:note-body><text:p text:style-name="Normal"><text:span text:style-name="T185"><text:s/>Kai įmonė pradeda veiklą, vieneri finansiniai metai gali būti trumpesni nei 12 mėnesių, ilgesni nei 12 mėnesių, bet ne ilgesni kaip 18 mėnesių.</text:span></text:p></text:note-body></text:note></text:span>, įtraukiant pajamų subsidijas, Lt;</text:p>
      <text:soft-page-break/>
      <text:p text:style-name="P186"><text:span text:style-name="T187">KD<text:s/></text:span>– per finansinius metus gautos iki paskolos padengimo termino ir nenaudojamos projekto investicijų finansavimui kapitalo dotacijos,<text:span text:style-name="T188"><text:s/></text:span>Lt;</text:p>
      <text:p text:style-name="P189"><text:span text:style-name="T190">S</text:span><text:span text:style-name="T191">g</text:span><text:span text:style-name="T192"><text:s/></text:span>– grąžintos paskolos kredito įstaigoms, kitos finansinės skolos ir sumokėtos lizingo įmokos per finansinius metus, Lt;</text:p>
      <text:p text:style-name="P193"><text:span text:style-name="T194">PL</text:span><text:span text:style-name="T195"><text:s/></text:span>– sumokėtos palūkanos per ataskaitinius metus, Lt.</text:p>
      <text:p text:style-name="P196"/>
      <text:p text:style-name="P197"><text:span text:style-name="T198">7</text:span><text:span text:style-name="T199">. Bendrojo likvidumo rodiklis</text:span><text:span text:style-name="T200"><text:s/></text:span>skaičiuojamas pagal formulę:</text:p>
      <text:p text:style-name="P201"/>
      <text:p text:style-name="P202"><text:span text:style-name="T203"><draw:frame draw:style-name="a6" draw:name="Picture 7" text:anchor-type="as-char" svg:x="0in" svg:y="0in" svg:width="0.625in" svg:height="0.42708in" style:rel-width="scale" style:rel-height="scale"><draw:image xlink:href="media/image6.wmf" xlink:type="simple" xlink:show="embed" xlink:actuate="onLoad"/><svg:title/><svg:desc/></draw:frame></text:span><text:tab/>(5)</text:p>
      <text:p text:style-name="P204"/>
      <text:p text:style-name="P205">čia:<text:s/><text:span text:style-name="T206">TT</text:span><text:s/>– trumpalaikis turtas<text:span text:style-name="T207"><text:note text:note-class="footnote" text:id="_ftn4"><text:note-citation>5</text:note-citation><text:note-body><text:p text:style-name="Normal"><text:span text:style-name="T208"><text:s/>Biologinis turtas, atėmus iš jo daugiamečius sodin</text:span><text:span text:style-name="T209">ius, pridedamas prie trumpalaikio turto.</text:span></text:p></text:note-body></text:note></text:span>, Lt;</text:p>
      <text:p text:style-name="P210"><text:span text:style-name="T211">TS</text:span><text:s/>– trumpalaikės skolos, Lt.<text:s/></text:p>
      <text:p text:style-name="P212"/>
      <text:p text:style-name="P213">8. Vidinė grąžos norma<text:span text:style-name="T214"><text:s/></text:span>(VGN) skaičiuojama ūkio subjektui. Rekomenduojama skaičiuoti<text:s/><text:span text:style-name="T215">Microsoft Excel</text:span><text:s/>aplinkoje, naudojant funkciją IRR (<text:span text:style-name="T216">Insert/function</text:span>.../<text:span text:style-name="T217">Or select a category:<text:s/></text:span><text:span text:style-name="T218">Financial,</text:span><text:span text:style-name="T219"><text:s/>Select a function:<text:s/></text:span><text:span text:style-name="T220">IRR</text:span>). Ūkio subjekto VGN apskaičiuojama į 6 formulės laukelius įrašant šias reikšmes:<text:s/></text:p>
      <text:p text:style-name="P221"/>
      <text:p text:style-name="P222">VGN = IRR (<text:span text:style-name="T223">-L</text:span>V<text:span text:style-name="T224">0</text:span><text:span text:style-name="T225">; PS</text:span><text:span text:style-name="T226">1</text:span><text:span text:style-name="T227">; PS</text:span><text:span text:style-name="T228">2</text:span><text:span text:style-name="T229">; PS</text:span><text:span text:style-name="T230">3</text:span><text:span text:style-name="T231">; PS</text:span><text:span text:style-name="T232">4</text:span><text:span text:style-name="T233">; PS</text:span><text:span text:style-name="T234">5<text:s/></text:span><text:span text:style-name="T235">+ LV</text:span><text:span text:style-name="T236">5</text:span><text:span text:style-name="T237">)</text:span><text:tab/>(6)</text:p>
      <text:p text:style-name="P238"/>
      <text:p text:style-name="P239">čia:<text:s/><text:span text:style-name="T240">LV</text:span><text:span text:style-name="T241">0<text:s/></text:span><text:span text:style-name="T242">–<text:s/></text:span>ūkio subjekto investuoto kapitalo vertė ataskaitinių metų pabaigoje (ilgalaikis turtas + atsargos + gautinos prekybos skolos – skolos tiekėjams ir gauti<text:s/>išankstiniai apmokėjimai), Lt;</text:p>
      <text:p text:style-name="P243">Naujai įsteigto ir/ar nevykdančio tipinės veiklos ūkio subjekto investuoto kapitalo vertė<text:span text:style-name="T244"><text:s/>(LV</text:span><text:span text:style-name="T245">0</text:span><text:span text:style-name="T246">)<text:s/></text:span><text:span text:style-name="T247">skaičiuojama<text:s/></text:span>finansinių metų pabaigoje prieš metus, kai pradedamos įgyvendinti investicijos iš prognozinio balanso, jeigu prieš investicijas nėra ataskaitinių metų finansinės atskaitomybės<text:span text:style-name="T248"><text:note text:note-class="footnote" text:id="_ftn5"><text:note-citation>6</text:note-citation><text:note-body><text:p text:style-name="Normal"><text:span text:style-name="T249"><text:s/>Ne naujai įsteigtų ir/ar vykdančių tipinę veiklą ūkio subjektų investuoto kapitalo vertė skaičiuojama nuo pirmųjų prognozinių metų (pirmieji metai po ataskaitinių metų).<text:s/></text:span></text:p></text:note-body></text:note></text:span>.<text:s/></text:p>
      <text:p text:style-name="P250"><text:span text:style-name="T251">PS</text:span><text:span text:style-name="T252">1</text:span><text:span text:style-name="T253">, PS</text:span><text:span text:style-name="T254">2,<text:s/></text:span><text:span text:style-name="T255">PS</text:span><text:span text:style-name="T256">3,<text:s/></text:span><text:span text:style-name="T257">PS</text:span><text:span text:style-name="T258">4,<text:s/></text:span><text:span text:style-name="T259">PS</text:span><text:span text:style-name="T260">5<text:s/></text:span>– ūkio subjekto prognozuojamųjų metų grynųjų pinigų srautai, imami iš pinigų srautų ataskaitos. Tai pagrindinės veiklos pinigų srautų ir investicinės veiklos pinigų srautų suma, Lt;</text:p>
      <text:p text:style-name="P261"><text:span text:style-name="T262">LV</text:span><text:span text:style-name="T263">5</text:span><text:span text:style-name="T264"><text:s/>– ūkio subjekto investuoto kapitalo vertė nuo investicijų įgyvendinimo pradžios penktųjų prognozuojamųjų metų pabaigoje, Lt (skaičiuojama analogiškai kaip<text:s/></text:span><text:span text:style-name="T265">LV</text:span><text:span text:style-name="T266">0</text:span><text:span text:style-name="T267">, iš penktųjų prognozuojamųjų metų balanso).</text:span></text:p>
      <text:p text:style-name="P268"/>
      <text:p text:style-name="P269"><text:span text:style-name="T270">III</text:span><text:span text:style-name="T271">.<text:s/></text:span><text:span text:style-name="T272">EKONOMINĮ GYVYBINGUMĄ<text:s/></text:span><text:span text:style-name="T273">APIBŪDINANTYS RODIKL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P285">Priemonės</text:p>
          </table:table-cell>
          <table:covered-table-cell/>
          <table:table-cell table:style-name="TableCell286">
            <text:p text:style-name="P287"><text:span text:style-name="T288">Grynasis pelningumas<text:s/></text:span><text:span text:style-name="T289">³</text:span><text:span text:style-name="T290">, proc</text:span><text:span text:style-name="T291">.</text:span></text:p>
          </table:table-cell>
          <table:table-cell table:style-name="TableCell292">
            <text:p text:style-name="P293"><text:span text:style-name="T294">Vidutinio turto pelningumas,<text:s/></text:span><text:span text:style-name="T295">³</text:span><text:span text:style-name="T296"><text:s/>proc.</text:span></text:p>
          </table:table-cell>
          <table:table-cell table:style-name="TableCell297">
            <text:p text:style-name="P298"><text:span text:style-name="T299">Skolos rodiklis,<text:s/></text:span><text:span text:style-name="T300">£</text:span><text:span text:style-name="T301"><text:s/>proc.<text:s/></text:span></text:p>
          </table:table-cell>
          <table:table-cell table:style-name="TableCell302">
            <text:p text:style-name="P303"><text:span text:style-name="T304">Paskolų padengimo rodiklis,<text:s/></text:span><text:span text:style-name="T305">³</text:span><text:span text:style-name="T306"><text:s/>proc.</text:span></text:p>
          </table:table-cell>
          <table:table-cell table:style-name="TableCell307">
            <text:p text:style-name="P308"><text:span text:style-name="T309">Bendrojo likvidumo rodiklis<text:s/></text:span><text:span text:style-name="T310">³</text:span><text:span text:style-name="T311"><text:s/>proc.</text:span></text:p>
          </table:table-cell>
        </table:table-row>
        <table:table-row table:style-name="TableRow312">
          <table:table-cell table:style-name="TableCell313" table:number-columns-spanned="2">
            <text:p text:style-name="P314">Pirmoji – „Investicijos į žemės ūkio valdas“</text:p>
          </table:table-cell>
          <table:covered-table-cell/>
          <table:table-cell table:style-name="TableCell315">
            <text:p text:style-name="P316">3,00</text:p>
          </table:table-cell>
          <table:table-cell table:style-name="TableCell317">
            <text:p text:style-name="P318">7,00</text:p>
          </table:table-cell>
          <table:table-cell table:style-name="TableCell319">
            <text:p text:style-name="P320">0,50</text:p>
          </table:table-cell>
          <table:table-cell table:style-name="TableCell321">
            <text:p text:style-name="P322">1,25</text:p>
          </table:table-cell>
          <table:table-cell table:style-name="TableCell323">
            <text:p text:style-name="P324">1,30</text:p>
          </table:table-cell>
        </table:table-row>
        <table:table-row table:style-name="TableRow325">
          <table:table-cell table:style-name="TableCell326" table:number-columns-spanned="2">
            <text:p text:style-name="P327">Trečioji –“Žemės ūkio produktų perdirbimo ir rinkodaros gerinimas“</text:p>
          </table:table-cell>
          <table:covered-table-cell/>
          <table:table-cell table:style-name="TableCell328">
            <text:p text:style-name="P329">3,00</text:p>
          </table:table-cell>
          <table:table-cell table:style-name="TableCell330">
            <text:p text:style-name="P331">7,00</text:p>
          </table:table-cell>
          <table:table-cell table:style-name="TableCell332">
            <text:p text:style-name="P333">0,50</text:p>
          </table:table-cell>
          <table:table-cell table:style-name="TableCell334">
            <text:p text:style-name="P335">1,25</text:p>
          </table:table-cell>
          <table:table-cell table:style-name="TableCell336">
            <text:p text:style-name="P337">1,30</text:p>
          </table:table-cell>
        </table:table-row>
        <table:table-row table:style-name="TableRow338">
          <table:table-cell table:style-name="TableCell339" table:number-columns-spanned="2">
            <text:p text:style-name="P340">Ketvirtoji –“Kaimo vietovių pritaikymo ir plėtros skatinimas“</text:p>
          </table:table-cell>
          <table:covered-table-cell/>
          <table:table-cell table:style-name="TableCell341">
            <text:p text:style-name="P342">3,00</text:p>
          </table:table-cell>
          <table:table-cell table:style-name="TableCell343">
            <text:p text:style-name="P344">7,00</text:p>
          </table:table-cell>
          <table:table-cell table:style-name="TableCell345">
            <text:p text:style-name="P346">0,50</text:p>
          </table:table-cell>
          <table:table-cell table:style-name="TableCell347">
            <text:p text:style-name="P348">1,25</text:p>
          </table:table-cell>
          <table:table-cell table:style-name="TableCell349">
            <text:p text:style-name="P350">1,20</text:p>
          </table:table-cell>
        </table:table-row>
        <table:table-row table:style-name="TableRow351">
          <table:table-cell table:style-name="TableCell352" table:number-columns-spanned="2">
            <text:p text:style-name="P353">Penktoji – „Miškų ūkis“</text:p>
          </table:table-cell>
          <table:covered-table-cell/>
          <table:table-cell table:style-name="TableCell354">
            <text:p text:style-name="P355">1,50</text:p>
          </table:table-cell>
          <table:table-cell table:style-name="TableCell356">
            <text:p text:style-name="P357">7,00</text:p>
          </table:table-cell>
          <table:table-cell table:style-name="TableCell358">
            <text:p text:style-name="P359">0,50</text:p>
          </table:table-cell>
          <table:table-cell table:style-name="TableCell360">
            <text:p text:style-name="P361">1,25</text:p>
          </table:table-cell>
          <table:table-cell table:style-name="TableCell362">
            <text:p text:style-name="P363">1,20</text:p>
          </table:table-cell>
        </table:table-row>
        <table:table-row table:style-name="TableRow364">
          <table:table-cell table:style-name="TableCell365" table:number-columns-spanned="2">
            <text:p text:style-name="P366">Aštuntoji –“Veikla, susijusi su žvejybos laivynu“</text:p>
          </table:table-cell>
          <table:covered-table-cell/>
          <table:table-cell table:style-name="TableCell367">
            <text:p text:style-name="P368">1,50</text:p>
          </table:table-cell>
          <table:table-cell table:style-name="TableCell369">
            <text:p text:style-name="P370">7,00</text:p>
          </table:table-cell>
          <table:table-cell table:style-name="TableCell371">
            <text:p text:style-name="P372">0,50</text:p>
          </table:table-cell>
          <table:table-cell table:style-name="TableCell373">
            <text:p text:style-name="P374">1,25</text:p>
          </table:table-cell>
          <table:table-cell table:style-name="TableCell375">
            <text:p text:style-name="P376">1,20</text:p>
          </table:table-cell>
        </table:table-row>
        <text:soft-page-break/>
        <table:table-row table:style-name="TableRow377">
          <table:table-cell table:style-name="TableCell378" table:number-rows-spanned="2">
            <text:p text:style-name="P379">Devintoji –“Vandens išteklių apsauga ir plėtra, žuvininkystė, žvejybos uosto įrengimai, žuvų perdirbimas, rinkodara ir žvejyba vidaus vandenyse“</text:p>
          </table:table-cell>
          <table:table-cell table:style-name="TableCell380">
            <text:p text:style-name="P381">Žuvininkystė bei žuvies perdirbimas</text:p>
          </table:table-cell>
          <table:table-cell table:style-name="TableCell382">
            <text:p text:style-name="P383">3,00</text:p>
          </table:table-cell>
          <table:table-cell table:style-name="TableCell384" table:number-rows-spanned="2">
            <text:p text:style-name="P385">7,00</text:p>
          </table:table-cell>
          <table:table-cell table:style-name="TableCell386" table:number-rows-spanned="2">
            <text:p text:style-name="P387">0,50</text:p>
          </table:table-cell>
          <table:table-cell table:style-name="TableCell388" table:number-rows-spanned="2">
            <text:p text:style-name="P389">1,25</text:p>
          </table:table-cell>
          <table:table-cell table:style-name="TableCell390" table:number-rows-spanned="2">
            <text:p text:style-name="P391">1,20</text:p>
          </table:table-cell>
        </table:table-row>
        <table:table-row table:style-name="TableRow392">
          <table:covered-table-cell>
            <text:p text:style-name="P393"/>
          </table:covered-table-cell>
          <table:table-cell table:style-name="TableCell394">
            <text:p text:style-name="P395">Kitos veiklos sritys</text:p>
          </table:table-cell>
          <table:table-cell table:style-name="TableCell396">
            <text:p text:style-name="P397">1,50</text:p>
          </table: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able:number-columns-spanned="2">
            <text:p text:style-name="P404">Dešimtoji –“Kita veikla (susijusi su žuvininkyste)“</text:p>
          </table:table-cell>
          <table:covered-table-cell/>
          <table:table-cell table:style-name="TableCell405">
            <text:p text:style-name="P406">1,50</text:p>
          </table:table-cell>
          <table:table-cell table:style-name="TableCell407">
            <text:p text:style-name="P408">7,00</text:p>
          </table:table-cell>
          <table:table-cell table:style-name="TableCell409">
            <text:p text:style-name="P410">0,50</text:p>
          </table:table-cell>
          <table:table-cell table:style-name="TableCell411">
            <text:p text:style-name="P412">1,25</text:p>
          </table:table-cell>
          <table:table-cell table:style-name="TableCell413">
            <text:p text:style-name="P414">1,20</text:p>
          </table:table-cell>
        </table:table-row>
      </table:table>
      <text:p text:style-name="P415"/>
      <text:p text:style-name="P416">9. Ūkio subjektai, vykdantys ūkinę komercinę veiklą ir pateikę finansinės atskaitomybės dokumentus už ne trumpesnį<text:s/>laikotarpį kaip už ataskaitinius ir praėjusius ataskaitinius metus, laikomi tinkamais finansinei paramai gauti pagal Lietuvos 2004–2006 metų bendrojo programavimo dokumento Kaimo plėtros ir žuvininkystės prioriteto priemones, jeigu pagal jas rengiamas verslo planas<text:span text:style-name="T417"><text:note text:note-class="footnote" text:id="_ftn6"><text:note-citation>7</text:note-citation><text:note-body><text:p text:style-name="P418"><text:span text:style-name="T419"><text:s/>Lietuvos Respublikos žemės ūkio ministro</text:span><text:span text:style-name="T420"><text:s/>2004 m. balandžio 13 d. įsakymas Nr. 3D-163 „Dėl Verslo ir veiklos planų finansinei paramai gauti pagal Lietuvos 2004–2006 metų bendrojo programavimo dokumento Kaimo plėtros ir žuvininkystės prioritetą rengimo rekomendacijų“ (Žin., 2004, Nr. 60-2142).</text:span></text:p></text:note-body></text:note></text:span><text:s/>atitinka šių taisyklių III skyriuje nurodytus ekonominio gyvybingumo rodiklius:</text:p>
      <text:p text:style-name="P421">9.1. grynasis pelningumas arba vidutinio turto pelningumas – ataskaitiniais metais ir penktaisiais prognoziniais metais;</text:p>
      <text:p text:style-name="P422">9.2. kiti rodikliai (skolos, paskolų padengimo, bendrojo likvidumo), išskyrus vieną iš jų – ataskaitiniais metais ir prognozuojamu laikotarpiu po projekto investicijų įgyvendinimo metų pabaigos.</text:p>
      <text:p text:style-name="P423">10. Naujai įsteigtas ir/ar nevykdantis tipinės veiklos ūkio subjektas laikomas tinkamu finansinei paramai gauti pagal Lietuvos 2004–2006 metų bendrojo programavimo dokumento Kaimo plėtros ir žuvininkystės prioriteto priemones, jeigu atitiks ekonominio gyvybingumo rodiklius:</text:p>
      <text:p text:style-name="P424">10.1. grynasis pelningumas ir vidutinio turto pelningumas – penktais<text:s/>prognoziniais metais;</text:p>
      <text:p text:style-name="P425"><text:span text:style-name="T426">10.2</text:span><text:span text:style-name="T427">. kiti rodikliai (skolos, paskolų padengimo, bendrojo likvidumo) – prognozuojamu laikotarpiu, pradedant ateinančiais metais po projekto investicijų įgyvendinimo metų pabaigos.</text:span></text:p>
      <text:p text:style-name="P428">11. Juridiniai asmenys, pagal Kaimo plėtros<text:s/>2004–2006 metų plano priemonę „Ankstyvo pasitraukimo iš prekinės žemės ūkio gamybos rėmimas“ įsipareigojantys perimti iš ūkininkų ūkį arba jo dalį, laikomi tinkamais perėmėjais, jei paraiškos pateikimo momentu atitinka šių taisyklių 3, 5 ir 7 punktuose nurodytus ekonominio gyvybingumo rodiklius.<text:s/></text:p>
      <text:p text:style-name="P429">Papildyta punktu:</text:p>
      <text:p text:style-name="P430"><text:span text:style-name="T431">Nr.<text:s/></text:span><text:a xlink:href="https://www.e-tar.lt/portal/legalAct.html?documentId=TAR.447BF4A00368" office:target-frame-name="_top" xlink:show="replace"><text:span text:style-name="T432">3D-204</text:span></text:a><text:span text:style-name="T433">, 2006-05-16, Žin., 2006, Nr. 57-2050 (2006-05-20), i. k. 1062330ISAK003D-204</text:span></text:p>
      <text:p text:style-name="Normal"/>
      <text:p text:style-name="P434">12. Investicijų įgyvendinimo metais nustatytus dydžius turi atitikti bent vienas iš šių rodiklių: skolos, paskolų padengimo, bendrojo likvidumo.<text:s/></text:p>
      <text:p text:style-name="P435">Punkto numeracijos pakeitimas:</text:p>
      <text:p text:style-name="P436"><text:span text:style-name="T437">Nr.<text:s/></text:span><text:a xlink:href="https://www.e-tar.lt/portal/legalAct.html?documentId=TAR.447BF4A00368" office:target-frame-name="_top" xlink:show="replace"><text:span text:style-name="T438">3D-204</text:span></text:a><text:span text:style-name="T439">,<text:s/></text:span><text:span text:style-name="T440">2006-05-16, Žin., 2006, Nr. 57-2050 (2006-05-20), i. k. 1062330ISAK003D-204</text:span></text:p>
      <text:p text:style-name="Normal"/>
      <text:p text:style-name="P441"><text:span text:style-name="T442">13</text:span><text:span text:style-name="T443">. VGN turi būti ne mažesnė kaip 6,5 procento. Šis rodiklis privalomas vykdyti ūkio subjektams, teikiantiems paraiškas pagal Lietuvos 2004–2006 metų bendrojo programavimo dok</text:span><text:span text:style-name="T444">umento Kaimo plėtros ir žuvininkystės prioriteto priemones, jeigu pagal jas rengiamas verslo planas.</text:span><text:s/></text:p>
      <text:p text:style-name="P445">Punkto pakeitimai:</text:p>
      <text:p text:style-name="P446"><text:span text:style-name="T447">Nr.<text:s/></text:span><text:a xlink:href="https://www.e-tar.lt/portal/legalAct.html?documentId=TAR.D648D3953402" office:target-frame-name="_top" xlink:show="replace"><text:span text:style-name="T448">3D-421</text:span></text:a><text:span text:style-name="T449">, 2005-09-01, Žin., 2005, Nr. 109-3984 (200</text:span><text:span text:style-name="T450">5-09-08), i. k. 1052330ISAK003D-421</text:span></text:p>
      <text:p text:style-name="P451">Punkto numeracijos pakeitimas:</text:p>
      <text:soft-page-break/>
      <text:p text:style-name="P452"><text:span text:style-name="T453">Nr.<text:s/></text:span><text:a xlink:href="https://www.e-tar.lt/portal/legalAct.html?documentId=TAR.447BF4A00368" office:target-frame-name="_top" xlink:show="replace"><text:span text:style-name="T454">3D-204</text:span></text:a><text:span text:style-name="T455">, 2006-05-16, Žin., 2006, Nr. 57-2050 (2006-05-20), i. k. 1062330ISAK003D-204</text:span></text:p>
      <text:p text:style-name="Normal"/>
      <text:p text:style-name="P456"><text:span text:style-name="T457">13</text:span><text:span text:style-name="T458">1</text:span><text:span text:style-name="T459">. Ūkio<text:s/></text:span><text:span text:style-name="T460">subjektams, siekiantiems gauti finansinę paramą pagal Lietuvos 2004–2006 metų bendrojo programavimo dokumento Kaimo plėtros ir žuvininkystės prioriteto priemonės „Vandens išteklių apsauga ir plėtra, žuvininkystė, žvejybos uosto įrengimai, žuvų perdirbimas,</text:span><text:span text:style-name="T461"><text:s/>rinkodara ir žvejyba vidaus vandenyse“ veiklos sritį „Žvejybos uosto įrenginių statyba, plėtra ir modernizavimas“ bei pagal priemonės „Kita veikla (susijusi su žuvininkyste)“ veiklos sritį „Kolektyviniai mažos apimties priekrantės žvejybos projektai“, net</text:span><text:span text:style-name="T462">aikomi reikalavimai atitikti vidutinio turto pelningumo bei vidinės grąžos normos rodiklius.</text:span><text:s/></text:p>
      <text:p text:style-name="P463">Papildyta punktu:</text:p>
      <text:p text:style-name="P464"><text:span text:style-name="T465">Nr.<text:s/></text:span><text:a xlink:href="https://www.e-tar.lt/portal/legalAct.html?documentId=TAR.D84866A42E14" office:target-frame-name="_top" xlink:show="replace"><text:span text:style-name="T466">3D-518</text:span></text:a><text:span text:style-name="T467">, 2005-11-04, Žin., 2005, Nr. 132-4771 (2005-11-08),</text:span><text:span text:style-name="T468"><text:s/>i. k. 1052330ISAK003D-518</text:span></text:p>
      <text:p text:style-name="P469">Punkto numeracijos pakeitimas:</text:p>
      <text:p text:style-name="P470"><text:span text:style-name="T471">Nr.<text:s/></text:span><text:a xlink:href="https://www.e-tar.lt/portal/legalAct.html?documentId=TAR.447BF4A00368" office:target-frame-name="_top" xlink:show="replace"><text:span text:style-name="T472">3D-204</text:span></text:a><text:span text:style-name="T473">, 2006-05-16, Žin., 2006, Nr. 57-2050 (2006-05-20), i. k. 1062330ISAK003D-204</text:span></text:p>
      <text:p text:style-name="Normal"/>
      <text:p text:style-name="P474">14. Jauniesiems ūkininkams, dalyvaujantiems Lietuvos 2004–2006 metų bendrojo programavimo dokumento Kaimo plėtros ir žuvininkystės prioriteto priemonėje „Jaunųjų ūkininkų įsikūrimas“, reikia numatyti tokią veiklą ir užtikrinti tokį jos organizavimą, kad penktaisiais prognozuojamais veiklos metais pajamos iš žemės ūkio ir kaimo valdos ir/ar ūkininko ūkio viršytų išlaidas.<text:s/></text:p>
      <text:p text:style-name="P475">Punkto numeracijos pakeitimas:</text:p>
      <text:p text:style-name="P476"><text:span text:style-name="T477">Nr.<text:s/></text:span><text:a xlink:href="https://www.e-tar.lt/portal/legalAct.html?documentId=TAR.447BF4A00368" office:target-frame-name="_top" xlink:show="replace"><text:span text:style-name="T478">3D-204</text:span></text:a><text:span text:style-name="T479">, 2006-05-16, Žin., 2006, Nr. 57-2050</text:span><text:span text:style-name="T480"><text:s/>(2006-05-20), i. k. 1062330ISAK003D-204</text:span></text:p>
      <text:p text:style-name="Normal"/>
      <text:p text:style-name="P481">15. Kooperatinių bendrovių (kooperatyvų) grynojo pelningumo rodiklis – 1 proc. visoms priemonėms, pagal kurias pareiškėju gali būti kooperatinė bendrovė (kooperatyvas).<text:s/></text:p>
      <text:p text:style-name="P482">Punkto numeracijos pakeitimas:</text:p>
      <text:p text:style-name="P483"><text:span text:style-name="T484">Nr.<text:s/></text:span><text:a xlink:href="https://www.e-tar.lt/portal/legalAct.html?documentId=TAR.447BF4A00368" office:target-frame-name="_top" xlink:show="replace"><text:span text:style-name="T485">3D-204</text:span></text:a><text:span text:style-name="T486">, 2006-05-16, Žin., 2006, Nr. 57-2050 (2006-05-20), i. k. 1062330ISAK003D-204</text:span></text:p>
      <text:p text:style-name="Normal"/>
      <text:p text:style-name="P487">16. Ūkio subjektas laikomas netinkamu finansinei paramai gauti kaip neatitinkantis ekonominio gyvybingumo tinkamumo kriterijaus, jei:</text:p>
      <text:p text:style-name="P488">Punkto numeracijos pakeitimas:</text:p>
      <text:p text:style-name="P489"><text:span text:style-name="T490">Nr.<text:s/></text:span><text:a xlink:href="https://www.e-tar.lt/portal/legalAct.html?documentId=TAR.447BF4A00368" office:target-frame-name="_top" xlink:show="replace"><text:span text:style-name="T491">3D-204</text:span></text:a><text:span text:style-name="T492">, 2006-05-16, Žin., 2006, Nr. 57-2050 (2006-05-20), i. k. 1062330ISAK003D-204</text:span></text:p>
      <text:p text:style-name="Normal"/>
      <text:p text:style-name="P493">16.1.<text:s/>verslo plane, pateikiant finansinę atskaitomybę, ataskaitiniais metais buvo keičiama apskaitos politika ir nepateiktas praėjusio ataskaitinio laikotarpio finansinės atskaitomybės lyginamosios informacijos perskaičiavimas pagal 7-ąjį verslo apskaitos standartą „Apskaitos politikos, apskaitinių įvertinimų keitimas ir klaidų taisymas“<text:span text:style-name="T494"><text:note text:note-class="footnote" text:id="_ftn7"><text:note-citation>8</text:note-citation><text:note-body><text:p text:style-name="P495"><text:span text:style-name="T496"><text:s/>Ū</text:span><text:span text:style-name="T497">kio subjektai, kurie tvarkydami buhalterinę apskaitą vadovaujasi Verslo apskaitos standartais, siekdami informacijos palyginamumo, jų nuostatomis vadovaujasi ir rengdami</text:span><text:s/>pr<text:span text:style-name="T498">ognozuojamą finansinę atskaitomybę. Apskaitos politikos pakeitimai turi būti parodom</text:span><text:span text:style-name="T499">i retrospektyviai, tačiau tais atvejais, kai ankstesnių laikotarpių informacija negali būti tiksliai įvertinta, apskaitos politikos pakeitimai parodomi perspektyviai. Kai prognozuojamų metų balansai ir pelno (nuostolių) ataskaitos sudarytos vadovaujantis v</text:span><text:span text:style-name="T500">iešosios įstaigos Lietuvos Respublikos apskaitos instituto Standartų tarybos 2004 m. spalio 13 d. nutarimu Nr. 8 „Dėl 2-ojo verslo apskaitos standarto „Balansas“ pakeitimo“ (Žin., 2004, Nr. 180-6696) bei 2004 m. spalio 13 d. nutarimu Nr. 9 „Dėl 3-iojo vers</text:span><text:span text:style-name="T501">lo apskaitos standarto „Pelno nuostolių ataskaita“ papildymo“ (Žin., 2004, Nr. 180-6697) nuostatomis ir dėl šių teisės aktų įsigaliojimo keičiama įmonės apskaitos politika, turi būti pateiktas ataskaitinio laikotarpio finansinės atskaitomybės lyginamosios<text:s/></text:span><text:span text:style-name="T502">informacijos perskaičiavimas pagal 7-ąjį verslo apskaitos standartą „Apskaitos politikos, apskaitinių įvertinimų keitimas ir klaidų taisymas“.</text:span></text:p></text:note-body></text:note></text:span>;<text:s/></text:p>
      <text:p text:style-name="P503"><text:span text:style-name="T504">16.2</text:span><text:span text:style-name="T505">. ekonominio gyvybingumo rodikliai prognozuojamu laikotarpiu smarkiai skiriasi nuo Lietuvos statistinių ar respondentinių duomenų arba praėjusio ir/ar ataskaitinio<text:s/></text:span><text:span text:style-name="T506">laikotarpio duomenų ir nepateikti juos pagrindžiantys dokumentai, paaiškinimai ar skaičiavimai arba kuomet nepateiktas investicijų finansinio projekto pagrindimas iki paramos gavimo</text:span><text:span text:style-name="T507"><text:note text:note-class="footnote" text:id="_ftn8"><text:note-citation>9</text:note-citation><text:note-body><text:p text:style-name="P508"><text:span text:style-name="T509"><text:s/>Atsižvelgiant į taikomą paramos mokėjimo būdą.<text:s/></text:span></text:p></text:note-body></text:note></text:span><text:span text:style-name="T510">.</text:span></text:p>
      <text:p text:style-name="P511"><text:span text:style-name="T512">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žemės ūkio</text:span><text:span text:style-name="T522"><text:s/>ministerija, Įsakymas</text:span></text:p>
      <text:p text:style-name="P523"><text:span text:style-name="T524">Nr.<text:s/></text:span><text:a xlink:href="https://www.e-tar.lt/portal/legalAct.html?documentId=TAR.D648D3953402" office:target-frame-name="_top" xlink:show="replace"><text:span text:style-name="T525">3D-421</text:span></text:a><text:span text:style-name="T526">, 2005-09-01, Žin., 2005, Nr. 109-3984 (2005-09-08), i. k. 1052330ISAK003D-421</text:span></text:p>
      <text:p text:style-name="P527"><text:span text:style-name="T528">Dėl žemės ūkio ministro 2005 m. vasario 8 d. įsakymo Nr. 3D-64</text:span><text:span text:style-name="T529"><text:s/>"Dėl Ūkio subjektų, siekiančių pasinaudoti parama 2005-2006 metais pagal Lietuvos 2004-2006 metų bendrojo programavimo dokumento Kaimo plėtros ir žuvininkystės prioriteto priemones, ekonominio gyvybingumo nustatymo taisyklių" pakeitimo</text:span></text:p>
      <text:p text:style-name="P530"/>
      <text:p text:style-name="P531"><text:span text:style-name="T532">2.</text:span></text:p>
      <text:p text:style-name="P533"><text:span text:style-name="T534">Lietuvos Respub</text:span><text:span text:style-name="T535">likos žemės ūkio ministerija, Įsakymas</text:span></text:p>
      <text:p text:style-name="P536"><text:span text:style-name="T537">Nr.<text:s/></text:span><text:a xlink:href="https://www.e-tar.lt/portal/legalAct.html?documentId=TAR.D84866A42E14" office:target-frame-name="_top" xlink:show="replace"><text:span text:style-name="T538">3D-518</text:span></text:a><text:span text:style-name="T539">, 2005-11-04, Žin., 2005, Nr. 132-4771 (2005-11-08), i. k. 1052330ISAK003D-518</text:span></text:p>
      <text:p text:style-name="P540"><text:span text:style-name="T541">Dėl žemės ūkio ministro 2005 m. vasario 8 d. į</text:span><text:span text:style-name="T542">sakymo Nr. 3D-64 "Dėl Ūkio subjektų, siekiančių pasinaudoti parama 2005-2006 metais pagal Lietuvos 2004-2006 metų bendrojo programavimo dokumento Kaimo plėtros ir žuvininkystės prioriteto priemones, ekonominio gyvybingumo nustatymo taisyklių" pakeitimo</text:span></text:p>
      <text:p text:style-name="P543"/>
      <text:p text:style-name="P544"><text:span text:style-name="T545">3.</text:span></text:p>
      <text:p text:style-name="P546"><text:span text:style-name="T547">Lietuvos Respublikos žemės ūkio ministerija, Įsakymas</text:span></text:p>
      <text:p text:style-name="P548"><text:span text:style-name="T549">Nr.<text:s/></text:span><text:a xlink:href="https://www.e-tar.lt/portal/legalAct.html?documentId=TAR.447BF4A00368" office:target-frame-name="_top" xlink:show="replace"><text:span text:style-name="T550">3D-204</text:span></text:a><text:span text:style-name="T551">, 2006-05-16, Žin., 2006, Nr. 57-2050 (2006-05-20), i. k. 1062330ISAK003D-204</text:span></text:p>
      <text:p text:style-name="P552"><text:span text:style-name="T553">Dėl žemės ūkio ministro 2005 m.</text:span><text:span text:style-name="T554"><text:s/>vasario 8 d. įsakymo Nr. 3D-64 "Dėl Ūkio subjektų, siekiančių pasinaudoti parama 2005–2006 metais pagal Lietuvos 2004–2006 metų bendrojo programavimo dokumento Kaimo plėtros ir žuvininkystės prioriteto priemones, ekonominio gyvybingumo nustatymo taisyklių</text:span><text:span text:style-name="T555">"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6</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2:42:00Z</meta:creation-date>
    <dc:date>2019-08-12T12:42:00Z</dc:date>
    <meta:template xlink:href="Normal.dotm" xlink:type="simple"/>
    <meta:editing-cycles>2</meta:editing-cycles>
    <meta:editing-duration>PT0S</meta:editing-duration>
    <meta:document-statistic meta:page-count="7" meta:paragraph-count="183" meta:word-count="1930" meta:character-count="15419" meta:row-count="621" meta:non-whitespace-character-count="13672"/>
  </office:meta>
</office:document-meta>
</file>