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align="justify" fo:text-indent="0.4923in"/>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widows="0" fo:orphans="0"/>
    </style:style>
  </office:automatic-styles>
  <office:body>
    <office:text text:use-soft-page-breaks="true">
      <text:p text:style-name="P1"><text:span text:style-name="T7">Suvestinė redakcija nuo 1994-09-15 iki 1995-09-27</text:span></text:p>
      <text:p text:style-name="P8"/>
      <text:p text:style-name="P9"><text:span text:style-name="T10">Nutarimas paskelbtas: Žin. 1993, Nr.<text:s/></text:span><text:a xlink:href="https://www.e-tar.lt/portal/legalAct.html?documentId=TAR.F921C8D75155" office:target-frame-name="_top" xlink:show="replace"><text:span text:style-name="T11">36-815</text:span></text:a><text:span text:style-name="T12">, i. k. 0931100NUTA00000610</text:span></text:p>
      <text:p text:style-name="P13"/>
      <text:p text:style-name="P14"><text:span text:style-name="T15"/><text:span text:style-name="T16">LIETUVOS RESPUBLIKOS VYRIAUSYBĖ</text:span></text:p>
      <text:p text:style-name="P17"/>
      <text:p text:style-name="P18">N U T A R I M A S</text:p>
      <text:p text:style-name="P19">DĖL SUSIDĖVĖJUSIŲ IR NENAUDOJAMŲ PAGRINDINIŲ PRIEMONIŲ TOLESNIO NAUDOJIMO TVARKOS</text:p>
      <text:p text:style-name="P20"/>
      <text:p text:style-name="P21">1993 m. rugpjūčio 6 d. Nr. 610</text:p>
      <text:p text:style-name="P22">Vilnius</text:p>
      <text:p text:style-name="P23"/>
      <text:p text:style-name="P24"><text:span text:style-name="T25">Įgyvendindama Lietuvos Respublikos Seimo 1993 m</text:span><text:span text:style-name="T26">. gegužės 27 d. nutarimą Nr. I-162 „Dėl Lietuvos Respublikos Aukščiausiosios Tarybos nutarimo „Dėl Lietuvos Respublikos valstybinio turto pirminio privatizavimo įstatymo įsigaliojimo“ 8 punkto papildymo“, Lietuvos Respublikos Vyriausybė<text:s/></text:span><text:span text:style-name="T27">nutari</text:span><text:span text:style-name="T28">a:</text:span></text:p>
      <text:p text:style-name="P29"><text:span text:style-name="T30">1</text:span><text:span text:style-name="T31">. Lei</text:span><text:span text:style-name="T32">sti valstybinėms ir valstybinėms akcinėms įmonėms direktorių valdybos sprendimu, stebėtojų tarybai, revizijos komisijai ir įmonės padalinio, kurio pagrindinės priemonės nurašomos, įgaliotam atstovui pritarus, nurašyti ir parduoti susidėvėjusias ir nenaudoj</text:span><text:span text:style-name="T33">amas pagrindines priemones (išskyrus pasyviąją jų dalį ir lengvuosius automobilius), kurių likutinė vertė yra ne didesnė kaip 1,5 tūkst. litų.</text:span></text:p>
      <text:p text:style-name="P34">Prie susidėvėjusių priskirtinos pagrindinės priemonės, kurių likutinė vertė sudaro ne daugiau kaip 10 procentų pradinės jų vertės.</text:p>
      <text:p text:style-name="P35">Prie nenaudojamų priskirtinos pagrindinės priemonės, kurios nepriklausomai nuo susidėvėjimo laipsnio pasidarė nereikalingos normaliam įmonės darbui, taip pat užkonservuotos pagrindinės priemonės, kurias toliau naudoti, pasikeitus eksploatavimo sąlygoms, ekonominiu požiūriu nenaudinga.</text:p>
      <text:p text:style-name="P36">Pagrindinės priemonės (išskyrus pasyviąją jų dalį ir lengvuosius automobilius), kurių likutinė vertė yra didesnė kaip 1,5 tūkst. litų, bet ne didesnė kaip 10 tūkst. litų, gali būti parduodamos prekių aukcione<text:s/>be steigėjo sutikimo. Šios pagrindinės priemonės, neparduotos aukcione, nurašomos ir likviduojamos Lietuvos Respublikos Vyriausybės nustatyta tvarka.</text:p>
      <text:p text:style-name="P37">Pagrindinės priemonės (išskyrus pasyviąją jų dalį ir lengvuosius automobilius), kurių likutinė vertė yra<text:s/>didesnė kaip 10 tūkst. litų, gali būti parduotos aukcione arba nurašytos tik gavus steigėjo leidimą.</text:p>
      <text:p text:style-name="P38"><text:span text:style-name="T39">Nurašyti ar parduoti pagrindines priemones, kurių vertė rinkos kainomis - iki 500 litų, biudžetinėms įstaigoms ir organizacijoms leidimą duoda įstaigos vad</text:span><text:span text:style-name="T40">ovas. Kai pagrindinių priemonių vertė rinkos kainomis yra didesnė kaip 500 litų, šioms įstaigoms ir organizacijoms būtinas steigėjo leidimas, o Lietuvos Respublikos Seimo ir Lietuvos Respublikos Vyriausybės įstaigoms (ministerijoms, departamentams, kitoms<text:s/></text:span><text:span text:style-name="T41">valstybinėms tarnyboms ir inspekcijoms), taip pat aukštosioms mokykloms, valstybiniams mokslo institutams šį leidimą duoda įstaigos vadovas. Pagrindinės priemonės (išskyrus jų pasyviąją dalį ir lengvuosius automobilius) parduodamos prekių aukcionuose, reng</text:span><text:span text:style-name="T42">iamuose Lietuvos Respublikos Vyriausybės 1992 m. sausio 27 d. nutarime Nr. 45 „Dėl prekių aukcionų rengimo bendrųjų nuostatų“ (Žin., 1992, Nr.<text:s/></text:span><text:a xlink:href="https://www.e-tar.lt/portal/lt/legalAct/TAR.EF9216965047" office:target-frame-name="_blank" xlink:show="new"><text:span text:style-name="T43">11-293</text:span></text:a><text:span text:style-name="T44">) nustatyta tvarka.</text:span></text:p>
      <text:p text:style-name="P45">Nurašant ar parduodant lėktuvus, laivus ir kitas pagrindines priemones, įrašytas tarptautiniuose registruose, steigėjo pasiūlymu būtina gauti Lietuvos Respublikos Vyriausybės leidimą.</text:p>
      <text:p text:style-name="P46">Elektros tiekimo ir ryšių linijos, pastotės, šilumos ir dujų tinklai, jų<text:s/>įrenginiai, vandentiekio ir kanalizacijos tinklai, drėkinimo sistemų įrenginiai, lietinimo mašinos, projektai, pasidarę nenaudotini dėl stichinės nelaimės, taip pat tapę nereikalingi dėl rekonstrukcijos ar išnykus vartotojui, steigėjo leidimu gali būti nurašomi iš valstybinio kapitalo.</text:p>
      <text:soft-page-break/>
      <text:p text:style-name="P47"><text:span text:style-name="T48">Susidėvėjusios ir nenaudojamos pagrindinės priemonės nurašomos ir parduodamos, jeigu jas nurašius ar pardavus įmonės padalinyje nesutriks normalus gamybos, technologinis procesas ir pajėgumų naudojimas.</text:span><text:s/></text:p>
      <text:p text:style-name="P49">Punkto pakeitimai:</text:p>
      <text:p text:style-name="P50"><text:span text:style-name="T51">N</text:span><text:span text:style-name="T52">r.<text:s/></text:span><text:a xlink:href="https://www.e-tar.lt/portal/legalAct.html?documentId=TAR.C119AC7FF9DE" office:target-frame-name="_top" xlink:show="replace"><text:span text:style-name="T53">889</text:span></text:a><text:span text:style-name="T54">, 1993-11-30, Žin., 1993, Nr. 66-1256 (1993-12-03), i. k. 0931100NUTA00000889</text:span></text:p>
      <text:p text:style-name="Normal"/>
      <text:p text:style-name="P55"><text:span text:style-name="T56">2</text:span><text:span text:style-name="T57">. Nustatyti, kad:</text:span></text:p>
      <text:p text:style-name="P58"><text:span text:style-name="T59">2.1</text:span><text:span text:style-name="T60">. valstybinių ir valstybinių akcinių įmonių, nustatytąja<text:s/></text:span><text:span text:style-name="T61">tvarka pateikusių duomenis, reikalingus privatizavimo programai parengti, taip pat įmonių, kurios numatytos privatizuoti pagal Centrinės privatizavimo komisijos nutarimu patvirtintus sąrašus, susidėvėjusios ir nenaudojamos pagrindinės priemonės parduodamos</text:span><text:span text:style-name="T62"><text:s/>ar nurašomos tik Centrinei privatizavimo komisijai leidus. Pagrindinės priemonės negali būti parduodamos ar nurašomos įmonių privatizavimo metu (po to, kai privatizavimo programą patvirtina Centrinė privatizavimo komisija);</text:span></text:p>
      <text:p text:style-name="P63"><text:span text:style-name="T64">2.2</text:span><text:span text:style-name="T65">. pagrindinės priemonės,</text:span><text:span text:style-name="T66"><text:s/>kurių likutinė vertė yra didesnė kaip 1,5 tūkst. litų (išskyrus lėktuvus, laivus ir kitas pagrindines priemones, įrašytas tarptautiniuose registruose, taip pat traktorius, krovininius automobilius bei žemės ūkio mašinas), arba nurašytų mašinų išmontuoti a</text:span><text:span text:style-name="T67">gregatai, mazgai, atsarginės dalys, detalės bei medžiagos parduodami prekių aukcionuose, rengiamuose Lietuvos Respublikos Vyriausybės 1992 m. sausio 27 d. nutarime Nr. 45 „Dėl prekių aukcionų rengimo bendrųjų nuostatų“ (Žin., 1992, Nr.<text:s/></text:span><text:a xlink:href="https://www.e-tar.lt/portal/lt/legalAct/TAR.EF9216965047" office:target-frame-name="_blank" xlink:show="new"><text:span text:style-name="T68">11-293</text:span></text:a><text:span text:style-name="T69">) nustatyta tvarka.</text:span></text:p>
      <text:p text:style-name="P70">Traktoriai, krovininiai automobiliai ir žemės ūkio mašinos parduodami uždaruose aukcionuose, kuriuose dalyvauja ūkininkai arba žemės ūkio produkcijos gamintojai. Uždaruose aukcionuose jų nepardavus, rengiami aukcionai, kuriuose gali dalyvauti visi to pageidaujantys juridiniai ir fiziniai asmenys.</text:p>
      <text:p text:style-name="P71">Skaičiavimo technika, radioelektronikos, ryšių ir elektrotechnikos įrenginiai ir aparatūra, taip pat kita technika, kurios<text:s/>sudėtyje yra brangiųjų metalų ir brangakmenių, gali būti nurašoma tik visai išmontavus detales ir mazgus, turinčius brangiųjų metalų ir brangakmenių, kurie atitinkamai užpajamuojami.</text:p>
      <text:p text:style-name="P72">Punkto pakeitimai:</text:p>
      <text:p text:style-name="P73"><text:span text:style-name="T74">Nr.<text:s/></text:span><text:a xlink:href="https://www.e-tar.lt/portal/legalAct.html?documentId=TAR.426CF4229ABB" office:target-frame-name="_top" xlink:show="replace"><text:span text:style-name="T75">775</text:span></text:a><text:span text:style-name="T76">, 1994-08-22, Žin., 1994, Nr. 66-1275 (1994-08-26), i. k. 0941100NUTA00000775</text:span></text:p>
      <text:p text:style-name="Normal"/>
      <text:p text:style-name="P77"><text:span text:style-name="T78">2.3</text:span><text:span text:style-name="T79">. aukcione neparduotos pagrindinės priemonės, kurių likutinė vertė yra ne didesnė kaip 10 tūkst. litų, nurašomos ir likviduojamos įmoni</text:span><text:span text:style-name="T80">ų direktorių valdybos sprendimu, stebėtojų tarybai, revizijos komisijai ir įmonės padalinio, kurio pagrindinės priemonės nurašomos ir likviduojamos, įgaliotam atstovui pritarus, o kai šių pagrindinių priemonių vertė yra didesnė kaip 10 tūkst. litų – gavus<text:s/></text:span><text:span text:style-name="T81">steigėjo leidimą.</text:span></text:p>
      <text:p text:style-name="P82"><text:span text:style-name="T83">Nurašomų ir likviduojamų pagrindinių priemonių tinkami naudoti agregatai, mazgai, atsarginės dalys ir detalės turi būti užpajamuojami;</text:span></text:p>
      <text:p text:style-name="P84"><text:span text:style-name="T85">2.4</text:span><text:span text:style-name="T86">. lėktuvai, laivai ir kitos pagrindinės priemonės, įrašytos tarptautiniuose registruose, parduod</text:span><text:span text:style-name="T87">amos konkurso tvarka, vadovaujantis steigėjo patvirtintais nuostatais;</text:span></text:p>
      <text:p text:style-name="P88"><text:span text:style-name="T89">2.5</text:span><text:span text:style-name="T90">. parduodant nenaudojamas ar nurašant susidėvėjusias pagrindines priemones, negali būti sumažintas valstybinės ar valstybinės akcinės įmonės įstatinis kapitalas, išskyrus 1<text:s/></text:span><text:span text:style-name="T91">punkto aštuntojoje pastraipoje numatytus atvejus. Pardavus pagrindines priemones už didesnę negu jų likutinė vertė kainą, pelnas paskirstomas proporcingai nominaliam valstybiniam ir nominaliam akciniam kapitalui.</text:span></text:p>
      <text:p text:style-name="P92"><text:span text:style-name="T93">3</text:span><text:span text:style-name="T94">. Leisti valstybinėms ir valstybinėm</text:span><text:span text:style-name="T95">s akcinėms įmonėms užkonservuoti laikinai nenaudojamas pagrindines priemones, gamybinius padalinius bei technologines linijas ir netaikyti jiems amortizacinių atskaitymų bei palūkanų už valstybinio kapitalo naudojimą. Leidimus užkonservuoti šias pagrindine</text:span><text:span text:style-name="T96">s priemones ir jų užkonservavimo trukmę steigėjo teikimu tvirtina Lietuvos Respublikos Vyriausybė.</text:span></text:p>
      <text:p text:style-name="P97">Leidimus užkonservuoti traktorius, ekskavatorius, kranus, žemės kasimo ir kitą melioracijos techniką išduoda steigėjas.</text:p>
      <text:soft-page-break/>
      <text:p text:style-name="P98"><text:span text:style-name="T99">Leidimai laikinai užkonservuoti nurod</text:span><text:span text:style-name="T100">ytąsias pagrindines priemones išduodami pateikus suderintą su steigėju tolesnio jų naudojimo pasibaigus užkonservavimo laikui projektą.</text:span></text:p>
      <text:p text:style-name="P101"><text:span text:style-name="T102">4</text:span><text:span text:style-name="T103">. Nustatyti, kad įmonių vadovai, pardavę nenaudojamas ar nurašę susidėvėjusias pagrindines priemones kitaip, negu n</text:span><text:span text:style-name="T104">urodyta šiame nutarime, atsako Lietuvos Respublikos įstatymų nustatyta tvarka.</text:span></text:p>
      <text:p text:style-name="P105"><text:span text:style-name="T106">5</text:span><text:span text:style-name="T107">. Pripažinti netekusiais galios:</text:span></text:p>
      <text:p text:style-name="P108"><text:span text:style-name="T109">5.1</text:span><text:span text:style-name="T110">. Lietuvos Respublikos Vyriausybės 1991 m. balandžio 29 d. nutarimą Nr. 161 „Dėl papildomų priemonių Lietuvos Respublikos Aukščiausios</text:span><text:span text:style-name="T111">ios Tarybos 1990 m. liepos 26 d. nutarimo Nr. I-415 3 punktui įgyvendinti“ (Žin., 1991, Nr.);</text:span></text:p>
      <text:p text:style-name="P112"><text:span text:style-name="T113">5.2</text:span><text:span text:style-name="T114">. Lietuvos Respublikos Vyriausybės 1992 m. sausio 27 d. nutarimo Nr. 45 „Dėl prekių aukcionų rengimo bendrųjų nuostatų“ (Žin., 1992, Nr.<text:s/></text:span><text:a xlink:href="https://www.e-tar.lt/portal/lt/legalAct/TAR.EF9216965047" office:target-frame-name="_blank" xlink:show="new"><text:span text:style-name="T115">11-293</text:span></text:a><text:span text:style-name="T116">) 2.2 punktą;</text:span></text:p>
      <text:p text:style-name="P117"><text:span text:style-name="T118">5.3</text:span><text:span text:style-name="T119">. Lietuvos Respublikos Vyriausybės 1992 m. kovo 31 d. potvarkį Nr. 327p;</text:span></text:p>
      <text:p text:style-name="P120"><text:span text:style-name="T121">5.4</text:span><text:span text:style-name="T122">. Lietuvos Respublikos Vyriausybės 1992 m. birželio 5 d. nutarimą Nr. 438 „Dėl nus</text:span><text:span text:style-name="T123">idėvėjusių pagrindinių priemonių tolesnio panaudojimo tvarkos“ (Žin., 1992, Nr.<text:s/></text:span><text:a xlink:href="https://www.e-tar.lt/portal/lt/legalAct/TAR.9E507CC4D2AD" office:target-frame-name="_blank" xlink:show="new"><text:span text:style-name="T124">23-689</text:span></text:a><text:span text:style-name="T125">);</text:span></text:p>
      <text:p text:style-name="P126"><text:span text:style-name="T127">5.5</text:span><text:span text:style-name="T128">. Lietuvos Respublikos Vyriausybės 1993 m. sausio 28 d. nutarimą Nr. 35 „Dė</text:span><text:span text:style-name="T129">l Lietuvos Respublikos Vyriausybės 1992 m. birželio 5 d. nutarimo Nr. 438 dalinio pakeitimo“ (Žin., 1993, Nr.<text:s/></text:span><text:a xlink:href="https://www.e-tar.lt/portal/lt/legalAct/TAR.CC469322D65D" office:target-frame-name="_blank" xlink:show="new"><text:span text:style-name="T130">5-108</text:span></text:a><text:span text:style-name="T131">).</text:span></text:p>
      <text:p text:style-name="P132"/>
      <text:p text:style-name="P133"/>
      <text:p text:style-name="P134"/>
      <text:p text:style-name="P135">MINISTRAS PIRMININKAS<text:tab/>ADOLFAS ŠLEŽEVIČIUS</text:p>
      <text:p text:style-name="P136"/>
      <text:p text:style-name="P137"/>
      <text:p text:style-name="P138"/>
      <text:p text:style-name="P139">EKONOMIKOS MINISTRAS<text:tab/>JULIUS VESELKA</text:p>
      <text:p text:style-name="P140"/>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Vyriausybė, Nutarimas</text:span></text:p>
      <text:p text:style-name="P150"><text:span text:style-name="T151">Nr.<text:s/></text:span><text:a xlink:href="https://www.e-tar.lt/portal/legalAct.html?documentId=TAR.C119AC7FF9DE" office:target-frame-name="_top" xlink:show="replace"><text:span text:style-name="T152">889</text:span></text:a><text:span text:style-name="T153">, 1993-11-30, Žin., 1993, Nr. 66-1256 (1993-12-03), i. k.<text:s/></text:span><text:span text:style-name="T154">0931100NUTA00000889</text:span></text:p>
      <text:p text:style-name="P155"><text:span text:style-name="T156">Dėl Lietuvos Respublikos Vyriausybės 1993 m. rugpjūčio 6 d. nutarimo Nr. 610 dalinio pakeitimo</text:span></text:p>
      <text:p text:style-name="P157"/>
      <text:p text:style-name="P158"><text:span text:style-name="T159">2.</text:span></text:p>
      <text:p text:style-name="P160"><text:span text:style-name="T161">Lietuvos Respublikos Vyriausybė, Nutarimas</text:span></text:p>
      <text:p text:style-name="P162"><text:span text:style-name="T163">Nr.<text:s/></text:span><text:a xlink:href="https://www.e-tar.lt/portal/legalAct.html?documentId=TAR.426CF4229ABB" office:target-frame-name="_top" xlink:show="replace"><text:span text:style-name="T164">775</text:span></text:a><text:span text:style-name="T165">, 199</text:span><text:span text:style-name="T166">4-08-22, Žin., 1994, Nr. 66-1275 (1994-08-26), i. k. 0941100NUTA00000775</text:span></text:p>
      <text:p text:style-name="P167"><text:span text:style-name="T168">Dėl tauriųjų metalų atliekų ir laužo supirkimo bei perdirbimo</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0T12:16:00Z</meta:creation-date>
    <dc:date>2017-12-20T12:16:00Z</dc:date>
    <meta:template xlink:href="Normal.dotm" xlink:type="simple"/>
    <meta:editing-cycles>2</meta:editing-cycles>
    <meta:editing-duration>PT0S</meta:editing-duration>
    <meta:document-statistic meta:page-count="3" meta:paragraph-count="47" meta:word-count="1184" meta:character-count="9714" meta:row-count="168" meta:non-whitespace-character-count="8577"/>
  </office:meta>
</office:document-meta>
</file>