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7">Nutarimas netenka galios 1996-02-29:</text:span></text:p>
      <text:p text:style-name="P8"><text:span text:style-name="T9">Lietuvos Respublikos Vyriausybė, Nutarimas</text:span></text:p>
      <text:p text:style-name="P10"><text:span text:style-name="T11">Nr.<text:s/></text:span><text:a xlink:href="https://www.e-tar.lt/portal/legalAct.html?documentId=TAR.FEE7D9212CF4" office:target-frame-name="_top" xlink:show="replace"><text:span text:style-name="T12">272</text:span></text:a><text:span text:style-name="T13">, 1996-02-22, Žin., 1996, Nr. 18-486 (1996-02-28), i. k. 0961100NUTA00000272</text:span></text:p>
      <text:p text:style-name="P14"><text:span text:style-name="T15">Dėl kai<text:s/></text:span><text:span text:style-name="T16">kurių Lietuvos Respublikos Vyriausybės nutarimų privatizavimo klausimais pripažinimo netekusiais galios</text:span></text:p>
      <text:p text:style-name="P17"/>
      <text:p text:style-name="P18"><text:span text:style-name="T19">Suvestinė redakcija nuo 1995-09-28 iki 1996-02-28</text:span></text:p>
      <text:p text:style-name="P20"/>
      <text:p text:style-name="P21"><text:span text:style-name="T22">Nutarimas paskelbtas: Žin. 1993, Nr.<text:s/></text:span><text:a xlink:href="https://www.e-tar.lt/portal/legalAct.html?documentId=TAR.F921C8D75155" office:target-frame-name="_top" xlink:show="replace"><text:span text:style-name="T23">36-815</text:span></text:a><text:span text:style-name="T24">, i. k. 0931100NUTA00000610</text:span></text:p>
      <text:p text:style-name="P25"/>
      <text:p text:style-name="P26"><text:span text:style-name="T27"/><text:span text:style-name="T28">LIETUVOS RESPUBLIKOS VYRIAUSYBĖ</text:span></text:p>
      <text:p text:style-name="P29"/>
      <text:p text:style-name="P30">N U T A R I M A S</text:p>
      <text:p text:style-name="P31">DĖL SUSIDĖVĖJUSIŲ IR NENAUDOJAMŲ PAGRINDINIŲ PRIEMONIŲ TOLESNIO NAUDOJIMO TVARKOS</text:p>
      <text:p text:style-name="P32"/>
      <text:p text:style-name="P33">1993 m.<text:s/>rugpjūčio 6 d. Nr. 610</text:p>
      <text:p text:style-name="P34">Vilnius</text:p>
      <text:p text:style-name="P35"/>
      <text:p text:style-name="P36"><text:span text:style-name="T37">Įgyvendindama Lietuvos Respublikos Seimo 1993 m. gegužės 27 d. nutarimą Nr. I-162 „Dėl Lietuvos Respublikos Aukščiausiosios Tarybos nutarimo „Dėl Lietuvos Respublikos valstybinio turto pirminio privatizavimo įstatymo įsigal</text:span><text:span text:style-name="T38">iojimo“ 8 punkto papildymo“, Lietuvos Respublikos Vyriausybė<text:s/></text:span><text:span text:style-name="T39">nutari</text:span><text:span text:style-name="T40">a:</text:span></text:p>
      <text:p text:style-name="P41"><text:span text:style-name="T42">1</text:span><text:span text:style-name="T43">. Leisti valstybinėms ir valstybinėms akcinėms įmonėms direktorių valdybos sprendimu, stebėtojų tarybai, revizijos komisijai ir įmonės padalinio, kurio pagrindinės priemonės<text:s/></text:span><text:span text:style-name="T44">nurašomos, įgaliotam atstovui pritarus, nurašyti ir parduoti susidėvėjusias ir nenaudojamas pagrindines priemones (išskyrus pasyviąją jų dalį ir lengvuosius automobilius), kurių likutinė vertė yra ne didesnė kaip 1,5 tūkst. litų.</text:span></text:p>
      <text:p text:style-name="P45">Prie susidėvėjusių priskirtinos pagrindinės priemonės, kurių likutinė vertė sudaro ne daugiau kaip 10 procentų pradinės jų vertės.</text:p>
      <text:p text:style-name="P46">Prie nenaudojamų priskirtinos pagrindinės priemonės, kurios nepriklausomai nuo susidėvėjimo laipsnio pasidarė nereikalingos normaliam įmonės darbui, taip pat užkonservuotos pagrindinės priemonės, kurias toliau naudoti, pasikeitus eksploatavimo sąlygoms, ekonominiu požiūriu nenaudinga.</text:p>
      <text:p text:style-name="P47">Pagrindinės priemonės (išskyrus pasyviąją jų dalį ir lengvuosius automobilius), kurių likutinė vertė yra didesnė kaip 1,5<text:s/>tūkst. litų, bet ne didesnė kaip 10 tūkst. litų, gali būti parduodamos prekių aukcione be steigėjo sutikimo. Šios pagrindinės priemonės, neparduotos aukcione, nurašomos ir likviduojamos Lietuvos Respublikos Vyriausybės nustatyta tvarka.</text:p>
      <text:p text:style-name="P48">Pagrindinės priemonės (išskyrus pasyviąją jų dalį ir lengvuosius automobilius), kurių likutinė vertė yra didesnė kaip 10 tūkst. litų, gali būti parduotos aukcione arba nurašytos tik gavus steigėjo leidimą.</text:p>
      <text:p text:style-name="P49"><text:span text:style-name="T50">Nurašyti ar parduoti pagrindines priemones, kurių vertė rinkos kaino</text:span><text:span text:style-name="T51">mis - iki 500 litų, biudžetinėms įstaigoms ir organizacijoms leidimą duoda įstaigos vadovas. Kai pagrindinių priemonių vertė rinkos kainomis yra didesnė kaip 500 litų, šioms įstaigoms ir organizacijoms būtinas steigėjo leidimas, o Lietuvos Respublikos Seim</text:span><text:span text:style-name="T52">o ir Lietuvos Respublikos Vyriausybės įstaigoms (ministerijoms, departamentams, kitoms valstybinėms tarnyboms ir inspekcijoms), taip pat aukštosioms mokykloms, valstybiniams mokslo institutams šį leidimą duoda įstaigos vadovas. Pagrindinės priemonės (išsky</text:span><text:span text:style-name="T53">rus jų pasyviąją dalį ir lengvuosius automobilius) parduodamos prekių aukcionuose, rengiamuose Lietuvos Respublikos Vyriausybės 1992 m. sausio 27 d. nutarime Nr. 45 „Dėl prekių aukcionų rengimo bendrųjų nuostatų“ (Žin., 1992, Nr.<text:s/></text:span><text:a xlink:href="https://www.e-tar.lt/portal/lt/legalAct/TAR.EF9216965047" office:target-frame-name="_blank" xlink:show="new"><text:span text:style-name="T54">11-293</text:span></text:a><text:span text:style-name="T55">) nustatyta tvarka.</text:span></text:p>
      <text:p text:style-name="P56">Valstybės įmonės ir specialios paskirties akcinės bendrovės, taip pat akcinės bendrovės, kuriose valstybei priklauso daugiau kaip 50 procentų akcijų, turinčių balsavimo<text:s/>teisę, nurašydamos<text:s/><text:soft-page-break/>ar parduodamos lėktuvus, laivus ir kitas pagrindines priemones, įrašytas į tarptautinius registrus, steigėjo ar institucijos – valstybės akcijų turėtojos teikimu turi gauti Lietuvos Respublikos Vyriausybės leidimą.</text:p>
      <text:p text:style-name="P57">Elektros tiekimo ir ryšių linijos, pastotės, šilumos ir dujų tinklai, jų įrenginiai, vandentiekio ir kanalizacijos tinklai, drėkinimo sistemų įrenginiai, lietinimo mašinos, projektai, pasidarę nenaudotini dėl stichinės nelaimės, taip pat tapę nereikalingi dėl rekonstrukcijos ar<text:s/>išnykus vartotojui, steigėjo leidimu gali būti nurašomi iš valstybinio kapitalo.</text:p>
      <text:p text:style-name="P58"><text:span text:style-name="T59">Susidėvėjusios ir nenaudojamos pagrindinės priemonės nurašomos ir parduodamos, jeigu jas nurašius ar pardavus įmonės padalinyje nesutriks normalus gamybos, technologinis proc</text:span><text:span text:style-name="T60">esas ir pajėgumų naudojimas.</text:span><text:s/></text:p>
      <text:p text:style-name="P61">Punkto pakeitimai:</text:p>
      <text:p text:style-name="P62"><text:span text:style-name="T63">Nr.<text:s/></text:span><text:a xlink:href="https://www.e-tar.lt/portal/legalAct.html?documentId=TAR.C119AC7FF9DE" office:target-frame-name="_top" xlink:show="replace"><text:span text:style-name="T64">889</text:span></text:a><text:span text:style-name="T65">, 1993-11-30, Žin., 1993, Nr. 66-1256 (1993-12-03), i. k. 0931100NUTA00000889</text:span></text:p>
      <text:p text:style-name="P66"><text:span text:style-name="T67">Nr.<text:s/></text:span><text:a xlink:href="https://www.e-tar.lt/portal/legalAct.html?documentId=TAR.325F35B5C845" office:target-frame-name="_top" xlink:show="replace"><text:span text:style-name="T68">1258</text:span></text:a><text:span text:style-name="T69">, 1995-09-21, Žin., 1995, Nr. 79-1832 (1995-09-27), i. k. 0951100NUTA00001258</text:span></text:p>
      <text:p text:style-name="Normal"/>
      <text:p text:style-name="P70"><text:span text:style-name="T71">2</text:span><text:span text:style-name="T72">. Nustatyti, kad:</text:span></text:p>
      <text:p text:style-name="P73"><text:span text:style-name="T74">2.1</text:span><text:span text:style-name="T75">. valstybinių ir valstybinių akcinių įmonių, nustatytąja tvarka pateikusių duomenis, reikalingus pr</text:span><text:span text:style-name="T76">ivatizavimo programai parengti, taip pat įmonių, kurios numatytos privatizuoti pagal Centrinės privatizavimo komisijos nutarimu patvirtintus sąrašus, susidėvėjusios ir nenaudojamos pagrindinės priemonės parduodamos ar nurašomos tik Centrinei privatizavimo<text:s/></text:span><text:span text:style-name="T77">komisijai leidus. Pagrindinės priemonės negali būti parduodamos ar nurašomos įmonių privatizavimo metu (po to, kai privatizavimo programą patvirtina Centrinė privatizavimo komisija);</text:span></text:p>
      <text:p text:style-name="P78"><text:span text:style-name="T79">2.2</text:span><text:span text:style-name="T80">. pagrindinės priemonės, kurių likutinė vertė yra didesnė kaip 1,5</text:span><text:span text:style-name="T81"><text:s/>tūkst. litų (išskyrus lėktuvus, laivus ir kitas pagrindines priemones, įrašytas tarptautiniuose registruose, taip pat traktorius, krovininius automobilius bei žemės ūkio mašinas), arba nurašytų mašinų išmontuoti agregatai, mazgai, atsarginės dalys, detalė</text:span><text:span text:style-name="T82">s bei medžiagos parduodami prekių aukcionuose, rengiamuose Lietuvos Respublikos Vyriausybės 1992 m. sausio 27 d. nutarime Nr. 45 „Dėl prekių aukcionų rengimo bendrųjų nuostatų“ (Žin., 1992, Nr.<text:s/></text:span><text:a xlink:href="https://www.e-tar.lt/portal/lt/legalAct/TAR.EF9216965047" office:target-frame-name="_blank" xlink:show="new"><text:span text:style-name="T83">11-293</text:span></text:a><text:span text:style-name="T84">) nustatyta tvarka.</text:span></text:p>
      <text:p text:style-name="P85">Traktoriai, krovininiai automobiliai ir žemės ūkio mašinos parduodami uždaruose aukcionuose, kuriuose dalyvauja ūkininkai arba žemės ūkio produkcijos gamintojai. Uždaruose aukcionuose jų nepardavus, rengiami<text:s/>aukcionai, kuriuose gali dalyvauti visi to pageidaujantys juridiniai ir fiziniai asmenys.</text:p>
      <text:p text:style-name="P86">Skaičiavimo technika, radioelektronikos, ryšių ir elektrotechnikos įrenginiai ir aparatūra, taip pat kita technika, kurios sudėtyje yra brangiųjų metalų ir brangakmenių, gali būti nurašoma tik visai išmontavus detales ir mazgus, turinčius brangiųjų metalų ir brangakmenių, kurie atitinkamai užpajamuojami.</text:p>
      <text:p text:style-name="P87">Punkto pakeitimai:</text:p>
      <text:p text:style-name="P88"><text:span text:style-name="T89">Nr.<text:s/></text:span><text:a xlink:href="https://www.e-tar.lt/portal/legalAct.html?documentId=TAR.426CF4229ABB" office:target-frame-name="_top" xlink:show="replace"><text:span text:style-name="T90">775</text:span></text:a><text:span text:style-name="T91">, 1994-</text:span><text:span text:style-name="T92">08-22, Žin., 1994, Nr. 66-1275 (1994-08-26), i. k. 0941100NUTA00000775</text:span></text:p>
      <text:p text:style-name="Normal"/>
      <text:p text:style-name="P93"><text:span text:style-name="T94">2.3</text:span><text:span text:style-name="T95">. aukcione neparduotos pagrindinės priemonės, kurių likutinė vertė yra ne didesnė kaip 10 tūkst. litų, nurašomos ir likviduojamos įmonių direktorių valdybos sprendimu, stebėtojų</text:span><text:span text:style-name="T96"><text:s/>tarybai, revizijos komisijai ir įmonės padalinio, kurio pagrindinės priemonės nurašomos ir likviduojamos, įgaliotam atstovui pritarus, o kai šių pagrindinių priemonių vertė yra didesnė kaip 10 tūkst. litų – gavus steigėjo leidimą.</text:span></text:p>
      <text:p text:style-name="P97"><text:span text:style-name="T98">Nurašomų ir likviduojamų</text:span><text:span text:style-name="T99"><text:s/>pagrindinių priemonių tinkami naudoti agregatai, mazgai, atsarginės dalys ir detalės turi būti užpajamuojami;</text:span></text:p>
      <text:p text:style-name="P100"><text:span text:style-name="T101">2.4</text:span><text:span text:style-name="T102">. lėktuvai, laivai ir kitos pagrindinės priemonės, įrašytos tarptautiniuose registruose, parduodamos konkurso tvarka, vadovaujantis steigė</text:span><text:span text:style-name="T103">jo patvirtintais nuostatais;</text:span></text:p>
      <text:p text:style-name="P104"><text:span text:style-name="T105">2.5</text:span><text:span text:style-name="T106">. parduodant nenaudojamas ar nurašant susidėvėjusias pagrindines priemones, negali būti sumažintas valstybinės ar valstybinės akcinės įmonės įstatinis kapitalas, išskyrus 1 punkto aštuntojoje pastraipoje numatytus atveju</text:span><text:span text:style-name="T107">s. Pardavus pagrindines priemones už didesnę negu jų<text:s/></text:span><text:soft-page-break/><text:span text:style-name="T108">likutinė vertė kainą, pelnas paskirstomas proporcingai nominaliam valstybiniam ir nominaliam akciniam kapitalui.</text:span></text:p>
      <text:p text:style-name="P109"><text:span text:style-name="T110">3</text:span><text:span text:style-name="T111">. Leisti valstybinėms ir valstybinėms akcinėms įmonėms užkonservuoti laikinai nenau</text:span><text:span text:style-name="T112">dojamas pagrindines priemones, gamybinius padalinius bei technologines linijas ir netaikyti jiems amortizacinių atskaitymų bei palūkanų už valstybinio kapitalo naudojimą. Leidimus užkonservuoti šias pagrindines priemones ir jų užkonservavimo trukmę steigėj</text:span><text:span text:style-name="T113">o teikimu tvirtina Lietuvos Respublikos Vyriausybė.</text:span></text:p>
      <text:p text:style-name="P114">Leidimus užkonservuoti traktorius, ekskavatorius, kranus, žemės kasimo ir kitą melioracijos techniką išduoda steigėjas.</text:p>
      <text:p text:style-name="P115"><text:span text:style-name="T116">Leidimai laikinai užkonservuoti nurodytąsias pagrindines priemones išduodami pateiku</text:span><text:span text:style-name="T117">s suderintą su steigėju tolesnio jų naudojimo pasibaigus užkonservavimo laikui projektą.</text:span></text:p>
      <text:p text:style-name="P118"><text:span text:style-name="T119">4</text:span><text:span text:style-name="T120">. Nustatyti, kad įmonių vadovai, pardavę nenaudojamas ar nurašę susidėvėjusias pagrindines priemones kitaip, negu nurodyta šiame nutarime, atsako Lietuvos Respubl</text:span><text:span text:style-name="T121">ikos įstatymų nustatyta tvarka.</text:span></text:p>
      <text:p text:style-name="P122"><text:span text:style-name="T123">5</text:span><text:span text:style-name="T124">. Pripažinti netekusiais galios:</text:span></text:p>
      <text:p text:style-name="P125"><text:span text:style-name="T126">5.1</text:span><text:span text:style-name="T127">. Lietuvos Respublikos Vyriausybės 1991 m. balandžio 29 d. nutarimą Nr. 161 „Dėl papildomų priemonių Lietuvos Respublikos Aukščiausiosios Tarybos 1990 m. liepos 26 d. nutarimo Nr. I</text:span><text:span text:style-name="T128">-415 3 punktui įgyvendinti“ (Žin., 1991, Nr.);</text:span></text:p>
      <text:p text:style-name="P129"><text:span text:style-name="T130">5.2</text:span><text:span text:style-name="T131">. Lietuvos Respublikos Vyriausybės 1992 m. sausio 27 d. nutarimo Nr. 45 „Dėl prekių aukcionų rengimo bendrųjų nuostatų“ (Žin., 1992, Nr.<text:s/></text:span><text:a xlink:href="https://www.e-tar.lt/portal/lt/legalAct/TAR.EF9216965047" office:target-frame-name="_blank" xlink:show="new"><text:span text:style-name="T132">11-293</text:span></text:a><text:span text:style-name="T133">) 2.2 punktą;</text:span></text:p>
      <text:p text:style-name="P134"><text:span text:style-name="T135">5.3</text:span><text:span text:style-name="T136">. Lietuvos Respublikos Vyriausybės 1992 m. kovo 31 d. potvarkį Nr. 327p;</text:span></text:p>
      <text:p text:style-name="P137"><text:span text:style-name="T138">5.4</text:span><text:span text:style-name="T139">. Lietuvos Respublikos Vyriausybės 1992 m</text:span><text:span text:style-name="T140">. birželio 5 d. nutarimą Nr. 438 „Dėl nusidėvėjusių pagrindinių priemonių tolesnio panaudojimo tvarkos“ (Žin., 1992, Nr.<text:s/></text:span><text:a xlink:href="https://www.e-tar.lt/portal/lt/legalAct/TAR.9E507CC4D2AD" office:target-frame-name="_blank" xlink:show="new"><text:span text:style-name="T141">23-689</text:span></text:a><text:span text:style-name="T142">);</text:span></text:p>
      <text:p text:style-name="P143"><text:span text:style-name="T144">5.5</text:span><text:span text:style-name="T145">. Lietuvos Respublikos Vyriausybės</text:span><text:span text:style-name="T146"><text:s/>1993 m. sausio 28 d. nutarimą Nr. 35 „Dėl Lietuvos Respublikos Vyriausybės 1992 m. birželio 5 d. nutarimo Nr. 438 dalinio pakeitimo“ (Žin., 1993, Nr.<text:s/></text:span><text:a xlink:href="https://www.e-tar.lt/portal/lt/legalAct/TAR.CC469322D65D" office:target-frame-name="_blank" xlink:show="new"><text:span text:style-name="T147">5-108</text:span></text:a><text:span text:style-name="T148">).</text:span></text:p>
      <text:p text:style-name="P149"/>
      <text:p text:style-name="P150"/>
      <text:p text:style-name="P151"/>
      <text:p text:style-name="P152">MINISTRAS PIRMININKAS<text:tab/>ADOLFAS ŠLEŽEVIČIUS</text:p>
      <text:p text:style-name="P153"/>
      <text:p text:style-name="P154"/>
      <text:p text:style-name="P155"/>
      <text:p text:style-name="P156">EKONOMIKOS MINISTRAS<text:tab/>JULIUS VESELKA</text:p>
      <text:p text:style-name="P157"/>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C119AC7FF9DE" office:target-frame-name="_top" xlink:show="replace"><text:span text:style-name="T169">889</text:span></text:a><text:span text:style-name="T170">, 1993-11-30, Žin., 1993, N</text:span><text:span text:style-name="T171">r. 66-1256 (1993-12-03), i. k. 0931100NUTA00000889</text:span></text:p>
      <text:p text:style-name="P172"><text:span text:style-name="T173">Dėl Lietuvos Respublikos Vyriausybės 1993 m. rugpjūčio 6 d. nutarimo Nr. 610 dalini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426CF4229ABB" office:target-frame-name="_top" xlink:show="replace"><text:span text:style-name="T181">775</text:span></text:a><text:span text:style-name="T182">, 1994-08-22, Žin., 1994, Nr. 66-1275 (1994-08-26), i. k. 0941100NUTA00000775</text:span></text:p>
      <text:p text:style-name="P183"><text:span text:style-name="T184">Dėl tauriųjų metalų atliekų ir laužo supirkimo bei perdirb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325F35B5C845" office:target-frame-name="_top" xlink:show="replace"><text:span text:style-name="T192">1258</text:span></text:a><text:span text:style-name="T193">, 1995-09-21, Žin., 1995, Nr. 79-1832 (1995-09-27), i. k. 0951100NUTA00001258</text:span></text:p>
      <text:soft-page-break/>
      <text:p text:style-name="P194"><text:span text:style-name="T195">Dėl Lietuvos Respublikos Vyriausybės 1993 m. rugpjūčio 6 d. nutarimo Nr. 610 "Dėl susidėvėjusi</text:span><text:span text:style-name="T196">ų ir nenaudojamų pagrindinių priemonių tolesnio naudojimo tvarkos" dalini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12:16:00Z</meta:creation-date>
    <dc:date>2017-12-20T12:16:00Z</dc:date>
    <meta:template xlink:href="Normal.dotm" xlink:type="simple"/>
    <meta:editing-cycles>2</meta:editing-cycles>
    <meta:editing-duration>PT0S</meta:editing-duration>
    <meta:document-statistic meta:page-count="4" meta:paragraph-count="21" meta:word-count="1627" meta:character-count="10880" meta:row-count="77" meta:non-whitespace-character-count="9274"/>
  </office:meta>
</office:document-meta>
</file>