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3 M. BALANDŽIO 16 D. ĮSAKYMO NR. V-175 „DĖL LIETUVOS KRIMINALINĖS POLICIJOS BIURO NUOSTATŲ IR STRUKTŪROS SCHEMOS PATVIRTINIMO“ PAPILDYMO</text:p>
      <text:p text:style-name="P12"/>
      <text:p text:style-name="P13">2003 m. rugpjūčio 21 d. Nr. V-461</text:p>
      <text:p text:style-name="P14">Vilnius</text:p>
      <text:p text:style-name="P15"/>
      <text:p text:style-name="P16"/>
      <text:p text:style-name="P17"><text:span text:style-name="T18">Vadovaudamasis Policijos departamento prie Lietuvos Respublikos vidaus reikalų ministerijos nuostatų II dalies 9.11 ir IV dalies 17.4 punktu bei siekdamas tobulinti policijos įstaigų veiklą</text:span><text:span text:style-name="T19">,</text:span></text:p>
      <text:p text:style-name="P20"><text:span text:style-name="T21">papildau</text:span><text:span text:style-name="T22"><text:s/>Lietuvos policijos generalinio komisaro 2003 m. balandžio 16 d. įsakymu Nr. V-175 „Dėl Lietuvos kriminalinės policijos biuro nuostatų ir struktūros schemos patvirtinimo“ patvirtintų Lietuvos kriminalinės policijos biuro nuostatų II dalį 8.3.7<text:s/></text:span><text:span text:style-name="T23">punktu, kurį išdėstau taip:</text:span></text:p>
      <text:p text:style-name="P24"><text:span text:style-name="T25">„</text:span><text:span text:style-name="T26">8.3.7</text:span><text:span text:style-name="T27">. organizuoja ir koordinuoja ekstradicijų vykdymą“.</text:span></text:p>
      <text:p text:style-name="P28"/>
      <text:p text:style-name="P29"/>
      <text:p text:style-name="P30"/>
      <text:p text:style-name="P31">POLICIJOS DEPARTAMENTO PRIE VIDAUS REIKALŲ MINISTERIJOS</text:p>
      <text:p text:style-name="P32">VYRIAUSIASIS KOMISARAS,<text:s/></text:p>
      <text:p text:style-name="P33">POLICIJOS GENERALINIO KOMISARO PAVADUOTOJAS,</text:p>
      <text:p text:style-name="P34">L. E. POLICIJOS GENERALINIO KOMISARO PAREIGAS<text:tab/>VYTAU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1:20:00Z</meta:creation-date>
    <dc:date>2017-08-08T11:2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11" meta:row-count="37" meta:non-whitespace-character-count="892"/>
  </office:meta>
</office:document-meta>
</file>