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break-before="page" fo:margin-left="3.1493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margin-left="3.1493in">
        <style:tab-stops/>
      </style:paragraph-properties>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middle" fo:line-height="110%"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middle" fo:line-height="110%"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line-height="110%"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style:vertical-align="middle" fo:line-height="110%"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48in"/>
    </style:style>
    <style:style style:name="T455" style:parent-style-name="DefaultParagraphFont" style:family="text">
      <style:text-properties fo:color="#000000" fo:letter-spacing="-0.0048in"/>
    </style:style>
    <style:style style:name="T456" style:parent-style-name="DefaultParagraphFont" style:family="text">
      <style:text-properties fo:color="#000000" fo:letter-spacing="-0.0048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middle" fo:line-height="110%"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middle" fo:line-height="110%"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style:vertical-align="middle" fo:line-height="110%"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T613" style:parent-style-name="DefaultParagraphFont" style:family="text">
      <style:text-properties fo:color="#000000"/>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break-before="page" fo:margin-left="3.1493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widows="0" fo:orphans="0" fo:margin-left="3.1493in">
        <style:tab-stops/>
      </style:paragraph-properties>
      <style:text-properties fo:color="#000000"/>
    </style:style>
    <style:style style:name="P618" style:parent-style-name="Normal" style:family="paragraph">
      <style:paragraph-properties fo:widows="0" fo:orphans="0" fo:margin-left="3.1493in">
        <style:tab-stops/>
      </style:paragraph-properties>
      <style:text-properties fo:color="#000000"/>
    </style:style>
    <style:style style:name="P619" style:parent-style-name="Normal" style:family="paragraph">
      <style:paragraph-properties fo:widows="0" fo:orphans="0" fo:margin-left="3.1493in">
        <style:tab-stops/>
      </style:paragraph-properties>
      <style:text-properties fo:color="#000000"/>
    </style:style>
    <style:style style:name="P620" style:parent-style-name="Normal" style:family="paragraph">
      <style:paragraph-properties fo:widows="0" fo:orphans="0" fo:text-align="justify" fo:text-indent="0.3937in"/>
      <style:text-properties fo:color="#000000"/>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style:style>
    <style:style style:name="P629" style:parent-style-name="Normal" style:family="paragraph">
      <style:paragraph-properties fo:widows="0" fo:orphans="0" fo:text-align="justify" style:vertical-align="middle"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34in"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middle" fo:line-height="110%"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style:vertical-align="middle" fo:line-height="110%"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style:vertical-align="middle" fo:line-height="110%"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34in"/>
    </style:style>
    <style:style style:name="T829" style:parent-style-name="DefaultParagraphFont" style:family="text">
      <style:text-properties fo:color="#000000" fo:letter-spacing="-0.0034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34in"/>
    </style:style>
    <style:style style:name="T852" style:parent-style-name="DefaultParagraphFont" style:family="text">
      <style:text-properties fo:color="#000000" fo:letter-spacing="-0.0034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vertical-align="middle" fo:line-height="110%"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middle" fo:line-height="110%"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48in"/>
    </style:style>
    <style:style style:name="T1028" style:parent-style-name="DefaultParagraphFont" style:family="text">
      <style:text-properties fo:color="#000000" fo:letter-spacing="-0.0048in"/>
    </style:style>
    <style:style style:name="T1029" style:parent-style-name="DefaultParagraphFont" style:family="text">
      <style:text-properties fo:color="#000000" fo:letter-spacing="-0.0048in"/>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vertical-align="middle" fo:line-height="110%"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vertical-align="middle" fo:line-height="110%"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style:vertical-align="middle" fo:line-height="110%"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center"/>
    </style:style>
    <style:style style:name="P1183" style:parent-style-name="Normal" style:family="paragraph">
      <style:paragraph-properties fo:widows="0" fo:orphans="0" fo:text-align="center"/>
    </style:style>
    <style:style style:name="T1184" style:parent-style-name="DefaultParagraphFont" style:family="text">
      <style:text-properties fo:color="#000000"/>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break-before="page" fo:margin-left="3.1493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widows="0" fo:orphans="0" fo:margin-left="3.1493in">
        <style:tab-stops/>
      </style:paragraph-properties>
      <style:text-properties fo:color="#000000"/>
    </style:style>
    <style:style style:name="P1189" style:parent-style-name="Normal" style:family="paragraph">
      <style:paragraph-properties fo:widows="0" fo:orphans="0" fo:margin-left="3.1493in">
        <style:tab-stops/>
      </style:paragraph-properties>
      <style:text-properties fo:color="#000000"/>
    </style:style>
    <style:style style:name="P1190" style:parent-style-name="Normal" style:family="paragraph">
      <style:paragraph-properties fo:widows="0" fo:orphans="0" fo:margin-left="3.1493in">
        <style:tab-stops/>
      </style:paragraph-properties>
      <style:text-properties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color="#000000"/>
    </style:style>
    <style:style style:name="P1200" style:parent-style-name="Normal" style:family="paragraph">
      <style:paragraph-properties fo:widows="0" fo:orphans="0" fo:text-align="justify" style:vertical-align="middle"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34in"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middle" fo:line-height="110%"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style:vertical-align="middle" fo:line-height="110%"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fo:letter-spacing="-0.0027in"/>
    </style:style>
    <style:style style:name="T1377" style:parent-style-name="DefaultParagraphFont" style:family="text">
      <style:text-properties fo:color="#000000" fo:letter-spacing="-0.0027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34in"/>
    </style:style>
    <style:style style:name="T1384" style:parent-style-name="DefaultParagraphFont" style:family="text">
      <style:text-properties fo:color="#000000" fo:letter-spacing="-0.0034in"/>
    </style:style>
    <style:style style:name="T1385" style:parent-style-name="DefaultParagraphFont" style:family="text">
      <style:text-properties fo:color="#000000" fo:letter-spacing="-0.0034in"/>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style:vertical-align="middle" fo:line-height="110%" fo:text-indent="0.3937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style:vertical-align="middle" fo:line-height="110%"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fo:letter-spacing="-0.0048in"/>
    </style:style>
    <style:style style:name="T1583" style:parent-style-name="DefaultParagraphFont" style:family="text">
      <style:text-properties fo:color="#000000" fo:letter-spacing="-0.0048in"/>
    </style:style>
    <style:style style:name="T1584" style:parent-style-name="DefaultParagraphFont" style:family="text">
      <style:text-properties fo:color="#000000" fo:letter-spacing="-0.0048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style:vertical-align="middle" fo:line-height="110%"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style:vertical-align="middle" fo:line-height="110%"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style:vertical-align="middle" fo:line-height="110%"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T1717" style:parent-style-name="DefaultParagraphFont" style:family="text">
      <style:text-properties fo:color="#000000" fo:letter-spacing="-0.0027in"/>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fo:text-align="center"/>
    </style:style>
    <style:style style:name="T1739" style:parent-style-name="DefaultParagraphFont" style:family="text">
      <style:text-properties fo:color="#000000"/>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break-before="page" fo:margin-left="3.1493in">
        <style:tab-stops/>
      </style:paragraph-properties>
    </style:style>
    <style:style style:name="T1742" style:parent-style-name="DefaultParagraphFont" style:family="text">
      <style:text-properties fo:color="#000000"/>
    </style:style>
    <style:style style:name="P1743" style:parent-style-name="Normal" style:family="paragraph">
      <style:paragraph-properties fo:widows="0" fo:orphans="0" fo:margin-left="3.1493in">
        <style:tab-stops/>
      </style:paragraph-properties>
      <style:text-properties fo:color="#000000"/>
    </style:style>
    <style:style style:name="P1744" style:parent-style-name="Normal" style:family="paragraph">
      <style:paragraph-properties fo:widows="0" fo:orphans="0" fo:margin-left="3.1493in">
        <style:tab-stops/>
      </style:paragraph-properties>
      <style:text-properties fo:color="#000000"/>
    </style:style>
    <style:style style:name="P1745" style:parent-style-name="Normal" style:family="paragraph">
      <style:paragraph-properties fo:widows="0" fo:orphans="0" fo:margin-left="3.1493in">
        <style:tab-stops/>
      </style:paragraph-properties>
      <style:text-properties fo:color="#000000"/>
    </style:style>
    <style:style style:name="P1746" style:parent-style-name="Normal" style:family="paragraph">
      <style:paragraph-properties fo:widows="0" fo:orphans="0" fo:text-align="justify" fo:text-indent="0.3937in"/>
      <style:text-properties fo:color="#000000"/>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fo:letter-spacing="-0.0006in"/>
    </style:style>
    <style:style style:name="T1758" style:parent-style-name="DefaultParagraphFont" style:family="text">
      <style:text-properties fo:color="#000000" fo:letter-spacing="-0.0006in"/>
    </style:style>
    <style:style style:name="T1759" style:parent-style-name="DefaultParagraphFont" style:family="text">
      <style:text-properties fo:color="#000000" fo:letter-spacing="-0.0027in"/>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fo:letter-spacing="-0.0027in"/>
    </style:style>
    <style:style style:name="T1820" style:parent-style-name="DefaultParagraphFont" style:family="text">
      <style:text-properties fo:color="#000000" fo:letter-spacing="-0.0027in"/>
    </style:style>
    <style:style style:name="T1821" style:parent-style-name="DefaultParagraphFont" style:family="text">
      <style:text-properties fo:color="#000000" fo:letter-spacing="-0.002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widows="0" fo:orphans="0" fo:text-align="justify" fo:text-indent="0.3937in"/>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style:vertical-align="middle" fo:line-height="110%"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style:vertical-align="middle" fo:line-height="110%"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fo:letter-spacing="-0.0034in"/>
    </style:style>
    <style:style style:name="T1942" style:parent-style-name="DefaultParagraphFont" style:family="text">
      <style:text-properties fo:color="#000000" fo:letter-spacing="-0.0034in"/>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style:vertical-align="middle" fo:line-height="110%" fo:text-indent="0.3937in"/>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style:vertical-align="middle" fo:line-height="110%" fo:text-indent="0.3937in"/>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justify" fo:text-indent="0.3937in"/>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fo:letter-spacing="-0.0048in"/>
    </style:style>
    <style:style style:name="T2085" style:parent-style-name="DefaultParagraphFont" style:family="text">
      <style:text-properties fo:color="#000000" fo:letter-spacing="-0.0048in"/>
    </style:style>
    <style:style style:name="T2086" style:parent-style-name="DefaultParagraphFont" style:family="text">
      <style:text-properties fo:color="#000000" fo:letter-spacing="-0.0048in"/>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paragraph-properties fo:widows="0" fo:orphans="0" fo:text-align="justify" fo:text-indent="0.3937in"/>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2125" style:parent-style-name="DefaultParagraphFont" style:family="text">
      <style:text-properties fo:color="#000000"/>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fo:letter-spacing="-0.0013in"/>
    </style:style>
    <style:style style:name="T2134" style:parent-style-name="DefaultParagraphFont" style:family="text">
      <style:text-properties fo:color="#000000" fo:letter-spacing="-0.0013in"/>
    </style:style>
    <style:style style:name="T2135" style:parent-style-name="DefaultParagraphFont" style:family="text">
      <style:text-properties fo:color="#000000" fo:letter-spacing="-0.0013in"/>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style:vertical-align="middle" fo:line-height="110%"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style:vertical-align="middle" fo:line-height="110%" fo:text-indent="0.3937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style:vertical-align="middle" fo:line-height="110%" fo:text-indent="0.3937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widows="0" fo:orphans="0" fo:text-align="justify" fo:text-indent="0.3937in"/>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fo:letter-spacing="-0.0027in"/>
    </style:style>
    <style:style style:name="T2213" style:parent-style-name="DefaultParagraphFont" style:family="text">
      <style:text-properties fo:color="#000000" fo:letter-spacing="-0.0027in"/>
    </style:style>
    <style:style style:name="T2214" style:parent-style-name="DefaultParagraphFont" style:family="text">
      <style:text-properties fo:color="#000000" fo:letter-spacing="-0.0027in"/>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FF" style:text-underline-type="single" style:text-underline-style="solid" style:text-underline-width="auto" style:text-underline-mode="continuou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widows="0" fo:orphans="0" fo:text-align="justify" fo:text-indent="0.3937in"/>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text-align="center"/>
    </style:style>
    <style:style style:name="T2237" style:parent-style-name="DefaultParagraphFont" style:family="text">
      <style:text-properties fo:color="#000000"/>
    </style:style>
    <style:style style:name="P2238" style:parent-style-name="Normal" style:family="paragraph">
      <style:paragraph-properties fo:widows="0" fo:orphans="0" fo:text-align="center"/>
    </style:style>
    <style:style style:name="P2239" style:parent-style-name="Normal" style:family="paragraph">
      <style:paragraph-properties fo:widows="0" fo:orphans="0" fo:break-before="page" fo:margin-left="3.1493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margin-left="3.1493in">
        <style:tab-stops/>
      </style:paragraph-properties>
      <style:text-properties fo:color="#000000"/>
    </style:style>
    <style:style style:name="P2243" style:parent-style-name="Normal" style:family="paragraph">
      <style:paragraph-properties fo:widows="0" fo:orphans="0" fo:margin-left="3.1493in">
        <style:tab-stops/>
      </style:paragraph-properties>
      <style:text-properties fo:color="#000000"/>
    </style:style>
    <style:style style:name="P2244" style:parent-style-name="Normal" style:family="paragraph">
      <style:paragraph-properties fo:widows="0" fo:orphans="0" fo:margin-left="3.1493in">
        <style:tab-stops/>
      </style:paragraph-properties>
      <style:text-properties fo:color="#000000"/>
    </style:style>
    <style:style style:name="P2245" style:parent-style-name="Normal" style:family="paragraph">
      <style:paragraph-properties fo:widows="0" fo:orphans="0" fo:text-align="justify" fo:text-indent="0.3937in"/>
      <style:text-properties fo:color="#000000"/>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text-transform="uppercase" fo:color="#000000"/>
    </style:style>
    <style:style style:name="P2248" style:parent-style-name="Normal" style:family="paragraph">
      <style:paragraph-properties fo:widows="0" fo:orphans="0" fo:text-align="justify" fo:text-indent="0.3937in"/>
      <style:text-properties fo:color="#000000"/>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fo:text-indent="0.3937in"/>
      <style:text-properties fo:color="#000000"/>
    </style:style>
    <style:style style:name="P2254" style:parent-style-name="Normal" style:family="paragraph">
      <style:paragraph-properties fo:widows="0" fo:orphans="0" fo:text-align="justify" style:vertical-align="middle" fo:line-height="119%"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letter-spacing="-0.0027in"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fo:letter-spacing="-0.0027in"/>
    </style:style>
    <style:style style:name="T2271" style:parent-style-name="DefaultParagraphFont" style:family="text">
      <style:text-properties fo:color="#000000" fo:letter-spacing="-0.002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fo:letter-spacing="-0.0013in"/>
    </style:style>
    <style:style style:name="T2317" style:parent-style-name="DefaultParagraphFont" style:family="text">
      <style:text-properties fo:color="#000000" fo:letter-spacing="-0.0013in"/>
    </style:style>
    <style:style style:name="T2318" style:parent-style-name="DefaultParagraphFont" style:family="text">
      <style:text-properties fo:color="#000000" fo:letter-spacing="-0.0013in"/>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P2330" style:parent-style-name="Normal" style:family="paragraph">
      <style:paragraph-properties fo:widows="0" fo:orphans="0" fo:text-align="justify" fo:text-indent="0.3937in"/>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style:vertical-align="middle" fo:line-height="110%" fo:text-indent="0.3937in"/>
      <style:text-properties fo:hyphenate="false"/>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style:vertical-align="middle" fo:line-height="110%"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fo:letter-spacing="-0.0027in"/>
    </style:style>
    <style:style style:name="T2428" style:parent-style-name="DefaultParagraphFont" style:family="text">
      <style:text-properties fo:color="#000000" fo:letter-spacing="-0.0027in"/>
    </style:style>
    <style:style style:name="T2429" style:parent-style-name="DefaultParagraphFont" style:family="text">
      <style:text-properties fo:color="#000000" fo:letter-spacing="-0.0027in"/>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fo:letter-spacing="-0.0034in"/>
    </style:style>
    <style:style style:name="T2435" style:parent-style-name="DefaultParagraphFont" style:family="text">
      <style:text-properties fo:color="#000000" fo:letter-spacing="-0.0034in"/>
    </style:style>
    <style:style style:name="T2436" style:parent-style-name="DefaultParagraphFont" style:family="text">
      <style:text-properties fo:color="#000000" fo:letter-spacing="-0.0034in"/>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style:vertical-align="middle" fo:line-height="110%" fo:text-indent="0.3937in"/>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style:vertical-align="middle" fo:line-height="110%" fo:text-indent="0.3937in"/>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fo:letter-spacing="-0.0027in"/>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fo:letter-spacing="-0.0013in"/>
    </style:style>
    <style:style style:name="T2520" style:parent-style-name="DefaultParagraphFont" style:family="text">
      <style:text-properties fo:color="#000000" fo:letter-spacing="-0.0013in"/>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fo:letter-spacing="-0.0048in"/>
    </style:style>
    <style:style style:name="T2632" style:parent-style-name="DefaultParagraphFont" style:family="text">
      <style:text-properties fo:color="#000000" fo:letter-spacing="-0.0048in"/>
    </style:style>
    <style:style style:name="T2633" style:parent-style-name="DefaultParagraphFont" style:family="text">
      <style:text-properties fo:color="#000000" fo:letter-spacing="-0.0048in"/>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widows="0" fo:orphans="0" fo:text-align="justify" fo:text-indent="0.3937in"/>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fo:letter-spacing="-0.0013in"/>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style:vertical-align="middle" fo:line-height="110%" fo:text-indent="0.3937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style:vertical-align="middle" fo:line-height="110%" fo:text-indent="0.3937in"/>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style:vertical-align="middle" fo:line-height="110%" fo:text-indent="0.3937in"/>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P2760" style:parent-style-name="Normal" style:family="paragraph">
      <style:paragraph-properties fo:widows="0" fo:orphans="0" fo:text-align="justify" fo:text-indent="0.3937in"/>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fo:letter-spacing="-0.0027in"/>
    </style:style>
    <style:style style:name="T2767" style:parent-style-name="DefaultParagraphFont" style:family="text">
      <style:text-properties fo:color="#000000" fo:letter-spacing="-0.0027in"/>
    </style:style>
    <style:style style:name="T2768" style:parent-style-name="DefaultParagraphFont" style:family="text">
      <style:text-properties fo:color="#000000" fo:letter-spacing="-0.0027in"/>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FF" style:text-underline-type="single" style:text-underline-style="solid" style:text-underline-width="auto" style:text-underline-mode="continuous"/>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P2784" style:parent-style-name="Normal" style:family="paragraph">
      <style:paragraph-properties fo:widows="0" fo:orphans="0" fo:text-align="justify" fo:text-indent="0.3937in"/>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center"/>
    </style:style>
    <style:style style:name="P2789" style:parent-style-name="Normal" style:family="paragraph">
      <style:paragraph-properties fo:widows="0" fo:orphans="0" fo:text-align="center"/>
    </style:style>
    <style:style style:name="T2790" style:parent-style-name="DefaultParagraphFont" style:family="text">
      <style:text-properties fo:color="#000000"/>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fo:break-before="page" fo:margin-left="3.1493in">
        <style:tab-stops/>
      </style:paragraph-properties>
    </style:style>
    <style:style style:name="T2793" style:parent-style-name="DefaultParagraphFont" style:family="text">
      <style:text-properties fo:color="#000000"/>
    </style:style>
    <style:style style:name="P2794" style:parent-style-name="Normal" style:family="paragraph">
      <style:paragraph-properties fo:widows="0" fo:orphans="0" fo:margin-left="3.1493in">
        <style:tab-stops/>
      </style:paragraph-properties>
      <style:text-properties fo:color="#000000"/>
    </style:style>
    <style:style style:name="P2795" style:parent-style-name="Normal" style:family="paragraph">
      <style:paragraph-properties fo:widows="0" fo:orphans="0" fo:margin-left="3.1493in">
        <style:tab-stops/>
      </style:paragraph-properties>
      <style:text-properties fo:color="#000000"/>
    </style:style>
    <style:style style:name="P2796" style:parent-style-name="Normal" style:family="paragraph">
      <style:paragraph-properties fo:widows="0" fo:orphans="0" fo:margin-left="3.1493in">
        <style:tab-stops/>
      </style:paragraph-properties>
      <style:text-properties fo:color="#000000"/>
    </style:style>
    <style:style style:name="P2797" style:parent-style-name="Normal" style:family="paragraph">
      <style:paragraph-properties fo:widows="0" fo:orphans="0" fo:text-align="justify" fo:text-indent="0.3937in"/>
      <style:text-properties fo:color="#000000"/>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widows="0" fo:orphans="0" fo:text-align="justify" fo:text-indent="0.3937in"/>
      <style:text-properties fo:color="#000000"/>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fo:text-transform="uppercase" fo:color="#000000"/>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fo:widows="0" fo:orphans="0" fo:text-align="justify" fo:text-indent="0.3937in"/>
      <style:text-properties fo:color="#000000"/>
    </style:style>
    <style:style style:name="P2806" style:parent-style-name="Normal" style:family="paragraph">
      <style:paragraph-properties fo:widows="0" fo:orphans="0" fo:text-align="justify" style:vertical-align="middle" fo:text-indent="0.3937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letter-spacing="-0.0034in" style:font-size-complex="12pt" style:language-asian="lt" style:country-asian="LT"/>
    </style:style>
    <style:style style:name="T2810" style:parent-style-name="DefaultParagraphFont" style:family="text">
      <style:text-properties fo:letter-spacing="-0.0034in"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fo:letter-spacing="-0.0027in"/>
    </style:style>
    <style:style style:name="T2822" style:parent-style-name="DefaultParagraphFont" style:family="text">
      <style:text-properties fo:color="#000000" fo:letter-spacing="-0.002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style:vertical-align="middle" fo:text-indent="0.3937in"/>
      <style:text-properties fo:hyphenate="false"/>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justify" fo:text-indent="0.3937in"/>
      <style:text-properties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style:vertical-align="middle" fo:line-height="110%" fo:text-indent="0.3937in"/>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style:vertical-align="middle" fo:line-height="110%"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style>
    <style:style style:name="T2961" style:parent-style-name="DefaultParagraphFont" style:family="text">
      <style:text-properties fo:font-size="11pt" style:font-size-asian="11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fo:letter-spacing="-0.0027in"/>
    </style:style>
    <style:style style:name="T2981" style:parent-style-name="DefaultParagraphFont" style:family="text">
      <style:text-properties fo:color="#000000" fo:letter-spacing="-0.0027in"/>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fo:letter-spacing="-0.0034in"/>
    </style:style>
    <style:style style:name="T2988" style:parent-style-name="DefaultParagraphFont" style:family="text">
      <style:text-properties fo:color="#000000" fo:letter-spacing="-0.0034in"/>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3937in"/>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style:vertical-align="middle" fo:line-height="110%" fo:text-indent="0.3937in"/>
      <style:text-properties fo:hyphenate="false"/>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style:vertical-align="middle" fo:line-height="110%" fo:text-indent="0.3937in"/>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fo:letter-spacing="-0.0027in"/>
    </style:style>
    <style:style style:name="T3043" style:parent-style-name="DefaultParagraphFont" style:family="text">
      <style:text-properties fo:color="#000000" fo:letter-spacing="-0.0027in"/>
    </style:style>
    <style:style style:name="T3044" style:parent-style-name="DefaultParagraphFont" style:family="text">
      <style:text-properties fo:color="#000000" fo:letter-spacing="-0.0027in"/>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fo:letter-spacing="-0.0013in"/>
    </style:style>
    <style:style style:name="T3074" style:parent-style-name="DefaultParagraphFont" style:family="text">
      <style:text-properties fo:color="#000000" fo:letter-spacing="-0.0013in"/>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font-weight-complex="bold" fo:text-transform="uppercase" fo:color="#000000"/>
    </style:style>
    <style:style style:name="T3178" style:parent-style-name="DefaultParagraphFont" style:family="text">
      <style:text-properties fo:font-weight="bold" style:font-weight-asian="bold" style:font-weight-complex="bold" fo:text-transform="uppercase" fo:color="#000000"/>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paragraph-properties fo:widows="0" fo:orphans="0" fo:text-align="justify" fo:text-indent="0.3937in"/>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fo:letter-spacing="-0.0048in"/>
    </style:style>
    <style:style style:name="T3186" style:parent-style-name="DefaultParagraphFont" style:family="text">
      <style:text-properties fo:color="#000000" fo:letter-spacing="-0.0048in"/>
    </style:style>
    <style:style style:name="T3187" style:parent-style-name="DefaultParagraphFont" style:family="text">
      <style:text-properties fo:color="#000000" fo:letter-spacing="-0.0048in"/>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fo:text-transform="uppercase" fo:color="#000000"/>
    </style:style>
    <style:style style:name="T3211" style:parent-style-name="DefaultParagraphFont" style:family="text">
      <style:text-properties fo:font-weight="bold" style:font-weight-asian="bold" style:font-weight-complex="bold" fo:text-transform="uppercase" fo:color="#000000"/>
    </style:style>
    <style:style style:name="T3212" style:parent-style-name="DefaultParagraphFont" style:family="text">
      <style:text-properties fo:font-weight="bold" style:font-weight-asian="bold" style:font-weight-complex="bold" fo:text-transform="uppercase" fo:color="#000000"/>
    </style:style>
    <style:style style:name="P3213" style:parent-style-name="Normal" style:family="paragraph">
      <style:paragraph-properties fo:widows="0" fo:orphans="0" fo:text-align="justify" fo:text-indent="0.3937in"/>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FF" style:text-underline-type="single" style:text-underline-style="solid" style:text-underline-width="auto" style:text-underline-mode="continuous"/>
    </style:style>
    <style:style style:name="T3226" style:parent-style-name="DefaultParagraphFont" style:family="text">
      <style:text-properties fo:color="#000000"/>
    </style:style>
    <style:style style:name="T3227" style:parent-style-name="DefaultParagraphFont" style:family="text">
      <style:text-properties fo:color="#0000FF" style:text-underline-type="single" style:text-underline-style="solid" style:text-underline-width="auto" style:text-underline-mode="continuou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fo:letter-spacing="-0.0013in"/>
    </style:style>
    <style:style style:name="T3235" style:parent-style-name="DefaultParagraphFont" style:family="text">
      <style:text-properties fo:color="#000000" fo:letter-spacing="-0.0013in"/>
    </style:style>
    <style:style style:name="T3236" style:parent-style-name="DefaultParagraphFont" style:family="text">
      <style:text-properties fo:color="#000000" fo:letter-spacing="-0.0013in"/>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style:vertical-align="middle" fo:line-height="110%" fo:text-indent="0.3937in"/>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style:vertical-align="middle" fo:line-height="110%" fo:text-indent="0.3937in"/>
      <style:text-properties fo:hyphenate="false"/>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style:vertical-align="middle" fo:line-height="110%" fo:text-indent="0.3937in"/>
      <style:text-properties fo:hyphenate="false"/>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P3306" style:parent-style-name="Normal" style:family="paragraph">
      <style:paragraph-properties fo:widows="0" fo:orphans="0" fo:text-align="justify" fo:text-indent="0.3937in"/>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fo:letter-spacing="-0.0027in"/>
    </style:style>
    <style:style style:name="T3312" style:parent-style-name="DefaultParagraphFont" style:family="text">
      <style:text-properties fo:color="#000000" fo:letter-spacing="-0.0027in"/>
    </style:style>
    <style:style style:name="T3313" style:parent-style-name="DefaultParagraphFont" style:family="text">
      <style:text-properties fo:color="#000000" fo:letter-spacing="-0.0027in"/>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FF" style:text-underline-type="single" style:text-underline-style="solid" style:text-underline-width="auto" style:text-underline-mode="continuou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style:font-weight-complex="bold" fo:text-transform="uppercase" fo:color="#000000"/>
    </style:style>
    <style:style style:name="T3326" style:parent-style-name="DefaultParagraphFont" style:family="text">
      <style:text-properties fo:font-weight="bold" style:font-weight-asian="bold" style:font-weight-complex="bold" fo:text-transform="uppercase" fo:color="#000000"/>
    </style:style>
    <style:style style:name="T3327" style:parent-style-name="DefaultParagraphFont" style:family="text">
      <style:text-properties fo:font-weight="bold" style:font-weight-asian="bold" style:font-weight-complex="bold" fo:text-transform="uppercase" fo:color="#000000"/>
    </style:style>
    <style:style style:name="P3328" style:parent-style-name="Normal" style:family="paragraph">
      <style:paragraph-properties fo:widows="0" fo:orphans="0" fo:text-align="justify" fo:text-indent="0.3937in"/>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center"/>
    </style:style>
    <style:style style:name="P3333" style:parent-style-name="Normal" style:family="paragraph">
      <style:paragraph-properties fo:widows="0" fo:orphans="0" fo:text-align="center"/>
    </style:style>
    <style:style style:name="T3334" style:parent-style-name="DefaultParagraphFont" style:family="text">
      <style:text-properties fo:color="#000000"/>
    </style:style>
    <style:style style:name="P3335" style:parent-style-name="Normal" style:family="paragraph">
      <style:paragraph-properties fo:widows="0" fo:orphans="0" fo:text-align="center"/>
    </style:style>
    <style:style style:name="P3336" style:parent-style-name="Normal" style:family="paragraph">
      <style:paragraph-properties fo:widows="0" fo:orphans="0" fo:break-before="page" fo:margin-left="3.1493in">
        <style:tab-stops/>
      </style:paragraph-properties>
    </style:style>
    <style:style style:name="T3337" style:parent-style-name="DefaultParagraphFont" style:family="text">
      <style:text-properties fo:color="#000000"/>
    </style:style>
    <style:style style:name="P3338" style:parent-style-name="Normal" style:family="paragraph">
      <style:paragraph-properties fo:widows="0" fo:orphans="0" fo:margin-left="3.1493in">
        <style:tab-stops/>
      </style:paragraph-properties>
      <style:text-properties fo:color="#000000"/>
    </style:style>
    <style:style style:name="P3339" style:parent-style-name="Normal" style:family="paragraph">
      <style:paragraph-properties fo:widows="0" fo:orphans="0" fo:margin-left="3.1493in">
        <style:tab-stops/>
      </style:paragraph-properties>
      <style:text-properties fo:color="#000000"/>
    </style:style>
    <style:style style:name="P3340" style:parent-style-name="Normal" style:family="paragraph">
      <style:paragraph-properties fo:widows="0" fo:orphans="0" fo:margin-left="3.1493in">
        <style:tab-stops/>
      </style:paragraph-properties>
      <style:text-properties fo:color="#000000"/>
    </style:style>
    <style:style style:name="P3341" style:parent-style-name="Normal" style:family="paragraph">
      <style:paragraph-properties fo:widows="0" fo:orphans="0" fo:text-align="justify" fo:text-indent="0.3937in"/>
      <style:text-properties fo:color="#000000"/>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text-transform="uppercase" fo:color="#000000"/>
    </style:style>
    <style:style style:name="P3344" style:parent-style-name="Normal" style:family="paragraph">
      <style:paragraph-properties fo:widows="0" fo:orphans="0" fo:text-align="justify" fo:text-indent="0.3937in"/>
      <style:text-properties fo:color="#000000"/>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fo:text-transform="uppercase" fo:color="#000000"/>
    </style:style>
    <style:style style:name="T3347" style:parent-style-name="DefaultParagraphFont" style:family="text">
      <style:text-properties fo:font-weight="bold" style:font-weight-asian="bold" style:font-weight-complex="bold" fo:text-transform="uppercase" fo:color="#000000"/>
    </style:style>
    <style:style style:name="T3348" style:parent-style-name="DefaultParagraphFont" style:family="text">
      <style:text-properties fo:font-weight="bold" style:font-weight-asian="bold" style:font-weight-complex="bold" fo:text-transform="uppercase" fo:color="#000000"/>
    </style:style>
    <style:style style:name="P3349" style:parent-style-name="Normal" style:family="paragraph">
      <style:paragraph-properties fo:widows="0" fo:orphans="0" fo:text-align="justify" fo:text-indent="0.3937in"/>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fo:letter-spacing="-0.0006in"/>
    </style:style>
    <style:style style:name="T3352" style:parent-style-name="DefaultParagraphFont" style:family="text">
      <style:text-properties fo:color="#000000" fo:letter-spacing="-0.0006in"/>
    </style:style>
    <style:style style:name="T3353" style:parent-style-name="DefaultParagraphFont" style:family="text">
      <style:text-properties fo:color="#000000" fo:letter-spacing="-0.0006in"/>
    </style:style>
    <style:style style:name="T3354" style:parent-style-name="DefaultParagraphFont" style:family="text">
      <style:text-properties fo:color="#000000" fo:letter-spacing="-0.0027in"/>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fo:letter-spacing="-0.0027in"/>
    </style:style>
    <style:style style:name="T3357" style:parent-style-name="DefaultParagraphFont" style:family="text">
      <style:text-properties fo:color="#000000" fo:letter-spacing="-0.002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FF" style:text-underline-type="single" style:text-underline-style="solid" style:text-underline-width="auto" style:text-underline-mode="continuou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FF" style:text-underline-type="single" style:text-underline-style="solid" style:text-underline-width="auto" style:text-underline-mode="continuous"/>
    </style:style>
    <style:style style:name="T3368" style:parent-style-name="DefaultParagraphFont" style:family="text">
      <style:text-properties fo:color="#000000"/>
    </style:style>
    <style:style style:name="T3369" style:parent-style-name="DefaultParagraphFont" style:family="text">
      <style:text-properties fo:color="#0000FF" style:text-underline-type="single" style:text-underline-style="solid" style:text-underline-width="auto" style:text-underline-mode="continuous"/>
    </style:style>
    <style:style style:name="T3370" style:parent-style-name="DefaultParagraphFont" style:family="text">
      <style:text-properties fo:color="#000000"/>
    </style:style>
    <style:style style:name="T3371" style:parent-style-name="DefaultParagraphFont" style:family="text">
      <style:text-properties fo:color="#0000FF" style:text-underline-type="single" style:text-underline-style="solid" style:text-underline-width="auto" style:text-underline-mode="continuous"/>
    </style:style>
    <style:style style:name="T3372" style:parent-style-name="DefaultParagraphFont" style:family="text">
      <style:text-properties fo:color="#000000"/>
    </style:style>
    <style:style style:name="T3373" style:parent-style-name="DefaultParagraphFont" style:family="text">
      <style:text-properties fo:color="#0000FF" style:text-underline-type="single" style:text-underline-style="solid" style:text-underline-width="auto" style:text-underline-mode="continuous"/>
    </style:style>
    <style:style style:name="T3374" style:parent-style-name="DefaultParagraphFont" style:family="text">
      <style:text-properties fo:color="#000000"/>
    </style:style>
    <style:style style:name="T3375" style:parent-style-name="DefaultParagraphFont" style:family="text">
      <style:text-properties fo:color="#0000FF" style:text-underline-type="single" style:text-underline-style="solid" style:text-underline-width="auto" style:text-underline-mode="continuou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FF" style:text-underline-type="single" style:text-underline-style="solid" style:text-underline-width="auto" style:text-underline-mode="continuous"/>
    </style:style>
    <style:style style:name="T3379" style:parent-style-name="DefaultParagraphFont" style:family="text">
      <style:text-properties fo:color="#000000"/>
    </style:style>
    <style:style style:name="T3380" style:parent-style-name="DefaultParagraphFont" style:family="text">
      <style:text-properties fo:color="#0000FF" style:text-underline-type="single" style:text-underline-style="solid" style:text-underline-width="auto" style:text-underline-mode="continuou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FF" style:text-underline-type="single" style:text-underline-style="solid" style:text-underline-width="auto" style:text-underline-mode="continuous"/>
    </style:style>
    <style:style style:name="T3384" style:parent-style-name="DefaultParagraphFont" style:family="text">
      <style:text-properties fo:color="#000000"/>
    </style:style>
    <style:style style:name="T3385" style:parent-style-name="DefaultParagraphFont" style:family="text">
      <style:text-properties fo:color="#0000FF" style:text-underline-type="single" style:text-underline-style="solid" style:text-underline-width="auto" style:text-underline-mode="continuou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fo:letter-spacing="-0.0013in"/>
    </style:style>
    <style:style style:name="T3417" style:parent-style-name="DefaultParagraphFont" style:family="text">
      <style:text-properties fo:color="#000000" fo:letter-spacing="-0.0013in"/>
    </style:style>
    <style:style style:name="T3418" style:parent-style-name="DefaultParagraphFont" style:family="text">
      <style:text-properties fo:color="#000000" fo:letter-spacing="-0.0013in"/>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widows="0" fo:orphans="0" fo:text-align="justify" fo:text-indent="0.3937in"/>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style:vertical-align="middle" fo:line-height="110%" fo:text-indent="0.3937in"/>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style:vertical-align="middle" fo:line-height="110%" fo:text-indent="0.3937in"/>
      <style:text-properties fo:hyphenate="false"/>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fo:letter-spacing="-0.0027in"/>
    </style:style>
    <style:style style:name="T3530" style:parent-style-name="DefaultParagraphFont" style:family="text">
      <style:text-properties fo:color="#000000" fo:letter-spacing="-0.0027in"/>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fo:letter-spacing="-0.0034in"/>
    </style:style>
    <style:style style:name="T3537" style:parent-style-name="DefaultParagraphFont" style:family="text">
      <style:text-properties fo:color="#000000" fo:letter-spacing="-0.0034in"/>
    </style:style>
    <style:style style:name="T3538" style:parent-style-name="DefaultParagraphFont" style:family="text">
      <style:text-properties fo:color="#000000" fo:letter-spacing="-0.0034in"/>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style:vertical-align="middle" fo:line-height="110%" fo:text-indent="0.3937in"/>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style:vertical-align="middle" fo:line-height="110%" fo:text-indent="0.3937in"/>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fo:letter-spacing="-0.0027in"/>
    </style:style>
    <style:style style:name="T3589" style:parent-style-name="DefaultParagraphFont" style:family="text">
      <style:text-properties fo:color="#000000" fo:letter-spacing="-0.0027in"/>
    </style:style>
    <style:style style:name="T3590" style:parent-style-name="DefaultParagraphFont" style:family="text">
      <style:text-properties fo:color="#000000" fo:letter-spacing="-0.0027in"/>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fo:letter-spacing="-0.0013in"/>
    </style:style>
    <style:style style:name="T3621" style:parent-style-name="DefaultParagraphFont" style:family="text">
      <style:text-properties fo:color="#000000" fo:letter-spacing="-0.0013in"/>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fo:text-transform="uppercase" fo:color="#000000"/>
    </style:style>
    <style:style style:name="T3667" style:parent-style-name="DefaultParagraphFont" style:family="text">
      <style:text-properties fo:font-weight="bold" style:font-weight-asian="bold" style:font-weight-complex="bold" fo:text-transform="uppercase" fo:color="#000000"/>
    </style:style>
    <style:style style:name="T3668" style:parent-style-name="DefaultParagraphFont" style:family="text">
      <style:text-properties fo:font-weight="bold" style:font-weight-asian="bold" style:font-weight-complex="bold" fo:text-transform="uppercase" fo:color="#000000"/>
    </style:style>
    <style:style style:name="P3669" style:parent-style-name="Normal" style:family="paragraph">
      <style:paragraph-properties fo:widows="0" fo:orphans="0" fo:text-align="justify" fo:text-indent="0.3937in"/>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fo:letter-spacing="-0.0048in"/>
    </style:style>
    <style:style style:name="T3675" style:parent-style-name="DefaultParagraphFont" style:family="text">
      <style:text-properties fo:color="#000000" fo:letter-spacing="-0.0048in"/>
    </style:style>
    <style:style style:name="T3676" style:parent-style-name="DefaultParagraphFont" style:family="text">
      <style:text-properties fo:color="#000000" fo:letter-spacing="-0.0048in"/>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style:font-weight-complex="bold" fo:text-transform="uppercase" fo:color="#000000"/>
    </style:style>
    <style:style style:name="T3700" style:parent-style-name="DefaultParagraphFont" style:family="text">
      <style:text-properties fo:font-weight="bold" style:font-weight-asian="bold" style:font-weight-complex="bold" fo:text-transform="uppercase" fo:color="#000000"/>
    </style:style>
    <style:style style:name="T3701" style:parent-style-name="DefaultParagraphFont" style:family="text">
      <style:text-properties fo:font-weight="bold" style:font-weight-asian="bold" style:font-weight-complex="bold" fo:text-transform="uppercase" fo:color="#000000"/>
    </style:style>
    <style:style style:name="P3702" style:parent-style-name="Normal" style:family="paragraph">
      <style:paragraph-properties fo:widows="0" fo:orphans="0" fo:text-align="justify" fo:text-indent="0.3937in"/>
      <style:text-properties fo:color="#000000"/>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FF" style:text-underline-type="single" style:text-underline-style="solid" style:text-underline-width="auto" style:text-underline-mode="continuous"/>
    </style:style>
    <style:style style:name="T3715" style:parent-style-name="DefaultParagraphFont" style:family="text">
      <style:text-properties fo:color="#0000FF" style:text-underline-type="single" style:text-underline-style="solid" style:text-underline-width="auto" style:text-underline-mode="continuous"/>
    </style:style>
    <style:style style:name="T3716" style:parent-style-name="DefaultParagraphFont" style:family="text">
      <style:text-properties fo:color="#000000"/>
    </style:style>
    <style:style style:name="T3717" style:parent-style-name="DefaultParagraphFont" style:family="text">
      <style:text-properties fo:color="#0000FF" style:text-underline-type="single" style:text-underline-style="solid" style:text-underline-width="auto" style:text-underline-mode="continuous"/>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fo:letter-spacing="-0.0013in"/>
    </style:style>
    <style:style style:name="T3725" style:parent-style-name="DefaultParagraphFont" style:family="text">
      <style:text-properties fo:color="#000000" fo:letter-spacing="-0.0013in"/>
    </style:style>
    <style:style style:name="T3726" style:parent-style-name="DefaultParagraphFont" style:family="text">
      <style:text-properties fo:color="#000000" fo:letter-spacing="-0.0013in"/>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style:vertical-align="middle" fo:line-height="110%" fo:text-indent="0.3937in"/>
      <style:text-properties fo:hyphenate="false"/>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style:vertical-align="middle" fo:line-height="110%" fo:text-indent="0.3937in"/>
      <style:text-properties fo:hyphenate="false"/>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style:vertical-align="middle" fo:line-height="110%" fo:text-indent="0.3937in"/>
      <style:text-properties fo:hyphenate="false"/>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text-align="center"/>
    </style:style>
    <style:style style:name="T3802" style:parent-style-name="DefaultParagraphFont" style:family="text">
      <style:text-properties fo:font-weight="bold" style:font-weight-asian="bold" style:font-weight-complex="bold" fo:text-transform="uppercase" fo:color="#000000"/>
    </style:style>
    <style:style style:name="T3803" style:parent-style-name="DefaultParagraphFont" style:family="text">
      <style:text-properties fo:font-weight="bold" style:font-weight-asian="bold" style:font-weight-complex="bold" fo:text-transform="uppercase" fo:color="#000000"/>
    </style:style>
    <style:style style:name="T3804" style:parent-style-name="DefaultParagraphFont" style:family="text">
      <style:text-properties fo:font-weight="bold" style:font-weight-asian="bold" style:font-weight-complex="bold" fo:text-transform="uppercase" fo:color="#000000"/>
    </style:style>
    <style:style style:name="P3805" style:parent-style-name="Normal" style:family="paragraph">
      <style:paragraph-properties fo:widows="0" fo:orphans="0" fo:text-align="justify" fo:text-indent="0.3937in"/>
      <style:text-properties fo:color="#000000"/>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fo:letter-spacing="-0.0027in"/>
    </style:style>
    <style:style style:name="T3811" style:parent-style-name="DefaultParagraphFont" style:family="text">
      <style:text-properties fo:color="#000000" fo:letter-spacing="-0.0027in"/>
    </style:style>
    <style:style style:name="T3812" style:parent-style-name="DefaultParagraphFont" style:family="text">
      <style:text-properties fo:color="#000000" fo:letter-spacing="-0.0027in"/>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FF" style:text-underline-type="single" style:text-underline-style="solid" style:text-underline-width="auto" style:text-underline-mode="continuous"/>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style>
    <style:style style:name="P3823" style:parent-style-name="Normal" style:family="paragraph">
      <style:paragraph-properties fo:widows="0" fo:orphans="0" fo:text-align="center"/>
    </style:style>
    <style:style style:name="T3824" style:parent-style-name="DefaultParagraphFont" style:family="text">
      <style:text-properties fo:font-weight="bold" style:font-weight-asian="bold" style:font-weight-complex="bold" fo:text-transform="uppercase" fo:color="#000000"/>
    </style:style>
    <style:style style:name="T3825" style:parent-style-name="DefaultParagraphFont" style:family="text">
      <style:text-properties fo:font-weight="bold" style:font-weight-asian="bold" style:font-weight-complex="bold" fo:text-transform="uppercase" fo:color="#000000"/>
    </style:style>
    <style:style style:name="T3826" style:parent-style-name="DefaultParagraphFont" style:family="text">
      <style:text-properties fo:font-weight="bold" style:font-weight-asian="bold" style:font-weight-complex="bold" fo:text-transform="uppercase" fo:color="#000000"/>
    </style:style>
    <style:style style:name="P3827" style:parent-style-name="Normal" style:family="paragraph">
      <style:paragraph-properties fo:widows="0" fo:orphans="0" fo:text-align="justify" fo:text-indent="0.3937in"/>
      <style:text-properties fo:color="#000000"/>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center"/>
    </style:style>
    <style:style style:name="P3833" style:parent-style-name="Normal" style:family="paragraph">
      <style:paragraph-properties fo:widows="0" fo:orphans="0" fo:text-align="center"/>
    </style:style>
    <style:style style:name="T3834" style:parent-style-name="DefaultParagraphFont" style:family="text">
      <style:text-properties fo:color="#000000"/>
    </style:style>
    <style:style style:name="P3835" style:parent-style-name="Normal" style:family="paragraph">
      <style:paragraph-properties fo:widows="0" fo:orphans="0" fo:text-align="center"/>
    </style:style>
    <style:style style:name="P3836" style:parent-style-name="Normal" style:family="paragraph">
      <style:paragraph-properties fo:widows="0" fo:orphans="0" fo:break-before="page" fo:margin-left="3.1493in">
        <style:tab-stops/>
      </style:paragraph-properties>
    </style:style>
    <style:style style:name="T3837" style:parent-style-name="DefaultParagraphFont" style:family="text">
      <style:text-properties fo:color="#000000"/>
    </style:style>
    <style:style style:name="P3838" style:parent-style-name="Normal" style:family="paragraph">
      <style:paragraph-properties fo:widows="0" fo:orphans="0" fo:margin-left="3.1493in">
        <style:tab-stops/>
      </style:paragraph-properties>
      <style:text-properties fo:color="#000000"/>
    </style:style>
    <style:style style:name="P3839" style:parent-style-name="Normal" style:family="paragraph">
      <style:paragraph-properties fo:widows="0" fo:orphans="0" fo:margin-left="3.1493in">
        <style:tab-stops/>
      </style:paragraph-properties>
      <style:text-properties fo:color="#000000"/>
    </style:style>
    <style:style style:name="P3840" style:parent-style-name="Normal" style:family="paragraph">
      <style:paragraph-properties fo:widows="0" fo:orphans="0" fo:margin-left="3.1493in">
        <style:tab-stops/>
      </style:paragraph-properties>
      <style:text-properties fo:color="#000000"/>
    </style:style>
    <style:style style:name="P3841" style:parent-style-name="Normal" style:family="paragraph">
      <style:paragraph-properties fo:widows="0" fo:orphans="0" fo:text-align="justify" fo:text-indent="0.3937in"/>
      <style:text-properties fo:color="#000000"/>
    </style:style>
    <style:style style:name="P3842" style:parent-style-name="Normal" style:family="paragraph">
      <style:paragraph-properties fo:widows="0" fo:orphans="0" fo:text-align="center"/>
    </style:style>
    <style:style style:name="T3843" style:parent-style-name="DefaultParagraphFont" style:family="text">
      <style:text-properties fo:font-weight="bold" style:font-weight-asian="bold" style:font-weight-complex="bold" fo:text-transform="uppercase" fo:color="#000000"/>
    </style:style>
    <style:style style:name="P3844" style:parent-style-name="Normal" style:family="paragraph">
      <style:paragraph-properties fo:widows="0" fo:orphans="0" fo:text-align="justify" fo:text-indent="0.3937in"/>
      <style:text-properties fo:color="#000000"/>
    </style:style>
    <style:style style:name="P3845" style:parent-style-name="Normal" style:family="paragraph">
      <style:paragraph-properties fo:widows="0" fo:orphans="0" fo:text-align="center"/>
    </style:style>
    <style:style style:name="T3846" style:parent-style-name="DefaultParagraphFont" style:family="text">
      <style:text-properties fo:font-weight="bold" style:font-weight-asian="bold" style:font-weight-complex="bold" fo:text-transform="uppercase" fo:color="#000000"/>
    </style:style>
    <style:style style:name="T3847" style:parent-style-name="DefaultParagraphFont" style:family="text">
      <style:text-properties fo:font-weight="bold" style:font-weight-asian="bold" style:font-weight-complex="bold" fo:text-transform="uppercase" fo:color="#000000"/>
    </style:style>
    <style:style style:name="T3848" style:parent-style-name="DefaultParagraphFont" style:family="text">
      <style:text-properties fo:font-weight="bold" style:font-weight-asian="bold" style:font-weight-complex="bold" fo:text-transform="uppercase" fo:color="#000000"/>
    </style:style>
    <style:style style:name="T3849" style:parent-style-name="DefaultParagraphFont" style:family="text">
      <style:text-properties fo:font-weight="bold" style:font-weight-asian="bold" style:font-weight-complex="bold" fo:text-transform="uppercase" fo:color="#000000"/>
    </style:style>
    <style:style style:name="P3850" style:parent-style-name="Normal" style:family="paragraph">
      <style:paragraph-properties fo:widows="0" fo:orphans="0" fo:text-align="justify" fo:text-indent="0.3937in"/>
      <style:text-properties fo:color="#000000"/>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fo:letter-spacing="-0.0006in"/>
    </style:style>
    <style:style style:name="T3853" style:parent-style-name="DefaultParagraphFont" style:family="text">
      <style:text-properties fo:color="#000000" fo:letter-spacing="-0.0006in"/>
    </style:style>
    <style:style style:name="T3854" style:parent-style-name="DefaultParagraphFont" style:family="text">
      <style:text-properties fo:color="#000000" fo:letter-spacing="-0.0027in"/>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fo:letter-spacing="-0.0027in"/>
    </style:style>
    <style:style style:name="T3857" style:parent-style-name="DefaultParagraphFont" style:family="text">
      <style:text-properties fo:color="#000000" fo:letter-spacing="-0.0027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FF" style:text-underline-type="single" style:text-underline-style="solid" style:text-underline-width="auto" style:text-underline-mode="continuou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FF" style:text-underline-type="single" style:text-underline-style="solid" style:text-underline-width="auto" style:text-underline-mode="continuou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FF" style:text-underline-type="single" style:text-underline-style="solid" style:text-underline-width="auto" style:text-underline-mode="continuous"/>
    </style:style>
    <style:style style:name="T3871" style:parent-style-name="DefaultParagraphFont" style:family="text">
      <style:text-properties fo:color="#000000"/>
    </style:style>
    <style:style style:name="T3872" style:parent-style-name="DefaultParagraphFont" style:family="text">
      <style:text-properties fo:color="#0000FF" style:text-underline-type="single" style:text-underline-style="solid" style:text-underline-width="auto" style:text-underline-mode="continuou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FF" style:text-underline-type="single" style:text-underline-style="solid" style:text-underline-width="auto" style:text-underline-mode="continuous"/>
    </style:style>
    <style:style style:name="T3876" style:parent-style-name="DefaultParagraphFont" style:family="text">
      <style:text-properties fo:color="#000000"/>
    </style:style>
    <style:style style:name="T3877" style:parent-style-name="DefaultParagraphFont" style:family="text">
      <style:text-properties fo:color="#0000FF" style:text-underline-type="single" style:text-underline-style="solid" style:text-underline-width="auto" style:text-underline-mode="continuous"/>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FF" style:text-underline-type="single" style:text-underline-style="solid" style:text-underline-width="auto" style:text-underline-mode="continuous"/>
    </style:style>
    <style:style style:name="T3881" style:parent-style-name="DefaultParagraphFont" style:family="text">
      <style:text-properties fo:color="#000000"/>
    </style:style>
    <style:style style:name="T3882" style:parent-style-name="DefaultParagraphFont" style:family="text">
      <style:text-properties fo:color="#0000FF" style:text-underline-type="single" style:text-underline-style="solid" style:text-underline-width="auto" style:text-underline-mode="continuous"/>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FF" style:text-underline-type="single" style:text-underline-style="solid" style:text-underline-width="auto" style:text-underline-mode="continuous"/>
    </style:style>
    <style:style style:name="T3886" style:parent-style-name="DefaultParagraphFont" style:family="text">
      <style:text-properties fo:color="#000000"/>
    </style:style>
    <style:style style:name="T3887" style:parent-style-name="DefaultParagraphFont" style:family="text">
      <style:text-properties fo:color="#0000FF" style:text-underline-type="single" style:text-underline-style="solid" style:text-underline-width="auto" style:text-underline-mode="continuous"/>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widows="0" fo:orphans="0" fo:text-align="center"/>
    </style:style>
    <style:style style:name="T3930" style:parent-style-name="DefaultParagraphFont" style:family="text">
      <style:text-properties fo:font-weight="bold" style:font-weight-asian="bold" style:font-weight-complex="bold" fo:text-transform="uppercase" fo:color="#000000"/>
    </style:style>
    <style:style style:name="T3931" style:parent-style-name="DefaultParagraphFont" style:family="text">
      <style:text-properties fo:font-weight="bold" style:font-weight-asian="bold" style:font-weight-complex="bold" fo:text-transform="uppercase" fo:color="#000000"/>
    </style:style>
    <style:style style:name="T3932" style:parent-style-name="DefaultParagraphFont" style:family="text">
      <style:text-properties fo:font-weight="bold" style:font-weight-asian="bold" style:font-weight-complex="bold" fo:text-transform="uppercase" fo:color="#000000"/>
    </style:style>
    <style:style style:name="P3933" style:parent-style-name="Normal" style:family="paragraph">
      <style:paragraph-properties fo:widows="0" fo:orphans="0" fo:text-align="justify" fo:text-indent="0.3937in"/>
      <style:text-properties fo:color="#000000"/>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style:vertical-align="middle" fo:line-height="110%" fo:text-indent="0.3937in"/>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style:vertical-align="middle" fo:line-height="110%" fo:text-indent="0.3937in"/>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fo:letter-spacing="-0.0027in"/>
    </style:style>
    <style:style style:name="T4030" style:parent-style-name="DefaultParagraphFont" style:family="text">
      <style:text-properties fo:color="#000000" fo:letter-spacing="-0.0027in"/>
    </style:style>
    <style:style style:name="T4031" style:parent-style-name="DefaultParagraphFont" style:family="text">
      <style:text-properties fo:color="#000000" fo:letter-spacing="-0.0027in"/>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fo:letter-spacing="-0.0034in"/>
    </style:style>
    <style:style style:name="T4037" style:parent-style-name="DefaultParagraphFont" style:family="text">
      <style:text-properties fo:color="#000000" fo:letter-spacing="-0.0034in"/>
    </style:style>
    <style:style style:name="T4038" style:parent-style-name="DefaultParagraphFont" style:family="text">
      <style:text-properties fo:color="#000000" fo:letter-spacing="-0.0034in"/>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style:font-weight-complex="bold" fo:color="#00000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style:vertical-align="middle" fo:line-height="110%" fo:text-indent="0.3937in"/>
      <style:text-properties fo:hyphenate="false"/>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style:vertical-align="middle" fo:line-height="110%" fo:text-indent="0.3937in"/>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fo:letter-spacing="-0.0027in"/>
    </style:style>
    <style:style style:name="T4092" style:parent-style-name="DefaultParagraphFont" style:family="text">
      <style:text-properties fo:color="#000000" fo:letter-spacing="-0.0027in"/>
    </style:style>
    <style:style style:name="T4093" style:parent-style-name="DefaultParagraphFont" style:family="text">
      <style:text-properties fo:color="#000000" fo:letter-spacing="-0.0027in"/>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fo:letter-spacing="-0.0013in"/>
    </style:style>
    <style:style style:name="T4124" style:parent-style-name="DefaultParagraphFont" style:family="text">
      <style:text-properties fo:color="#000000" fo:letter-spacing="-0.0013in"/>
    </style:style>
    <style:style style:name="T4125" style:parent-style-name="DefaultParagraphFont" style:family="text">
      <style:text-properties fo:color="#000000" fo:letter-spacing="-0.0013in"/>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center"/>
    </style:style>
    <style:style style:name="T4171" style:parent-style-name="DefaultParagraphFont" style:family="text">
      <style:text-properties fo:font-weight="bold" style:font-weight-asian="bold" style:font-weight-complex="bold" fo:text-transform="uppercase" fo:color="#000000"/>
    </style:style>
    <style:style style:name="T4172" style:parent-style-name="DefaultParagraphFont" style:family="text">
      <style:text-properties fo:font-weight="bold" style:font-weight-asian="bold" style:font-weight-complex="bold" fo:text-transform="uppercase" fo:color="#000000"/>
    </style:style>
    <style:style style:name="T4173" style:parent-style-name="DefaultParagraphFont" style:family="text">
      <style:text-properties fo:font-weight="bold" style:font-weight-asian="bold" style:font-weight-complex="bold" fo:text-transform="uppercase" fo:color="#000000"/>
    </style:style>
    <style:style style:name="P4174" style:parent-style-name="Normal" style:family="paragraph">
      <style:paragraph-properties fo:widows="0" fo:orphans="0" fo:text-align="justify" fo:text-indent="0.3937in"/>
      <style:text-properties fo:color="#00000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color="#000000" fo:letter-spacing="-0.0048in"/>
    </style:style>
    <style:style style:name="T4180" style:parent-style-name="DefaultParagraphFont" style:family="text">
      <style:text-properties fo:color="#000000" fo:letter-spacing="-0.0048in"/>
    </style:style>
    <style:style style:name="T4181" style:parent-style-name="DefaultParagraphFont" style:family="text">
      <style:text-properties fo:color="#000000" fo:letter-spacing="-0.0048in"/>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style:font-weight-complex="bold" fo:text-transform="uppercase" fo:color="#000000"/>
    </style:style>
    <style:style style:name="T4206" style:parent-style-name="DefaultParagraphFont" style:family="text">
      <style:text-properties fo:font-weight="bold" style:font-weight-asian="bold" style:font-weight-complex="bold" fo:text-transform="uppercase" fo:color="#000000"/>
    </style:style>
    <style:style style:name="T4207" style:parent-style-name="DefaultParagraphFont" style:family="text">
      <style:text-properties fo:font-weight="bold" style:font-weight-asian="bold" style:font-weight-complex="bold" fo:text-transform="uppercase" fo:color="#000000"/>
    </style:style>
    <style:style style:name="P4208" style:parent-style-name="Normal" style:family="paragraph">
      <style:paragraph-properties fo:widows="0" fo:orphans="0" fo:text-align="justify" fo:text-indent="0.3937in"/>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FF" style:text-underline-type="single" style:text-underline-style="solid" style:text-underline-width="auto" style:text-underline-mode="continuous"/>
    </style:style>
    <style:style style:name="T4221" style:parent-style-name="DefaultParagraphFont" style:family="text">
      <style:text-properties fo:color="#000000"/>
    </style:style>
    <style:style style:name="T4222" style:parent-style-name="DefaultParagraphFont" style:family="text">
      <style:text-properties fo:color="#0000FF" style:text-underline-type="single" style:text-underline-style="solid" style:text-underline-width="auto" style:text-underline-mode="continuou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fo:letter-spacing="-0.0013in"/>
    </style:style>
    <style:style style:name="T4231" style:parent-style-name="DefaultParagraphFont" style:family="text">
      <style:text-properties fo:color="#000000" fo:letter-spacing="-0.0013in"/>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style:vertical-align="middle" fo:line-height="110%" fo:text-indent="0.3937in"/>
      <style:text-properties fo:hyphenate="false"/>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style:vertical-align="middle" fo:line-height="110%" fo:text-indent="0.3937in"/>
      <style:text-properties fo:hyphenate="false"/>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widows="0" fo:orphans="0" fo:text-align="justify" style:vertical-align="middle" fo:line-height="110%" fo:text-indent="0.3937in"/>
      <style:text-properties fo:hyphenate="false"/>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style>
    <style:style style:name="P4304" style:parent-style-name="Normal" style:family="paragraph">
      <style:paragraph-properties fo:widows="0" fo:orphans="0" fo:text-align="center"/>
    </style:style>
    <style:style style:name="T4305" style:parent-style-name="DefaultParagraphFont" style:family="text">
      <style:text-properties fo:font-weight="bold" style:font-weight-asian="bold" style:font-weight-complex="bold" fo:text-transform="uppercase" fo:color="#000000"/>
    </style:style>
    <style:style style:name="T4306" style:parent-style-name="DefaultParagraphFont" style:family="text">
      <style:text-properties fo:font-weight="bold" style:font-weight-asian="bold" style:font-weight-complex="bold" fo:text-transform="uppercase" fo:color="#000000"/>
    </style:style>
    <style:style style:name="T4307" style:parent-style-name="DefaultParagraphFont" style:family="text">
      <style:text-properties fo:font-weight="bold" style:font-weight-asian="bold" style:font-weight-complex="bold" fo:text-transform="uppercase" fo:color="#000000"/>
    </style:style>
    <style:style style:name="P4308" style:parent-style-name="Normal" style:family="paragraph">
      <style:paragraph-properties fo:widows="0" fo:orphans="0" fo:text-align="justify" fo:text-indent="0.3937in"/>
      <style:text-properties fo:color="#000000"/>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fo:letter-spacing="-0.0027in"/>
    </style:style>
    <style:style style:name="T4315" style:parent-style-name="DefaultParagraphFont" style:family="text">
      <style:text-properties fo:color="#000000" fo:letter-spacing="-0.0027in"/>
    </style:style>
    <style:style style:name="T4316" style:parent-style-name="DefaultParagraphFont" style:family="text">
      <style:text-properties fo:color="#000000" fo:letter-spacing="-0.0027in"/>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FF" style:text-underline-type="single" style:text-underline-style="solid" style:text-underline-width="auto" style:text-underline-mode="continuous"/>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style>
    <style:style style:name="P4328" style:parent-style-name="Normal" style:family="paragraph">
      <style:paragraph-properties fo:widows="0" fo:orphans="0" fo:text-align="center"/>
    </style:style>
    <style:style style:name="T4329" style:parent-style-name="DefaultParagraphFont" style:family="text">
      <style:text-properties fo:font-weight="bold" style:font-weight-asian="bold" style:font-weight-complex="bold" fo:text-transform="uppercase" fo:color="#000000"/>
    </style:style>
    <style:style style:name="T4330" style:parent-style-name="DefaultParagraphFont" style:family="text">
      <style:text-properties fo:font-weight="bold" style:font-weight-asian="bold" style:font-weight-complex="bold" fo:text-transform="uppercase" fo:color="#000000"/>
    </style:style>
    <style:style style:name="T4331" style:parent-style-name="DefaultParagraphFont" style:family="text">
      <style:text-properties fo:font-weight="bold" style:font-weight-asian="bold" style:font-weight-complex="bold" fo:text-transform="uppercase" fo:color="#000000"/>
    </style:style>
    <style:style style:name="P4332" style:parent-style-name="Normal" style:family="paragraph">
      <style:paragraph-properties fo:widows="0" fo:orphans="0" fo:text-align="justify" fo:text-indent="0.3937in"/>
      <style:text-properties fo:color="#000000"/>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center"/>
    </style:style>
    <style:style style:name="P4337" style:parent-style-name="Normal" style:family="paragraph">
      <style:paragraph-properties fo:widows="0" fo:orphans="0" fo:text-align="center"/>
    </style:style>
    <style:style style:name="T4338" style:parent-style-name="DefaultParagraphFont" style:family="text">
      <style:text-properties fo:color="#000000"/>
    </style:style>
    <style:style style:name="P4339" style:parent-style-name="Normal" style:family="paragraph">
      <style:paragraph-properties fo:widows="0" fo:orphans="0" fo:text-align="center"/>
    </style:style>
    <style:style style:name="P4340" style:parent-style-name="Normal" style:family="paragraph">
      <style:paragraph-properties fo:widows="0" fo:orphans="0" fo:break-before="page" fo:margin-left="3.1493in">
        <style:tab-stops/>
      </style:paragraph-properties>
    </style:style>
    <style:style style:name="T4341" style:parent-style-name="DefaultParagraphFont" style:family="text">
      <style:text-properties fo:color="#000000"/>
    </style:style>
    <style:style style:name="P4342" style:parent-style-name="Normal" style:family="paragraph">
      <style:paragraph-properties fo:widows="0" fo:orphans="0" fo:margin-left="3.1493in">
        <style:tab-stops/>
      </style:paragraph-properties>
      <style:text-properties fo:color="#000000"/>
    </style:style>
    <style:style style:name="P4343" style:parent-style-name="Normal" style:family="paragraph">
      <style:paragraph-properties fo:widows="0" fo:orphans="0" fo:margin-left="3.1493in">
        <style:tab-stops/>
      </style:paragraph-properties>
      <style:text-properties fo:color="#000000"/>
    </style:style>
    <style:style style:name="P4344" style:parent-style-name="Normal" style:family="paragraph">
      <style:paragraph-properties fo:widows="0" fo:orphans="0" fo:margin-left="3.1493in">
        <style:tab-stops/>
      </style:paragraph-properties>
      <style:text-properties fo:color="#000000"/>
    </style:style>
    <style:style style:name="P4345" style:parent-style-name="Normal" style:family="paragraph">
      <style:paragraph-properties fo:widows="0" fo:orphans="0" fo:text-align="justify" fo:text-indent="0.3937in"/>
      <style:text-properties fo:color="#000000"/>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font-weight-complex="bold" fo:text-transform="uppercase" fo:color="#000000"/>
    </style:style>
    <style:style style:name="P4348" style:parent-style-name="Normal" style:family="paragraph">
      <style:paragraph-properties fo:widows="0" fo:orphans="0" fo:text-align="justify" fo:text-indent="0.3937in"/>
      <style:text-properties fo:color="#000000"/>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style:font-weight-complex="bold" fo:text-transform="uppercase" fo:color="#000000"/>
    </style:style>
    <style:style style:name="T4351" style:parent-style-name="DefaultParagraphFont" style:family="text">
      <style:text-properties fo:font-weight="bold" style:font-weight-asian="bold" style:font-weight-complex="bold" fo:text-transform="uppercase" fo:color="#000000"/>
    </style:style>
    <style:style style:name="T4352" style:parent-style-name="DefaultParagraphFont" style:family="text">
      <style:text-properties fo:font-weight="bold" style:font-weight-asian="bold" style:font-weight-complex="bold" fo:text-transform="uppercase" fo:color="#000000"/>
    </style:style>
    <style:style style:name="P4353" style:parent-style-name="Normal" style:family="paragraph">
      <style:paragraph-properties fo:widows="0" fo:orphans="0" fo:text-align="justify" fo:text-indent="0.3937in"/>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fo:letter-spacing="-0.0006in"/>
    </style:style>
    <style:style style:name="T4356" style:parent-style-name="DefaultParagraphFont" style:family="text">
      <style:text-properties fo:color="#000000" fo:letter-spacing="-0.0006in"/>
    </style:style>
    <style:style style:name="T4357" style:parent-style-name="DefaultParagraphFont" style:family="text">
      <style:text-properties fo:color="#000000" fo:letter-spacing="-0.0027in"/>
    </style:style>
    <style:style style:name="T4358" style:parent-style-name="DefaultParagraphFont" style:family="text">
      <style:text-properties fo:color="#000000" fo:letter-spacing="-0.0027in"/>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fo:letter-spacing="-0.0027in"/>
    </style:style>
    <style:style style:name="T4361" style:parent-style-name="DefaultParagraphFont" style:family="text">
      <style:text-properties fo:color="#000000" fo:letter-spacing="-0.002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FF" style:text-underline-type="single" style:text-underline-style="solid" style:text-underline-width="auto" style:text-underline-mode="continuous"/>
    </style:style>
    <style:style style:name="T4369" style:parent-style-name="DefaultParagraphFont" style:family="text">
      <style:text-properties fo:color="#000000"/>
    </style:style>
    <style:style style:name="T4370" style:parent-style-name="DefaultParagraphFont" style:family="text">
      <style:text-properties fo:color="#0000FF" style:text-underline-type="single" style:text-underline-style="solid" style:text-underline-width="auto" style:text-underline-mode="continuous"/>
    </style:style>
    <style:style style:name="T4371" style:parent-style-name="DefaultParagraphFont" style:family="text">
      <style:text-properties fo:color="#000000"/>
    </style:style>
    <style:style style:name="T4372" style:parent-style-name="DefaultParagraphFont" style:family="text">
      <style:text-properties fo:color="#0000FF" style:text-underline-type="single" style:text-underline-style="solid" style:text-underline-width="auto" style:text-underline-mode="continuous"/>
    </style:style>
    <style:style style:name="T4373" style:parent-style-name="DefaultParagraphFont" style:family="text">
      <style:text-properties fo:color="#000000"/>
    </style:style>
    <style:style style:name="T4374" style:parent-style-name="DefaultParagraphFont" style:family="text">
      <style:text-properties fo:color="#0000FF" style:text-underline-type="single" style:text-underline-style="solid" style:text-underline-width="auto" style:text-underline-mode="continuous"/>
    </style:style>
    <style:style style:name="T4375" style:parent-style-name="DefaultParagraphFont" style:family="text">
      <style:text-properties fo:color="#000000"/>
    </style:style>
    <style:style style:name="T4376" style:parent-style-name="DefaultParagraphFont" style:family="text">
      <style:text-properties fo:color="#0000FF" style:text-underline-type="single" style:text-underline-style="solid" style:text-underline-width="auto" style:text-underline-mode="continuous"/>
    </style:style>
    <style:style style:name="T4377" style:parent-style-name="DefaultParagraphFont" style:family="text">
      <style:text-properties fo:color="#000000"/>
    </style:style>
    <style:style style:name="T4378" style:parent-style-name="DefaultParagraphFont" style:family="text">
      <style:text-properties fo:color="#0000FF" style:text-underline-type="single" style:text-underline-style="solid" style:text-underline-width="auto" style:text-underline-mode="continuous"/>
    </style:style>
    <style:style style:name="T4379" style:parent-style-name="DefaultParagraphFont" style:family="text">
      <style:text-properties fo:color="#000000"/>
    </style:style>
    <style:style style:name="T4380" style:parent-style-name="DefaultParagraphFont" style:family="text">
      <style:text-properties fo:color="#0000FF" style:text-underline-type="single" style:text-underline-style="solid" style:text-underline-width="auto" style:text-underline-mode="continuous"/>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FF" style:text-underline-type="single" style:text-underline-style="solid" style:text-underline-width="auto" style:text-underline-mode="continuous"/>
    </style:style>
    <style:style style:name="T4384" style:parent-style-name="DefaultParagraphFont" style:family="text">
      <style:text-properties fo:color="#000000"/>
    </style:style>
    <style:style style:name="T4385" style:parent-style-name="DefaultParagraphFont" style:family="text">
      <style:text-properties fo:color="#0000FF" style:text-underline-type="single" style:text-underline-style="solid" style:text-underline-width="auto" style:text-underline-mode="continuous"/>
    </style:style>
    <style:style style:name="T4386" style:parent-style-name="DefaultParagraphFont" style:family="text">
      <style:text-properties fo:color="#000000"/>
    </style:style>
    <style:style style:name="T4387" style:parent-style-name="DefaultParagraphFont" style:family="text">
      <style:text-properties fo:color="#0000FF" style:text-underline-type="single" style:text-underline-style="solid" style:text-underline-width="auto" style:text-underline-mode="continuous"/>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fo:color="#000000"/>
    </style:style>
    <style:style style:name="T4432" style:parent-style-name="DefaultParagraphFont" style:family="text">
      <style:text-properties fo:font-weight="bold" style:font-weight-asian="bold" style:font-weight-complex="bold" fo:text-transform="uppercase" fo:color="#000000"/>
    </style:style>
    <style:style style:name="T4433" style:parent-style-name="DefaultParagraphFont" style:family="text">
      <style:text-properties fo:font-weight="bold" style:font-weight-asian="bold" style:font-weight-complex="bold" fo:text-transform="uppercase" fo:color="#000000"/>
    </style:style>
    <style:style style:name="P4434" style:parent-style-name="Normal" style:family="paragraph">
      <style:paragraph-properties fo:widows="0" fo:orphans="0" fo:text-align="justify" fo:text-indent="0.3937in"/>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style:vertical-align="middle" fo:line-height="110%" fo:text-indent="0.3937in"/>
      <style:text-properties fo:hyphenate="false"/>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style:vertical-align="middle" fo:line-height="110%" fo:text-indent="0.3937in"/>
      <style:text-properties fo:hyphenate="false"/>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3937in"/>
    </style:style>
    <style:style style:name="T4514" style:parent-style-name="DefaultParagraphFont" style:family="text">
      <style:text-properties fo:font-size="11pt" style:font-size-asian="11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fo:letter-spacing="-0.0027in"/>
    </style:style>
    <style:style style:name="T4534" style:parent-style-name="DefaultParagraphFont" style:family="text">
      <style:text-properties fo:color="#000000" fo:letter-spacing="-0.0027in"/>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fo:letter-spacing="-0.0034in"/>
    </style:style>
    <style:style style:name="T4541" style:parent-style-name="DefaultParagraphFont" style:family="text">
      <style:text-properties fo:color="#000000" fo:letter-spacing="-0.0034in"/>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font-weight="bold" style:font-weight-asian="bold" style:font-weight-complex="bold"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style:vertical-align="middle" fo:line-height="110%" fo:text-indent="0.3937in"/>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style:vertical-align="middle" fo:line-height="110%" fo:text-indent="0.3937in"/>
      <style:text-properties fo:hyphenate="false"/>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fo:letter-spacing="-0.0027in"/>
    </style:style>
    <style:style style:name="T4597" style:parent-style-name="DefaultParagraphFont" style:family="text">
      <style:text-properties fo:color="#000000" fo:letter-spacing="-0.0027in"/>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fo:letter-spacing="-0.0013in"/>
    </style:style>
    <style:style style:name="T4627" style:parent-style-name="DefaultParagraphFont" style:family="text">
      <style:text-properties fo:color="#000000" fo:letter-spacing="-0.0013in"/>
    </style:style>
    <style:style style:name="T4628" style:parent-style-name="DefaultParagraphFont" style:family="text">
      <style:text-properties fo:color="#000000" fo:letter-spacing="-0.0013in"/>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style>
    <style:style style:name="P4673" style:parent-style-name="Normal" style:family="paragraph">
      <style:paragraph-properties fo:widows="0" fo:orphans="0" fo:text-align="center"/>
    </style:style>
    <style:style style:name="T4674" style:parent-style-name="DefaultParagraphFont" style:family="text">
      <style:text-properties fo:font-weight="bold" style:font-weight-asian="bold" style:font-weight-complex="bold" fo:text-transform="uppercase" fo:color="#000000"/>
    </style:style>
    <style:style style:name="T4675" style:parent-style-name="DefaultParagraphFont" style:family="text">
      <style:text-properties fo:font-weight="bold" style:font-weight-asian="bold" style:font-weight-complex="bold" fo:text-transform="uppercase" fo:color="#000000"/>
    </style:style>
    <style:style style:name="T4676" style:parent-style-name="DefaultParagraphFont" style:family="text">
      <style:text-properties fo:font-weight="bold" style:font-weight-asian="bold" style:font-weight-complex="bold" fo:text-transform="uppercase" fo:color="#000000"/>
    </style:style>
    <style:style style:name="P4677" style:parent-style-name="Normal" style:family="paragraph">
      <style:paragraph-properties fo:widows="0" fo:orphans="0" fo:text-align="justify" fo:text-indent="0.3937in"/>
      <style:text-properties fo:color="#000000"/>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fo:letter-spacing="-0.0048in"/>
    </style:style>
    <style:style style:name="T4683" style:parent-style-name="DefaultParagraphFont" style:family="text">
      <style:text-properties fo:color="#000000" fo:letter-spacing="-0.0048in"/>
    </style:style>
    <style:style style:name="T4684" style:parent-style-name="DefaultParagraphFont" style:family="text">
      <style:text-properties fo:color="#000000" fo:letter-spacing="-0.0048in"/>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style>
    <style:style style:name="P4706" style:parent-style-name="Normal" style:family="paragraph">
      <style:paragraph-properties fo:widows="0" fo:orphans="0" fo:text-align="center"/>
    </style:style>
    <style:style style:name="T4707" style:parent-style-name="DefaultParagraphFont" style:family="text">
      <style:text-properties fo:font-weight="bold" style:font-weight-asian="bold" style:font-weight-complex="bold" fo:text-transform="uppercase" fo:color="#000000"/>
    </style:style>
    <style:style style:name="T4708" style:parent-style-name="DefaultParagraphFont" style:family="text">
      <style:text-properties fo:font-weight="bold" style:font-weight-asian="bold" style:font-weight-complex="bold" fo:text-transform="uppercase" fo:color="#000000"/>
    </style:style>
    <style:style style:name="T4709" style:parent-style-name="DefaultParagraphFont" style:family="text">
      <style:text-properties fo:font-weight="bold" style:font-weight-asian="bold" style:font-weight-complex="bold" fo:text-transform="uppercase" fo:color="#000000"/>
    </style:style>
    <style:style style:name="P4710" style:parent-style-name="Normal" style:family="paragraph">
      <style:paragraph-properties fo:widows="0" fo:orphans="0" fo:text-align="justify" fo:text-indent="0.3937in"/>
      <style:text-properties fo:color="#000000"/>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FF" style:text-underline-type="single" style:text-underline-style="solid" style:text-underline-width="auto" style:text-underline-mode="continuous"/>
    </style:style>
    <style:style style:name="T4724" style:parent-style-name="DefaultParagraphFont" style:family="text">
      <style:text-properties fo:color="#000000"/>
    </style:style>
    <style:style style:name="T4725" style:parent-style-name="DefaultParagraphFont" style:family="text">
      <style:text-properties fo:color="#0000FF" style:text-underline-type="single" style:text-underline-style="solid" style:text-underline-width="auto" style:text-underline-mode="continuou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fo:letter-spacing="-0.0013in"/>
    </style:style>
    <style:style style:name="T4734" style:parent-style-name="DefaultParagraphFont" style:family="text">
      <style:text-properties fo:color="#000000" fo:letter-spacing="-0.0013in"/>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style:vertical-align="middle" fo:line-height="110%" fo:text-indent="0.3937in"/>
      <style:text-properties fo:hyphenate="false"/>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style:vertical-align="middle" fo:line-height="110%" fo:text-indent="0.3937in"/>
      <style:text-properties fo:hyphenate="false"/>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text-align="justify" style:vertical-align="middle" fo:line-height="110%" fo:text-indent="0.3937in"/>
      <style:text-properties fo:hyphenate="false"/>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style>
    <style:style style:name="P4810" style:parent-style-name="Normal" style:family="paragraph">
      <style:paragraph-properties fo:widows="0" fo:orphans="0" fo:text-align="center"/>
    </style:style>
    <style:style style:name="T4811" style:parent-style-name="DefaultParagraphFont" style:family="text">
      <style:text-properties fo:font-weight="bold" style:font-weight-asian="bold" style:font-weight-complex="bold" fo:text-transform="uppercase" fo:color="#000000"/>
    </style:style>
    <style:style style:name="T4812" style:parent-style-name="DefaultParagraphFont" style:family="text">
      <style:text-properties fo:font-weight="bold" style:font-weight-asian="bold" style:font-weight-complex="bold" fo:text-transform="uppercase" fo:color="#000000"/>
    </style:style>
    <style:style style:name="T4813" style:parent-style-name="DefaultParagraphFont" style:family="text">
      <style:text-properties fo:font-weight="bold" style:font-weight-asian="bold" style:font-weight-complex="bold" fo:text-transform="uppercase" fo:color="#000000"/>
    </style:style>
    <style:style style:name="P4814" style:parent-style-name="Normal" style:family="paragraph">
      <style:paragraph-properties fo:widows="0" fo:orphans="0" fo:text-align="justify" fo:text-indent="0.3937in"/>
      <style:text-properties fo:color="#000000"/>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fo:letter-spacing="-0.0027in"/>
    </style:style>
    <style:style style:name="T4820" style:parent-style-name="DefaultParagraphFont" style:family="text">
      <style:text-properties fo:color="#000000" fo:letter-spacing="-0.0027in"/>
    </style:style>
    <style:style style:name="T4821" style:parent-style-name="DefaultParagraphFont" style:family="text">
      <style:text-properties fo:color="#000000" fo:letter-spacing="-0.0027in"/>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FF" style:text-underline-type="single" style:text-underline-style="solid" style:text-underline-width="auto" style:text-underline-mode="continuous"/>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text-transform="uppercase" fo:color="#000000"/>
    </style:style>
    <style:style style:name="T4834" style:parent-style-name="DefaultParagraphFont" style:family="text">
      <style:text-properties fo:font-weight="bold" style:font-weight-asian="bold" style:font-weight-complex="bold" fo:text-transform="uppercase" fo:color="#000000"/>
    </style:style>
    <style:style style:name="T4835" style:parent-style-name="DefaultParagraphFont" style:family="text">
      <style:text-properties fo:font-weight="bold" style:font-weight-asian="bold" style:font-weight-complex="bold" fo:text-transform="uppercase" fo:color="#000000"/>
    </style:style>
    <style:style style:name="P4836" style:parent-style-name="Normal" style:family="paragraph">
      <style:paragraph-properties fo:widows="0" fo:orphans="0" fo:text-align="justify" fo:text-indent="0.3937in"/>
      <style:text-properties fo:color="#000000"/>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center"/>
    </style:style>
    <style:style style:name="P4842" style:parent-style-name="Normal" style:family="paragraph">
      <style:paragraph-properties fo:widows="0" fo:orphans="0" fo:text-align="center"/>
    </style:style>
    <style:style style:name="T4843" style:parent-style-name="DefaultParagraphFont" style:family="text">
      <style:text-properties fo:color="#000000"/>
    </style:style>
    <style:style style:name="P4844" style:parent-style-name="Normal" style:family="paragraph">
      <style:paragraph-properties fo:widows="0" fo:orphans="0" fo:text-align="center"/>
    </style:style>
    <style:style style:name="P4845" style:parent-style-name="Normal" style:family="paragraph">
      <style:paragraph-properties fo:widows="0" fo:orphans="0" fo:break-before="page" fo:margin-left="3.1493in">
        <style:tab-stops/>
      </style:paragraph-properties>
    </style:style>
    <style:style style:name="T4846" style:parent-style-name="DefaultParagraphFont" style:family="text">
      <style:text-properties fo:color="#000000"/>
    </style:style>
    <style:style style:name="P4847" style:parent-style-name="Normal" style:family="paragraph">
      <style:paragraph-properties fo:widows="0" fo:orphans="0" fo:margin-left="3.1493in">
        <style:tab-stops/>
      </style:paragraph-properties>
      <style:text-properties fo:color="#000000"/>
    </style:style>
    <style:style style:name="P4848" style:parent-style-name="Normal" style:family="paragraph">
      <style:paragraph-properties fo:widows="0" fo:orphans="0" fo:margin-left="3.1493in">
        <style:tab-stops/>
      </style:paragraph-properties>
      <style:text-properties fo:color="#000000"/>
    </style:style>
    <style:style style:name="P4849" style:parent-style-name="Normal" style:family="paragraph">
      <style:paragraph-properties fo:widows="0" fo:orphans="0" fo:margin-left="3.1493in">
        <style:tab-stops/>
      </style:paragraph-properties>
      <style:text-properties fo:color="#000000"/>
    </style:style>
    <style:style style:name="P4850" style:parent-style-name="Normal" style:family="paragraph">
      <style:paragraph-properties fo:widows="0" fo:orphans="0" fo:text-align="justify" fo:text-indent="0.3937in"/>
      <style:text-properties fo:color="#000000"/>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font-weight-complex="bold" fo:text-transform="uppercase" fo:color="#000000"/>
    </style:style>
    <style:style style:name="P4853" style:parent-style-name="Normal" style:family="paragraph">
      <style:paragraph-properties fo:widows="0" fo:orphans="0" fo:text-align="center"/>
      <style:text-properties fo:font-weight="bold" style:font-weight-asian="bold" style:font-weight-complex="bold" fo:text-transform="uppercase" fo:color="#000000"/>
    </style:style>
    <style:style style:name="P4854" style:parent-style-name="Normal" style:family="paragraph">
      <style:paragraph-properties fo:widows="0" fo:orphans="0" fo:text-align="center"/>
    </style:style>
    <style:style style:name="T4855" style:parent-style-name="DefaultParagraphFont" style:family="text">
      <style:text-properties fo:font-weight="bold" style:font-weight-asian="bold" style:font-weight-complex="bold" fo:text-transform="uppercase" fo:color="#000000"/>
    </style:style>
    <style:style style:name="T4856" style:parent-style-name="DefaultParagraphFont" style:family="text">
      <style:text-properties fo:font-weight="bold" style:font-weight-asian="bold" style:font-weight-complex="bold" fo:text-transform="uppercase" fo:color="#000000"/>
    </style:style>
    <style:style style:name="T4857" style:parent-style-name="DefaultParagraphFont" style:family="text">
      <style:text-properties fo:font-weight="bold" style:font-weight-asian="bold" style:font-weight-complex="bold" fo:text-transform="uppercase" fo:color="#000000"/>
    </style:style>
    <style:style style:name="P4858" style:parent-style-name="Normal" style:family="paragraph">
      <style:paragraph-properties fo:widows="0" fo:orphans="0" fo:text-align="justify" fo:text-indent="0.3937in"/>
      <style:text-properties fo:color="#000000"/>
    </style:style>
    <style:style style:name="P4859" style:parent-style-name="Normal" style:family="paragraph">
      <style:paragraph-properties fo:text-align="justify" fo:text-indent="0.3937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style:vertical-align="middle" fo:text-indent="0.3937in"/>
      <style:text-properties fo:hyphenate="false"/>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fo:color="#000000" style:font-size-complex="12pt"/>
    </style:style>
    <style:style style:name="T4885" style:parent-style-name="DefaultParagraphFont" style:family="text">
      <style:text-properties style:font-name-asian="Calibri" fo:color="#000000" style:font-size-complex="12pt"/>
    </style:style>
    <style:style style:name="T4886" style:parent-style-name="DefaultParagraphFont" style:family="text">
      <style:text-properties style:font-name-asian="Calibri" fo:color="#000000" style:font-size-complex="12pt"/>
    </style:style>
    <style:style style:name="T4887" style:parent-style-name="DefaultParagraphFont" style:family="text">
      <style:text-properties style:font-name-asian="Calibri" fo:color="#000000" style:font-size-complex="12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style>
    <style:style style:name="P4930" style:parent-style-name="Normal" style:family="paragraph">
      <style:paragraph-properties fo:widows="0" fo:orphans="0" fo:text-align="center"/>
    </style:style>
    <style:style style:name="T4931" style:parent-style-name="DefaultParagraphFont" style:family="text">
      <style:text-properties fo:font-weight="bold" style:font-weight-asian="bold" style:font-weight-complex="bold" fo:text-transform="uppercase" fo:color="#000000"/>
    </style:style>
    <style:style style:name="T4932" style:parent-style-name="DefaultParagraphFont" style:family="text">
      <style:text-properties fo:font-weight="bold" style:font-weight-asian="bold" style:font-weight-complex="bold" fo:text-transform="uppercase" fo:color="#000000"/>
    </style:style>
    <style:style style:name="T4933" style:parent-style-name="DefaultParagraphFont" style:family="text">
      <style:text-properties fo:font-weight="bold" style:font-weight-asian="bold" style:font-weight-complex="bold" fo:text-transform="uppercase" fo:color="#000000"/>
    </style:style>
    <style:style style:name="P4934" style:parent-style-name="Normal" style:family="paragraph">
      <style:paragraph-properties fo:widows="0" fo:orphans="0" fo:text-align="justify" fo:text-indent="0.3937in"/>
      <style:text-properties fo:color="#000000"/>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style:vertical-align="middle" fo:line-height="110%" fo:text-indent="0.3937in"/>
      <style:text-properties fo:hyphenate="false"/>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widows="0" fo:orphans="0" fo:text-align="justify" style:vertical-align="middle" fo:line-height="110%" fo:text-indent="0.3937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style:vertical-align="middle" fo:line-height="110%" fo:text-indent="0.3937in"/>
      <style:text-properties fo:hyphenate="false"/>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fo:letter-spacing="-0.0027in"/>
    </style:style>
    <style:style style:name="T5048" style:parent-style-name="DefaultParagraphFont" style:family="text">
      <style:text-properties fo:color="#000000" fo:letter-spacing="-0.0027in"/>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fo:color="#000000" fo:letter-spacing="-0.0034in"/>
    </style:style>
    <style:style style:name="T5055" style:parent-style-name="DefaultParagraphFont" style:family="text">
      <style:text-properties fo:color="#000000" fo:letter-spacing="-0.0034in"/>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font-weight="bold" style:font-weight-asian="bold" style:font-weight-complex="bold" fo:color="#000000"/>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3937in"/>
    </style:style>
    <style:style style:name="T5088" style:parent-style-name="DefaultParagraphFont" style:family="text">
      <style:text-properties fo:font-size="11pt" style:font-size-asian="11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3937in"/>
    </style:style>
    <style:style style:name="T5097" style:parent-style-name="DefaultParagraphFont" style:family="text">
      <style:text-properties fo:font-size="11pt" style:font-size-asian="11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style:vertical-align="middle" fo:line-height="110%" fo:text-indent="0.3937in"/>
      <style:text-properties fo:hyphenate="false"/>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widows="0" fo:orphans="0" fo:text-align="justify" style:vertical-align="middle" fo:line-height="110%" fo:text-indent="0.3937in"/>
      <style:text-properties fo:hyphenate="false"/>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widows="0" fo:orphans="0" fo:text-align="justify" fo:text-indent="0.3937in"/>
    </style:style>
    <style:style style:name="T5131" style:parent-style-name="DefaultParagraphFont" style:family="text">
      <style:text-properties fo:color="#000000" fo:letter-spacing="-0.0027in"/>
    </style:style>
    <style:style style:name="T5132" style:parent-style-name="DefaultParagraphFont" style:family="text">
      <style:text-properties fo:color="#000000" fo:letter-spacing="-0.0027in"/>
    </style:style>
    <style:style style:name="P5133" style:parent-style-name="Normal" style:family="paragraph">
      <style:paragraph-properties fo:widows="0" fo:orphans="0" fo:text-align="justify" fo:text-indent="0.3937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style>
    <style:style style:name="T5166" style:parent-style-name="DefaultParagraphFont" style:family="text">
      <style:text-properties fo:color="#000000" fo:letter-spacing="-0.0013in"/>
    </style:style>
    <style:style style:name="T5167" style:parent-style-name="DefaultParagraphFont" style:family="text">
      <style:text-properties fo:color="#000000" fo:letter-spacing="-0.0013in"/>
    </style:style>
    <style:style style:name="P5168" style:parent-style-name="Normal" style:family="paragraph">
      <style:paragraph-properties fo:widows="0" fo:orphans="0" fo:text-align="justify" fo:text-indent="0.3937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fo:text-indent="0.3937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widows="0" fo:orphans="0" fo:text-align="justify" fo:text-indent="0.3937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widows="0" fo:orphans="0" fo:text-align="justify" fo:text-indent="0.3937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style>
    <style:style style:name="P5290" style:parent-style-name="Normal" style:family="paragraph">
      <style:paragraph-properties fo:widows="0" fo:orphans="0" fo:text-align="center"/>
    </style:style>
    <style:style style:name="T5291" style:parent-style-name="DefaultParagraphFont" style:family="text">
      <style:text-properties fo:font-weight="bold" style:font-weight-asian="bold" style:font-weight-complex="bold" fo:text-transform="uppercase" fo:color="#000000"/>
    </style:style>
    <style:style style:name="T5292" style:parent-style-name="DefaultParagraphFont" style:family="text">
      <style:text-properties fo:font-weight="bold" style:font-weight-asian="bold" style:font-weight-complex="bold" fo:text-transform="uppercase" fo:color="#000000"/>
    </style:style>
    <style:style style:name="T5293" style:parent-style-name="DefaultParagraphFont" style:family="text">
      <style:text-properties fo:font-weight="bold" style:font-weight-asian="bold" style:font-weight-complex="bold" fo:text-transform="uppercase" fo:color="#000000"/>
    </style:style>
    <style:style style:name="P5294" style:parent-style-name="Normal" style:family="paragraph">
      <style:paragraph-properties fo:widows="0" fo:orphans="0" fo:text-align="justify" fo:text-indent="0.3937in"/>
      <style:text-properties fo:color="#000000"/>
    </style:style>
    <style:style style:name="P5295" style:parent-style-name="Normal" style:family="paragraph">
      <style:paragraph-properties fo:widows="0" fo:orphans="0" fo:text-align="justify" fo:text-indent="0.3937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color="#000000" fo:letter-spacing="-0.0048in"/>
    </style:style>
    <style:style style:name="T5300" style:parent-style-name="DefaultParagraphFont" style:family="text">
      <style:text-properties fo:color="#000000" fo:letter-spacing="-0.0048in"/>
    </style:style>
    <style:style style:name="T5301" style:parent-style-name="DefaultParagraphFont" style:family="text">
      <style:text-properties fo:color="#000000" fo:letter-spacing="-0.0048in"/>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style>
    <style:style style:name="P5324" style:parent-style-name="Normal" style:family="paragraph">
      <style:paragraph-properties fo:widows="0" fo:orphans="0" fo:text-align="center"/>
    </style:style>
    <style:style style:name="T5325" style:parent-style-name="DefaultParagraphFont" style:family="text">
      <style:text-properties fo:font-weight="bold" style:font-weight-asian="bold" style:font-weight-complex="bold" fo:text-transform="uppercase" fo:color="#000000"/>
    </style:style>
    <style:style style:name="T5326" style:parent-style-name="DefaultParagraphFont" style:family="text">
      <style:text-properties fo:font-weight="bold" style:font-weight-asian="bold" style:font-weight-complex="bold" fo:text-transform="uppercase" fo:color="#000000"/>
    </style:style>
    <style:style style:name="T5327" style:parent-style-name="DefaultParagraphFont" style:family="text">
      <style:text-properties fo:font-weight="bold" style:font-weight-asian="bold" style:font-weight-complex="bold" fo:text-transform="uppercase" fo:color="#000000"/>
    </style:style>
    <style:style style:name="P5328" style:parent-style-name="Normal" style:family="paragraph">
      <style:paragraph-properties fo:widows="0" fo:orphans="0" fo:text-align="justify" fo:text-indent="0.3937in"/>
      <style:text-properties fo:color="#000000"/>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FF" style:text-underline-type="single" style:text-underline-style="solid" style:text-underline-width="auto" style:text-underline-mode="continuous"/>
    </style:style>
    <style:style style:name="T5340" style:parent-style-name="DefaultParagraphFont" style:family="text">
      <style:text-properties fo:color="#000000"/>
    </style:style>
    <style:style style:name="T5341" style:parent-style-name="DefaultParagraphFont" style:family="text">
      <style:text-properties fo:color="#0000FF" style:text-underline-type="single" style:text-underline-style="solid" style:text-underline-width="auto" style:text-underline-mode="continuous"/>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fo:color="#000000" fo:letter-spacing="-0.0013in"/>
    </style:style>
    <style:style style:name="T5349" style:parent-style-name="DefaultParagraphFont" style:family="text">
      <style:text-properties fo:color="#000000" fo:letter-spacing="-0.0013in"/>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style:vertical-align="middle" fo:line-height="110%" fo:text-indent="0.3937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style:vertical-align="middle" fo:line-height="110%" fo:text-indent="0.3937in"/>
      <style:text-properties fo:hyphenate="false"/>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widows="0" fo:orphans="0" fo:text-align="justify" style:vertical-align="middle" fo:line-height="110%" fo:text-indent="0.3937in"/>
      <style:text-properties fo:hyphenate="false"/>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style>
    <style:style style:name="P5417" style:parent-style-name="Normal" style:family="paragraph">
      <style:paragraph-properties fo:widows="0" fo:orphans="0" fo:text-align="center"/>
    </style:style>
    <style:style style:name="T5418" style:parent-style-name="DefaultParagraphFont" style:family="text">
      <style:text-properties fo:font-weight="bold" style:font-weight-asian="bold" style:font-weight-complex="bold" fo:text-transform="uppercase" fo:color="#000000"/>
    </style:style>
    <style:style style:name="T5419" style:parent-style-name="DefaultParagraphFont" style:family="text">
      <style:text-properties fo:font-weight="bold" style:font-weight-asian="bold" style:font-weight-complex="bold" fo:text-transform="uppercase" fo:color="#000000"/>
    </style:style>
    <style:style style:name="T5420" style:parent-style-name="DefaultParagraphFont" style:family="text">
      <style:text-properties fo:font-weight="bold" style:font-weight-asian="bold" style:font-weight-complex="bold" fo:text-transform="uppercase" fo:color="#000000"/>
    </style:style>
    <style:style style:name="P5421" style:parent-style-name="Normal" style:family="paragraph">
      <style:paragraph-properties fo:widows="0" fo:orphans="0" fo:text-align="justify" fo:text-indent="0.3937in"/>
      <style:text-properties fo:color="#000000"/>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fo:letter-spacing="-0.0027in"/>
    </style:style>
    <style:style style:name="T5427" style:parent-style-name="DefaultParagraphFont" style:family="text">
      <style:text-properties fo:color="#000000" fo:letter-spacing="-0.0027in"/>
    </style:style>
    <style:style style:name="T5428" style:parent-style-name="DefaultParagraphFont" style:family="text">
      <style:text-properties fo:color="#000000" fo:letter-spacing="-0.0027in"/>
    </style:style>
    <style:style style:name="P5429" style:parent-style-name="Normal" style:family="paragraph">
      <style:paragraph-properties fo:widows="0" fo:orphans="0" fo:text-align="justify" fo:text-indent="0.3937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FF" style:text-underline-type="single" style:text-underline-style="solid" style:text-underline-width="auto" style:text-underline-mode="continuous"/>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style>
    <style:style style:name="P5439" style:parent-style-name="Normal" style:family="paragraph">
      <style:paragraph-properties fo:widows="0" fo:orphans="0" fo:text-align="center"/>
    </style:style>
    <style:style style:name="T5440" style:parent-style-name="DefaultParagraphFont" style:family="text">
      <style:text-properties fo:font-weight="bold" style:font-weight-asian="bold" style:font-weight-complex="bold" fo:text-transform="uppercase" fo:color="#000000"/>
    </style:style>
    <style:style style:name="T5441" style:parent-style-name="DefaultParagraphFont" style:family="text">
      <style:text-properties fo:font-weight="bold" style:font-weight-asian="bold" style:font-weight-complex="bold" fo:text-transform="uppercase" fo:color="#000000"/>
    </style:style>
    <style:style style:name="T5442" style:parent-style-name="DefaultParagraphFont" style:family="text">
      <style:text-properties fo:font-weight="bold" style:font-weight-asian="bold" style:font-weight-complex="bold" fo:text-transform="uppercase" fo:color="#000000"/>
    </style:style>
    <style:style style:name="P5443" style:parent-style-name="Normal" style:family="paragraph">
      <style:paragraph-properties fo:widows="0" fo:orphans="0" fo:text-align="justify" fo:text-indent="0.3937in"/>
      <style:text-properties fo:color="#000000"/>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center"/>
    </style:style>
    <style:style style:name="P5449" style:parent-style-name="Normal" style:family="paragraph">
      <style:paragraph-properties fo:widows="0" fo:orphans="0" fo:text-align="center"/>
    </style:style>
    <style:style style:name="T5450" style:parent-style-name="DefaultParagraphFont" style:family="text">
      <style:text-properties fo:color="#000000"/>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widows="0" fo:orphans="0"/>
    </style:style>
  </office:automatic-styles>
  <office:body>
    <office:text text:use-soft-page-breaks="true">
      <text:p text:style-name="P1"><text:span text:style-name="T6">Įsakymas netenka galios 2016-04-01:</text:span></text:p>
      <text:p text:style-name="P7"><text:span text:style-name="T8">Lietuvos Respublikos sveikatos apsaugos ministerija, Įsakymas</text:span></text:p>
      <text:p text:style-name="P9"><text:span text:style-name="T10">Nr.<text:s/></text:span><text:a xlink:href="https://www.e-tar.lt/portal/legalAct.html?documentId=3063fb00638f11e58e1ab2c84776483b" office:target-frame-name="_top" xlink:show="replace"><text:span text:style-name="T11">V-1058</text:span></text:a><text:span text:style-name="T12">, 2015-09-18, paskelbta TAR 2015-09-28, i. k.<text:s/></text:span><text:span text:style-name="T13">2015-14283</text:span></text:p>
      <text:p text:style-name="P14"><text:span text:style-name="T15">Dėl Nacionalinio visuomenės sveikatos centro prie Sveikatos apsaugos ministerijos nuostatų patvirtinimo</text:span></text:p>
      <text:p text:style-name="P16"/>
      <text:p text:style-name="P17"><text:span text:style-name="T18">Suvestinė redakcija nuo 2015-07-01 iki 2016-03-31</text:span></text:p>
      <text:p text:style-name="P19"/>
      <text:p text:style-name="P20"><text:span text:style-name="T21">Įsakymas paskelbtas: Žin. 2012, Nr.<text:s/></text:span><text:a xlink:href="https://www.e-tar.lt/portal/legalAct.html?documentId=TAR.F95DE493DEB1" office:target-frame-name="_top" xlink:show="replace"><text:span text:style-name="T22">25-1190</text:span></text:a><text:span text:style-name="T23">, i. k. 1122250ISAK000V-144</text:span></text:p>
      <text:p text:style-name="P24"/>
      <text:p text:style-name="P25"><text:span text:style-name="T26"/><text:span text:style-name="T27">LIETUVOS RESPUBLIKOS SVEIKATOS APSAUGOS MINISTRO</text:span></text:p>
      <text:p text:style-name="P28">Į S A K Y M A S</text:p>
      <text:p text:style-name="P29"/>
      <text:p text:style-name="P30">DĖL visuomenės sveikatos centrų apskrityse nuostatų PATVIRTINIMO<text:s/></text:p>
      <text:p text:style-name="P31"/>
      <text:p text:style-name="P32">2012 m. vasario 27 d. Nr. V-144</text:p>
      <text:p text:style-name="P33">Vilnius</text:p>
      <text:p text:style-name="P34"/>
      <text:p text:style-name="P35"/>
      <text:p text:style-name="P36"><text:span text:style-name="T37">Vadovaudamasis Lietuvos Respublikos sveikatos sistemos įstatymo 71 straipsnio pakeitimo įstatymu (Žin., 2011, Nr.<text:s/></text:span><text:a xlink:href="https://www.e-tar.lt/portal/lt/legalAct/TAR.48D041932637" office:target-frame-name="_blank" xlink:show="new"><text:span text:style-name="T38">153-7196</text:span></text:a><text:span text:style-name="T39">), Lietuvos Respublikos Vyriausybės 2012 m. sausio 18 d. nutarimo Nr. 63 „Dėl sutikimo reorganizuoti biudžetinę įstaigą Valstybinę visuomenės sveikatos priežiūros tarnybą prie Sveikatos apsaugos ministerijos“ (Žin., 2012, Nr.<text:s/></text:span><text:a xlink:href="https://www.e-tar.lt/portal/lt/legalAct/TAR.21B7552FD272" office:target-frame-name="_blank" xlink:show="new"><text:span text:style-name="T40">11-466</text:span></text:a><text:span text:style-name="T41">) 2.5 punktu, Lietuvos Respublikos Vyriausybės 2010 m. spalio 20 d. nutarimo Nr. 1517 „Dėl įstaigų prie ministerijų“ (Žin., 2010, Nr.<text:s/></text:span><text:a xlink:href="https://www.e-tar.lt/portal/lt/legalAct/TAR.A068B0DB0CD5" office:target-frame-name="_blank" xlink:show="new"><text:span text:style-name="T42">128-6529</text:span></text:a><text:span text:style-name="T43">; 2012, Nr.<text:s/></text:span><text:a xlink:href="https://www.e-tar.lt/portal/lt/legalAct/TAR.C08943A438EA" office:target-frame-name="_blank" xlink:show="new"><text:span text:style-name="T44">12-517</text:span></text:a><text:span text:style-name="T45">) 1.8.10 ir 2 punktais:<text:s/></text:span></text:p>
      <text:p text:style-name="P46"><text:span text:style-name="T47">1</text:span><text:span text:style-name="T48">. T v i r t i n u pridedamus:<text:s/></text:span></text:p>
      <text:p text:style-name="P49"><text:span text:style-name="T50">1.1</text:span><text:span text:style-name="T51">. Alytaus visuomenės sveikatos centro nuostatus; <text:s/></text:span></text:p>
      <text:p text:style-name="P52"><text:span text:style-name="T53">1.</text:span><text:span text:style-name="T54">2</text:span><text:span text:style-name="T55">. Kauno visuomenės sveikatos centro nuostatus; <text:s/></text:span></text:p>
      <text:p text:style-name="P56"><text:span text:style-name="T57">1.3</text:span><text:span text:style-name="T58">. Klaipėdos visuomenės sveikatos centro nuostatus;<text:s/></text:span></text:p>
      <text:p text:style-name="P59"><text:span text:style-name="T60">1.4</text:span><text:span text:style-name="T61">. Marijampolės visuomenės sveikatos centro nuostatus;<text:s/></text:span></text:p>
      <text:p text:style-name="P62"><text:span text:style-name="T63">1.5</text:span><text:span text:style-name="T64">. Panevėžio visuomenės sveikatos centro nuostatus;<text:s/></text:span></text:p>
      <text:p text:style-name="P65"><text:span text:style-name="T66">1.6</text:span><text:span text:style-name="T67">. Šiaulių visuomenės sveikatos centro nuostatus;<text:s/></text:span></text:p>
      <text:p text:style-name="P68"><text:span text:style-name="T69">1.7</text:span><text:span text:style-name="T70">. Tauragės visuomenės sveikatos centro nuostatus;<text:s/></text:span></text:p>
      <text:p text:style-name="P71"><text:span text:style-name="T72">1.8</text:span><text:span text:style-name="T73">. Telšių visuomenės sveikatos centro nuostatus;<text:s/></text:span></text:p>
      <text:p text:style-name="P74"><text:span text:style-name="T75">1.9</text:span><text:span text:style-name="T76">. Utenos visuomenės sveikatos centro nuostatus;<text:s/></text:span></text:p>
      <text:p text:style-name="P77"><text:span text:style-name="T78">1.10</text:span><text:span text:style-name="T79">. Vilniaus visuomenės sveika</text:span><text:span text:style-name="T80">tos centro nuostatus.<text:s/></text:span></text:p>
      <text:p text:style-name="P81"><text:span text:style-name="T82">2</text:span><text:span text:style-name="T83">. Į g a l i o j u Alytaus visuomenės sveikatos centro direktorę Rasą Burneckytę, Kauno visuomenės sveikatos centro direktorių Gintautą Kligį, Klaipėdos visuomenės sveikatos centro direktorių Rimantą Pilipavičių, Marijampolės v</text:span><text:span text:style-name="T84">isuomenės sveikatos centro direktorę Astą Šaučiūnienę, Panevėžio visuomenės sveikatos centro direktorių Eugenijų Vilčinską, Šiaulių visuomenės sveikatos centro direktorių Krizentą Kamenecką, Tauragės visuomenės sveikatos centro direktorių Saulių Jasaitį, T</text:span><text:span text:style-name="T85">elšių visuomenės sveikatos centro direktorių Saulių Dovydaitį, Utenos visuomenės sveikatos centro direktorę Birutę Sapkauskienę, Vilniaus visuomenės sveikatos centro direktorę Rolandą Lingienę, jiems nesant, jų funkcijas vykdančius kitus valstybės tarnauto</text:span><text:span text:style-name="T86">jus, pasirašyti po reorganizavimo veiklą tęsiančių įstaigų – Alytaus visuomenės sveikatos centro, Kauno visuomenės sveikatos centro, Klaipėdos visuomenės sveikatos centro, Marijampolės visuomenės sveikatos centro, Panevėžio visuomenės sveikatos centro, Šia</text:span><text:span text:style-name="T87">ulių visuomenės sveikatos centro, Tauragės visuomenės sveikatos centro, Telšių visuomenės sveikatos centro, Utenos visuomenės sveikatos centro, Vilniaus visuomenės sveikatos centro nuostatus ir atlikti visus Lietuvos Respublikos teisės aktų nustatytus veik</text:span><text:span text:style-name="T88">smus, susijusius su šių nuostatų įregistravimu Juridinių asmenų registre.<text:s/></text:span></text:p>
      <text:p text:style-name="P89"><text:span text:style-name="T90">3</text:span><text:span text:style-name="T91">. P a v e d u iki 2012 m. birželio 29 d. Alytaus visuomenės sveikatos centro direktorei<text:s/></text:span><text:soft-page-break/><text:span text:style-name="T92">Rasai Burneckytei, Kauno visuomenės sveikatos centro direktoriui Gintautui Kligiui, Klai</text:span><text:span text:style-name="T93">pėdos visuomenės sveikatos centro direktoriui Rimantui Pilipavičiui, Marijampolės visuomenės sveikatos centro direktorei Astai Šaučiūnienei, Panevėžio visuomenės sveikatos centro direktoriui Eugenijui Vilčinskui, Šiaulių visuomenės sveikatos centro direkto</text:span><text:span text:style-name="T94">riui Krizentui Kameneckui, Tauragės visuomenės sveikatos centro direktoriui Sauliui Jasaičiui, Telšių visuomenės sveikatos centro direktoriui Sauliui Dovydaičiui, Utenos visuomenės sveikatos centro direktorei Birutei Sapkauskienei, Vilniaus visuomenės svei</text:span><text:span text:style-name="T95">katos centro direktorei Rolandai Lingienei užtikrinti įsakymo 2 punkte nurodytų bei visų kitų reorganizavimą reglamentuojančiuose teisės aktuose numatytų veiksmų, reikalingų tinkamam reorganizavimo įgyvendinimui, atlikimą.<text:s/></text:span></text:p>
      <text:p text:style-name="P96"><text:span text:style-name="T97">4</text:span><text:span text:style-name="T98">. N u s t a t a u, kad šio<text:s/></text:span><text:span text:style-name="T99">įsakymo 1 punktas įsigalioja 2012 m. liepos 1 d.</text:span></text:p>
      <text:p text:style-name="P100"/>
      <text:p text:style-name="P101"/>
      <text:p text:style-name="P102"/>
      <text:p text:style-name="P103"><text:span text:style-name="T104">SVEIKATOS APSAUGOS MINISTRAS</text:span><text:span text:style-name="T105"><text:tab/>RAIMONDAS ŠUKYS</text:span></text:p>
      <text:soft-page-break/>
      <text:p text:style-name="P106"><text:span text:style-name="T107">PATVIRTINTA</text:span></text:p>
      <text:p text:style-name="P108">Lietuvos Respublikos<text:s/></text:p>
      <text:p text:style-name="P109">sveikatos apsaugos ministro<text:s/></text:p>
      <text:p text:style-name="P110">2012 m. vasario 27 d. įsakymu Nr. V-144</text:p>
      <text:p text:style-name="P111"/>
      <text:p text:style-name="P112"><text:span text:style-name="T113">ALYTAUS VISUOMENĖS SVEIKATOS CENTR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Alytaus visuomenės sveikatos centras (toliau – Centras) yra įstaiga prie Lietuvos Respublikos sveikatos apsaugos mi</text:span><text:span text:style-name="T123">nisterijos. Centras veikia Alytaus apskrityje.</text:span></text:p>
      <text:p text:style-name="P124"><text:span text:style-name="T125">2</text:span><text:span text:style-name="T126">. Centro paskirtis –<text:s/></text:span><text:span text:style-name="T127">pagal kompetenciją įgyvendinti va</text:span><text:span text:style-name="T128">lstybės politiką visuomenės sveikatos priežiūros ir vartotojų teisių apsaugos srityse, vertinti ir valdyti riziką žmonių sveikatai, susijusią su paslaugomis, gaminiais, aplinkos veiksniais ir užkrečiamosiomis ligomis.</text:span></text:p>
      <text:p text:style-name="P129"><text:span text:style-name="T130">3</text:span><text:span text:style-name="T131">. Centras savo veikloje vadovauja</text:span><text:span text:style-name="T132">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33">60-1945</text:span></text:a><text:span text:style-name="T134">; 2006, Nr. 77-2975), Lietuvos Respublikos visuomenės sveikatos priežiūros įstatymu (Žin., 2002, Nr.<text:s/></text:span><text:a xlink:href="https://www.e-tar.lt/portal/lt/legalAct/TAR.DD80CF948782" office:target-frame-name="_blank" xlink:show="new"><text:span text:style-name="T135">56-2225</text:span></text:a><text:span text:style-name="T136">), Lietuvos Respublikos sveikatos siste</text:span><text:span text:style-name="T137">mos įstatymu (Žin., 1994, Nr.<text:s/></text:span><text:a xlink:href="https://www.e-tar.lt/portal/lt/legalAct/TAR.E2B2957B9182" office:target-frame-name="_blank" xlink:show="new"><text:span text:style-name="T138">63-1231</text:span></text:a><text:span text:style-name="T139">; 1998, Nr.<text:s/></text:span><text:a xlink:href="https://www.e-tar.lt/portal/lt/legalAct/TAR.E964CE7A637A" office:target-frame-name="_blank" xlink:show="new"><text:span text:style-name="T140">112-3099</text:span></text:a><text:span text:style-name="T141">), Lietuvos Respublikos žmoni</text:span><text:span text:style-name="T142">ų užkrečiamųjų ligų profilaktikos ir kontrolės įstatymu (Žin., 1996, Nr.<text:s/></text:span><text:a xlink:href="https://www.e-tar.lt/portal/lt/legalAct/TAR.EE245B47423C" office:target-frame-name="_blank" xlink:show="new"><text:span text:style-name="T143">104-2363</text:span></text:a><text:span text:style-name="T144">; 2001, Nr.<text:s/></text:span><text:a xlink:href="https://www.e-tar.lt/portal/lt/legalAct/TAR.484C7FF8AA58" office:target-frame-name="_blank" xlink:show="new"><text:span text:style-name="T145">112-4069</text:span></text:a><text:span text:style-name="T146">), Lietuvos Respublikos produktų saugos įstatymu (Žin., 1999, Nr.<text:s/></text:span><text:a xlink:href="https://www.e-tar.lt/portal/lt/legalAct/TAR.A845E65C32A2" office:target-frame-name="_blank" xlink:show="new"><text:span text:style-name="T147">52-1673</text:span></text:a><text:span text:style-name="T148">; 2001,</text:span><text:span text:style-name="T149"><text:s/>Nr.<text:s/></text:span><text:a xlink:href="https://www.e-tar.lt/portal/lt/legalAct/TAR.95C07ABF83CC" office:target-frame-name="_blank" xlink:show="new"><text:span text:style-name="T150">64-2324</text:span></text:a><text:span text:style-name="T151">), Lietuvos Respublikos vartotojų teisių apsaugos įstatymu (Žin., 1994, Nr.<text:s/></text:span><text:a xlink:href="https://www.e-tar.lt/portal/lt/legalAct/TAR.D790096B17EE" office:target-frame-name="_blank" xlink:show="new"><text:span text:style-name="T152">94-1833</text:span></text:a><text:span text:style-name="T153">; 2007, Nr.<text:s/></text:span><text:a xlink:href="https://www.e-tar.lt/portal/lt/legalAct/TAR.0B0FDEFFCD5C" office:target-frame-name="_blank" xlink:show="new"><text:span text:style-name="T154">12-488</text:span></text:a><text:span text:style-name="T155">), kitais Lietuvos Respublikos įstatymais, Lietuvos Respublikos Seimo priimtais teisės aktais, Respublikos Prezidento dekretais, Lietuvos Respub</text:span><text:span text:style-name="T156">likos Vyriausybės nutarimais, Ministro Pirmininko potvarkiais, sveikatos apsaugos ministro įsakymais, šiais nuostatais ir kitais teisės aktais.</text:span></text:p>
      <text:p text:style-name="P157"><text:span text:style-name="T158">4</text:span><text:span text:style-name="T159">. Centras yra biudžetinė įstaiga, kurios savininkė yra valstybė, o savininkės teises ir pareigas įgyvendina</text:span><text:span text:style-name="T160">nti institucija <text:s/>– Lietuvos Respublikos sveikatos apsaugos ministerija. Lietuvos Respublikos sveikatos apsaugos ministerija, kaip Centro savininkės teises ir pareigas įgyvendinanti institucija, turi šias teises ir pareigas:</text:span></text:p>
      <text:p text:style-name="P161"><text:span text:style-name="T162">4.1</text:span><text:span text:style-name="T163">. tvirtina Centro nuostatus</text:span><text:span text:style-name="T164">;</text:span></text:p>
      <text:p text:style-name="P165"><text:span text:style-name="T166">4.2</text:span><text:span text:style-name="T167">. teisės aktų nustatyta tvarka priima į pareigas ir iš jų atleidžia Centro vadovą;</text:span></text:p>
      <text:p text:style-name="P168"><text:span text:style-name="T169">4.3</text:span><text:span text:style-name="T170">. priima sprendimą dėl Centro buveinės pakeitimo;</text:span></text:p>
      <text:p text:style-name="P171"><text:span text:style-name="T172">4.4</text:span><text:span text:style-name="T173">. priima sprendimą dėl Centro filialo steigimo ir jo veiklos nutraukimo;</text:span></text:p>
      <text:p text:style-name="P174"><text:span text:style-name="T175">4.5</text:span><text:span text:style-name="T176">. skiria ir<text:s/></text:span><text:span text:style-name="T177">atleidžia likvidatorių arba sudaro likvidacinę komisiją ir nutraukia jos įgaliojimus;</text:span></text:p>
      <text:p text:style-name="P178"><text:span text:style-name="T179">4.6</text:span><text:span text:style-name="T180">. sprendžia kitus įstatymuose ir šiuose nuostatuose jos kompetencijai priskirtus klausimus.</text:span></text:p>
      <text:p text:style-name="P181"><text:span text:style-name="T182">5</text:span><text:span text:style-name="T183">. Centras yra ribotos civilinės atsakomybės viešasis juridinis a</text:span><text:span text:style-name="T184">smuo, turintis sąskaitų banke, antspaudą su Lietuvos valstybės herbu ir savo pavadinimu.</text:span></text:p>
      <text:p text:style-name="P185"><text:span text:style-name="T186">6</text:span><text:span text:style-name="T187">. Centro buveinės adresas – Kalvarijų g. 153, Vilnius, Lietuvos Respublika; interneto tinklalapis, kuriame skelbiami vieši pranešimai, – http://vilniausvsc.sam.lt</text:span><text:span text:style-name="T188">/, o įstatymų ir kitų teisės aktų nustatytais atvejais – ir kitose visuomenės informavimo priemonėse.</text:span><text:s/></text:p>
      <text:p text:style-name="P189">Punkto pakeitimai:</text:p>
      <text:p text:style-name="P190"><text:span text:style-name="T191">Nr.<text:s/></text:span><text:a xlink:href="https://www.e-tar.lt/portal/legalAct.html?documentId=TAR.85B5D286A225" office:target-frame-name="_top" xlink:show="replace"><text:span text:style-name="T192">V-1053</text:span></text:a><text:span text:style-name="T193">, 2012-11-20, Žin., 2012, Nr. 136-6997<text:s/></text:span><text:span text:style-name="T194">(2012-11-24), i. k. 1122250ISAK00V-1053</text:span></text:p>
      <text:p text:style-name="Normal"/>
      <text:p text:style-name="P195"><text:span text:style-name="T196">7</text:span><text:span text:style-name="T197">. Centras finansuojamas iš valstybės biudžeto ir kitų valstybės pinigų fondų lėšų.<text:s/></text:span></text:p>
      <text:p text:style-name="P198"><text:span text:style-name="T199">8</text:span><text:span text:style-name="T200">. Centro nuostatai keičiami teisės aktų nustatyta tvarka.</text:span></text:p>
      <text:p text:style-name="P201"/>
      <text:p text:style-name="P202"><text:span text:style-name="T203">II</text:span><text:span text:style-name="T204">.<text:s/></text:span><text:span text:style-name="T205">CENTRO VEIKLOS TIKSLAI IR FUNKCIJOS</text:span></text:p>
      <text:p text:style-name="P206"/>
      <text:p text:style-name="P207"><text:span text:style-name="T208">9</text:span><text:span text:style-name="T209">. Centro v</text:span><text:span text:style-name="T210">eiklos tikslai:</text:span></text:p>
      <text:p text:style-name="P211"><text:span text:style-name="T212">9.1</text:span><text:span text:style-name="T213">. vykdyti valstybinę visuomenės sveikatos saugos kontrolę;</text:span></text:p>
      <text:p text:style-name="P214"><text:span text:style-name="T215">9.2</text:span><text:span text:style-name="T216">. pagal kompetenciją užtikrinti visuomenės sveikatos saugos teisės aktų reikalavimus atitinkančią aplinką;</text:span></text:p>
      <text:p text:style-name="P217"><text:span text:style-name="T218">9.3</text:span><text:span text:style-name="T219">. pagal kompetenciją ginti vartotojų teises visuomenės<text:s/></text:span><text:span text:style-name="T220">sveikatos saugos ir paslaugų kokybės požiūriu;</text:span></text:p>
      <text:p text:style-name="P221"><text:span text:style-name="T222">9.4</text:span><text:span text:style-name="T223">. pagal kompetenciją vykdyti užkrečiamųjų ligų profilaktiką ir kontrolę.</text:span></text:p>
      <text:p text:style-name="P224"><text:span text:style-name="T225">10</text:span><text:span text:style-name="T226">. Centras, siekdamas veiklos tikslų, atlieka šias funkcijas:</text:span></text:p>
      <text:p text:style-name="P227"><text:span text:style-name="T228">10.1</text:span><text:span text:style-name="T229">. vykdydamas valstybinę visuomenės sveikatos saugos ko</text:span><text:span text:style-name="T230">ntrolę:</text:span></text:p>
      <text:p text:style-name="P231"><text:span text:style-name="T232">10.1.1</text:span><text:span text:style-name="T233">. vykdo asmens sveikatos priežiūros, švietimo, stacionarių globos ir slaugos įstaigų, interneto kavinių ir klubų, keleivių vežimo traukiniais, laivais ir keltais vidaus maršrutais, policijos areštinių ir laisvės atėmimo vietų, juridinių asm</text:span><text:span text:style-name="T234">enų, valstybės įmonių, savivaldybės įmonių, viešųjų įstaigų, taip pat užsienio valstybių juridinių asmenų ar kitų organizacijų filialų, gaminančių kosmetikos gaminius, kirpyklų, kosmetikos, tatuiruočių kabinetų, grožio salonų, soliariumų, baseinų, skalbykl</text:span><text:span text:style-name="T235">ų, pirčių, saunų, sporto klubų teikiamų paslaugų, apgyvendinimo paslaugų, žmogaus palaikų laidojimo paslaugų (žmogaus palaikų laikymo, paruošimo šarvoti, šarvojimo) teikimo veiklos, balzamavimo ir kremavimo veiklos valstybinę visuomenės sveikatos saugos ko</text:span><text:span text:style-name="T236">ntrolę;</text:span><text:s/></text:p>
      <text:p text:style-name="P237">Punkto pakeitimai:</text:p>
      <text:p text:style-name="P238"><text:span text:style-name="T239">Nr.<text:s/></text:span><text:a xlink:href="https://www.e-tar.lt/portal/legalAct.html?documentId=e810b8d0723511e3a1f1b21417c4c75e" office:target-frame-name="_top" xlink:show="replace"><text:span text:style-name="T240">V-1238</text:span></text:a><text:span text:style-name="T241">, 2013-12-23, Žin., 2013, Nr. 138-6974 (2013-12-30), i. k. 2013-00085</text:span></text:p>
      <text:p text:style-name="Normal"/>
      <text:p text:style-name="P242"><text:span text:style-name="T243">10.1.2</text:span><text:span text:style-name="T244">. vykdo sanitarinės apsaugos zonų<text:s/></text:span><text:span text:style-name="T245">valstybinę visuomenės sveikatos saugos kontrolę;</text:span><text:s/></text:p>
      <text:p text:style-name="P246">Punkto pakeitimai:</text:p>
      <text:p text:style-name="P247"><text:span text:style-name="T248">Nr.<text:s/></text:span><text:a xlink:href="https://www.e-tar.lt/portal/legalAct.html?documentId=e810b8d0723511e3a1f1b21417c4c75e" office:target-frame-name="_top" xlink:show="replace"><text:span text:style-name="T249">V-1238</text:span></text:a><text:span text:style-name="T250">, 2013-12-23, Žin., 2013, Nr. 138-6974 (2013-12-30), i. k. 2013-00085</text:span></text:p>
      <text:p text:style-name="Normal"/>
      <text:p text:style-name="P251"><text:span text:style-name="T252">10.1.3</text:span><text:span text:style-name="T253">. vykdo radiotechninių objektų valstybinę visuomenės sveikatos saugos kontrolę;</text:span></text:p>
      <text:p text:style-name="P254"><text:span text:style-name="T255">10.1.4</text:span><text:span text:style-name="T256">. vykdo stacionarių triukšmo šaltinių veiklos valstybinę visuomenės sveikatos saugos kontrolę triukšmo prevencijos zonose;</text:span></text:p>
      <text:p text:style-name="P257"><text:span text:style-name="T258">10.1.5</text:span><text:span text:style-name="T259">. atsižvelgdamas į asmenų prašy</text:span><text:span text:style-name="T260">mus, pranešimus, skundus, vykdo visuomenės sveikatos saugos reglamentų (higienos normų), kurių kontrolė nėra pavesta kitiems viešojo administravimo subjektams, laikymosi kontrolę (valstybinę visuomenės sveikatos saugos kontrolę) pagal sveikatos apsaugos mi</text:span><text:span text:style-name="T261">nistro nustatytą kontroliuojamų sričių sąrašą;</text:span></text:p>
      <text:p text:style-name="P262"><text:span text:style-name="T263">10.1.6</text:span><text:span text:style-name="T264">. pagal kompetenciją vykdo kvapų kontrolę gyvenamuosiuose ir visuomeninės paskirties pastatuose;</text:span></text:p>
      <text:p text:style-name="P265"><text:span text:style-name="T266">10.1.7</text:span><text:span text:style-name="T267">. taiko Lietuvos Respublikos produktų saugos įstatymo nustatytas rinkos ribojimo priemones i</text:span><text:span text:style-name="T268">r vykdo priimtų sprendimų dėl rinkos ribojimo priemonių taikymo laikymosi kontrolę;</text:span></text:p>
      <text:p text:style-name="P269"><text:span text:style-name="T270">10.2</text:span><text:span text:style-name="T271">. užtikrindamas visuomenės sveikatos saugos teisės aktų reikalavimus atitinkančią aplinką:</text:span></text:p>
      <text:p text:style-name="P272"><text:span text:style-name="T273">10.2.1</text:span><text:span text:style-name="T274">. išduoda:</text:span></text:p>
      <text:p text:style-name="P275"><text:span text:style-name="T276">10.2.1.1</text:span><text:span text:style-name="T277">. leidimus-higienos pasus;</text:span></text:p>
      <text:p text:style-name="P278"><text:span text:style-name="T279">10.2.1.2</text:span><text:span text:style-name="T280">. l</text:span><text:span text:style-name="T281">eidimus ekshumuoti žmonių palaikus;</text:span></text:p>
      <text:p text:style-name="P282"><text:span text:style-name="T283">10.2.1.3</text:span><text:span text:style-name="T284">. leidimus įsigyti, parduoti ar kitaip perleisti nuodingąsias medžiagas;</text:span></text:p>
      <text:p text:style-name="P285"><text:span text:style-name="T286">10.2.1.4.</text:span><text:span text:style-name="T287"><text:s/>Neteko galios nuo 2014-01-01</text:span></text:p>
      <text:p text:style-name="P288">Punkto naikinimas:</text:p>
      <text:p text:style-name="P289"><text:span text:style-name="T290">Nr.<text:s/></text:span><text:a xlink:href="https://www.e-tar.lt/portal/legalAct.html?documentId=e810b8d0723511e3a1f1b21417c4c75e" office:target-frame-name="_top" xlink:show="replace"><text:span text:style-name="T291">V-1238</text:span></text:a><text:span text:style-name="T292">, 2013-12-23, Žin. 2013, Nr. 138-6974 (2013-12-30), i. k. 2013-00085</text:span></text:p>
      <text:p text:style-name="Normal"/>
      <text:p text:style-name="P293"><text:span text:style-name="T294">10.2.1.5</text:span><text:span text:style-name="T295">. nuodingąsias medžiagas gaminančių, tiekiančių rinkai, įsigyjančių, lai</text:span><text:span text:style-name="T296">kančių, naudojančių, taip pat jomis prekiaujančių asmenų kompetenciją patvirtinančius liudijimus;</text:span></text:p>
      <text:p text:style-name="P297"><text:span text:style-name="T298">10.2.2</text:span><text:span text:style-name="T299">. dalyvauja leidimo vežti mirusiojo kūną (laissez-passer) išdavimo procese;</text:span></text:p>
      <text:p text:style-name="P300"><text:span text:style-name="T301">10.2.3</text:span><text:span text:style-name="T302">. vykdo leidimų-higienos pasų sąlygų laikymosi priežiūrą;</text:span></text:p>
      <text:p text:style-name="P303"><text:span text:style-name="T304">10.2.4</text:span><text:span text:style-name="T305">. atlieka planuojamos ūkinės veiklos poveikio aplinkai vertinimo subjekto, atsakingo<text:s/></text:span><text:soft-page-break/><text:span text:style-name="T306">už sveikatos apsaugą, funkcijas;<text:s/></text:span></text:p>
      <text:p text:style-name="P307"><text:span text:style-name="T308">10.2.5</text:span><text:span text:style-name="T309">. nagrinėja planuojamos ūkinės veiklos poveikio visuomenės sveikatai vertinimo ataskaitas ir priima sprendimus dėl plan</text:span><text:span text:style-name="T310">uojamos ūkinės veiklos galimybių;</text:span></text:p>
      <text:p text:style-name="P311"><text:span text:style-name="T312">10.2.6</text:span><text:span text:style-name="T313">. pagal kompetenciją dalyvauja atliekant nacionalinio lygmens planų ir programų strateginį pasekmių aplinkai vertinimą;</text:span></text:p>
      <text:p text:style-name="P314"><text:span text:style-name="T315">10.2.7</text:span><text:span text:style-name="T316">. vykdo regiono lygmens planų ir programų bei rajono ir vietovės lygmens planų ir<text:s/></text:span><text:span text:style-name="T317">programų strateginio pasekmių aplinkai vertinimo subjekto funkcijas;</text:span></text:p>
      <text:p text:style-name="P318"><text:span text:style-name="T319">10.2.8</text:span><text:span text:style-name="T320">. dalyvauja taršos integruotos prevencijos ir kontrolės leidimų išdavimo procese;</text:span></text:p>
      <text:p text:style-name="P321"><text:span text:style-name="T322">10.2.9</text:span><text:span text:style-name="T323">. organizuoja kastinio šulinio vandens cheminius tyrimus, gavęs asmens sveikatos prie</text:span><text:span text:style-name="T324">žiūros įstaigos pranešimą apie nėščiąją ar kūdikį iki 6 mėnesių amžiaus, maistui naudojančius kastinio šulinio vandenį;</text:span><text:span text:style-name="T325"><text:s/></text:span></text:p>
      <text:p text:style-name="P326"><text:span text:style-name="T327">10.2.10</text:span><text:span text:style-name="T328">. derina pavojingų objektų avarinius planus ir pagal kompetenciją tikrina pavojingus objektus;</text:span></text:p>
      <text:p text:style-name="P329"><text:span text:style-name="T330">10.2.11.</text:span><text:span text:style-name="T331"><text:s/>Neteko galios nuo<text:s/></text:span><text:span text:style-name="T332">2015-07-01</text:span></text:p>
      <text:p text:style-name="P333">Punkto naikinimas:</text:p>
      <text:p text:style-name="P334"><text:span text:style-name="T335">Nr.<text:s/></text:span><text:a xlink:href="https://www.e-tar.lt/portal/legalAct.html?documentId=aeaa9b00cf0511e4bcd1a882e9a189f1" office:target-frame-name="_top" xlink:show="replace"><text:span text:style-name="T336">V-353</text:span></text:a><text:span text:style-name="T337">, 2015-03-13, paskelbta TAR 2015-03-23, i. k. 2015-04049</text:span></text:p>
      <text:p text:style-name="Normal"/>
      <text:p text:style-name="P338"><text:span text:style-name="T339">10.2.12</text:span><text:span text:style-name="T340">. pagal kompetenciją dalyvauja profesinių ligų pri</text:span><text:span text:style-name="T341">ežasčių tyrimuose;</text:span></text:p>
      <text:p text:style-name="P342"><text:span text:style-name="T343">10.2.13</text:span><text:span text:style-name="T344">. atlieka žmonių apsinuodijimų aplinkybių ir eigos tyrimus;</text:span></text:p>
      <text:p text:style-name="P345"><text:span text:style-name="T346">10.2.14</text:span><text:span text:style-name="T347">. pagal kompetenciją dalyvauja triukšmo, elektromagnetinių laukų, infragarso ir kitų fizikinių aplinkos veiksnių vertinimo valdymo veikloje;</text:span></text:p>
      <text:p text:style-name="P348"><text:span text:style-name="T349">10.2.15</text:span><text:span text:style-name="T350">. p</text:span><text:span text:style-name="T351">agal kompetenciją dalyvauja teritorijų planavimo procese;</text:span><text:s/></text:p>
      <text:p text:style-name="P352">Punkto pakeitimai:</text:p>
      <text:p text:style-name="P353"><text:span text:style-name="T354">Nr.<text:s/></text:span><text:a xlink:href="https://www.e-tar.lt/portal/legalAct.html?documentId=e810b8d0723511e3a1f1b21417c4c75e" office:target-frame-name="_top" xlink:show="replace"><text:span text:style-name="T355">V-1238</text:span></text:a><text:span text:style-name="T356">, 2013-12-23, Žin., 2013, Nr. 138-6974 (2013-12-30), i. k. 2013-00085</text:span></text:p>
      <text:p text:style-name="Normal"/>
      <text:p text:style-name="P357"><text:span text:style-name="T358">10.2.16</text:span><text:span text:style-name="T359">. pagal kompetenciją dalyvauja statinių statybos procese;</text:span><text:s/></text:p>
      <text:p text:style-name="P360">Punkto pakeitimai:</text:p>
      <text:p text:style-name="P361"><text:span text:style-name="T362">Nr.<text:s/></text:span><text:a xlink:href="https://www.e-tar.lt/portal/legalAct.html?documentId=e810b8d0723511e3a1f1b21417c4c75e" office:target-frame-name="_top" xlink:show="replace"><text:span text:style-name="T363">V-1238</text:span></text:a><text:span text:style-name="T364">, 2013-12-23, Žin., 2013, Nr. 138-6974 (2013-12-30), i. k.</text:span><text:span text:style-name="T365"><text:s/>2013-00085</text:span></text:p>
      <text:p text:style-name="Normal"/>
      <text:p text:style-name="P366"><text:span text:style-name="T367">10.2.17</text:span><text:span text:style-name="T368">. derina ūkio subjektų pateiktus radiotechninės dalies projektus ir elektromagnetinės spinduliuotės stebėsenos planus;</text:span></text:p>
      <text:p text:style-name="P369"><text:span text:style-name="T370">10.2.18</text:span><text:span text:style-name="T371">. derina aplinkos oro kokybės valdymo programas ir jų įgyvendinimo priemonių planus;</text:span></text:p>
      <text:p text:style-name="P372"><text:span text:style-name="T373">10.2.19</text:span><text:span text:style-name="T374">. deri</text:span><text:span text:style-name="T375">na gręžinių, įrengtų aprūpinti geriamuoju vandeniu ar vandens šilumine energija, projektus;</text:span></text:p>
      <text:p text:style-name="P376"><text:span text:style-name="T377">10.3</text:span><text:span text:style-name="T378">. gindamas vartotojų teises visuomenės sveikatos saugos ir paslaugų kokybės požiūriu:</text:span></text:p>
      <text:p text:style-name="P379"><text:span text:style-name="T380">10.3.1</text:span><text:span text:style-name="T381">. teikia informaciją apie vartotojų teises vartotojams ir<text:s/></text:span><text:span text:style-name="T382">paslaugų teikėjams;</text:span></text:p>
      <text:p text:style-name="P383"><text:span text:style-name="T384">10.3.2</text:span><text:span text:style-name="T385">. nagrinėja vartotojų skundus dėl kirpyklų, kosmetikos, tatuiruočių kabinetų, grožio salonų, soliariumų, baseinų, skalbyklų, pirčių, saunų, sporto klubų teikiamų paslaugų, apgyvendinimo paslaugų;</text:span></text:p>
      <text:p text:style-name="P386"><text:span text:style-name="T387">10.3.3</text:span><text:span text:style-name="T388">. sprendžiant vartot</text:span><text:span text:style-name="T389">ojų ir paslaugų teikėjų ginčus ne teismo tvarka, ginčus nagrinėjančiai institucijai teikia išvadas, susijusias su ginčijamų kirpyklų, kosmetikos, tatuiruočių kabinetų, grožio salonų, soliariumų, baseinų, skalbyklų, pirčių, saunų, sporto klubų teikiamų pasl</text:span><text:span text:style-name="T390">augų, apgyvendinimo paslaugų sauga ir kokybe;</text:span></text:p>
      <text:p text:style-name="P391"><text:span text:style-name="T392">10.4</text:span><text:span text:style-name="T393">. pagal kompetenciją vykdydamas užkrečiamųjų ligų profilaktiką ir kontrolę:</text:span></text:p>
      <text:p text:style-name="P394"><text:span text:style-name="T395">10.4.1</text:span><text:span text:style-name="T396">. vykdo užkrečiamųjų ligų epidemiologinę priežiūrą;</text:span></text:p>
      <text:p text:style-name="P397"><text:span text:style-name="T398">10.4.2</text:span><text:span text:style-name="T399">. atlieka užkrečiamųjų ligų atvejų ir jų protrūkių<text:s/></text:span><text:span text:style-name="T400">epidemiologinį ištyrimą, atvejų valdymą ir protrūkių likvidavimą;</text:span></text:p>
      <text:p text:style-name="P401"><text:span text:style-name="T402">10.4.3</text:span><text:span text:style-name="T403">. organizuoja ir koordinuoja imunoprofilaktiką;</text:span></text:p>
      <text:p text:style-name="P404"><text:span text:style-name="T405">10.4.4</text:span><text:span text:style-name="T406">. planuoja, organizuoja ir vykdo analitinius epidemiologinius tyrimus (paplitimo, atvejo-kontrolės, kohortinius);</text:span></text:p>
      <text:p text:style-name="P407"><text:span text:style-name="T408">10.4.5</text:span><text:span text:style-name="T409">. atsižvelgdamas į epidemiologinę situaciją rengia (dalyvauja rengiant) tikslines<text:s/></text:span><text:soft-page-break/><text:span text:style-name="T410">užkrečiamųjų ligų profilaktikos ir kontrolės programas savivaldybėms ir teikia siūlymus savivaldybių administracijoms dėl šių programų įgyvendinimo, teikia pagrįstus siūlym</text:span><text:span text:style-name="T411">us dėl užkrečiamųjų ligų profilaktikos priemonių planų, dalyvauja sudarant savivaldybių užkrečiamųjų ligų valdymo priemonių planus;</text:span></text:p>
      <text:p text:style-name="P412"><text:span text:style-name="T413">10.4.6</text:span><text:span text:style-name="T414">. vykdo medicininę-karantininę kontrolę pasienio kontrolės punktuose ir pagal kompetenciją teritorijų bei riboto k</text:span><text:span text:style-name="T415">arantino režimo kontrolę;<text:s/></text:span></text:p>
      <text:p text:style-name="P416"><text:span text:style-name="T417">10.5</text:span><text:span text:style-name="T418">. pagal kompetenciją vykdo licencijuojamos visuomenės sveikatos priežiūros veiklos kontrolę;<text:s/></text:span></text:p>
      <text:p text:style-name="P419"><text:span text:style-name="T420">10.6</text:span><text:span text:style-name="T421">. Lietuvos Respublikos administracinių teisės pažeidimų kodekso (Žin., 1985, Nr. 1-1) nustatyta tvarka vykdo administ</text:span><text:span text:style-name="T422">racinių teisės pažeidimų bylų teiseną;</text:span></text:p>
      <text:p text:style-name="P423"><text:span text:style-name="T424">10.7</text:span><text:span text:style-name="T425">. teikia Sveikatos apsaugos ministerijai siūlymus dėl visuomenės sveikatos saugos teisės aktų projektų rengimo;</text:span></text:p>
      <text:p text:style-name="P426"><text:span text:style-name="T427">10.8</text:span><text:span text:style-name="T428">. pagal kompetenciją dalyvauja valdant ekstremalias sveikatai situacijas, organizuoja ir<text:s/></text:span><text:span text:style-name="T429">vykdo pasirengimo ekstremalių sveikatai situacijų atvejams planavimą;</text:span></text:p>
      <text:p text:style-name="P430"><text:span text:style-name="T431">10.9</text:span><text:span text:style-name="T432">. pagal kompetenciją konsultuoja ūkio subjektus ir teikia metodinę pagalbą;</text:span></text:p>
      <text:p text:style-name="P433"><text:span text:style-name="T434">10.10</text:span><text:span text:style-name="T435">. teisės aktų nustatyta tvarka nagrinėja asmenų prašymus, pranešimus, skundus ir pagal kompet</text:span><text:span text:style-name="T436">enciją imasi priemonių juose keliamiems klausimams spręsti;</text:span></text:p>
      <text:p text:style-name="P437"><text:span text:style-name="T438">10.11</text:span><text:span text:style-name="T439">. pagal kompetenciją teikia informaciją valstybės ir savivaldybių institucijoms ir įstaigoms, kitiems asmenims, visuomenei Centro kompetencijos klausimais.</text:span></text:p>
      <text:p text:style-name="P440"><text:span text:style-name="T441">11</text:span><text:span text:style-name="T442">. Atlieka kitas įstatym</text:span><text:span text:style-name="T443">ų ir kitų teisės aktų nustatytas funkcijas.</text:span></text:p>
      <text:p text:style-name="P444"/>
      <text:p text:style-name="P445"><text:span text:style-name="T446">III</text:span><text:span text:style-name="T447">.<text:s/></text:span><text:span text:style-name="T448">CENTRO TEISĖS</text:span></text:p>
      <text:p text:style-name="P449"/>
      <text:p text:style-name="P450"><text:span text:style-name="T451">12</text:span><text:span text:style-name="T452">. Centras, siekdamas jam nustatytų veiklos tikslų bei atlikdamas jo kompetencijai priskirtas funkcijas, turi teisę:</text:span></text:p>
      <text:p text:style-name="P453"><text:span text:style-name="T454">12.1</text:span><text:span text:style-name="T455">. gauti iš valstybės ir savivaldybių institucijų ir<text:s/></text:span><text:span text:style-name="T456">įstaigų, kitų asmenų informaciją ir dokumentus Centro kompetencijai priskirtais klausimais;</text:span></text:p>
      <text:p text:style-name="P457"><text:span text:style-name="T458">12.2</text:span><text:span text:style-name="T459">. sudaryti komisijas, darbo grupes įstaigos kompetencijos klausimams spręsti, įtraukti į jas kitų valstybės ir savivaldybių institucijų ir įstaigų, vartotoj</text:span><text:span text:style-name="T460">ų asociacijų atstovus ir specialistus (suderinus su jų vadovais);</text:span></text:p>
      <text:p text:style-name="P461"><text:span text:style-name="T462">12.3</text:span><text:span text:style-name="T463">. įstatymų ir kitų teisės aktų nustatyta tvarka patikėjimo teise valdyti, naudoti valstybės turtą ir juo disponuoti;</text:span></text:p>
      <text:p text:style-name="P464"><text:span text:style-name="T465">12.4</text:span><text:span text:style-name="T466">. sudaryti sutartis su Lietuvos ir užsienio fiziniais ir<text:s/></text:span><text:span text:style-name="T467">juridiniais asmenimis;<text:s/></text:span></text:p>
      <text:p text:style-name="P468"><text:span text:style-name="T469">12.5</text:span><text:span text:style-name="T470">. gauti paramą;</text:span></text:p>
      <text:p text:style-name="P471"><text:span text:style-name="T472">12.6</text:span><text:span text:style-name="T473">. bendradarbiauti su Lietuvos Respublikos valstybės ir savivaldybių institucijomis, įstaigomis ir vartotojų asociacijomis, užsienio valstybių atitinkamomis institucijomis ir organizacijomis.</text:span></text:p>
      <text:p text:style-name="P474"><text:span text:style-name="T475">13</text:span><text:span text:style-name="T476">.</text:span><text:span text:style-name="T477"><text:s/>Centras turi ir kitų teisių, numatytų įstatymuose ar kituose teisės aktuose.</text:span></text:p>
      <text:p text:style-name="P478"/>
      <text:p text:style-name="P479"><text:span text:style-name="T480">IV</text:span><text:span text:style-name="T481">.<text:s/></text:span><text:span text:style-name="T482">CENTRO VEIKLOS ORGANIZAVIMAS</text:span></text:p>
      <text:p text:style-name="P483"/>
      <text:p text:style-name="P484"><text:span text:style-name="T485">14</text:span><text:span text:style-name="T486">. Centro veikla organizuojama vadovaujantis Lietuvos Respublikos Vyriausybės nustatyta tvarka parengtu ir sveikatos apsaugos minist</text:span><text:span text:style-name="T487">ro patvirtintu metiniu veiklos planu.<text:s/></text:span></text:p>
      <text:p text:style-name="P488"><text:span text:style-name="T489">15</text:span><text:span text:style-name="T490">. Centro administracijos struktūrą tvirtina sveikatos apsaugos ministras. Centro veikla reglamentuojama Centro direktoriaus tvirtinamais Centro darbo reglamentu, vidaus tvarkos taisyklėmis, skyrių nuostatais, Ce</text:span><text:span text:style-name="T491">ntro vidaus tvarkų aprašais, valstybės tarnautojų ir darbuotojų, dirbančių pagal darbo sutartis, pareigybių aprašymais.</text:span></text:p>
      <text:p text:style-name="P492"><text:span text:style-name="T493">16</text:span><text:span text:style-name="T494">. Centrui vadovauja direktorius. Centro direktorių ketverių metų kadencijai Valstybės tarnybos įstatymo (Žin., 1999, Nr.<text:s/></text:span><text:a xlink:href="https://www.e-tar.lt/portal/lt/legalAct/TAR.D3ED3792F52B" office:target-frame-name="_blank" xlink:show="new"><text:span text:style-name="T495">66-2130</text:span></text:a><text:span text:style-name="T496">; 2002, Nr.<text:s/></text:span><text:a xlink:href="https://www.e-tar.lt/portal/lt/legalAct/TAR.5603BD9D8D74" office:target-frame-name="_blank" xlink:show="new"><text:span text:style-name="T497">45-1708</text:span></text:a><text:span text:style-name="T498">) nustatyta tvarka priima į pareigas ir atleidžia iš jų sveikatos aps</text:span><text:span text:style-name="T499">augos ministras. Centro direktorius gali būti skiriamas eiti tos pačios įstaigos vadovo pareigas ne daugiau kaip dvi kadencijas iš eilės. Centro direktorius yra tiesiogiai pavaldus ir atskaitingas sveikatos apsaugos ministrui.</text:span></text:p>
      <text:p text:style-name="P500"><text:span text:style-name="T501">17</text:span><text:span text:style-name="T502">. Centro direktorius:</text:span></text:p>
      <text:p text:style-name="P503"><text:span text:style-name="T504">17.1</text:span><text:span text:style-name="T505">. planuoja, organizuoja, kontroliuoja Centro darbą ir atsako už Centro veiklos tikslų pasiekimą ir funkcijų atlikimą;</text:span></text:p>
      <text:p text:style-name="P506"><text:span text:style-name="T507">17.2</text:span><text:span text:style-name="T508">. užtikrina įstatymų, Lietuvos Respublikos tarptautinių sutarčių, Lietuvos Respublikos Vyriausybės nutarimų, sveikatos apsau</text:span><text:span text:style-name="T509">gos ministro įsakymų ir kitų teisės aktų vykdymą;</text:span></text:p>
      <text:p text:style-name="P510"><text:span text:style-name="T511">17.3</text:span><text:span text:style-name="T512">. pagal kompetenciją priima įsakymus, kontroliuoja, kaip jie vykdomi; prireikus Centro direktorius kartu su kitų valstybės institucijų ir įstaigų vadovais priima bendrus įsakymus;</text:span></text:p>
      <text:p text:style-name="P513"><text:span text:style-name="T514">17.4</text:span><text:span text:style-name="T515">. tvirtina</text:span><text:span text:style-name="T516"><text:s/>Centro valstybės tarnautojų ir darbuotojų, dirbančių pagal darbo sutartis, pareigybių sąrašus, neviršydamas nustatyto didžiausio leistino pareigybių skaičiaus bei darbo užmokesčiui skirtų asignavimų;</text:span><text:s/></text:p>
      <text:p text:style-name="P517">Punkto pakeitimai:</text:p>
      <text:p text:style-name="P518"><text:span text:style-name="T519">Nr.<text:s/></text:span><text:a xlink:href="https://www.e-tar.lt/portal/legalAct.html?documentId=e810b8d0723511e3a1f1b21417c4c75e" office:target-frame-name="_top" xlink:show="replace"><text:span text:style-name="T520">V-1238</text:span></text:a><text:span text:style-name="T521">, 2013-12-23, Žin., 2013, Nr. 138-6974 (2013-12-30), i. k. 2013-00085</text:span></text:p>
      <text:p text:style-name="Normal"/>
      <text:p text:style-name="P522"><text:span text:style-name="T523">17.5</text:span><text:span text:style-name="T524">. teisės aktų nustatyta tvarka priima į pareigas ir atleidžia iš jų Centro valstybės tarnautojus ir darb</text:span><text:span text:style-name="T525">uotojus, dirbančius pagal darbo sutartis, juos skatina, skiria jiems nuobaudas ir pašalpas;</text:span></text:p>
      <text:p text:style-name="P526"><text:span text:style-name="T527">17.6</text:span><text:span text:style-name="T528">. už Centro veiklą teisės aktų nustatyta tvarka atsiskaito sveikatos apsaugos ministrui;</text:span></text:p>
      <text:p text:style-name="P529"><text:span text:style-name="T530">17.7</text:span><text:span text:style-name="T531">. atstovauja Centrui arba suteikia įgaliojimus Centro valst</text:span><text:span text:style-name="T532">ybės tarnautojams ir darbuotojams, dirbantiems pagal darbo sutartis, atstovauti Centro interesams Lietuvos Respublikoje ir užsienio valstybių bei tarptautinėse organizacijose;</text:span></text:p>
      <text:p text:style-name="P533"><text:span text:style-name="T534">17.8</text:span><text:span text:style-name="T535">. garantuoja, kad pagal Lietuvos Respublikos viešojo sektoriaus atskaito</text:span><text:span text:style-name="T536">mybės įstatymą teikiami ataskaitų rinkiniai ir statistinės ataskaitos būtų teisingi</text:span></text:p>
      <text:p text:style-name="P537">Papildyta punktu:</text:p>
      <text:p text:style-name="P538"><text:span text:style-name="T539">Nr.<text:s/></text:span><text:a xlink:href="https://www.e-tar.lt/portal/legalAct.html?documentId=e810b8d0723511e3a1f1b21417c4c75e" office:target-frame-name="_top" xlink:show="replace"><text:span text:style-name="T540">V-1238</text:span></text:a><text:span text:style-name="T541">, 2013-12-23, Žin., 2013, Nr. 138-6974<text:s/></text:span><text:span text:style-name="T542">(2013-12-30), i. k. 2013-00085</text:span></text:p>
      <text:p text:style-name="Normal"/>
      <text:p text:style-name="P543"><text:span text:style-name="T544">17.9</text:span><text:span text:style-name="T545">. užtikrina racionalų ir taupų lėšų bei turto naudojimą, veiksmingą biudžetinės įstaigos vidaus kontrolės sistemos sukūrimą, jos veikimą ir tobulinimą;</text:span><text:s/></text:p>
      <text:p text:style-name="P546">Papildyta punktu:</text:p>
      <text:p text:style-name="P547"><text:span text:style-name="T548">Nr.<text:s/></text:span><text:a xlink:href="https://www.e-tar.lt/portal/legalAct.html?documentId=e810b8d0723511e3a1f1b21417c4c75e" office:target-frame-name="_top" xlink:show="replace"><text:span text:style-name="T549">V-1238</text:span></text:a><text:span text:style-name="T550">, 2013-12-23, Žin., 2013, Nr. 138-6974 (2013-12-30), i. k. 2013-00085</text:span></text:p>
      <text:p text:style-name="Normal"/>
      <text:p text:style-name="P551"><text:span text:style-name="T552">17.10</text:span><text:span text:style-name="T553">. atlieka kitas įstatymų ir kitų teisės aktų nustatytas funkcijas.</text:span></text:p>
      <text:p text:style-name="P554">Punkto<text:s/>numeracijos pakeitimas:</text:p>
      <text:p text:style-name="P555"><text:span text:style-name="T556">Nr.<text:s/></text:span><text:a xlink:href="https://www.e-tar.lt/portal/legalAct.html?documentId=e810b8d0723511e3a1f1b21417c4c75e" office:target-frame-name="_top" xlink:show="replace"><text:span text:style-name="T557">V-1238</text:span></text:a><text:span text:style-name="T558">, 2013-12-23, Žin., 2013, Nr. 138-6974 (2013-12-30), i. k. 2013-00085</text:span></text:p>
      <text:p text:style-name="Normal"/>
      <text:p text:style-name="P559"><text:span text:style-name="T560">18</text:span><text:span text:style-name="T561">. Centro direktorius gali turėti pavaduotoją<text:s/></text:span><text:span text:style-name="T562">(-ų). Jis (jie) yra tiesiogiai pavaldus (-ūs) ir atskaitingas (-i) Centro direktoriui. Jeigu Centro direktoriaus laikinai nėra, jo funkcijas atlieka sveikatos apsaugos ministro paskirtas Centro direktoriaus pavaduotojas ar kitas valstybės tarnautojas.<text:s/></text:span></text:p>
      <text:p text:style-name="P563"><text:span text:style-name="T564">1</text:span><text:span text:style-name="T565">9</text:span><text:span text:style-name="T566">. Centro direktoriaus pavaduotojas (-ai):</text:span></text:p>
      <text:p text:style-name="P567"><text:span text:style-name="T568">19.1</text:span><text:span text:style-name="T569">. Centro direktoriaus jam (jiems) priskirtose administravimo srityse atsako už įstatymų ir kitų teisės aktų įgyvendinimo organizavimą ir koordinavimą;</text:span></text:p>
      <text:p text:style-name="P570"><text:span text:style-name="T571">19.2</text:span><text:span text:style-name="T572">. Centro direktoriaus jam (jiems) priskirtose<text:s/></text:span><text:span text:style-name="T573">administravimo srityse koordinuoja Centro skyrių veiklą;</text:span></text:p>
      <text:p text:style-name="P574"><text:span text:style-name="T575">19.3</text:span><text:span text:style-name="T576">. atlieka kitas teisės aktų nustatytas funkcijas ir vykdo kitus Centro direktoriaus pavedimus.</text:span></text:p>
      <text:p text:style-name="P577"/>
      <text:p text:style-name="P578"><text:span text:style-name="T579">V</text:span><text:span text:style-name="T580">.<text:s/></text:span><text:span text:style-name="T581">CENTRO vidaus administravimo KONTROLĖ</text:span></text:p>
      <text:p text:style-name="P582"/>
      <text:p text:style-name="P583"><text:span text:style-name="T584">20</text:span><text:span text:style-name="T585">. Centro valstybinį auditą atlieka<text:s/></text:span><text:span text:style-name="T586">Lietuvos Respublikos valstybės kontrolė.</text:span></text:p>
      <text:p text:style-name="P587"><text:span text:style-name="T588">21</text:span><text:span text:style-name="T589">. Centro finansų kontrolė atliekama Centro direktoriaus tvirtinamų Centro finansų<text:s/></text:span><text:soft-page-break/><text:span text:style-name="T590">kontrolės taisyklių nustatyta tvarka. Centro finansų kontrolę atlieka Centro direktoriaus paskirti valstybės tarnautojai arba d</text:span><text:span text:style-name="T591">arbuotojai, dirbantys pagal darbo sutartis.</text:span></text:p>
      <text:p text:style-name="P592"><text:span text:style-name="T593">22</text:span><text:span text:style-name="T594">. Centro metinio veiklos plano įgyvendinimo kontrolę pagal kompetenciją atlieka Centro direktorius ir Sveikatos apsaugos ministerijos struktūriniai padaliniai.</text:span></text:p>
      <text:p text:style-name="P595"><text:span text:style-name="T596">23</text:span><text:span text:style-name="T597">. Centro vidaus auditą, vadovaudamasis L</text:span><text:span text:style-name="T598">ietuvos Respublikos vidaus kontrolės ir vidaus audito įstatymu (Žin., 2002, Nr.<text:s/></text:span><text:a xlink:href="https://www.e-tar.lt/portal/lt/legalAct/TAR.F789235C18BB" office:target-frame-name="_blank" xlink:show="new"><text:span text:style-name="T599">123-5540</text:span></text:a><text:span text:style-name="T600">) ir kitais vidaus auditą reglamentuojančiais teisės aktais, atlieka Sveikatos apsa</text:span><text:span text:style-name="T601">ugos ministerijos Vidaus audito skyrius.</text:span></text:p>
      <text:p text:style-name="P602"/>
      <text:p text:style-name="P603"><text:span text:style-name="T604">VI</text:span><text:span text:style-name="T605">.<text:s/></text:span><text:span text:style-name="T606">BAIGIAMOSIOS NUOSTATOS</text:span></text:p>
      <text:p text:style-name="P607"/>
      <text:p text:style-name="P608"><text:span text:style-name="T609">24</text:span><text:span text:style-name="T610">. Centras pertvarkomas, reorganizuojamas arba likviduojamas teisės aktų nustatyta tvarka.</text:span></text:p>
      <text:p text:style-name="P611"/>
      <text:p text:style-name="P612"><text:span text:style-name="T613">_________________</text:span></text:p>
      <text:p text:style-name="P614"/>
      <text:soft-page-break/>
      <text:p text:style-name="P615"><text:span text:style-name="T616">PATVIRTINTA</text:span></text:p>
      <text:p text:style-name="P617">Lietuvos Respublikos<text:s/></text:p>
      <text:p text:style-name="P618">sveikatos apsaugos ministro<text:s/></text:p>
      <text:p text:style-name="P619">2012 m. vasario 27 d. įsakymu Nr. V-144</text:p>
      <text:p text:style-name="P620"/>
      <text:p text:style-name="P621"><text:span text:style-name="T622">KAUNO VISUOMENĖS SVEIKATOS CENTRO NUOSTATAI</text:span></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 Kauno visuomenės sveikatos centras (toliau – Centras) yra įstaiga prie Lietuvos Respublikos sveikatos<text:s/></text:span><text:span text:style-name="T632">apsaugos mi</text:span><text:span text:style-name="T633">nisterijos. Centras veikia Kauno apskrityje, išskyrus šių nuostatų 10.2.1.6–10.2.1.8 papunkčiuose numatytas funkcijas, kurias vykdo visoje Lietuvos Respublikos teritorijoje.</text:span><text:s/></text:p>
      <text:p text:style-name="P634">Punkto pakeitimai:</text:p>
      <text:p text:style-name="P635"><text:span text:style-name="T636">Nr.<text:s/></text:span><text:a xlink:href="https://www.e-tar.lt/portal/legalAct.html?documentId=925589a0d6b911e3bb00c40fca124f97" office:target-frame-name="_top" xlink:show="replace"><text:span text:style-name="T637">V-512</text:span></text:a><text:span text:style-name="T638">, 2014-04-25, paskelbta TAR 2014-05-09, i. k. 2014-05282</text:span></text:p>
      <text:p text:style-name="P639"><text:span text:style-name="T640">Nr.<text:s/></text:span><text:a xlink:href="https://www.e-tar.lt/portal/legalAct.html?documentId=decc25902e8011e4a83cb4f588d2ac1a" office:target-frame-name="_top" xlink:show="replace"><text:span text:style-name="T641">V-902</text:span></text:a><text:span text:style-name="T642">, 2014-08-27, paskelbta TAR 2014-08-</text:span><text:span text:style-name="T643">28, i. k. 2014-11377</text:span></text:p>
      <text:p text:style-name="Normal"/>
      <text:p text:style-name="P644"><text:span text:style-name="T645">2</text:span><text:span text:style-name="T646">. Centro paskirtis –<text:s/></text:span><text:span text:style-name="T647">pagal kompetenciją įgyvendinti valstybės politiką visuomenės sveikatos priežiūros ir vartotojų teisių apsaugos srityse, vertinti ir valdyti riziką žmonių sveikatai, susijusią su paslaugomis, gaminiais, aplink</text:span><text:span text:style-name="T648">os veiksniais ir užkrečiamosiomis ligomis.</text:span></text:p>
      <text:p text:style-name="P649"><text:span text:style-name="T650">3</text:span><text:span text:style-name="T651">.</text:span><text:span text:style-name="T652"><text:s/>Centras savo veikloje vadovaujasi Lietuvos Respublikos Konstitucija, Lietuvos Respublikos tarptautinėmis sutartimis, Europos Sąjungos teisės aktais, Lietuvos Respublikos viešojo administravimo įstatymu, Lie</text:span><text:span text:style-name="T653">tuvos Respublikos visuomenės sveikatos priežiūros įstatymu, Lietuvos Respublikos sveikatos sistemos įstatymu, Lietuvos Respublikos sveikatos priežiūros įstaigų įstatymu, Lietuvos Respublikos žmonių užkrečiamųjų ligų profilaktikos ir kontrolės įstatymu, Lie</text:span><text:span text:style-name="T654">tuvos Respublikos produktų saugos įstatymu, Lietuvos Respublikos vartotojų teisių apsaugos įstatymu, kitais Lietuvos Respublikos įstatymais, Lietuvos Respublikos Seimo priimtais teisės aktais, Respublikos Prezidento dekretais, Lietuvos Respublikos Vyriausy</text:span><text:span text:style-name="T655">bės nutarimais, Ministro Pirmininko potvarkiais, sveikatos apsaugos ministro įsakymais, šiais nuostatais ir kitais teisės aktais.</text:span><text:s/></text:p>
      <text:p text:style-name="P656">Punkto pakeitimai:</text:p>
      <text:p text:style-name="P657"><text:span text:style-name="T658">Nr.<text:s/></text:span><text:a xlink:href="https://www.e-tar.lt/portal/legalAct.html?documentId=925589a0d6b911e3bb00c40fca124f97" office:target-frame-name="_top" xlink:show="replace"><text:span text:style-name="T659">V-51</text:span><text:span text:style-name="T660">2</text:span></text:a><text:span text:style-name="T661">, 2014-04-25, paskelbta TAR 2014-05-09, i. k. 2014-05282</text:span></text:p>
      <text:p text:style-name="Normal"/>
      <text:p text:style-name="P662"><text:span text:style-name="T663">4</text:span><text:span text:style-name="T664">. Centras yra biudžetinė įstaiga, kurios savininkė yra valstybė, o savininkės teises ir pareigas įgyvendinanti institucija – Lietuvos Respublikos sveikatos apsaugos ministerija. Lietuvos Respu</text:span><text:span text:style-name="T665">blikos sveikatos apsaugos ministerija, kaip Centro savininkės teises ir pareigas įgyvendinanti institucija, turi šias teises ir pareigas:</text:span></text:p>
      <text:p text:style-name="P666"><text:span text:style-name="T667">4.1</text:span><text:span text:style-name="T668">. tvirtina Centro nuostatus;</text:span></text:p>
      <text:p text:style-name="P669"><text:span text:style-name="T670">4.2</text:span><text:span text:style-name="T671">. teisės aktų nustatyta tvarka priima į pareigas ir iš jų atleidžia Centro va</text:span><text:span text:style-name="T672">dovą;</text:span></text:p>
      <text:p text:style-name="P673"><text:span text:style-name="T674">4.3</text:span><text:span text:style-name="T675">. priima sprendimą dėl Centro buveinės pakeitimo;</text:span></text:p>
      <text:p text:style-name="P676"><text:span text:style-name="T677">4.4</text:span><text:span text:style-name="T678">. priima sprendimą dėl Centro filialo steigimo ir jo veiklos nutraukimo;</text:span></text:p>
      <text:p text:style-name="P679"><text:span text:style-name="T680">4.5</text:span><text:span text:style-name="T681">. skiria ir atleidžia likvidatorių arba sudaro likvidacinę komisiją ir nutraukia jos įgaliojimus;</text:span></text:p>
      <text:p text:style-name="P682"><text:span text:style-name="T683">4.6</text:span><text:span text:style-name="T684">.</text:span><text:span text:style-name="T685"><text:s/>sprendžia kitus įstatymuose ir šiuose nuostatuose jos kompetencijai priskirtus klausimus.</text:span></text:p>
      <text:p text:style-name="P686"><text:span text:style-name="T687">5</text:span><text:span text:style-name="T688">. Centras yra ribotos civilinės atsakomybės viešasis juridinis asmuo, turintis sąskaitų banke, antspaudą su Lietuvos valstybės herbu ir savo pavadinimu.</text:span></text:p>
      <text:p text:style-name="P689"><text:span text:style-name="T690">6</text:span><text:span text:style-name="T691">. Centro buveinės adresas – K. Petrausko g. 24, Kaunas, Lietuvos Respublika; interneto tinklalapis, kuriame skelbiami vieši pranešimai – http://kaunovsc.sam.lt/ , o įstatymų ir kitų teisės aktų nustatytais atvejais – ir kitose visuomenės informavimo priemo</text:span><text:span text:style-name="T692">nėse.</text:span></text:p>
      <text:p text:style-name="P693"><text:span text:style-name="T694">7</text:span><text:span text:style-name="T695">. Centras finansuojamas iš valstybės biudžeto ir kitų valstybės pinigų fondų lėšų.<text:s/></text:span></text:p>
      <text:p text:style-name="P696"><text:span text:style-name="T697">8</text:span><text:span text:style-name="T698">. Centro nuostatai keičiami teisės aktų nustatyta tvarka.</text:span></text:p>
      <text:p text:style-name="P699"/>
      <text:p text:style-name="P700"><text:span text:style-name="T701">II</text:span><text:span text:style-name="T702">.<text:s/></text:span><text:span text:style-name="T703">CENTRO VEIKLOS TIKSLAI IR FUNKCIJOS</text:span></text:p>
      <text:p text:style-name="P704"/>
      <text:p text:style-name="P705"><text:span text:style-name="T706">9</text:span><text:span text:style-name="T707">. Centro veiklos tikslai:</text:span></text:p>
      <text:p text:style-name="P708"><text:span text:style-name="T709">9.1</text:span><text:span text:style-name="T710">. vykdyti vals</text:span><text:span text:style-name="T711">tybinę visuomenės sveikatos saugos kontrolę;</text:span></text:p>
      <text:p text:style-name="P712"><text:span text:style-name="T713">9.2</text:span><text:span text:style-name="T714">. pagal kompetenciją užtikrinti visuomenės sveikatos saugos teisės aktų reikalavimus atitinkančią aplinką;</text:span></text:p>
      <text:p text:style-name="P715"><text:span text:style-name="T716">9.3</text:span><text:span text:style-name="T717">. pagal kompetenciją ginti vartotojų teises visuomenės sveikatos saugos ir paslaugų kokybė</text:span><text:span text:style-name="T718">s požiūriu;</text:span></text:p>
      <text:p text:style-name="P719"><text:span text:style-name="T720">9.4</text:span><text:span text:style-name="T721">. pagal kompetenciją vykdyti užkrečiamųjų ligų profilaktiką ir kontrolę.</text:span></text:p>
      <text:p text:style-name="P722"><text:span text:style-name="T723">10</text:span><text:span text:style-name="T724">. Centras, siekdamas savo veiklos tikslų, atlieka šias funkcijas:</text:span></text:p>
      <text:p text:style-name="P725"><text:span text:style-name="T726">10.1</text:span><text:span text:style-name="T727">. vykdydamas valstybinę visuomenės sveikatos saugos kontrolę:</text:span></text:p>
      <text:p text:style-name="P728"><text:span text:style-name="T729">10.1.1</text:span><text:span text:style-name="T730">. vykdo asmens</text:span><text:span text:style-name="T731"><text:s/>sveikatos priežiūros, švietimo, stacionarių globos ir slaugos įstaigų, interneto kavinių ir klubų, keleivių vežimo traukiniais, laivais ir keltais vidaus maršrutais, policijos areštinių ir laisvės atėmimo vietų, juridinių asmenų, valstybės įmonių, savival</text:span><text:span text:style-name="T732">dybės įmonių, viešųjų įstaigų, taip pat užsienio valstybių juridinių asmenų ar kitų organizacijų filialų, gaminančių kosmetikos gaminius, kirpyklų, kosmetikos, tatuiruočių kabinetų, grožio salonų, soliariumų, baseinų, skalbyklų, pirčių, saunų, sporto klubų</text:span><text:span text:style-name="T733"><text:s/>teikiamų paslaugų, apgyvendinimo paslaugų, žmogaus palaikų laidojimo paslaugų (žmogaus palaikų laikymo, paruošimo šarvoti, šarvojimo) teikimo veiklos, balzamavimo ir kremavimo veiklos valstybinę visuomenės sveikatos saugos kontrolę;</text:span><text:s/></text:p>
      <text:p text:style-name="P734">Punkto pakeitimai:</text:p>
      <text:p text:style-name="P735"><text:span text:style-name="T736">Nr</text:span><text:span text:style-name="T737">.<text:s/></text:span><text:a xlink:href="https://www.e-tar.lt/portal/legalAct.html?documentId=e810b8d0723511e3a1f1b21417c4c75e" office:target-frame-name="_top" xlink:show="replace"><text:span text:style-name="T738">V-1238</text:span></text:a><text:span text:style-name="T739">, 2013-12-23, Žin., 2013, Nr. 138-6974 (2013-12-30), i. k. 2013-00085</text:span></text:p>
      <text:p text:style-name="Normal"/>
      <text:p text:style-name="P740"><text:span text:style-name="T741">10.1.2</text:span><text:span text:style-name="T742">. vykdo sanitarinės apsaugos zonų valstybinę visuomenės sveikatos sau</text:span><text:span text:style-name="T743">gos kontrolę;</text:span><text:s/></text:p>
      <text:p text:style-name="P744">Punkto pakeitimai:</text:p>
      <text:p text:style-name="P745"><text:span text:style-name="T746">Nr.<text:s/></text:span><text:a xlink:href="https://www.e-tar.lt/portal/legalAct.html?documentId=e810b8d0723511e3a1f1b21417c4c75e" office:target-frame-name="_top" xlink:show="replace"><text:span text:style-name="T747">V-1238</text:span></text:a><text:span text:style-name="T748">, 2013-12-23, Žin., 2013, Nr. 138-6974 (2013-12-30), i. k. 2013-00085</text:span></text:p>
      <text:p text:style-name="Normal"/>
      <text:p text:style-name="P749"><text:span text:style-name="T750">10.1.3</text:span><text:span text:style-name="T751">. vykdo radiotechninių objektų va</text:span><text:span text:style-name="T752">lstybinę visuomenės sveikatos saugos kontrolę;</text:span></text:p>
      <text:p text:style-name="P753"><text:span text:style-name="T754">10.1.4</text:span><text:span text:style-name="T755">. vykdo stacionarių triukšmo šaltinių veiklos valstybinę visuomenės sveikatos saugos kontrolę triukšmo prevencijos zonose;</text:span></text:p>
      <text:p text:style-name="P756"><text:span text:style-name="T757">10.1.5</text:span><text:span text:style-name="T758">. atsižvelgdamas į asmenų prašymus, pranešimus, skundus, vykdo<text:s/></text:span><text:span text:style-name="T759">visuomenės sveikatos saugos reglamentų (higienos normų), kurių kontrolė nėra pavesta kitiems viešojo administravimo subjektams, laikymosi kontrolę (valstybinę visuomenės sveikatos saugos kontrolę) pagal sveikatos apsaugos ministro nustatytą kontroliuojamų<text:s/></text:span><text:span text:style-name="T760">sričių sąrašą;</text:span></text:p>
      <text:p text:style-name="P761"><text:span text:style-name="T762">10.1.6</text:span><text:span text:style-name="T763">. pagal kompetenciją vykdo kvapų kontrolę gyvenamuosiuose ir visuomeninės paskirties pastatuose;</text:span></text:p>
      <text:p text:style-name="P764"><text:span text:style-name="T765">10.1.7</text:span><text:span text:style-name="T766">. taiko Lietuvos Respublikos produktų saugos įstatymo nustatytas rinkos ribojimo priemones ir vykdo priimtų sprendimų dėl ri</text:span><text:span text:style-name="T767">nkos ribojimo priemonių taikymo laikymosi kontrolę;</text:span></text:p>
      <text:p text:style-name="P768"><text:span text:style-name="T769">10.2</text:span><text:span text:style-name="T770">. užtikrindamas visuomenės sveikatos saugos teisės aktų reikalavimus atitinkančią aplinką:</text:span></text:p>
      <text:p text:style-name="P771"><text:span text:style-name="T772">10.2.1</text:span><text:span text:style-name="T773">. išduoda:</text:span></text:p>
      <text:p text:style-name="P774"><text:span text:style-name="T775">10.2.1.1</text:span><text:span text:style-name="T776">. leidimus-higienos pasus;</text:span></text:p>
      <text:p text:style-name="P777"><text:span text:style-name="T778">10.2.1.2</text:span><text:span text:style-name="T779">. leidimus ekshumuoti žmonių<text:s/></text:span><text:span text:style-name="T780">palaikus;</text:span></text:p>
      <text:p text:style-name="P781"><text:span text:style-name="T782">10.2.1.3</text:span><text:span text:style-name="T783">. leidimus įsigyti, parduoti ar kitaip perleisti nuodingąsias medžiagas;</text:span></text:p>
      <text:p text:style-name="P784"><text:span text:style-name="T785">10.2.1.4.</text:span><text:span text:style-name="T786"><text:s/>Neteko galios nuo 2014-01-01</text:span></text:p>
      <text:p text:style-name="P787">Punkto naikinimas:</text:p>
      <text:p text:style-name="P788"><text:span text:style-name="T789">Nr.<text:s/></text:span><text:a xlink:href="https://www.e-tar.lt/portal/legalAct.html?documentId=e810b8d0723511e3a1f1b21417c4c75e" office:target-frame-name="_top" xlink:show="replace"><text:span text:style-name="T790">V-1238</text:span></text:a><text:span text:style-name="T791">, 2013-12-23, Žin. 2013, Nr. 138-6974 (2013-12-30), i. k. 2013-00085</text:span></text:p>
      <text:p text:style-name="Normal"/>
      <text:p text:style-name="P792"><text:span text:style-name="T793">10.2.1.5</text:span><text:span text:style-name="T794">. nuodingąsias medžiagas gaminančių, tiekiančių rinkai, įsigyjančių, laikančių,<text:s/></text:span><text:soft-page-break/><text:span text:style-name="T795">naudojančių, taip pat jomis prekiaujančių asmenų kompetenciją patvirtinančius liudijimu</text:span><text:span text:style-name="T796">s;</text:span></text:p>
      <text:p text:style-name="P797"><text:span text:style-name="T798">10.2.1.6</text:span><text:span text:style-name="T799">. leidimus vežti mirusiojo kūną (laissez-passer);</text:span></text:p>
      <text:p text:style-name="P800"><text:span text:style-name="T801">10.2.1.7.</text:span><text:span text:style-name="T802"><text:s/>Neteko galios nuo 2015-07-01</text:span></text:p>
      <text:p text:style-name="P803">Punkto naikinimas:</text:p>
      <text:p text:style-name="P804"><text:span text:style-name="T805">Nr.<text:s/></text:span><text:a xlink:href="https://www.e-tar.lt/portal/legalAct.html?documentId=7ded2a200dd811e5920c94700bb1958e" office:target-frame-name="_top" xlink:show="replace"><text:span text:style-name="T806">V-713</text:span></text:a><text:span text:style-name="T807">, 2015-06-08, paskelbta<text:s/></text:span><text:span text:style-name="T808">TAR 2015-06-08, i. k. 2015-08999</text:span></text:p>
      <text:p text:style-name="Normal"/>
      <text:p text:style-name="P809"><text:span text:style-name="T810">10.2.1.8</text:span><text:span text:style-name="T811">. gamtinių sveikatos veiksnių, naudojamų sveikatinimo ir sveikatingumo paslaugoms teikti, sertifikatus;</text:span><text:s/></text:p>
      <text:p text:style-name="P812">Papildyta punktu:</text:p>
      <text:p text:style-name="P813"><text:span text:style-name="T814">Nr.<text:s/></text:span><text:a xlink:href="https://www.e-tar.lt/portal/legalAct.html?documentId=e810b8d0723511e3a1f1b21417c4c75e" office:target-frame-name="_top" xlink:show="replace"><text:span text:style-name="T815">V-1238</text:span></text:a><text:span text:style-name="T816">, 2013-12-23, Žin., 2013, Nr. 138-6974 (2013-12-30), i. k. 2013-00085</text:span></text:p>
      <text:p text:style-name="Normal"/>
      <text:p text:style-name="P817"><text:span text:style-name="T818">10.2.2</text:span><text:span text:style-name="T819">. vykdo leidimų-higienos pasų sąlygų laikymosi priežiūrą;</text:span></text:p>
      <text:p text:style-name="P820"><text:span text:style-name="T821">10.2.3</text:span><text:span text:style-name="T822">. atlieka planuojamos ūkinės veiklos poveikio aplinkai vertinimo subjekto, atsakingo už sveikatos apsaugą, funkcijas;<text:s/></text:span></text:p>
      <text:p text:style-name="P823"><text:span text:style-name="T824">10.2.4</text:span><text:span text:style-name="T825">. nagrinėja planuojamos ūkinės veiklos poveikio visuomenės sveikatai vertinimo ataskaitas ir priima sprendimus dėl planuojamos<text:s/></text:span><text:span text:style-name="T826">ūkinės veiklos galimybių;</text:span></text:p>
      <text:p text:style-name="P827"><text:span text:style-name="T828">10.2.5</text:span><text:span text:style-name="T829">. pagal kompetenciją dalyvauja atliekant nacionalinio lygmens planų ir programų strateginį pasekmių aplinkai vertinimą;</text:span></text:p>
      <text:p text:style-name="P830"><text:span text:style-name="T831">10.2.6</text:span><text:span text:style-name="T832">. vykdo regiono lygmens planų ir programų bei rajono ir vietovės lygmens planų ir programų</text:span><text:span text:style-name="T833"><text:s/>strateginio pasekmių aplinkai vertinimo subjekto funkcijas;</text:span></text:p>
      <text:p text:style-name="P834"><text:span text:style-name="T835">10.2.7</text:span><text:span text:style-name="T836">. dalyvauja taršos integruotos prevencijos ir kontrolės leidimų išdavimo procese;</text:span></text:p>
      <text:p text:style-name="P837"><text:span text:style-name="T838">10.2.8</text:span><text:span text:style-name="T839">. organizuoja kastinio šulinio vandens cheminius tyrimus, gavęs asmens sveikatos priežiūros į</text:span><text:span text:style-name="T840">staigos pranešimą apie nėščiąją ar kūdikį iki 6 mėnesių amžiaus, maistui naudojančius kastinio šulinio vandenį;</text:span><text:span text:style-name="T841"><text:s/></text:span></text:p>
      <text:p text:style-name="P842"><text:span text:style-name="T843">10.2.9.</text:span><text:span text:style-name="T844"><text:s/>Neteko galios nuo 2015-07-01</text:span></text:p>
      <text:p text:style-name="P845">Punkto naikinimas:</text:p>
      <text:p text:style-name="P846"><text:span text:style-name="T847">Nr.<text:s/></text:span><text:a xlink:href="https://www.e-tar.lt/portal/legalAct.html?documentId=aeaa9b00cf0511e4bcd1a882e9a189f1" office:target-frame-name="_top" xlink:show="replace"><text:span text:style-name="T848">V-353</text:span></text:a><text:span text:style-name="T849">, 2015-03-13, paskelbta TAR 2015-03-23, i. k. 2015-04049</text:span></text:p>
      <text:p text:style-name="Normal"/>
      <text:p text:style-name="P850"><text:span text:style-name="T851">10.2.10</text:span><text:span text:style-name="T852">. vertina ikimokyklinio ugdymo, bendrojo ugdymo mokyklų, vaikų socialinės globos įstaigų ir vaikų poilsio stovyklų valgiaraščius;</text:span></text:p>
      <text:p text:style-name="P853"><text:span text:style-name="T854">10.2.11</text:span><text:span text:style-name="T855">. pagal kompetenciją<text:s/></text:span><text:span text:style-name="T856">dalyvauja profesinių ligų priežasčių tyrimuose;</text:span></text:p>
      <text:p text:style-name="P857"><text:span text:style-name="T858">10.2.12</text:span><text:span text:style-name="T859">. atlieka žmonių apsinuodijimų aplinkybių ir eigos tyrimus;</text:span></text:p>
      <text:p text:style-name="P860"><text:span text:style-name="T861">10.2.13</text:span><text:span text:style-name="T862">. pagal kompetenciją dalyvauja triukšmo, elektromagnetinių laukų, infragarso ir kitų fizikinių aplinkos veiksnių vertinimo val</text:span><text:span text:style-name="T863">dymo veikloje;</text:span></text:p>
      <text:p text:style-name="P864"><text:span text:style-name="T865">10.2.14</text:span><text:span text:style-name="T866">. pagal kompetenciją dalyvauja teritorijų planavime;</text:span></text:p>
      <text:p text:style-name="P867"><text:span text:style-name="T868">10.2.15</text:span><text:span text:style-name="T869">. pagal kompetenciją dalyvauja teritorijų planavimo procese;</text:span><text:s/></text:p>
      <text:p text:style-name="P870">Punkto pakeitimai:</text:p>
      <text:p text:style-name="P871"><text:span text:style-name="T872">Nr.<text:s/></text:span><text:a xlink:href="https://www.e-tar.lt/portal/legalAct.html?documentId=e810b8d0723511e3a1f1b21417c4c75e" office:target-frame-name="_top" xlink:show="replace"><text:span text:style-name="T873">V-1238</text:span></text:a><text:span text:style-name="T874">, 2013-12-23, Žin., 2013, Nr. 138-6974 (2013-12-30), i. k. 2013-00085</text:span></text:p>
      <text:p text:style-name="Normal"/>
      <text:p text:style-name="P875"><text:span text:style-name="T876">10.2.16</text:span><text:span text:style-name="T877">. pagal kompetenciją dalyvauja statinių statybos procese;</text:span><text:s/></text:p>
      <text:p text:style-name="P878">Punkto pakeitimai:</text:p>
      <text:p text:style-name="P879"><text:span text:style-name="T880">Nr.<text:s/></text:span><text:a xlink:href="https://www.e-tar.lt/portal/legalAct.html?documentId=e810b8d0723511e3a1f1b21417c4c75e" office:target-frame-name="_top" xlink:show="replace"><text:span text:style-name="T881">V-1238</text:span></text:a><text:span text:style-name="T882">, 2013-12-23, Žin., 2013, Nr. 138-6974 (2013-12-30), i. k. 2013-00085</text:span></text:p>
      <text:p text:style-name="Normal"/>
      <text:p text:style-name="P883"><text:span text:style-name="T884">10.2.17</text:span><text:span text:style-name="T885">. derina aplinkos oro kokybės valdymo programas ir jų įgyvendinimo priemonių planus;</text:span></text:p>
      <text:p text:style-name="P886"><text:span text:style-name="T887">10.2.18</text:span><text:span text:style-name="T888">. derina gręžinių, įrengtų aprūpinti<text:s/></text:span><text:span text:style-name="T889">geriamuoju vandeniu ar vandens šilumine energija, projektus;</text:span></text:p>
      <text:p text:style-name="P890"><text:span text:style-name="T891">10.3</text:span><text:span text:style-name="T892">. gindamas vartotojų teises visuomenės sveikatos saugos ir paslaugų kokybės požiūriu:</text:span></text:p>
      <text:p text:style-name="P893"><text:span text:style-name="T894">10.3.1</text:span><text:span text:style-name="T895">. teikia informaciją apie vartotojų teises vartotojams ir paslaugų teikėjams;</text:span></text:p>
      <text:p text:style-name="P896"><text:span text:style-name="T897">10.3.2</text:span><text:span text:style-name="T898">. n</text:span><text:span text:style-name="T899">agrinėja vartotojų skundus dėl kirpyklų, kosmetikos, tatuiruočių kabinetų, grožio salonų, soliariumų, baseinų, skalbyklų, pirčių, saunų, sporto klubų teikiamų paslaugų, apgyvendinimo paslaugų;</text:span></text:p>
      <text:p text:style-name="P900"><text:span text:style-name="T901">10.3.3</text:span><text:span text:style-name="T902">. sprendžiant vartotojų ir paslaugų teikėjų ginčus ne</text:span><text:span text:style-name="T903"><text:s/>teismo tvarka, ginčus<text:s/></text:span><text:soft-page-break/><text:span text:style-name="T904">nagrinėjančiai institucijai teikia išvadas, susijusias su ginčijamų kirpyklų, kosmetikos, tatuiruočių kabinetų, grožio salonų, soliariumų, baseinų, skalbyklų, pirčių, saunų, sporto klubų teikiamų paslaugų, apgyvendinimo paslaugų saug</text:span><text:span text:style-name="T905">a ir kokybe;</text:span></text:p>
      <text:p text:style-name="P906"><text:span text:style-name="T907">10.4</text:span><text:span text:style-name="T908">. pagal kompetenciją vykdydamas užkrečiamųjų ligų profilaktiką ir kontrolę:</text:span></text:p>
      <text:p text:style-name="P909"><text:span text:style-name="T910">10.4.1</text:span><text:span text:style-name="T911">. vykdo užkrečiamųjų ligų epidemiologinę priežiūrą;</text:span></text:p>
      <text:p text:style-name="P912"><text:span text:style-name="T913">10.4.2</text:span><text:span text:style-name="T914">. atlieka užkrečiamųjų ligų atvejų ir jų protrūkių epidemiologinį ištyrimą, atvejų vald</text:span><text:span text:style-name="T915">ymą ir protrūkių likvidavimą;</text:span></text:p>
      <text:p text:style-name="P916"><text:span text:style-name="T917">10.4.3</text:span><text:span text:style-name="T918">. organizuoja ir koordinuoja imunoprofilaktiką;</text:span></text:p>
      <text:p text:style-name="P919"><text:span text:style-name="T920">10.4.4</text:span><text:span text:style-name="T921">. planuoja, organizuoja ir vykdo analitinius epidemiologinius tyrimus (paplitimo, atvejo-kontrolės, kohortinius);</text:span></text:p>
      <text:p text:style-name="P922"><text:span text:style-name="T923">10.4.5</text:span><text:span text:style-name="T924">. atsižvelgdamas į epidemiologinę<text:s/></text:span><text:span text:style-name="T925">situaciją rengia (dalyvauja rengiant) tikslines užkrečiamųjų ligų profilaktikos ir kontrolės programas savivaldybėms ir teikia siūlymus savivaldybių administracijoms dėl šių programų įgyvendinimo, teikia pagrįstus siūlymus dėl užkrečiamųjų ligų profilaktik</text:span><text:span text:style-name="T926">os priemonių planų, dalyvauja sudarant savivaldybių užkrečiamųjų ligų valdymo priemonių planus;</text:span></text:p>
      <text:p text:style-name="P927"><text:span text:style-name="T928">10.4.6</text:span><text:span text:style-name="T929">. vykdo medicininę-karantininę kontrolę pasienio kontrolės punktuose ir pagal kompetenciją teritorijų bei riboto karantino režimo kontrolę;<text:s/></text:span></text:p>
      <text:p text:style-name="P930"><text:span text:style-name="T931">10.5</text:span><text:span text:style-name="T932">. pagal kompetenciją vykdo licencijuojamos visuomenės sveikatos priežiūros veiklos kontrolę;<text:s/></text:span></text:p>
      <text:p text:style-name="P933"><text:span text:style-name="T934">10.6</text:span><text:span text:style-name="T935">. Lietuvos Respublikos administracinių teisės pažeidimų kodekso (Žin., 1985, Nr. 1-1) nustatyta tvarka vykdo administracinių teisės pažeidimų bylų teisen</text:span><text:span text:style-name="T936">ą;</text:span></text:p>
      <text:p text:style-name="P937"><text:span text:style-name="T938">10.7.</text:span><text:span text:style-name="T939"><text:s/>Neteko galios nuo 2015-01-01</text:span></text:p>
      <text:p text:style-name="P940">Punkto naikinimas:</text:p>
      <text:p text:style-name="P941"><text:span text:style-name="T942">Nr.<text:s/></text:span><text:a xlink:href="https://www.e-tar.lt/portal/legalAct.html?documentId=decc25902e8011e4a83cb4f588d2ac1a" office:target-frame-name="_top" xlink:show="replace"><text:span text:style-name="T943">V-902</text:span></text:a><text:span text:style-name="T944">, 2014-08-27, paskelbta TAR 2014-08-28, i. k. 2014-11377</text:span></text:p>
      <text:p text:style-name="Normal"/>
      <text:p text:style-name="P945"><text:span text:style-name="T946">10.7</text:span><text:span text:style-name="T947">. teikia Sveikatos<text:s/></text:span><text:span text:style-name="T948">apsaugos ministerijai siūlymus dėl visuomenės sveikatos saugos teisės aktų projektų rengimo;</text:span></text:p>
      <text:p text:style-name="P949">Punkto numeracijos pakeitimas:</text:p>
      <text:p text:style-name="P950"><text:span text:style-name="T951">Nr.<text:s/></text:span><text:a xlink:href="https://www.e-tar.lt/portal/legalAct.html?documentId=925589a0d6b911e3bb00c40fca124f97" office:target-frame-name="_top" xlink:show="replace"><text:span text:style-name="T952">V-512</text:span></text:a><text:span text:style-name="T953">, 2014-04-25, paskelbta T</text:span><text:span text:style-name="T954">AR 2014-05-09, i. k. 2014-05282</text:span></text:p>
      <text:p text:style-name="P955"><text:span text:style-name="T956">Nr.<text:s/></text:span><text:a xlink:href="https://www.e-tar.lt/portal/legalAct.html?documentId=decc25902e8011e4a83cb4f588d2ac1a" office:target-frame-name="_top" xlink:show="replace"><text:span text:style-name="T957">V-902</text:span></text:a><text:span text:style-name="T958">, 2014-08-27, paskelbta TAR 2014-08-28, i. k. 2014-11377</text:span></text:p>
      <text:p text:style-name="Normal"/>
      <text:p text:style-name="P959"><text:span text:style-name="T960">10.8</text:span><text:span text:style-name="T961">. pagal kompetenciją dalyvauja valdant ekstremalias</text:span><text:span text:style-name="T962"><text:s/>sveikatai situacijas, organizuoja ir vykdo pasirengimo ekstremalių sveikatai situacijų atvejams planavimą;</text:span></text:p>
      <text:p text:style-name="P963">Punkto numeracijos pakeitimas:</text:p>
      <text:p text:style-name="P964"><text:span text:style-name="T965">Nr.<text:s/></text:span><text:a xlink:href="https://www.e-tar.lt/portal/legalAct.html?documentId=925589a0d6b911e3bb00c40fca124f97" office:target-frame-name="_top" xlink:show="replace"><text:span text:style-name="T966">V-512</text:span></text:a><text:span text:style-name="T967">, 2014-04-</text:span><text:span text:style-name="T968">25, paskelbta TAR 2014-05-09, i. k. 2014-05282</text:span></text:p>
      <text:p text:style-name="P969"><text:span text:style-name="T970">Nr.<text:s/></text:span><text:a xlink:href="https://www.e-tar.lt/portal/legalAct.html?documentId=decc25902e8011e4a83cb4f588d2ac1a" office:target-frame-name="_top" xlink:show="replace"><text:span text:style-name="T971">V-902</text:span></text:a><text:span text:style-name="T972">, 2014-08-27, paskelbta TAR 2014-08-28, i. k. 2014-11377</text:span></text:p>
      <text:p text:style-name="Normal"/>
      <text:p text:style-name="P973"><text:span text:style-name="T974">10.9</text:span><text:span text:style-name="T975">. pagal kompetenciją konsultuoja<text:s/></text:span><text:span text:style-name="T976">ūkio subjektus ir teikia metodinę pagalbą;</text:span></text:p>
      <text:p text:style-name="P977">Punkto numeracijos pakeitimas:</text:p>
      <text:p text:style-name="P978"><text:span text:style-name="T979">Nr.<text:s/></text:span><text:a xlink:href="https://www.e-tar.lt/portal/legalAct.html?documentId=925589a0d6b911e3bb00c40fca124f97" office:target-frame-name="_top" xlink:show="replace"><text:span text:style-name="T980">V-512</text:span></text:a><text:span text:style-name="T981">, 2014-04-25, paskelbta TAR 2014-05-09, i. k. 2014-05282</text:span></text:p>
      <text:p text:style-name="P982"><text:span text:style-name="T983">Nr.<text:s/></text:span><text:a xlink:href="https://www.e-tar.lt/portal/legalAct.html?documentId=decc25902e8011e4a83cb4f588d2ac1a" office:target-frame-name="_top" xlink:show="replace"><text:span text:style-name="T984">V-902</text:span></text:a><text:span text:style-name="T985">, 2014-08-27, paskelbta TAR 2014-08-28, i. k. 2014-11377</text:span></text:p>
      <text:p text:style-name="Normal"/>
      <text:p text:style-name="P986"><text:span text:style-name="T987">10.10</text:span><text:span text:style-name="T988">. teisės aktų nustatyta tvarka nagrinėja asmenų prašymus, pranešimus, skundus ir pagal kompetenciją<text:s/></text:span><text:span text:style-name="T989">imasi priemonių juose keliamiems klausimams spręsti;</text:span></text:p>
      <text:p text:style-name="P990">Punkto numeracijos pakeitimas:</text:p>
      <text:p text:style-name="P991"><text:span text:style-name="T992">Nr.<text:s/></text:span><text:a xlink:href="https://www.e-tar.lt/portal/legalAct.html?documentId=925589a0d6b911e3bb00c40fca124f97" office:target-frame-name="_top" xlink:show="replace"><text:span text:style-name="T993">V-512</text:span></text:a><text:span text:style-name="T994">, 2014-04-25, paskelbta TAR 2014-05-09, i. k. 2014-05282</text:span></text:p>
      <text:p text:style-name="P995"><text:span text:style-name="T996">Nr.<text:s/></text:span><text:a xlink:href="https://www.e-tar.lt/portal/legalAct.html?documentId=decc25902e8011e4a83cb4f588d2ac1a" office:target-frame-name="_top" xlink:show="replace"><text:span text:style-name="T997">V-902</text:span></text:a><text:span text:style-name="T998">, 2014-08-27, paskelbta TAR 2014-08-28, i. k. 2014-11377</text:span></text:p>
      <text:p text:style-name="Normal"/>
      <text:p text:style-name="P999"><text:span text:style-name="T1000">10.11</text:span><text:span text:style-name="T1001">. pagal kompetenciją teikia informaciją valstybės ir savivaldybių institucijoms ir įstaigo</text:span><text:span text:style-name="T1002">ms, kitiems asmenims, visuomenei Centro kompetencijos klausimais.</text:span></text:p>
      <text:p text:style-name="P1003">Punkto numeracijos pakeitimas:</text:p>
      <text:p text:style-name="P1004"><text:span text:style-name="T1005">Nr.<text:s/></text:span><text:a xlink:href="https://www.e-tar.lt/portal/legalAct.html?documentId=925589a0d6b911e3bb00c40fca124f97" office:target-frame-name="_top" xlink:show="replace"><text:span text:style-name="T1006">V-512</text:span></text:a><text:span text:style-name="T1007">, 2014-04-25, paskelbta TAR 2014-05-09, i. k. 2014-0</text:span><text:span text:style-name="T1008">5282</text:span></text:p>
      <text:p text:style-name="P1009"><text:span text:style-name="T1010">Nr.<text:s/></text:span><text:a xlink:href="https://www.e-tar.lt/portal/legalAct.html?documentId=decc25902e8011e4a83cb4f588d2ac1a" office:target-frame-name="_top" xlink:show="replace"><text:span text:style-name="T1011">V-902</text:span></text:a><text:span text:style-name="T1012">, 2014-08-27, paskelbta TAR 2014-08-28, i. k. 2014-11377</text:span></text:p>
      <text:p text:style-name="Normal"/>
      <text:p text:style-name="P1013"><text:span text:style-name="T1014">11</text:span><text:span text:style-name="T1015">. Atlieka kitas įstatymų ir kitų teisės aktų nustatytas funkcijas.</text:span></text:p>
      <text:p text:style-name="P1016"/>
      <text:p text:style-name="P1017"><text:span text:style-name="T1018">III</text:span><text:span text:style-name="T1019">.</text:span><text:span text:style-name="T1020"><text:s/></text:span><text:span text:style-name="T1021">CENTRO TEISĖS</text:span></text:p>
      <text:p text:style-name="P1022"/>
      <text:p text:style-name="P1023"><text:span text:style-name="T1024">12</text:span><text:span text:style-name="T1025">. Centras, siekdamas jam nustatytų veiklos tikslų bei atlikdamas jo kompetencijai priskirtas funkcijas, turi teisę:</text:span></text:p>
      <text:p text:style-name="P1026"><text:span text:style-name="T1027">12.1</text:span><text:span text:style-name="T1028">. gauti iš valstybės ir savivaldybių institucijų ir įstaigų, kitų asmenų informaciją ir dokumentus Centro<text:s/></text:span><text:span text:style-name="T1029">kompetencijai priskirtais klausimais;</text:span></text:p>
      <text:p text:style-name="P1030"><text:span text:style-name="T1031">12.2</text:span><text:span text:style-name="T1032">. sudaryti komisijas, darbo grupes įstaigos kompetencijos klausimams spręsti, įtraukti į jas kitų valstybės ir savivaldybių institucijų ir įstaigų, vartotojų asociacijų atstovus ir specialistus (suderinus su jų</text:span><text:span text:style-name="T1033"><text:s/>vadovais);</text:span></text:p>
      <text:p text:style-name="P1034"><text:span text:style-name="T1035">12.3</text:span><text:span text:style-name="T1036">. įstatymų ir kitų teisės aktų nustatyta tvarka patikėjimo teise valdyti, naudoti valstybės turtą ir juo disponuoti;</text:span></text:p>
      <text:p text:style-name="P1037"><text:span text:style-name="T1038">12.4</text:span><text:span text:style-name="T1039">. sudaryti sutartis su Lietuvos ir užsienio fiziniais ir juridiniais asmenimis;<text:s/></text:span></text:p>
      <text:p text:style-name="P1040"><text:span text:style-name="T1041">12.5</text:span><text:span text:style-name="T1042">. gauti paramą;</text:span></text:p>
      <text:p text:style-name="P1043"><text:span text:style-name="T1044">12.6</text:span><text:span text:style-name="T1045">. bendradarbiauti su Lietuvos Respublikos valstybės ir savivaldybių institucijomis, įstaigomis ir vartotojų asociacijomis, užsienio valstybių atitinkamomis institucijomis ir organizacijomis.</text:span></text:p>
      <text:p text:style-name="P1046"><text:span text:style-name="T1047">13</text:span><text:span text:style-name="T1048">. Centras turi ir kitų teisių, numatytų įstatymuose ar<text:s/></text:span><text:span text:style-name="T1049">kituose teisės aktuose.</text:span></text:p>
      <text:p text:style-name="P1050"/>
      <text:p text:style-name="P1051"><text:span text:style-name="T1052">IV</text:span><text:span text:style-name="T1053">.<text:s/></text:span><text:span text:style-name="T1054">CENTRO VEIKLOS ORGANIZAVIMAS</text:span></text:p>
      <text:p text:style-name="P1055"/>
      <text:p text:style-name="P1056"><text:span text:style-name="T1057">14</text:span><text:span text:style-name="T1058">. Centro veikla organizuojama vadovaujantis Lietuvos Respublikos Vyriausybės nustatyta tvarka parengtu ir sveikatos apsaugos ministro patvirtintu metiniu veiklos planu.<text:s/></text:span></text:p>
      <text:p text:style-name="P1059"><text:span text:style-name="T1060">15</text:span><text:span text:style-name="T1061">. Centro<text:s/></text:span><text:span text:style-name="T1062">administracijos struktūrą tvirtina sveikatos apsaugos ministras. Centro veikla reglamentuojama Centro direktoriaus tvirtinamais Centro darbo reglamentu, vidaus tvarkos taisyklėmis, skyrių nuostatais, Centro vidaus tvarkų aprašais, valstybės tarnautojų ir d</text:span><text:span text:style-name="T1063">arbuotojų, dirbančių pagal darbo sutartis, pareigybių aprašymais.</text:span></text:p>
      <text:p text:style-name="P1064"><text:span text:style-name="T1065">16</text:span><text:span text:style-name="T1066">. Centrui vadovauja direktorius. Centro direktorių ketverių metų kadencijai Valstybės tarnybos įstatymo (Žin., 1999, Nr.<text:s/></text:span><text:a xlink:href="https://www.e-tar.lt/portal/lt/legalAct/TAR.D3ED3792F52B" office:target-frame-name="_blank" xlink:show="new"><text:span text:style-name="T1067">66-2130</text:span></text:a><text:span text:style-name="T1068">; 2002, Nr.<text:s/></text:span><text:a xlink:href="https://www.e-tar.lt/portal/lt/legalAct/TAR.5603BD9D8D74" office:target-frame-name="_blank" xlink:show="new"><text:span text:style-name="T1069">45-1708</text:span></text:a><text:span text:style-name="T1070">) nustatyta tvarka priima į pareigas ir atleidžia iš jų sveikatos apsaugos ministras. Centro direktorius gali būti skiriama</text:span><text:span text:style-name="T1071">s eiti tos pačios įstaigos vadovo pareigas ne daugiau kaip dvi kadencijas iš eilės. Centro direktorius yra tiesiogiai pavaldus ir atskaitingas sveikatos apsaugos ministrui.</text:span></text:p>
      <text:p text:style-name="P1072"><text:span text:style-name="T1073">17</text:span><text:span text:style-name="T1074">. Centro direktorius:</text:span></text:p>
      <text:p text:style-name="P1075"><text:span text:style-name="T1076">17.1</text:span><text:span text:style-name="T1077">. planuoja, organizuoja, kontroliuoja Centro<text:s/></text:span><text:span text:style-name="T1078">darbą ir atsako už Centro veiklos tikslų pasiekimą ir funkcijų atlikimą;</text:span></text:p>
      <text:p text:style-name="P1079"><text:span text:style-name="T1080">17.2</text:span><text:span text:style-name="T1081">. užtikrina įstatymų, Lietuvos Respublikos tarptautinių sutarčių, Lietuvos Respublikos Vyriausybės nutarimų, sveikatos apsaugos ministro įsakymų ir kitų teisės aktų vykdymą;</text:span></text:p>
      <text:p text:style-name="P1082"><text:span text:style-name="T1083">17.3</text:span><text:span text:style-name="T1084">. pagal kompetenciją priima įsakymus, kontroliuoja, kaip jie vykdomi; prireikus Centro direktorius kartu su kitų valstybės institucijų ir įstaigų vadovais priima bendrus įsakymus;</text:span></text:p>
      <text:p text:style-name="P1085"><text:span text:style-name="T1086">17.4</text:span><text:span text:style-name="T1087">. tvirtina Centro valstybės tarnautojų ir darbuotojų, dirbanč</text:span><text:span text:style-name="T1088">ių pagal darbo sutartis, pareigybių sąrašus, neviršydamas nustatyto didžiausio leistino pareigybių skaičiaus bei darbo užmokesčiui skirtų asignavimų;</text:span><text:s/></text:p>
      <text:p text:style-name="P1089">Punkto pakeitimai:</text:p>
      <text:p text:style-name="P1090"><text:span text:style-name="T1091">Nr.<text:s/></text:span><text:a xlink:href="https://www.e-tar.lt/portal/legalAct.html?documentId=e810b8d0723511e3a1f1b21417c4c75e" office:target-frame-name="_top" xlink:show="replace"><text:span text:style-name="T1092">V-1238</text:span></text:a><text:span text:style-name="T1093">, 2013-12-23, Žin., 2013, Nr. 138-6974 (2013-12-30), i. k. 2013-00085</text:span></text:p>
      <text:p text:style-name="Normal"/>
      <text:p text:style-name="P1094"><text:span text:style-name="T1095">17.5</text:span><text:span text:style-name="T1096">. teisės aktų nustatyta tvarka priima į pareigas ir atleidžia iš jų Centro valstybės tarnautojus ir darbuotojus, dirbančius pagal darbo sutartis, juos skat</text:span><text:span text:style-name="T1097">ina, skiria jiems nuobaudas ir pašalpas;</text:span></text:p>
      <text:p text:style-name="P1098"><text:span text:style-name="T1099">17.6</text:span><text:span text:style-name="T1100">. už Centro veiklą teisės aktų nustatyta tvarka atsiskaito sveikatos apsaugos ministrui;</text:span></text:p>
      <text:p text:style-name="P1101"><text:span text:style-name="T1102">17.7</text:span><text:span text:style-name="T1103">. atstovauja Centrui arba suteikia įgaliojimus Centro valstybės tarnautojams ir darbuotojams, dirbantiems paga</text:span><text:span text:style-name="T1104">l darbo sutartis, atstovauti Centro interesams Lietuvos Respublikoje ir užsienio valstybių bei tarptautinėse organizacijose;</text:span></text:p>
      <text:p text:style-name="P1105"><text:span text:style-name="T1106">17.8</text:span><text:span text:style-name="T1107">. garantuoja, kad pagal Lietuvos Respublikos viešojo sektoriaus atskaitomybės įstatymą teikiami ataskaitų rinkiniai ir stat</text:span><text:span text:style-name="T1108">istinės ataskaitos būtų teisingi</text:span></text:p>
      <text:p text:style-name="P1109">Papildyta punktu:</text:p>
      <text:p text:style-name="P1110"><text:span text:style-name="T1111">Nr.<text:s/></text:span><text:a xlink:href="https://www.e-tar.lt/portal/legalAct.html?documentId=e810b8d0723511e3a1f1b21417c4c75e" office:target-frame-name="_top" xlink:show="replace"><text:span text:style-name="T1112">V-1238</text:span></text:a><text:span text:style-name="T1113">, 2013-12-23, Žin., 2013, Nr. 138-6974 (2013-12-30), i. k. 2013-00085</text:span></text:p>
      <text:p text:style-name="Normal"/>
      <text:p text:style-name="P1114"><text:span text:style-name="T1115">17.9</text:span><text:span text:style-name="T1116">. užtikrina<text:s/></text:span><text:span text:style-name="T1117">racionalų ir taupų lėšų bei turto naudojimą, veiksmingą biudžetinės įstaigos vidaus kontrolės sistemos sukūrimą, jos veikimą ir tobulinimą;</text:span><text:s/></text:p>
      <text:p text:style-name="P1118">Papildyta punktu:</text:p>
      <text:p text:style-name="P1119"><text:span text:style-name="T1120">Nr.<text:s/></text:span><text:a xlink:href="https://www.e-tar.lt/portal/legalAct.html?documentId=e810b8d0723511e3a1f1b21417c4c75e" office:target-frame-name="_top" xlink:show="replace"><text:span text:style-name="T1121">V-1238</text:span></text:a><text:span text:style-name="T1122">, 2013-12-23, Žin., 2013, Nr. 138-6974 (2013-12-30), i. k. 2013-00085</text:span></text:p>
      <text:p text:style-name="Normal"/>
      <text:p text:style-name="P1123"><text:span text:style-name="T1124">17.10</text:span><text:span text:style-name="T1125">. atlieka kitas įstatymų ir kitų teisės aktų nustatytas funkcijas.</text:span></text:p>
      <text:p text:style-name="P1126">Punkto<text:s/>numeracijos pakeitimas:</text:p>
      <text:p text:style-name="P1127"><text:span text:style-name="T1128">Nr.<text:s/></text:span><text:a xlink:href="https://www.e-tar.lt/portal/legalAct.html?documentId=e810b8d0723511e3a1f1b21417c4c75e" office:target-frame-name="_top" xlink:show="replace"><text:span text:style-name="T1129">V-1238</text:span></text:a><text:span text:style-name="T1130">, 2013-12-23, Žin., 2013, Nr. 138-6974 (2013-12-30), i. k. 2013-00085</text:span></text:p>
      <text:p text:style-name="Normal"/>
      <text:p text:style-name="P1131"><text:span text:style-name="T1132">18</text:span><text:span text:style-name="T1133">. Centro direktorius gali turėti pavaduotoją<text:s/></text:span><text:span text:style-name="T1134">(-ų). Jis (jie) yra tiesiogiai pavaldus (-ūs) ir atskaitingas (-i) Centro direktoriui. Jeigu Centro direktoriaus laikinai nėra, jo funkcijas atlieka sveikatos apsaugos ministro paskirtas Centro direktoriaus pavaduotojas ar kitas valstybės tarnautojas.<text:s/></text:span></text:p>
      <text:p text:style-name="P1135"><text:span text:style-name="T1136">1</text:span><text:span text:style-name="T1137">9</text:span><text:span text:style-name="T1138">. Centro direktoriaus pavaduotojas (-ai):</text:span></text:p>
      <text:p text:style-name="P1139"><text:span text:style-name="T1140">19.1</text:span><text:span text:style-name="T1141">. Centro direktoriaus jam (jiems) priskirtose administravimo srityse atsako už įstatymų ir kitų teisės aktų įgyvendinimo organizavimą ir koordinavimą;</text:span></text:p>
      <text:p text:style-name="P1142"><text:span text:style-name="T1143">19.2</text:span><text:span text:style-name="T1144">. Centro direktoriaus jam (jiems) priskirtose<text:s/></text:span><text:span text:style-name="T1145">administravimo srityse koordinuoja Centro skyrių veiklą;</text:span></text:p>
      <text:p text:style-name="P1146"><text:span text:style-name="T1147">19.3</text:span><text:span text:style-name="T1148">. atlieka kitas teisės aktų nustatytas funkcijas ir vykdo kitus Centro direktoriaus pavedimus.</text:span></text:p>
      <text:p text:style-name="P1149"/>
      <text:p text:style-name="P1150"><text:span text:style-name="T1151">V</text:span><text:span text:style-name="T1152">.<text:s/></text:span><text:span text:style-name="T1153">CENTRO vidaus administravimo KONTROLĖ</text:span></text:p>
      <text:p text:style-name="P1154"/>
      <text:p text:style-name="P1155"><text:span text:style-name="T1156">20</text:span><text:span text:style-name="T1157">. Centro valstybinį auditą atlieka<text:s/></text:span><text:span text:style-name="T1158">Lietuvos Respublikos valstybės kontrolė.</text:span></text:p>
      <text:p text:style-name="P1159"><text:span text:style-name="T1160">21</text:span><text:span text:style-name="T1161">. Centro finansų kontrolė atliekama Centro direktoriaus tvirtinamų Centro finansų kontrolės taisyklių nustatyta tvarka. Centro finansų kontrolę atlieka Centro direktoriaus paskirti valstybės tarnautojai arba d</text:span><text:span text:style-name="T1162">arbuotojai, dirbantys pagal darbo sutartis.</text:span></text:p>
      <text:p text:style-name="P1163"><text:span text:style-name="T1164">22</text:span><text:span text:style-name="T1165">. Centro metinio veiklos plano įgyvendinimo kontrolę pagal kompetenciją atlieka Centro direktorius ir Sveikatos apsaugos ministerijos struktūriniai padaliniai.</text:span></text:p>
      <text:p text:style-name="P1166"><text:span text:style-name="T1167">23</text:span><text:span text:style-name="T1168">. Centro vidaus auditą, vadovaudamasis L</text:span><text:span text:style-name="T1169">ietuvos Respublikos vidaus kontrolės ir vidaus audito įstatymu (Žin., 2002, Nr.<text:s/></text:span><text:a xlink:href="https://www.e-tar.lt/portal/lt/legalAct/TAR.F789235C18BB" office:target-frame-name="_blank" xlink:show="new"><text:span text:style-name="T1170">123-5540</text:span></text:a><text:span text:style-name="T1171">) ir kitais vidaus auditą reglamentuojančiais teisės aktais, atlieka Sveikatos apsa</text:span><text:span text:style-name="T1172">ugos ministerijos Vidaus audito skyrius.</text:span></text:p>
      <text:p text:style-name="P1173"/>
      <text:p text:style-name="P1174"><text:span text:style-name="T1175">VI</text:span><text:span text:style-name="T1176">.<text:s/></text:span><text:span text:style-name="T1177">BAIGIAMOSIOS NUOSTATOS</text:span></text:p>
      <text:p text:style-name="P1178"/>
      <text:p text:style-name="P1179"><text:span text:style-name="T1180">24</text:span><text:span text:style-name="T1181">. Centras pertvarkomas, reorganizuojamas arba likviduojamas teisės aktų nustatyta tvarka.</text:span></text:p>
      <text:p text:style-name="P1182"/>
      <text:p text:style-name="P1183"><text:span text:style-name="T1184">_________________</text:span></text:p>
      <text:p text:style-name="P1185"/>
      <text:soft-page-break/>
      <text:p text:style-name="P1186"><text:span text:style-name="T1187">PATVIRTINTA</text:span></text:p>
      <text:p text:style-name="P1188">Lietuvos Respublikos<text:s/></text:p>
      <text:p text:style-name="P1189">sveikatos apsaugos ministro<text:s/></text:p>
      <text:p text:style-name="P1190">2012 m. vasario 27 d. įsakymu Nr. V-144<text:s/></text:p>
      <text:p text:style-name="P1191"/>
      <text:p text:style-name="P1192"><text:span text:style-name="T1193">KLAIPĖDOS VISUOMENĖS SVEIKATOS CENTRO NUOSTATAI</text:span></text:p>
      <text:p text:style-name="P1194"/>
      <text:p text:style-name="P1195"><text:span text:style-name="T1196">I</text:span><text:span text:style-name="T1197">.<text:s/></text:span><text:span text:style-name="T1198">BENDROSIOS NUOSTATOS</text:span></text:p>
      <text:p text:style-name="P1199"/>
      <text:p text:style-name="P1200"><text:span text:style-name="T1201">1</text:span><text:span text:style-name="T1202">. Klaipėdos visuomenės sveikatos centras (toliau – Centras) yra įstaiga prie Lietuvos Respublikos svei</text:span><text:span text:style-name="T1203">katos apsaugos mi</text:span><text:span text:style-name="T1204">nisterijos. Centras veikia Klaipėdos apskrityje, išskyrus šių nuostatų 10.2.1.6 papunktyje numatytą funkciją, kurią vykdo visoje Lietuvos Respublikos teritorijoje.</text:span><text:s/></text:p>
      <text:p text:style-name="P1205">Punkto pakeitimai:</text:p>
      <text:p text:style-name="P1206"><text:span text:style-name="T1207">Nr.<text:s/></text:span><text:a xlink:href="https://www.e-tar.lt/portal/legalAct.html?documentId=925589a0d6b911e3bb00c40fca124f97" office:target-frame-name="_top" xlink:show="replace"><text:span text:style-name="T1208">V-512</text:span></text:a><text:span text:style-name="T1209">, 2014-04-25, paskelbta TAR 2014-05-09, i. k. 2014-05282</text:span></text:p>
      <text:p text:style-name="P1210"><text:span text:style-name="T1211">Nr.<text:s/></text:span><text:a xlink:href="https://www.e-tar.lt/portal/legalAct.html?documentId=decc25902e8011e4a83cb4f588d2ac1a" office:target-frame-name="_top" xlink:show="replace"><text:span text:style-name="T1212">V-902</text:span></text:a><text:span text:style-name="T1213">, 2014-08-27, paskelbta TAR 2014-08-28, i. k. 2014-11377</text:span></text:p>
      <text:p text:style-name="Normal"/>
      <text:p text:style-name="P1214"><text:span text:style-name="T1215">2</text:span><text:span text:style-name="T1216">. Centro paskirtis –<text:s/></text:span><text:span text:style-name="T1217">pagal kompetenciją įgyvendinti valstybės politiką visuomenės sveikatos priežiūros ir vartotojų teisių apsaugos srityse, vertinti ir valdyti riziką žmonių sveikatai</text:span><text:span text:style-name="T1218">, susijusią su paslaugomis, gaminiais, aplinkos veiksniais ir užkrečiamosiomis ligomis.</text:span></text:p>
      <text:p text:style-name="P1219"><text:span text:style-name="T1220">3</text:span><text:span text:style-name="T1221">.</text:span><text:span text:style-name="T1222"><text:s/>Centras savo veikloje vadovaujasi Lietuvos Respublikos Konstitucija, Lietuvos Respublikos tarptautinėmis sutartimis, Europos Sąjungos teisės aktais, Lietuvos Res</text:span><text:span text:style-name="T1223">publikos viešojo administravimo įstatymu, Lietuvos Respublikos visuomenės sveikatos priežiūros įstatymu, Lietuvos Respublikos sveikatos sistemos įstatymu, Lietuvos Respublikos sveikatos priežiūros įstaigų įstatymu, Lietuvos Respublikos žmonių užkrečiamųjų<text:s/></text:span><text:span text:style-name="T1224">ligų profilaktikos ir kontrolės įstatymu, Lietuvos Respublikos produktų saugos įstatymu, Lietuvos Respublikos vartotojų teisių apsaugos įstatymu, kitais Lietuvos Respublikos įstatymais, Lietuvos Respublikos Seimo priimtais teisės aktais, Respublikos Prezid</text:span><text:span text:style-name="T1225">ento dekretais, Lietuvos Respublikos Vyriausybės nutarimais, Ministro Pirmininko potvarkiais, sveikatos apsaugos ministro įsakymais, šiais nuostatais ir kitais teisės aktais.</text:span><text:s/></text:p>
      <text:p text:style-name="P1226">Punkto pakeitimai:</text:p>
      <text:p text:style-name="P1227"><text:span text:style-name="T1228">Nr.<text:s/></text:span><text:a xlink:href="https://www.e-tar.lt/portal/legalAct.html?documentId=925589a0d6b911e3bb00c40fca124f97" office:target-frame-name="_top" xlink:show="replace"><text:span text:style-name="T1229">V-512</text:span></text:a><text:span text:style-name="T1230">, 2014-04-25, paskelbta TAR 2014-05-09, i. k. 2014-05282</text:span></text:p>
      <text:p text:style-name="Normal"/>
      <text:p text:style-name="P1231"><text:span text:style-name="T1232">4</text:span><text:span text:style-name="T1233">. Centras yra biudžetinė įstaiga, kurios savininkė yra valstybė, o savininkės teises ir pareigas įgyvendinanti institucija <text:s/>– Lietuvos Respublikos<text:s/></text:span><text:span text:style-name="T1234">sveikatos apsaugos ministerija. Lietuvos Respublikos sveikatos apsaugos ministerija, kaip Centro savininkės teises ir pareigas įgyvendinanti institucija, turi šias teises ir pareigas:</text:span></text:p>
      <text:p text:style-name="P1235"><text:span text:style-name="T1236">4.1</text:span><text:span text:style-name="T1237">. tvirtina Centro nuostatus;</text:span></text:p>
      <text:p text:style-name="P1238"><text:span text:style-name="T1239">4.2</text:span><text:span text:style-name="T1240">. teisės aktų nustatyta tvarka<text:s/></text:span><text:span text:style-name="T1241">priima į pareigas ir iš jų atleidžia Centro vadovą;</text:span></text:p>
      <text:p text:style-name="P1242"><text:span text:style-name="T1243">4.3</text:span><text:span text:style-name="T1244">. priima sprendimą dėl Centro buveinės pakeitimo;</text:span></text:p>
      <text:p text:style-name="P1245"><text:span text:style-name="T1246">4.4</text:span><text:span text:style-name="T1247">. priima sprendimą dėl Centro filialo steigimo ir jo veiklos nutraukimo;</text:span></text:p>
      <text:p text:style-name="P1248"><text:span text:style-name="T1249">4.5</text:span><text:span text:style-name="T1250">. skiria ir atleidžia likvidatorių arba sudaro likvidacinę<text:s/></text:span><text:span text:style-name="T1251">komisiją ir nutraukia jos įgaliojimus;</text:span></text:p>
      <text:p text:style-name="P1252"><text:span text:style-name="T1253">4.6</text:span><text:span text:style-name="T1254">. sprendžia kitus įstatymuose ir šiuose nuostatuose jos kompetencijai priskirtus klausimus.</text:span></text:p>
      <text:p text:style-name="P1255"><text:span text:style-name="T1256">5</text:span><text:span text:style-name="T1257">. Centras yra ribotos civilinės atsakomybės viešasis juridinis asmuo, turintis sąskaitų banke, antspaudą su Lie</text:span><text:span text:style-name="T1258">tuvos valstybės herbu ir savo pavadinimu.</text:span></text:p>
      <text:p text:style-name="P1259"><text:span text:style-name="T1260">6</text:span><text:span text:style-name="T1261">. Centro buveinės adresas – Liepų g. 17, Klaipėda, Lietuvos Respublika; interneto tinklalapis, kuriame skelbiami vieši pranešimai, – http://klaipedosvsc.sam.lt/, o įstatymų ir kitų teisės aktų nustatytais atve</text:span><text:span text:style-name="T1262">jais – ir kitose visuomenės informavimo priemonėse.</text:span></text:p>
      <text:p text:style-name="P1263"><text:span text:style-name="T1264">7</text:span><text:span text:style-name="T1265">. Centras finansuojamas iš valstybės biudžeto ir kitų valstybės pinigų fondų lėšų.<text:s/></text:span></text:p>
      <text:p text:style-name="P1266"><text:span text:style-name="T1267">8</text:span><text:span text:style-name="T1268">. Centro nuostatai keičiami teisės aktų nustatyta tvarka.</text:span></text:p>
      <text:p text:style-name="P1269"/>
      <text:p text:style-name="P1270"><text:span text:style-name="T1271">II</text:span><text:span text:style-name="T1272">.<text:s/></text:span><text:span text:style-name="T1273">CENTRO VEIKLOS TIKSLAI IR FUNKCIJOS</text:span></text:p>
      <text:p text:style-name="P1274"/>
      <text:p text:style-name="P1275"><text:span text:style-name="T1276">9</text:span><text:span text:style-name="T1277">. Centro veiklos tikslai:</text:span></text:p>
      <text:p text:style-name="P1278"><text:span text:style-name="T1279">9.1</text:span><text:span text:style-name="T1280">. vykdyti valstybinę visuomenės sveikatos saugos kontrolę;</text:span></text:p>
      <text:p text:style-name="P1281"><text:span text:style-name="T1282">9.2</text:span><text:span text:style-name="T1283">. pagal kompetenciją užtikrinti visuomenės sveikatos saugos teisės aktų reikalavimus atitinkančią aplinką;</text:span></text:p>
      <text:p text:style-name="P1284"><text:span text:style-name="T1285">9.3</text:span><text:span text:style-name="T1286">. pagal kompetenciją ginti vartotojų teises<text:s/></text:span><text:span text:style-name="T1287">visuomenės sveikatos saugos ir paslaugų kokybės požiūriu;</text:span></text:p>
      <text:p text:style-name="P1288"><text:span text:style-name="T1289">9.4</text:span><text:span text:style-name="T1290">. pagal kompetenciją vykdyti užkrečiamųjų ligų profilaktiką ir kontrolę.</text:span></text:p>
      <text:p text:style-name="P1291"><text:span text:style-name="T1292">10</text:span><text:span text:style-name="T1293">. Centras, siekdamas savo veiklos tikslų, atlieka šias funkcijas:</text:span></text:p>
      <text:p text:style-name="P1294"><text:span text:style-name="T1295">10.1</text:span><text:span text:style-name="T1296">. vykdydamas valstybinę visuomenės sve</text:span><text:span text:style-name="T1297">ikatos saugos kontrolę:</text:span></text:p>
      <text:p text:style-name="P1298"><text:span text:style-name="T1299">10.1.1</text:span><text:span text:style-name="T1300">. vykdo asmens sveikatos priežiūros, švietimo, stacionarių globos ir slaugos įstaigų, interneto kavinių ir klubų, keleivių vežimo traukiniais, laivais ir keltais vidaus maršrutais, policijos areštinių ir laisvės atėmimo viet</text:span><text:span text:style-name="T1301">ų, juridinių asmenų, valstybės įmonių, savivaldybės įmonių, viešųjų įstaigų, taip pat užsienio valstybių juridinių asmenų ar kitų organizacijų filialų, gaminančių kosmetikos gaminius, kirpyklų, kosmetikos, tatuiruočių kabinetų, grožio salonų, soliariumų, b</text:span><text:span text:style-name="T1302">aseinų, skalbyklų, pirčių, saunų, sporto klubų teikiamų paslaugų, apgyvendinimo paslaugų, žmogaus palaikų laidojimo paslaugų (žmogaus palaikų laikymo, paruošimo šarvoti, šarvojimo) teikimo veiklos, balzamavimo ir kremavimo veiklos valstybinę visuomenės sve</text:span><text:span text:style-name="T1303">ikatos saugos kontrolę;</text:span><text:s/></text:p>
      <text:p text:style-name="P1304">Punkto pakeitimai:</text:p>
      <text:p text:style-name="P1305"><text:span text:style-name="T1306">Nr.<text:s/></text:span><text:a xlink:href="https://www.e-tar.lt/portal/legalAct.html?documentId=e810b8d0723511e3a1f1b21417c4c75e" office:target-frame-name="_top" xlink:show="replace"><text:span text:style-name="T1307">V-1238</text:span></text:a><text:span text:style-name="T1308">, 2013-12-23, Žin., 2013, Nr. 138-6974 (2013-12-30), i. k. 2013-00085</text:span></text:p>
      <text:p text:style-name="Normal"/>
      <text:p text:style-name="P1309"><text:span text:style-name="T1310">10.1.2</text:span><text:span text:style-name="T1311">. vykdo sanitarinės<text:s/></text:span><text:span text:style-name="T1312">apsaugos zonų valstybinę visuomenės sveikatos saugos kontrolę;</text:span><text:s/></text:p>
      <text:p text:style-name="P1313">Punkto pakeitimai:</text:p>
      <text:p text:style-name="P1314"><text:span text:style-name="T1315">Nr.<text:s/></text:span><text:a xlink:href="https://www.e-tar.lt/portal/legalAct.html?documentId=e810b8d0723511e3a1f1b21417c4c75e" office:target-frame-name="_top" xlink:show="replace"><text:span text:style-name="T1316">V-1238</text:span></text:a><text:span text:style-name="T1317">, 2013-12-23, Žin., 2013, Nr. 138-6974 (2013-12-30), i. k. 2013-0</text:span><text:span text:style-name="T1318">0085</text:span></text:p>
      <text:p text:style-name="Normal"/>
      <text:p text:style-name="P1319"><text:span text:style-name="T1320">10.1.3</text:span><text:span text:style-name="T1321">. vykdo radiotechninių objektų valstybinę visuomenės sveikatos saugos kontrolę;</text:span></text:p>
      <text:p text:style-name="P1322"><text:span text:style-name="T1323">10.1.4</text:span><text:span text:style-name="T1324">. vykdo stacionarių triukšmo šaltinių veiklos valstybinę visuomenės sveikatos saugos kontrolę triukšmo prevencijos zonose;</text:span></text:p>
      <text:p text:style-name="P1325"><text:span text:style-name="T1326">10.1.5</text:span><text:span text:style-name="T1327">. atsižvelgdamas<text:s/></text:span><text:span text:style-name="T1328">į asmenų prašymus, pranešimus, skundus, vykdo visuomenės sveikatos saugos reglamentų (higienos normų), kurių kontrolė nėra pavesta kitiems viešojo administravimo subjektams, laikymosi kontrolę (valstybinę visuomenės sveikatos saugos kontrolę) pagal sveikat</text:span><text:span text:style-name="T1329">os apsaugos ministro nustatytą kontroliuojamų sričių sąrašą;</text:span></text:p>
      <text:p text:style-name="P1330"><text:span text:style-name="T1331">10.1.6</text:span><text:span text:style-name="T1332">. pagal kompetenciją vykdo kvapų kontrolę gyvenamuosiuose ir visuomeninės paskirties pastatuose;</text:span></text:p>
      <text:p text:style-name="P1333"><text:span text:style-name="T1334">10.1.7</text:span><text:span text:style-name="T1335">. taiko Lietuvos Respublikos produktų saugos įstatymo nustatytas rinkos riboji</text:span><text:span text:style-name="T1336">mo priemones ir vykdo priimtų sprendimų dėl rinkos ribojimo priemonių taikymo laikymosi kontrolę;</text:span></text:p>
      <text:p text:style-name="P1337"><text:span text:style-name="T1338">10.2</text:span><text:span text:style-name="T1339">. užtikrindamas visuomenės sveikatos saugos teisės aktų reikalavimus atitinkančią aplinką:</text:span></text:p>
      <text:p text:style-name="P1340"><text:span text:style-name="T1341">10.2.1</text:span><text:span text:style-name="T1342">. išduoda:</text:span></text:p>
      <text:p text:style-name="P1343"><text:span text:style-name="T1344">10.2.1.1</text:span><text:span text:style-name="T1345">. leidimus-higienos pasus;</text:span></text:p>
      <text:p text:style-name="P1346"><text:span text:style-name="T1347">10.2.1.2</text:span><text:span text:style-name="T1348">. leidimus ekshumuoti žmonių palaikus;</text:span></text:p>
      <text:p text:style-name="P1349"><text:span text:style-name="T1350">10.2.1.3</text:span><text:span text:style-name="T1351">. leidimus įsigyti, parduoti ar kitaip perleisti nuodingąsias medžiagas;</text:span></text:p>
      <text:p text:style-name="P1352"><text:span text:style-name="T1353">10.2.1.4.</text:span><text:span text:style-name="T1354"><text:s/>Neteko galios nuo 2014-01-01</text:span></text:p>
      <text:p text:style-name="P1355">Punkto naikinimas:</text:p>
      <text:p text:style-name="P1356"><text:span text:style-name="T1357">Nr.<text:s/></text:span><text:a xlink:href="https://www.e-tar.lt/portal/legalAct.html?documentId=e810b8d0723511e3a1f1b21417c4c75e" office:target-frame-name="_top" xlink:show="replace"><text:span text:style-name="T1358">V-1238</text:span></text:a><text:span text:style-name="T1359">, 2013-12-23, Žin. 2013, Nr. 138-6974 (2013-12-30), i. k. 2013-00085</text:span></text:p>
      <text:p text:style-name="Normal"/>
      <text:p text:style-name="P1360"><text:span text:style-name="T1361">10.2.1.5</text:span><text:span text:style-name="T1362">. nuodingąsias medžiagas gaminančių, tiekiančių rinkai, įsigyjančių, lai</text:span><text:span text:style-name="T1363">kančių,<text:s/></text:span><text:soft-page-break/><text:span text:style-name="T1364">naudojančių, taip pat jomis prekiaujančių asmenų kompetenciją patvirtinančius liudijimus;</text:span></text:p>
      <text:p text:style-name="P1365"><text:span text:style-name="T1366">10.2.1.6</text:span><text:span text:style-name="T1367">. atleidimo nuo laivo higieninių sąlygų kontrolės pažymėjimus ir laivo higieninių sąlygų kontrolės pažymėjimus.</text:span></text:p>
      <text:p text:style-name="P1368"><text:span text:style-name="T1369">10.2.2</text:span><text:span text:style-name="T1370">. dalyvauja leidimo ve</text:span><text:span text:style-name="T1371">žti mirusiojo kūną (laissez-passer) išdavimo procese;</text:span></text:p>
      <text:p text:style-name="P1372"><text:span text:style-name="T1373">10.2.3</text:span><text:span text:style-name="T1374">. vykdo leidimų-higienos pasų sąlygų laikymosi priežiūrą;</text:span></text:p>
      <text:p text:style-name="P1375"><text:span text:style-name="T1376">10.2.4</text:span><text:span text:style-name="T1377">. atlieka planuojamos ūkinės veiklos poveikio aplinkai vertinimo subjekto, atsakingo už sveikatos apsaugą, funkcijas;<text:s/></text:span></text:p>
      <text:p text:style-name="P1378"><text:span text:style-name="T1379">10.</text:span><text:span text:style-name="T1380">2.5</text:span><text:span text:style-name="T1381">. nagrinėja planuojamos ūkinės veiklos poveikio visuomenės sveikatai vertinimo ataskaitas ir priima sprendimus dėl planuojamos ūkinės veiklos galimybių;</text:span></text:p>
      <text:p text:style-name="P1382"><text:span text:style-name="T1383">10.2.6</text:span><text:span text:style-name="T1384">. pagal kompetenciją dalyvauja atliekant nacionalinio lygmens planų ir programų<text:s/></text:span><text:span text:style-name="T1385">strateginį pasekmių aplinkai vertinimą;</text:span></text:p>
      <text:p text:style-name="P1386"><text:span text:style-name="T1387">10.2.7</text:span><text:span text:style-name="T1388">. vykdo regiono lygmens planų ir programų bei rajono ir vietovės lygmens planų ir programų strateginio pasekmių aplinkai vertinimo subjekto funkcijas;</text:span></text:p>
      <text:p text:style-name="P1389"><text:span text:style-name="T1390">10.2.8</text:span><text:span text:style-name="T1391">. dalyvauja taršos integruotos prevencijos ir</text:span><text:span text:style-name="T1392"><text:s/>kontrolės leidimų išdavimo procese;</text:span></text:p>
      <text:p text:style-name="P1393"><text:span text:style-name="T1394">10.2.9</text:span><text:span text:style-name="T1395">. organizuoja kastinio šulinio vandens cheminius tyrimus, gavęs asmens sveikatos priežiūros įstaigos pranešimą apie nėščiąją ar kūdikį iki 6 mėnesių amžiaus, maistui naudojančius kastinio šulinio vandenį;</text:span><text:span text:style-name="T1396"><text:s/></text:span></text:p>
      <text:p text:style-name="P1397"><text:span text:style-name="T1398">1</text:span><text:span text:style-name="T1399">0.2.10</text:span><text:span text:style-name="T1400">. derina pavojingų objektų avarinius planus ir pagal kompetenciją tikrina pavojingus objektus;</text:span></text:p>
      <text:p text:style-name="P1401"><text:span text:style-name="T1402">10.2.11.</text:span><text:span text:style-name="T1403"><text:s/>Neteko galios nuo 2015-07-01</text:span></text:p>
      <text:p text:style-name="P1404">Punkto naikinimas:</text:p>
      <text:p text:style-name="P1405"><text:span text:style-name="T1406">Nr.<text:s/></text:span><text:a xlink:href="https://www.e-tar.lt/portal/legalAct.html?documentId=aeaa9b00cf0511e4bcd1a882e9a189f1" office:target-frame-name="_top" xlink:show="replace"><text:span text:style-name="T1407">V-353</text:span></text:a><text:span text:style-name="T1408">, 2015-03-13, paskelbta TAR 2015-03-23, i. k. 2015-04049</text:span></text:p>
      <text:p text:style-name="Normal"/>
      <text:p text:style-name="P1409"><text:span text:style-name="T1410">10.2.12</text:span><text:span text:style-name="T1411">. pagal kompetenciją dalyvauja profesinių ligų priežasčių tyrimuose;</text:span></text:p>
      <text:p text:style-name="P1412"><text:span text:style-name="T1413">10.2.13</text:span><text:span text:style-name="T1414">. atli</text:span><text:span text:style-name="T1415">eka žmonių apsinuodijimų aplinkybių ir eigos tyrimus;</text:span></text:p>
      <text:p text:style-name="P1416"><text:span text:style-name="T1417">10.2.14</text:span><text:span text:style-name="T1418">. pagal kompetenciją dalyvauja triukšmo, elektromagnetinių laukų, infragarso ir kitų fizikinių aplinkos veiksnių vertinimo valdymo veikloje;</text:span></text:p>
      <text:p text:style-name="P1419"><text:span text:style-name="T1420">10.2.15</text:span><text:span text:style-name="T1421">. pagal kompetenciją dalyvauja<text:s/></text:span><text:span text:style-name="T1422">teritorijų planavimo procese;</text:span><text:s/></text:p>
      <text:p text:style-name="P1423">Punkto pakeitimai:</text:p>
      <text:p text:style-name="P1424"><text:span text:style-name="T1425">Nr.<text:s/></text:span><text:a xlink:href="https://www.e-tar.lt/portal/legalAct.html?documentId=e810b8d0723511e3a1f1b21417c4c75e" office:target-frame-name="_top" xlink:show="replace"><text:span text:style-name="T1426">V-1238</text:span></text:a><text:span text:style-name="T1427">, 2013-12-23, Žin., 2013, Nr. 138-6974 (2013-12-30), i. k. 2013-00085</text:span></text:p>
      <text:p text:style-name="Normal"/>
      <text:p text:style-name="P1428"><text:span text:style-name="T1429">10.2.16</text:span><text:span text:style-name="T1430">. pagal kompeten</text:span><text:span text:style-name="T1431">ciją dalyvauja statinių statybos procese;</text:span><text:s/></text:p>
      <text:p text:style-name="P1432">Punkto pakeitimai:</text:p>
      <text:p text:style-name="P1433"><text:span text:style-name="T1434">Nr.<text:s/></text:span><text:a xlink:href="https://www.e-tar.lt/portal/legalAct.html?documentId=e810b8d0723511e3a1f1b21417c4c75e" office:target-frame-name="_top" xlink:show="replace"><text:span text:style-name="T1435">V-1238</text:span></text:a><text:span text:style-name="T1436">, 2013-12-23, Žin., 2013, Nr. 138-6974 (2013-12-30), i. k. 2013-00085</text:span></text:p>
      <text:p text:style-name="Normal"/>
      <text:p text:style-name="P1437"><text:span text:style-name="T1438">10.2.17</text:span><text:span text:style-name="T1439">. de</text:span><text:span text:style-name="T1440">rina ūkio subjektų pateiktus radiotechninės dalies projektus ir elektromagnetinės spinduliuotės stebėsenos planus;</text:span></text:p>
      <text:p text:style-name="P1441"><text:span text:style-name="T1442">10.2.18</text:span><text:span text:style-name="T1443">. derina aplinkos oro kokybės valdymo programas ir jų įgyvendinimo priemonių planus;</text:span></text:p>
      <text:p text:style-name="P1444"><text:span text:style-name="T1445">10.2.19</text:span><text:span text:style-name="T1446">. derina gręžinių, įrengtų aprūpin</text:span><text:span text:style-name="T1447">ti geriamuoju vandeniu ar vandens šilumine energija, projektus;</text:span></text:p>
      <text:p text:style-name="P1448"><text:span text:style-name="T1449">10.3</text:span><text:span text:style-name="T1450">. gindamas vartotojų teises visuomenės sveikatos saugos ir paslaugų kokybės požiūriu:</text:span></text:p>
      <text:p text:style-name="P1451"><text:span text:style-name="T1452">10.3.1</text:span><text:span text:style-name="T1453">. teikia informaciją apie vartotojų teises vartotojams ir paslaugų teikėjams;</text:span></text:p>
      <text:p text:style-name="P1454"><text:span text:style-name="T1455">10.3.2</text:span><text:span text:style-name="T1456">. nagrinėja vartotojų skundus dėl kirpyklų, kosmetikos, tatuiruočių kabinetų, grožio salonų, soliariumų, baseinų, skalbyklų, pirčių, saunų, sporto klubų teikiamų paslaugų, apgyvendinimo paslaugų;</text:span></text:p>
      <text:p text:style-name="P1457"><text:span text:style-name="T1458">10.3.3</text:span><text:span text:style-name="T1459">. sprendžiant vartotojų ir paslaugų teikėjų ginčus</text:span><text:span text:style-name="T1460"><text:s/>ne teismo tvarka, ginčus nagrinėjančiai institucijai teikia išvadas, susijusias su ginčijamų kirpyklų, kosmetikos, tatuiruočių kabinetų, grožio salonų, soliariumų, baseinų, skalbyklų, pirčių, saunų, sporto klubų teikiamų paslaugų, apgyvendinimo paslaugų s</text:span><text:span text:style-name="T1461">auga ir kokybe;</text:span></text:p>
      <text:p text:style-name="P1462"><text:span text:style-name="T1463">10.4</text:span><text:span text:style-name="T1464">. pagal kompetenciją vykdydamas užkrečiamųjų ligų profilaktiką ir kontrolę:</text:span></text:p>
      <text:p text:style-name="P1465"><text:span text:style-name="T1466">10.4.1</text:span><text:span text:style-name="T1467">. vykdo užkrečiamųjų ligų epidemiologinę priežiūrą;</text:span></text:p>
      <text:p text:style-name="P1468"><text:span text:style-name="T1469">10.4.2</text:span><text:span text:style-name="T1470">. atlieka užkrečiamųjų ligų atvejų ir jų protrūkių epidemiologinį ištyrimą, atvejų<text:s/></text:span><text:span text:style-name="T1471">valdymą ir protrūkių likvidavimą;</text:span></text:p>
      <text:p text:style-name="P1472"><text:span text:style-name="T1473">10.4.3</text:span><text:span text:style-name="T1474">. organizuoja ir koordinuoja imunoprofilaktiką;</text:span></text:p>
      <text:p text:style-name="P1475"><text:span text:style-name="T1476">10.4.4</text:span><text:span text:style-name="T1477">. planuoja, organizuoja ir vykdo analitinius epidemiologinius tyrimus (paplitimo, atvejo-kontrolės, kohortinius);</text:span></text:p>
      <text:p text:style-name="P1478"><text:span text:style-name="T1479">10.4.5</text:span><text:span text:style-name="T1480">. atsižvelgdamas į<text:s/></text:span><text:span text:style-name="T1481">epidemiologinę situaciją rengia (dalyvauja rengiant) tikslines užkrečiamųjų ligų profilaktikos ir kontrolės programas savivaldybėms ir teikia siūlymus savivaldybių administracijoms dėl šių programų įgyvendinimo, teikia pagrįstus siūlymus dėl užkrečiamųjų l</text:span><text:span text:style-name="T1482">igų profilaktikos priemonių planų, dalyvauja sudarant savivaldybių užkrečiamųjų ligų valdymo priemonių planus;</text:span></text:p>
      <text:p text:style-name="P1483"><text:span text:style-name="T1484">10.4.6</text:span><text:span text:style-name="T1485">. vykdo medicininę-karantininę kontrolę pasienio kontrolės punktuose ir pagal kompetenciją teritorijų bei riboto karantino režimo kontr</text:span><text:span text:style-name="T1486">olę;<text:s/></text:span></text:p>
      <text:p text:style-name="P1487"><text:span text:style-name="T1488">10.5</text:span><text:span text:style-name="T1489">. pagal kompetenciją vykdo licencijuojamos visuomenės sveikatos priežiūros veiklos kontrolę;<text:s/></text:span></text:p>
      <text:p text:style-name="P1490"><text:span text:style-name="T1491">10.6</text:span><text:span text:style-name="T1492">. Lietuvos Respublikos administracinių teisės pažeidimų kodekso (Žin., 1985, Nr. 1-1) nustatyta tvarka vykdo administracinių teisės pažeid</text:span><text:span text:style-name="T1493">imų bylų teiseną;</text:span></text:p>
      <text:p text:style-name="P1494"><text:span text:style-name="T1495">10.7.</text:span><text:span text:style-name="T1496"><text:s/>Neteko galios nuo 2015-01-01</text:span></text:p>
      <text:p text:style-name="P1497">Punkto naikinimas:</text:p>
      <text:p text:style-name="P1498"><text:span text:style-name="T1499">Nr.<text:s/></text:span><text:a xlink:href="https://www.e-tar.lt/portal/legalAct.html?documentId=decc25902e8011e4a83cb4f588d2ac1a" office:target-frame-name="_top" xlink:show="replace"><text:span text:style-name="T1500">V-902</text:span></text:a><text:span text:style-name="T1501">, 2014-08-27, paskelbta TAR 2014-08-28, i. k. 2014-11377</text:span></text:p>
      <text:p text:style-name="Normal"/>
      <text:p text:style-name="P1502"><text:span text:style-name="T1503">10.7</text:span><text:span text:style-name="T1504">. teikia<text:s/></text:span><text:span text:style-name="T1505">Sveikatos apsaugos ministerijai siūlymus dėl visuomenės sveikatos saugos teisės aktų projektų rengimo;</text:span></text:p>
      <text:p text:style-name="P1506">Punkto numeracijos pakeitimas:</text:p>
      <text:p text:style-name="P1507"><text:span text:style-name="T1508">Nr.<text:s/></text:span><text:a xlink:href="https://www.e-tar.lt/portal/legalAct.html?documentId=925589a0d6b911e3bb00c40fca124f97" office:target-frame-name="_top" xlink:show="replace"><text:span text:style-name="T1509">V-512</text:span></text:a><text:span text:style-name="T1510">, 2014-04-25, p</text:span><text:span text:style-name="T1511">askelbta TAR 2014-05-09, i. k. 2014-05282</text:span></text:p>
      <text:p text:style-name="P1512"><text:span text:style-name="T1513">Nr.<text:s/></text:span><text:a xlink:href="https://www.e-tar.lt/portal/legalAct.html?documentId=decc25902e8011e4a83cb4f588d2ac1a" office:target-frame-name="_top" xlink:show="replace"><text:span text:style-name="T1514">V-902</text:span></text:a><text:span text:style-name="T1515">, 2014-08-27, paskelbta TAR 2014-08-28, i. k. 2014-11377</text:span></text:p>
      <text:p text:style-name="Normal"/>
      <text:p text:style-name="P1516"><text:span text:style-name="T1517">10.8</text:span><text:span text:style-name="T1518">. pagal kompetenciją dalyvauja valdant ek</text:span><text:span text:style-name="T1519">stremalias sveikatai situacijas, organizuoja ir vykdo pasirengimo ekstremalių sveikatai situacijų atvejams planavimą;</text:span></text:p>
      <text:p text:style-name="P1520">Punkto numeracijos pakeitimas:</text:p>
      <text:p text:style-name="P1521"><text:span text:style-name="T1522">Nr.<text:s/></text:span><text:a xlink:href="https://www.e-tar.lt/portal/legalAct.html?documentId=925589a0d6b911e3bb00c40fca124f97" office:target-frame-name="_top" xlink:show="replace"><text:span text:style-name="T1523">V-512</text:span></text:a><text:span text:style-name="T1524">, 2014-04-25, paskelbta TAR 2014-05-09, i. k. 2014-05282</text:span></text:p>
      <text:p text:style-name="P1525"><text:span text:style-name="T1526">Nr.<text:s/></text:span><text:a xlink:href="https://www.e-tar.lt/portal/legalAct.html?documentId=decc25902e8011e4a83cb4f588d2ac1a" office:target-frame-name="_top" xlink:show="replace"><text:span text:style-name="T1527">V-902</text:span></text:a><text:span text:style-name="T1528">, 2014-08-27, paskelbta TAR 2014-08-28, i. k. 2014-11377</text:span></text:p>
      <text:p text:style-name="Normal"/>
      <text:p text:style-name="P1529"><text:span text:style-name="T1530">10.9</text:span><text:span text:style-name="T1531">. pagal kompetenciją konsu</text:span><text:span text:style-name="T1532">ltuoja ūkio subjektus ir teikia metodinę pagalbą;</text:span></text:p>
      <text:p text:style-name="P1533">Punkto numeracijos pakeitimas:</text:p>
      <text:p text:style-name="P1534"><text:span text:style-name="T1535">Nr.<text:s/></text:span><text:a xlink:href="https://www.e-tar.lt/portal/legalAct.html?documentId=925589a0d6b911e3bb00c40fca124f97" office:target-frame-name="_top" xlink:show="replace"><text:span text:style-name="T1536">V-512</text:span></text:a><text:span text:style-name="T1537">, 2014-04-25, paskelbta TAR 2014-05-09, i. k. 2014-05282</text:span></text:p>
      <text:p text:style-name="P1538"><text:span text:style-name="T1539">Nr.<text:s/></text:span><text:a xlink:href="https://www.e-tar.lt/portal/legalAct.html?documentId=decc25902e8011e4a83cb4f588d2ac1a" office:target-frame-name="_top" xlink:show="replace"><text:span text:style-name="T1540">V-902</text:span></text:a><text:span text:style-name="T1541">, 2014-08-27, paskelbta TAR 2014-08-28, i. k. 2014-11377</text:span></text:p>
      <text:p text:style-name="Normal"/>
      <text:p text:style-name="P1542"><text:span text:style-name="T1543">10.10</text:span><text:span text:style-name="T1544">. teisės aktų nustatyta tvarka nagrinėja asmenų prašymus, pranešimus, skundus ir pagal kompet</text:span><text:span text:style-name="T1545">enciją imasi priemonių juose keliamiems klausimams spręsti;</text:span></text:p>
      <text:p text:style-name="P1546">Punkto numeracijos pakeitimas:</text:p>
      <text:p text:style-name="P1547"><text:span text:style-name="T1548">Nr.<text:s/></text:span><text:a xlink:href="https://www.e-tar.lt/portal/legalAct.html?documentId=925589a0d6b911e3bb00c40fca124f97" office:target-frame-name="_top" xlink:show="replace"><text:span text:style-name="T1549">V-512</text:span></text:a><text:span text:style-name="T1550">, 2014-04-25, paskelbta TAR 2014-05-09, i. k. 2014-05282</text:span></text:p>
      <text:p text:style-name="P1551"><text:span text:style-name="T1552">Nr.<text:s/></text:span><text:a xlink:href="https://www.e-tar.lt/portal/legalAct.html?documentId=decc25902e8011e4a83cb4f588d2ac1a" office:target-frame-name="_top" xlink:show="replace"><text:span text:style-name="T1553">V-902</text:span></text:a><text:span text:style-name="T1554">, 2014-08-27, paskelbta TAR 2014-08-28, i. k. 2014-11377</text:span></text:p>
      <text:p text:style-name="Normal"/>
      <text:p text:style-name="P1555"><text:span text:style-name="T1556">10.11</text:span><text:span text:style-name="T1557">. pagal kompetenciją teikia informaciją valstybės ir savivaldybių institucijoms ir</text:span><text:span text:style-name="T1558"><text:s/>įstaigoms, kitiems asmenims, visuomenei Centro kompetencijos klausimais.</text:span></text:p>
      <text:p text:style-name="P1559">Punkto numeracijos pakeitimas:</text:p>
      <text:p text:style-name="P1560"><text:span text:style-name="T1561">Nr.<text:s/></text:span><text:a xlink:href="https://www.e-tar.lt/portal/legalAct.html?documentId=925589a0d6b911e3bb00c40fca124f97" office:target-frame-name="_top" xlink:show="replace"><text:span text:style-name="T1562">V-512</text:span></text:a><text:span text:style-name="T1563">, 2014-04-25, paskelbta TAR 2014-05-09, i. k</text:span><text:span text:style-name="T1564">. 2014-05282</text:span></text:p>
      <text:p text:style-name="P1565"><text:span text:style-name="T1566">Nr.<text:s/></text:span><text:a xlink:href="https://www.e-tar.lt/portal/legalAct.html?documentId=decc25902e8011e4a83cb4f588d2ac1a" office:target-frame-name="_top" xlink:show="replace"><text:span text:style-name="T1567">V-902</text:span></text:a><text:span text:style-name="T1568">, 2014-08-27, paskelbta TAR 2014-08-28, i. k. 2014-11377</text:span></text:p>
      <text:p text:style-name="Normal"/>
      <text:p text:style-name="P1569"><text:span text:style-name="T1570">11</text:span><text:span text:style-name="T1571">. Atlieka kitas įstatymų ir kitų teisės aktų nustatytas funkcijas.</text:span></text:p>
      <text:p text:style-name="P1572"/>
      <text:p text:style-name="P1573"><text:span text:style-name="T1574">III</text:span><text:span text:style-name="T1575">.<text:s/></text:span><text:span text:style-name="T1576">CENTRO TEISĖS</text:span></text:p>
      <text:p text:style-name="P1577"/>
      <text:p text:style-name="P1578"><text:span text:style-name="T1579">12</text:span><text:span text:style-name="T1580">. Centras, siekdamas jam nustatytų veiklos tikslų bei atlikdamas jo kompetencijai priskirtas funkcijas, turi teisę:</text:span></text:p>
      <text:p text:style-name="P1581"><text:span text:style-name="T1582">12.1</text:span><text:span text:style-name="T1583">. gauti iš valstybės ir savivaldybių institucijų ir įstaigų, kitų asmenų informaciją ir dokumentus<text:s/></text:span><text:span text:style-name="T1584">Centro kompetencijai priskirtais klausimais;</text:span></text:p>
      <text:p text:style-name="P1585"><text:span text:style-name="T1586">12.2</text:span><text:span text:style-name="T1587">. sudaryti komisijas, darbo grupes įstaigos kompetencijos klausimams spręsti, įtraukti į jas kitų valstybės ir savivaldybių institucijų ir įstaigų, vartotojų asociacijų atstovus ir specialistus (suderinu</text:span><text:span text:style-name="T1588">s su jų vadovais);</text:span></text:p>
      <text:p text:style-name="P1589"><text:span text:style-name="T1590">12.3</text:span><text:span text:style-name="T1591">. įstatymų ir kitų teisės aktų nustatyta tvarka patikėjimo teise valdyti, naudoti valstybės turtą ir juo disponuoti;</text:span></text:p>
      <text:p text:style-name="P1592"><text:span text:style-name="T1593">12.4</text:span><text:span text:style-name="T1594">. sudaryti sutartis su Lietuvos ir užsienio fiziniais ir juridiniais asmenimis;<text:s/></text:span></text:p>
      <text:p text:style-name="P1595"><text:span text:style-name="T1596">12.5</text:span><text:span text:style-name="T1597">. gauti paramą;</text:span></text:p>
      <text:p text:style-name="P1598"><text:span text:style-name="T1599">12.6</text:span><text:span text:style-name="T1600">. bendradarbiauti su Lietuvos Respublikos valstybės ir savivaldybių institucijomis, įstaigomis ir vartotojų asociacijomis, užsienio valstybių atitinkamomis institucijomis ir organizacijomis.</text:span></text:p>
      <text:p text:style-name="P1601"><text:span text:style-name="T1602">13</text:span><text:span text:style-name="T1603">. Centras turi ir kitų teisių, numatytų įstatymu</text:span><text:span text:style-name="T1604">ose ar kituose teisės aktuose.</text:span></text:p>
      <text:p text:style-name="P1605"/>
      <text:p text:style-name="P1606"><text:span text:style-name="T1607">IV</text:span><text:span text:style-name="T1608">.<text:s/></text:span><text:span text:style-name="T1609">CENTRO VEIKLOS ORGANIZAVIMAS</text:span></text:p>
      <text:p text:style-name="P1610"/>
      <text:p text:style-name="P1611"><text:span text:style-name="T1612">14</text:span><text:span text:style-name="T1613">. Centro veikla organizuojama vadovaujantis Lietuvos Respublikos Vyriausybės nustatyta tvarka parengtu ir sveikatos apsaugos ministro patvirtintu metiniu veiklos planu.<text:s/></text:span></text:p>
      <text:p text:style-name="P1614"><text:span text:style-name="T1615">15</text:span><text:span text:style-name="T1616">.<text:s/></text:span><text:span text:style-name="T1617">Centro administracijos struktūrą tvirtina sveikatos apsaugos ministras. Centro veikla reglamentuojama Centro direktoriaus tvirtinamais Centro darbo reglamentu, vidaus tvarkos taisyklėmis, skyrių nuostatais, Centro vidaus tvarkų aprašais, valstybės tarnauto</text:span><text:span text:style-name="T1618">jų ir darbuotojų, dirbančių pagal darbo sutartis, pareigybių aprašymais.</text:span></text:p>
      <text:p text:style-name="P1619"><text:span text:style-name="T1620">16</text:span><text:span text:style-name="T1621">. Centrui vadovauja direktorius. Centro direktorių ketverių metų kadencijai Valstybės tarnybos įstatymo (Žin., 1999, Nr.<text:s/></text:span><text:a xlink:href="https://www.e-tar.lt/portal/lt/legalAct/TAR.D3ED3792F52B" office:target-frame-name="_blank" xlink:show="new"><text:span text:style-name="T1622">66-2130</text:span></text:a><text:span text:style-name="T1623">; 2002, Nr.<text:s/></text:span><text:a xlink:href="https://www.e-tar.lt/portal/lt/legalAct/TAR.5603BD9D8D74" office:target-frame-name="_blank" xlink:show="new"><text:span text:style-name="T1624">45-1708</text:span></text:a><text:span text:style-name="T1625">) nustatyta tvarka priima į pareigas ir atleidžia iš jų sveikatos apsaugos ministras. Centro direktorius gali būti s</text:span><text:span text:style-name="T1626">kiriamas eiti tos pačios įstaigos vadovo pareigas ne daugiau kaip dvi kadencijas iš eilės. Centro direktorius yra tiesiogiai pavaldus ir atskaitingas sveikatos apsaugos ministrui.</text:span></text:p>
      <text:p text:style-name="P1627"><text:span text:style-name="T1628">17</text:span><text:span text:style-name="T1629">. Centro direktorius:</text:span></text:p>
      <text:p text:style-name="P1630"><text:span text:style-name="T1631">17.1</text:span><text:span text:style-name="T1632">. planuoja, organizuoja, kontroliuoja<text:s/></text:span><text:span text:style-name="T1633">Centro darbą ir atsako už Centro veiklos tikslų pasiekimą ir funkcijų atlikimą;</text:span></text:p>
      <text:p text:style-name="P1634"><text:span text:style-name="T1635">17.2</text:span><text:span text:style-name="T1636">. užtikrina įstatymų, Lietuvos Respublikos tarptautinių sutarčių, Lietuvos Respublikos Vyriausybės nutarimų, sveikatos apsaugos ministro įsakymų ir kitų teisės aktų<text:s/></text:span><text:span text:style-name="T1637">vykdymą;</text:span></text:p>
      <text:p text:style-name="P1638"><text:span text:style-name="T1639">17.3</text:span><text:span text:style-name="T1640">. pagal kompetenciją priima įsakymus, kontroliuoja, kaip jie vykdomi; prireikus Centro direktorius kartu su kitų valstybės institucijų ir įstaigų vadovais priima bendrus įsakymus;</text:span></text:p>
      <text:p text:style-name="P1641"><text:span text:style-name="T1642">17.4</text:span><text:span text:style-name="T1643">. tvirtina Centro valstybės tarnautojų ir darbuotoj</text:span><text:span text:style-name="T1644">ų, dirbančių pagal darbo sutartis, pareigybių sąrašus, neviršydamas nustatyto didžiausio leistino pareigybių skaičiaus bei darbo užmokesčiui skirtų asignavimų;</text:span><text:s/></text:p>
      <text:p text:style-name="P1645">Punkto pakeitimai:</text:p>
      <text:p text:style-name="P1646"><text:span text:style-name="T1647">Nr.<text:s/></text:span><text:a xlink:href="https://www.e-tar.lt/portal/legalAct.html?documentId=e810b8d0723511e3a1f1b21417c4c75e" office:target-frame-name="_top" xlink:show="replace"><text:span text:style-name="T1648">V-1238</text:span></text:a><text:span text:style-name="T1649">, 2013-12-23, Žin., 2013, Nr. 138-6974 (2013-12-30), i. k. 2013-00085</text:span></text:p>
      <text:p text:style-name="Normal"/>
      <text:p text:style-name="P1650"><text:span text:style-name="T1651">17.5</text:span><text:span text:style-name="T1652">. teisės aktų nustatyta tvarka priima į pareigas ir atleidžia iš jų Centro valstybės tarnautojus ir darbuotojus, dirbančius pagal darbo sutartis,</text:span><text:span text:style-name="T1653"><text:s/>juos skatina, skiria jiems nuobaudas ir pašalpas;</text:span></text:p>
      <text:p text:style-name="P1654"><text:span text:style-name="T1655">17.6</text:span><text:span text:style-name="T1656">. už Centro veiklą teisės aktų nustatyta tvarka atsiskaito sveikatos apsaugos ministrui;</text:span></text:p>
      <text:p text:style-name="P1657"><text:span text:style-name="T1658">17.7</text:span><text:span text:style-name="T1659">. atstovauja Centrui arba suteikia įgaliojimus Centro valstybės tarnautojams ir darbuotojams, dirban</text:span><text:span text:style-name="T1660">tiems pagal darbo sutartis, atstovauti Centro interesams Lietuvos Respublikoje ir užsienio valstybių bei tarptautinėse organizacijose;</text:span></text:p>
      <text:p text:style-name="P1661"><text:span text:style-name="T1662">17.8</text:span><text:span text:style-name="T1663">. garantuoja, kad pagal Lietuvos Respublikos viešojo sektoriaus atskaitomybės įstatymą teikiami ataskaitų rinkini</text:span><text:span text:style-name="T1664">ai ir statistinės ataskaitos būtų teisingi</text:span></text:p>
      <text:soft-page-break/>
      <text:p text:style-name="P1665">Papildyta punktu:</text:p>
      <text:p text:style-name="P1666"><text:span text:style-name="T1667">Nr.<text:s/></text:span><text:a xlink:href="https://www.e-tar.lt/portal/legalAct.html?documentId=e810b8d0723511e3a1f1b21417c4c75e" office:target-frame-name="_top" xlink:show="replace"><text:span text:style-name="T1668">V-1238</text:span></text:a><text:span text:style-name="T1669">, 2013-12-23, Žin., 2013, Nr. 138-6974 (2013-12-30), i. k. 2013-00085</text:span></text:p>
      <text:p text:style-name="Normal"/>
      <text:p text:style-name="P1670"><text:span text:style-name="T1671">17.9</text:span><text:span text:style-name="T1672">.<text:s/></text:span><text:span text:style-name="T1673">užtikrina racionalų ir taupų lėšų bei turto naudojimą, veiksmingą biudžetinės įstaigos vidaus kontrolės sistemos sukūrimą, jos veikimą ir tobulinimą;</text:span><text:s/></text:p>
      <text:p text:style-name="P1674">Papildyta punktu:</text:p>
      <text:p text:style-name="P1675"><text:span text:style-name="T1676">Nr.<text:s/></text:span><text:a xlink:href="https://www.e-tar.lt/portal/legalAct.html?documentId=e810b8d0723511e3a1f1b21417c4c75e" office:target-frame-name="_top" xlink:show="replace"><text:span text:style-name="T1677">V-1238</text:span></text:a><text:span text:style-name="T1678">, 2013-12-23, Žin., 2013, Nr. 138-6974 (2013-12-30), i. k. 2013-00085</text:span></text:p>
      <text:p text:style-name="Normal"/>
      <text:p text:style-name="P1679"><text:span text:style-name="T1680">17.10</text:span><text:span text:style-name="T1681">. atlieka kitas įstatymų ir kitų teisės aktų nustatytas funkcijas.</text:span></text:p>
      <text:p text:style-name="P1682">Punkto numeracijos pakeitimas:</text:p>
      <text:p text:style-name="P1683"><text:span text:style-name="T1684">Nr.<text:s/></text:span><text:a xlink:href="https://www.e-tar.lt/portal/legalAct.html?documentId=e810b8d0723511e3a1f1b21417c4c75e" office:target-frame-name="_top" xlink:show="replace"><text:span text:style-name="T1685">V-1238</text:span></text:a><text:span text:style-name="T1686">, 2013-12-23, Žin., 2013, Nr. 138-6974 (2013-12-30), i. k. 2013-00085</text:span></text:p>
      <text:p text:style-name="Normal"/>
      <text:p text:style-name="P1687"><text:span text:style-name="T1688">18</text:span><text:span text:style-name="T1689">. Centro direktorius gali turėti pavaduotoją (-ų). Jis (jie) yra tiesiogiai pavaldus (-ūs) ir atskaitingas (-i) Centro direkto</text:span><text:span text:style-name="T1690">riui. Jeigu Centro direktoriaus laikinai nėra, jo funkcijas atlieka sveikatos apsaugos ministro paskirtas Centro direktoriaus pavaduotojas ar kitas valstybės tarnautojas.<text:s/></text:span></text:p>
      <text:p text:style-name="P1691"><text:span text:style-name="T1692">19</text:span><text:span text:style-name="T1693">. Centro direktoriaus pavaduotojas (-ai):</text:span></text:p>
      <text:p text:style-name="P1694"><text:span text:style-name="T1695">19.1</text:span><text:span text:style-name="T1696">. Centro direktoriaus jam (jie</text:span><text:span text:style-name="T1697">ms) priskirtose administravimo srityse atsako už įstatymų ir kitų teisės aktų įgyvendinimo organizavimą ir koordinavimą;</text:span></text:p>
      <text:p text:style-name="P1698"><text:span text:style-name="T1699">19.2</text:span><text:span text:style-name="T1700">. Centro direktoriaus jam (jiems) priskirtose administravimo srityse koordinuoja Centro skyrių veiklą;</text:span></text:p>
      <text:p text:style-name="P1701"><text:span text:style-name="T1702">19.3</text:span><text:span text:style-name="T1703">. atlieka kitas<text:s/></text:span><text:span text:style-name="T1704">teisės aktų nustatytas funkcijas ir vykdo kitus Centro direktoriaus pavedimus.</text:span></text:p>
      <text:p text:style-name="P1705"/>
      <text:p text:style-name="P1706"><text:span text:style-name="T1707">V</text:span><text:span text:style-name="T1708">.<text:s/></text:span><text:span text:style-name="T1709">CENTRO vidaus administravimo KONTROLĖ</text:span></text:p>
      <text:p text:style-name="P1710"/>
      <text:p text:style-name="P1711"><text:span text:style-name="T1712">20</text:span><text:span text:style-name="T1713">. Centro valstybinį auditą atlieka Lietuvos Respublikos valstybės kontrolė.</text:span></text:p>
      <text:p text:style-name="P1714"><text:span text:style-name="T1715">21</text:span><text:span text:style-name="T1716">. Centro finansų kontrolė atliekama<text:s/></text:span><text:span text:style-name="T1717">Centro direktoriaus tvirtinamų Centro finansų kontrolės taisyklių nustatyta tvarka. Centro finansų kontrolę atlieka Centro direktoriaus paskirti valstybės tarnautojai arba darbuotojai, dirbantys pagal darbo sutartis.</text:span></text:p>
      <text:p text:style-name="P1718"><text:span text:style-name="T1719">22</text:span><text:span text:style-name="T1720">. Centro metinio veiklos plano įg</text:span><text:span text:style-name="T1721">yvendinimo kontrolę pagal kompetenciją atlieka Centro direktorius ir Sveikatos apsaugos ministerijos struktūriniai padaliniai.</text:span></text:p>
      <text:p text:style-name="P1722"><text:span text:style-name="T1723">23</text:span><text:span text:style-name="T1724">. Centro vidaus auditą, vadovaudamasis Lietuvos Respublikos vidaus kontrolės ir vidaus audito įstatymu (Žin., 2002, Nr.<text:s/></text:span><text:a xlink:href="https://www.e-tar.lt/portal/lt/legalAct/TAR.F789235C18BB" office:target-frame-name="_blank" xlink:show="new"><text:span text:style-name="T1725">123-5540</text:span></text:a><text:span text:style-name="T1726">) ir kitais vidaus auditą reglamentuojančiais teisės aktais, atlieka Sveikatos apsaugos ministerijos Vidaus audito skyrius.</text:span></text:p>
      <text:p text:style-name="P1727"/>
      <text:p text:style-name="P1728"><text:span text:style-name="T1729">VI</text:span><text:span text:style-name="T1730">.<text:s/></text:span><text:span text:style-name="T1731">BAIGIAMOSIOS NUOSTATOS</text:span></text:p>
      <text:p text:style-name="P1732"/>
      <text:p text:style-name="P1733"><text:span text:style-name="T1734">24</text:span><text:span text:style-name="T1735">.</text:span><text:span text:style-name="T1736"><text:s/>Centras pertvarkomas, reorganizuojamas arba likviduojamas teisės aktų nustatyta tvarka.</text:span></text:p>
      <text:p text:style-name="P1737"/>
      <text:p text:style-name="P1738"><text:span text:style-name="T1739">_________________</text:span></text:p>
      <text:p text:style-name="P1740"/>
      <text:soft-page-break/>
      <text:p text:style-name="P1741"><text:span text:style-name="T1742">PATVIRTINTA</text:span></text:p>
      <text:p text:style-name="P1743">Lietuvos Respublikos<text:s/></text:p>
      <text:p text:style-name="P1744">sveikatos apsaugos ministro<text:s/></text:p>
      <text:p text:style-name="P1745">2012 m. vasario 27 d. įsakymu Nr. V-144</text:p>
      <text:p text:style-name="P1746"/>
      <text:p text:style-name="P1747"><text:span text:style-name="T1748">Marijampolės VISUOMENĖS SVEIKATOS<text:s/></text:span><text:span text:style-name="T1749">CENTRO NUOSTATAI</text:span></text:p>
      <text:p text:style-name="P1750"/>
      <text:p text:style-name="P1751"><text:span text:style-name="T1752">I</text:span><text:span text:style-name="T1753">.<text:s/></text:span><text:span text:style-name="T1754">BENDROSIOS NUOSTATOS</text:span></text:p>
      <text:p text:style-name="P1755"/>
      <text:p text:style-name="P1756"><text:span text:style-name="T1757">1</text:span><text:span text:style-name="T1758">. Marijampolės visuomenės sveikatos centras (toliau – Centras) yra įstaiga prie Lietuvos Respublikos sveikatos apsaugos mi</text:span><text:span text:style-name="T1759">nisterijos. Centras veikia Marijampolės apskrityje.</text:span></text:p>
      <text:p text:style-name="P1760"><text:span text:style-name="T1761">2</text:span><text:span text:style-name="T1762">. Centro paskirtis –<text:s/></text:span><text:span text:style-name="T1763">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1764"><text:span text:style-name="T1765">3</text:span><text:span text:style-name="T1766">.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767">60-1945</text:span></text:a><text:span text:style-name="T1768">; 2006, Nr. 77-2975), Lietuvos Respublikos visuomenės sveikatos priežiūros įstatymu (Žin., 2002, Nr.<text:s/></text:span><text:a xlink:href="https://www.e-tar.lt/portal/lt/legalAct/TAR.DD80CF948782" office:target-frame-name="_blank" xlink:show="new"><text:span text:style-name="T1769">56-2225</text:span></text:a><text:span text:style-name="T1770">), Lie</text:span><text:span text:style-name="T1771">tuvos Respublikos sveikatos sistemos įstatymu (Žin., 1994, Nr.<text:s/></text:span><text:a xlink:href="https://www.e-tar.lt/portal/lt/legalAct/TAR.E2B2957B9182" office:target-frame-name="_blank" xlink:show="new"><text:span text:style-name="T1772">63-1231</text:span></text:a><text:span text:style-name="T1773">; 1998, Nr.<text:s/></text:span><text:a xlink:href="https://www.e-tar.lt/portal/lt/legalAct/TAR.E964CE7A637A" office:target-frame-name="_blank" xlink:show="new"><text:span text:style-name="T1774">112-</text:span><text:span text:style-name="T1775">3099</text:span></text:a><text:span text:style-name="T1776">), Lietuvos Respublikos žmonių užkrečiamųjų ligų profilaktikos ir kontrolės įstatymu (Žin., 1996, Nr.<text:s/></text:span><text:a xlink:href="https://www.e-tar.lt/portal/lt/legalAct/TAR.EE245B47423C" office:target-frame-name="_blank" xlink:show="new"><text:span text:style-name="T1777">104-2363</text:span></text:a><text:span text:style-name="T1778">; 2001, Nr.<text:s/></text:span><text:a xlink:href="https://www.e-tar.lt/portal/lt/legalAct/TAR.484C7FF8AA58" office:target-frame-name="_blank" xlink:show="new"><text:span text:style-name="T1779">112-4069</text:span></text:a><text:span text:style-name="T1780">), Lietuvos Respublikos produktų saugos įstatymu (Žin., 1999, Nr.<text:s/></text:span><text:a xlink:href="https://www.e-tar.lt/portal/lt/legalAct/TAR.A845E65C32A2" office:target-frame-name="_blank" xlink:show="new"><text:span text:style-name="T1781">52-1673</text:span></text:a><text:span text:style-name="T1782">; 2001, Nr.<text:s/></text:span><text:a xlink:href="https://www.e-tar.lt/portal/lt/legalAct/TAR.95C07ABF83CC" office:target-frame-name="_blank" xlink:show="new"><text:span text:style-name="T1783">64-2324</text:span></text:a><text:span text:style-name="T1784">), Lietuvos Respublikos vartotojų teisių apsaugos įstatymu (Žin., 1994, Nr.<text:s/></text:span><text:a xlink:href="https://www.e-tar.lt/portal/lt/legalAct/TAR.D790096B17EE" office:target-frame-name="_blank" xlink:show="new"><text:span text:style-name="T1785">94-1833</text:span></text:a><text:span text:style-name="T1786">; 2007, Nr.<text:s/></text:span><text:a xlink:href="https://www.e-tar.lt/portal/lt/legalAct/TAR.0B0FDEFFCD5C" office:target-frame-name="_blank" xlink:show="new"><text:span text:style-name="T1787">12-488</text:span></text:a><text:span text:style-name="T1788">), kitais Lietuvos Respublikos įstatymais, Lietuvos Respublikos Seimo priimtais teisės aktais, Respublikos Prezidento dekretais, Lietuvos Respublikos Vyriausybės nutarimais, Ministro Pirm</text:span><text:span text:style-name="T1789">ininko potvarkiais, sveikatos apsaugos ministro įsakymais, šiais nuostatais ir kitais teisės aktais.</text:span></text:p>
      <text:p text:style-name="P1790"><text:span text:style-name="T1791">4</text:span><text:span text:style-name="T1792">. Centras yra biudžetinė įstaiga, kurios savininkė yra valstybė, o savininkės teises ir pareigas įgyvendinanti institucija – Lietuvos Respublikos<text:s/></text:span><text:span text:style-name="T1793">sveikatos apsaugos ministerija. Lietuvos Respublikos sveikatos apsaugos ministerija, kaip Centro savininkės teises ir pareigas įgyvendinanti institucija, turi šias teises ir pareigas:</text:span></text:p>
      <text:p text:style-name="P1794"><text:span text:style-name="T1795">4.1</text:span><text:span text:style-name="T1796">. tvirtina Centro nuostatus;</text:span></text:p>
      <text:p text:style-name="P1797"><text:span text:style-name="T1798">4.2</text:span><text:span text:style-name="T1799">. teisės aktų nustatyta tvarka<text:s/></text:span><text:span text:style-name="T1800">priima į pareigas ir iš jų atleidžia Centro vadovą;</text:span></text:p>
      <text:p text:style-name="P1801"><text:span text:style-name="T1802">4.3</text:span><text:span text:style-name="T1803">. priima sprendimą dėl Centro buveinės pakeitimo;</text:span></text:p>
      <text:p text:style-name="P1804"><text:span text:style-name="T1805">4.4</text:span><text:span text:style-name="T1806">. priima sprendimą dėl Centro filialo steigimo ir jo veiklos nutraukimo;</text:span></text:p>
      <text:p text:style-name="P1807"><text:span text:style-name="T1808">4.5</text:span><text:span text:style-name="T1809">. skiria ir atleidžia likvidatorių arba sudaro likvidacinę k</text:span><text:span text:style-name="T1810">omisiją ir nutraukia jos įgaliojimus;</text:span></text:p>
      <text:p text:style-name="P1811"><text:span text:style-name="T1812">4.6</text:span><text:span text:style-name="T1813">. sprendžia kitus įstatymuose ir šiuose nuostatuose jos kompetencijai priskirtus klausimus.</text:span></text:p>
      <text:p text:style-name="P1814"><text:span text:style-name="T1815">5</text:span><text:span text:style-name="T1816">. Centras yra ribotos civilinės atsakomybės viešasis juridinis asmuo, turintis sąskaitų banke, antspaudą su<text:s/></text:span><text:span text:style-name="T1817">Lietuvos valstybės herbu ir savo pavadinimu.</text:span></text:p>
      <text:p text:style-name="P1818"><text:span text:style-name="T1819">6</text:span><text:span text:style-name="T1820">. Centro buveinės adresas – A. Valaičio g. 2, Marijampolė, Lietuvos Respublika; interneto tinklalapis, kuriame skelbiami vieši pranešimai, – http://marijampolesvsc.sam.lt/, o įstatymų ir kitų teisės aktų nu</text:span><text:span text:style-name="T1821">statytais atvejais – ir kitose visuomenės informavimo priemonėse.</text:span></text:p>
      <text:p text:style-name="P1822"><text:span text:style-name="T1823">7</text:span><text:span text:style-name="T1824">. Centras finansuojamas iš valstybės biudžeto ir kitų valstybės pinigų fondų lėšų.<text:s/></text:span></text:p>
      <text:p text:style-name="P1825"><text:span text:style-name="T1826">8</text:span><text:span text:style-name="T1827">. Centro nuostatai keičiami teisės aktų nustatyta tvarka.</text:span></text:p>
      <text:p text:style-name="P1828"/>
      <text:p text:style-name="P1829"><text:span text:style-name="T1830">II</text:span><text:span text:style-name="T1831">.<text:s/></text:span><text:span text:style-name="T1832">CENTRO VEIKLOS TIKSLAI IR F</text:span><text:span text:style-name="T1833">UNKCIJOS</text:span></text:p>
      <text:p text:style-name="P1834"/>
      <text:p text:style-name="P1835"><text:span text:style-name="T1836">9</text:span><text:span text:style-name="T1837">. Centro veiklos tikslai:</text:span></text:p>
      <text:p text:style-name="P1838"><text:span text:style-name="T1839">9.1</text:span><text:span text:style-name="T1840">. vykdyti valstybinę visuomenės sveikatos saugos kontrolę;</text:span></text:p>
      <text:p text:style-name="P1841"><text:span text:style-name="T1842">9.2</text:span><text:span text:style-name="T1843">. pagal kompetenciją užtikrinti visuomenės sveikatos saugos teisės aktų reikalavimus<text:s/></text:span><text:soft-page-break/><text:span text:style-name="T1844">atitinkančią aplinką;</text:span></text:p>
      <text:p text:style-name="P1845"><text:span text:style-name="T1846">9.3</text:span><text:span text:style-name="T1847">. pagal kompetenciją ginti var</text:span><text:span text:style-name="T1848">totojų teises visuomenės sveikatos saugos ir paslaugų kokybės požiūriu;</text:span></text:p>
      <text:p text:style-name="P1849"><text:span text:style-name="T1850">9.4</text:span><text:span text:style-name="T1851">. pagal kompetenciją vykdyti užkrečiamųjų ligų profilaktiką ir kontrolę.</text:span></text:p>
      <text:p text:style-name="P1852"><text:span text:style-name="T1853">10</text:span><text:span text:style-name="T1854">. Centras, siekdamas veiklos tikslų, atlieka šias funkcijas:</text:span></text:p>
      <text:p text:style-name="P1855"><text:span text:style-name="T1856">10.1</text:span><text:span text:style-name="T1857">. vykdydamas valstybinę visuo</text:span><text:span text:style-name="T1858">menės sveikatos saugos kontrolę:</text:span></text:p>
      <text:p text:style-name="P1859"><text:span text:style-name="T1860">10.1.1</text:span><text:span text:style-name="T1861">. vykdo asmens sveikatos priežiūros, švietimo, stacionarių globos ir slaugos įstaigų, interneto kavinių ir klubų, keleivių vežimo traukiniais, laivais ir keltais vidaus maršrutais, policijos areštinių ir laisvės atė</text:span><text:span text:style-name="T1862">mimo vietų, juridinių asmenų, valstybės įmonių, savivaldybės įmonių, viešųjų įstaigų, taip pat užsienio valstybių juridinių asmenų ar kitų organizacijų filialų, gaminančių kosmetikos gaminius, kirpyklų, kosmetikos, tatuiruočių kabinetų, grožio salonų, soli</text:span><text:span text:style-name="T1863">ariumų, baseinų, skalbyklų, pirčių, saunų, sporto klubų teikiamų paslaugų, apgyvendinimo paslaugų, žmogaus palaikų laidojimo paslaugų (žmogaus palaikų laikymo, paruošimo šarvoti, šarvojimo) teikimo veiklos, balzamavimo ir kremavimo veiklos valstybinę visuo</text:span><text:span text:style-name="T1864">menės sveikatos saugos kontrolę;</text:span><text:s/></text:p>
      <text:p text:style-name="P1865">Punkto pakeitimai:</text:p>
      <text:p text:style-name="P1866"><text:span text:style-name="T1867">Nr.<text:s/></text:span><text:a xlink:href="https://www.e-tar.lt/portal/legalAct.html?documentId=e810b8d0723511e3a1f1b21417c4c75e" office:target-frame-name="_top" xlink:show="replace"><text:span text:style-name="T1868">V-1238</text:span></text:a><text:span text:style-name="T1869">, 2013-12-23, Žin., 2013, Nr. 138-6974 (2013-12-30), i. k. 2013-00085</text:span></text:p>
      <text:p text:style-name="Normal"/>
      <text:p text:style-name="P1870"><text:span text:style-name="T1871">10.1.2</text:span><text:span text:style-name="T1872">. vykdo<text:s/></text:span><text:span text:style-name="T1873">sanitarinės apsaugos zonų valstybinę visuomenės sveikatos saugos kontrolę;</text:span><text:s/></text:p>
      <text:p text:style-name="P1874">Punkto pakeitimai:</text:p>
      <text:p text:style-name="P1875"><text:span text:style-name="T1876">Nr.<text:s/></text:span><text:a xlink:href="https://www.e-tar.lt/portal/legalAct.html?documentId=e810b8d0723511e3a1f1b21417c4c75e" office:target-frame-name="_top" xlink:show="replace"><text:span text:style-name="T1877">V-1238</text:span></text:a><text:span text:style-name="T1878">, 2013-12-23, Žin., 2013, Nr. 138-6974 (2013-12-30),<text:s/></text:span><text:span text:style-name="T1879">i. k. 2013-00085</text:span></text:p>
      <text:p text:style-name="Normal"/>
      <text:p text:style-name="P1880"><text:span text:style-name="T1881">10.1.3</text:span><text:span text:style-name="T1882">. vykdo radiotechninių objektų valstybinę visuomenės sveikatos saugos kontrolę;</text:span></text:p>
      <text:p text:style-name="P1883"><text:span text:style-name="T1884">10.1.4</text:span><text:span text:style-name="T1885">. vykdo stacionarių triukšmo šaltinių veiklos valstybinę visuomenės sveikatos saugos kontrolę triukšmo prevencijos zonose;</text:span></text:p>
      <text:p text:style-name="P1886"><text:span text:style-name="T1887">10.1.5</text:span><text:span text:style-name="T1888">. ats</text:span><text:span text:style-name="T1889">ižvelgdamas į asmenų prašymus, pranešimus, skundus, vykdo visuomenės sveikatos saugos reglamentų (higienos normų), kurių kontrolė nėra pavesta kitiems viešojo administravimo subjektams, laikymosi kontrolę (valstybinę visuomenės sveikatos saugos kontrolę) p</text:span><text:span text:style-name="T1890">agal sveikatos apsaugos ministro nustatytą kontroliuojamų sričių sąrašą;</text:span></text:p>
      <text:p text:style-name="P1891"><text:span text:style-name="T1892">10.1.6</text:span><text:span text:style-name="T1893">. pagal kompetenciją vykdo kvapų kontrolę gyvenamuosiuose ir visuomeninės paskirties pastatuose;</text:span></text:p>
      <text:p text:style-name="P1894"><text:span text:style-name="T1895">10.1.7</text:span><text:span text:style-name="T1896">. taiko Lietuvos Respublikos produktų saugos įstatymo nustatytas r</text:span><text:span text:style-name="T1897">inkos ribojimo priemones ir vykdo priimtų sprendimų dėl rinkos ribojimo priemonių taikymo laikymosi kontrolę;</text:span></text:p>
      <text:p text:style-name="P1898"><text:span text:style-name="T1899">10.2</text:span><text:span text:style-name="T1900">. užtikrindamas visuomenės sveikatos saugos teisės aktų reikalavimus atitinkančią aplinką:</text:span></text:p>
      <text:p text:style-name="P1901"><text:span text:style-name="T1902">10.2.1</text:span><text:span text:style-name="T1903">. išduoda:</text:span></text:p>
      <text:p text:style-name="P1904"><text:span text:style-name="T1905">10.2.1.1</text:span><text:span text:style-name="T1906">. leidimus-higie</text:span><text:span text:style-name="T1907">nos pasus;</text:span></text:p>
      <text:p text:style-name="P1908"><text:span text:style-name="T1909">10.2.1.2</text:span><text:span text:style-name="T1910">. leidimus ekshumuoti žmonių palaikus;</text:span></text:p>
      <text:p text:style-name="P1911"><text:span text:style-name="T1912">10.2.1.3</text:span><text:span text:style-name="T1913">. leidimus įsigyti, parduoti ar kitaip perleisti nuodingąsias medžiagas;</text:span></text:p>
      <text:p text:style-name="P1914"><text:span text:style-name="T1915">10.2.1.4.</text:span><text:span text:style-name="T1916"><text:s/>Neteko galios nuo 2014-01-01</text:span></text:p>
      <text:p text:style-name="P1917">Punkto naikinimas:</text:p>
      <text:p text:style-name="P1918"><text:span text:style-name="T1919">Nr.<text:s/></text:span><text:a xlink:href="https://www.e-tar.lt/portal/legalAct.html?documentId=e810b8d0723511e3a1f1b21417c4c75e" office:target-frame-name="_top" xlink:show="replace"><text:span text:style-name="T1920">V-1238</text:span></text:a><text:span text:style-name="T1921">, 2013-12-23, Žin. 2013, Nr. 138-6974 (2013-12-30), i. k. 2013-00085</text:span></text:p>
      <text:p text:style-name="Normal"/>
      <text:p text:style-name="P1922"><text:span text:style-name="T1923">10.2.1.5</text:span><text:span text:style-name="T1924">. nuodingąsias medžiagas gaminančių, tiekiančių rinkai, įsigyjančių, lai</text:span><text:span text:style-name="T1925">kančių, naudojančių, taip pat jomis prekiaujančių asmenų kompetenciją patvirtinančius liudijimus;</text:span></text:p>
      <text:p text:style-name="P1926"><text:span text:style-name="T1927">10.2.2</text:span><text:span text:style-name="T1928">. dalyvauja leidimo vežti mirusiojo kūną (laissez-passer) išdavimo procese;</text:span></text:p>
      <text:p text:style-name="P1929"><text:span text:style-name="T1930">10.2.3</text:span><text:span text:style-name="T1931">. vykdo leidimų-higienos pasų sąlygų laikymosi priežiūrą;</text:span></text:p>
      <text:p text:style-name="P1932"><text:span text:style-name="T1933">10.2.4</text:span><text:span text:style-name="T1934">. atlieka planuojamos ūkinės veiklos poveikio aplinkai vertinimo subjekto, atsakingo už sveikatos apsaugą, funkcijas;<text:s/></text:span></text:p>
      <text:p text:style-name="P1935"><text:span text:style-name="T1936">10.2.5</text:span><text:span text:style-name="T1937">. nagrinėja planuojamos ūkinės veiklos poveikio visuomenės sveikatai vertinimo<text:s/></text:span><text:soft-page-break/><text:span text:style-name="T1938">ataskaitas ir priima sprendimus dėl plan</text:span><text:span text:style-name="T1939">uojamos ūkinės veiklos galimybių;</text:span></text:p>
      <text:p text:style-name="P1940"><text:span text:style-name="T1941">10.2.6</text:span><text:span text:style-name="T1942">. pagal kompetenciją dalyvauja atliekant nacionalinio lygmens planų ir programų strateginį pasekmių aplinkai vertinimą;</text:span></text:p>
      <text:p text:style-name="P1943"><text:span text:style-name="T1944">10.2.7</text:span><text:span text:style-name="T1945">. vykdo regiono lygmens planų ir programų bei rajono ir vietovės lygmens planų ir<text:s/></text:span><text:span text:style-name="T1946">programų strateginio pasekmių aplinkai vertinimo subjekto funkcijas;</text:span></text:p>
      <text:p text:style-name="P1947"><text:span text:style-name="T1948">10.2.8</text:span><text:span text:style-name="T1949">. dalyvauja taršos integruotos prevencijos ir kontrolės leidimų išdavimo procese;</text:span></text:p>
      <text:p text:style-name="P1950"><text:span text:style-name="T1951">10.2.9</text:span><text:span text:style-name="T1952">. organizuoja kastinio šulinio vandens cheminius tyrimus, gavęs asmens sveikatos prie</text:span><text:span text:style-name="T1953">žiūros įstaigos pranešimą apie nėščiąją ar kūdikį iki 6 mėnesių amžiaus, maistui naudojančius kastinio šulinio vandenį;</text:span><text:span text:style-name="T1954"><text:s/></text:span></text:p>
      <text:p text:style-name="P1955"><text:span text:style-name="T1956">10.2.10</text:span><text:span text:style-name="T1957">. derina pavojingų objektų avarinius planus ir pagal kompetenciją tikrina pavojingus objektus;</text:span></text:p>
      <text:p text:style-name="P1958"><text:span text:style-name="T1959">10.2.11.</text:span><text:span text:style-name="T1960"><text:s/>Neteko galios nuo<text:s/></text:span><text:span text:style-name="T1961">2015-07-01</text:span></text:p>
      <text:p text:style-name="P1962">Punkto naikinimas:</text:p>
      <text:p text:style-name="P1963"><text:span text:style-name="T1964">Nr.<text:s/></text:span><text:a xlink:href="https://www.e-tar.lt/portal/legalAct.html?documentId=aeaa9b00cf0511e4bcd1a882e9a189f1" office:target-frame-name="_top" xlink:show="replace"><text:span text:style-name="T1965">V-353</text:span></text:a><text:span text:style-name="T1966">, 2015-03-13, paskelbta TAR 2015-03-23, i. k. 2015-04049</text:span></text:p>
      <text:p text:style-name="Normal"/>
      <text:p text:style-name="P1967"><text:span text:style-name="T1968">10.2.12</text:span><text:span text:style-name="T1969">. pagal kompetenciją dalyvauja profesinių ligų pri</text:span><text:span text:style-name="T1970">ežasčių tyrimuose;</text:span></text:p>
      <text:p text:style-name="P1971"><text:span text:style-name="T1972">10.2.13</text:span><text:span text:style-name="T1973">. atlieka žmonių apsinuodijimų aplinkybių ir eigos tyrimus;</text:span></text:p>
      <text:p text:style-name="P1974"><text:span text:style-name="T1975">10.2.14</text:span><text:span text:style-name="T1976">. pagal kompetenciją dalyvauja triukšmo, elektromagnetinių laukų, infragarso ir kitų fizikinių aplinkos veiksnių vertinimo valdymo veikloje;</text:span></text:p>
      <text:p text:style-name="P1977"><text:span text:style-name="T1978">10.2.15</text:span><text:span text:style-name="T1979">. p</text:span><text:span text:style-name="T1980">agal kompetenciją dalyvauja teritorijų planavimo procese;</text:span><text:s/></text:p>
      <text:p text:style-name="P1981">Punkto pakeitimai:</text:p>
      <text:p text:style-name="P1982"><text:span text:style-name="T1983">Nr.<text:s/></text:span><text:a xlink:href="https://www.e-tar.lt/portal/legalAct.html?documentId=e810b8d0723511e3a1f1b21417c4c75e" office:target-frame-name="_top" xlink:show="replace"><text:span text:style-name="T1984">V-1238</text:span></text:a><text:span text:style-name="T1985">, 2013-12-23, Žin., 2013, Nr. 138-6974 (2013-12-30), i. k. 2013-00085</text:span></text:p>
      <text:p text:style-name="Normal"/>
      <text:p text:style-name="P1986"><text:span text:style-name="T1987">10.2.16</text:span><text:span text:style-name="T1988">. pagal kompetenciją dalyvauja statinių statybos procese;</text:span><text:s/></text:p>
      <text:p text:style-name="P1989">Punkto pakeitimai:</text:p>
      <text:p text:style-name="P1990"><text:span text:style-name="T1991">Nr.<text:s/></text:span><text:a xlink:href="https://www.e-tar.lt/portal/legalAct.html?documentId=e810b8d0723511e3a1f1b21417c4c75e" office:target-frame-name="_top" xlink:show="replace"><text:span text:style-name="T1992">V-1238</text:span></text:a><text:span text:style-name="T1993">, 2013-12-23, Žin., 2013, Nr. 138-6974 (2013-12-30), i. k.</text:span><text:span text:style-name="T1994"><text:s/>2013-00085</text:span></text:p>
      <text:p text:style-name="Normal"/>
      <text:p text:style-name="P1995"><text:span text:style-name="T1996">10.2.17</text:span><text:span text:style-name="T1997">. derina ūkio subjektų pateiktus radiotechninės dalies projektus ir elektromagnetinės spinduliuotės stebėsenos planus;</text:span></text:p>
      <text:p text:style-name="P1998"><text:span text:style-name="T1999">10.2.18</text:span><text:span text:style-name="T2000">. derina aplinkos oro kokybės valdymo programas ir jų įgyvendinimo priemonių planus;</text:span></text:p>
      <text:p text:style-name="P2001"><text:span text:style-name="T2002">10.2.19</text:span><text:span text:style-name="T2003">. deri</text:span><text:span text:style-name="T2004">na gręžinių, įrengtų aprūpinti geriamuoju vandeniu ar vandens šilumine energija, projektus;</text:span></text:p>
      <text:p text:style-name="P2005"><text:span text:style-name="T2006">10.3</text:span><text:span text:style-name="T2007">. gindamas vartotojų teises visuomenės sveikatos saugos ir paslaugų kokybės požiūriu:</text:span></text:p>
      <text:p text:style-name="P2008"><text:span text:style-name="T2009">10.3.1</text:span><text:span text:style-name="T2010">. teikia informaciją apie vartotojų teises vartotojams ir pa</text:span><text:span text:style-name="T2011">slaugų teikėjams;</text:span></text:p>
      <text:p text:style-name="P2012"><text:span text:style-name="T2013">10.3.2</text:span><text:span text:style-name="T2014">. nagrinėja vartotojų skundus dėl kirpyklų, kosmetikos, tatuiruočių kabinetų, grožio salonų, soliariumų, baseinų, skalbyklų, pirčių, saunų, sporto klubų teikiamų paslaugų, apgyvendinimo paslaugų;</text:span></text:p>
      <text:p text:style-name="P2015"><text:span text:style-name="T2016">10.3.3</text:span><text:span text:style-name="T2017">. sprendžiant<text:s/></text:span><text:span text:style-name="T2018">vartotojų ir paslaugų teikėjų ginčus ne teismo tvarka, ginčus nagrinėjančiai institucijai teikia išvadas, susijusias su ginčijamų kirpyklų, kosmetikos, tatuiruočių kabinetų, grožio salonų, soliariumų, baseinų, skalbyklų, pirčių, saunų, sporto klubų teikiam</text:span><text:span text:style-name="T2019">ų paslaugų, apgyvendinimo paslaugų sauga ir kokybe;</text:span></text:p>
      <text:p text:style-name="P2020"><text:span text:style-name="T2021">10.4</text:span><text:span text:style-name="T2022">. pagal kompetenciją vykdydamas užkrečiamųjų ligų profilaktiką ir kontrolę:</text:span></text:p>
      <text:p text:style-name="P2023"><text:span text:style-name="T2024">10.4.1</text:span><text:span text:style-name="T2025">. vykdo užkrečiamųjų ligų epidemiologinę priežiūrą;</text:span></text:p>
      <text:p text:style-name="P2026"><text:span text:style-name="T2027">10.4.2</text:span><text:span text:style-name="T2028">. atlieka užkrečiamųjų ligų atvejų ir jų<text:s/></text:span><text:span text:style-name="T2029">protrūkių epidemiologinį ištyrimą, atvejų valdymą ir protrūkių likvidavimą;</text:span></text:p>
      <text:p text:style-name="P2030"><text:span text:style-name="T2031">10.4.3</text:span><text:span text:style-name="T2032">. organizuoja ir koordinuoja imunoprofilaktiką;</text:span></text:p>
      <text:p text:style-name="P2033"><text:span text:style-name="T2034">10.4.4</text:span><text:span text:style-name="T2035">. planuoja, organizuoja ir vykdo analitinius epidemiologinius tyrimus (paplitimo, atvejo-kontrolės, kohortinius)</text:span><text:span text:style-name="T2036">;</text:span></text:p>
      <text:p text:style-name="P2037"><text:span text:style-name="T2038">10.4.5</text:span><text:span text:style-name="T2039">. atsižvelgdamas į epidemiologinę situaciją rengia (dalyvauja rengiant) tikslines užkrečiamųjų ligų profilaktikos ir kontrolės programas savivaldybėms ir teikia siūlymus savivaldybių administracijoms dėl šių programų įgyvendinimo, teikia pagrįs</text:span><text:span text:style-name="T2040">tus siūlymus dėl<text:s/></text:span><text:soft-page-break/><text:span text:style-name="T2041">užkrečiamųjų ligų profilaktikos priemonių planų, dalyvauja sudarant savivaldybių užkrečiamųjų ligų valdymo priemonių planus;</text:span></text:p>
      <text:p text:style-name="P2042"><text:span text:style-name="T2043">10.4.6</text:span><text:span text:style-name="T2044">. vykdo medicininę-karantininę kontrolę pasienio kontrolės punktuose ir pagal kompetenciją teritorijų be</text:span><text:span text:style-name="T2045">i riboto karantino režimo kontrolę;<text:s/></text:span></text:p>
      <text:p text:style-name="P2046"><text:span text:style-name="T2047">10.5</text:span><text:span text:style-name="T2048">. pagal kompetenciją vykdo licencijuojamos visuomenės sveikatos priežiūros veiklos kontrolę;<text:s/></text:span></text:p>
      <text:p text:style-name="P2049"><text:span text:style-name="T2050">10.6</text:span><text:span text:style-name="T2051">. Lietuvos Respublikos administracinių teisės pažeidimų kodekso (Žin., 1985, Nr. 1-1) nustatyta tvarka vykd</text:span><text:span text:style-name="T2052">o administracinių teisės pažeidimų bylų teiseną;</text:span></text:p>
      <text:p text:style-name="P2053"><text:span text:style-name="T2054">10.7</text:span><text:span text:style-name="T2055">. teikia Sveikatos apsaugos ministerijai siūlymus dėl visuomenės sveikatos saugos teisės aktų projektų rengimo;</text:span></text:p>
      <text:p text:style-name="P2056"><text:span text:style-name="T2057">10.8</text:span><text:span text:style-name="T2058">. pagal kompetenciją dalyvauja valdant ekstremalias sveikatai situacijas, organ</text:span><text:span text:style-name="T2059">izuoja ir vykdo pasirengimo ekstremalių sveikatai situacijų atvejams planavimą;</text:span></text:p>
      <text:p text:style-name="P2060"><text:span text:style-name="T2061">10.9</text:span><text:span text:style-name="T2062">. pagal kompetenciją konsultuoja ūkio subjektus ir teikia metodinę pagalbą;</text:span></text:p>
      <text:p text:style-name="P2063"><text:span text:style-name="T2064">10.10</text:span><text:span text:style-name="T2065">. teisės aktų nustatyta tvarka nagrinėja asmenų prašymus, pranešimus, skundus ir pa</text:span><text:span text:style-name="T2066">gal kompetenciją imasi priemonių juose keliamiems klausimams spręsti;</text:span></text:p>
      <text:p text:style-name="P2067"><text:span text:style-name="T2068">10.11</text:span><text:span text:style-name="T2069">. pagal kompetenciją teikia informaciją valstybės ir savivaldybių institucijoms ir įstaigoms, kitiems asmenims, visuomenei Centro kompetencijos klausimais.</text:span></text:p>
      <text:p text:style-name="P2070"><text:span text:style-name="T2071">11</text:span><text:span text:style-name="T2072">. Atlieka kit</text:span><text:span text:style-name="T2073">as įstatymų ir kitų teisės aktų nustatytas funkcijas.</text:span></text:p>
      <text:p text:style-name="P2074"/>
      <text:p text:style-name="P2075"><text:span text:style-name="T2076">III</text:span><text:span text:style-name="T2077">.<text:s/></text:span><text:span text:style-name="T2078">CENTRO TEISĖS</text:span></text:p>
      <text:p text:style-name="P2079"/>
      <text:p text:style-name="P2080"><text:span text:style-name="T2081">12</text:span><text:span text:style-name="T2082">. Centras, siekdamas jam nustatytų veiklos tikslų bei atlikdamas jo kompetencijai priskirtas funkcijas, turi teisę:</text:span></text:p>
      <text:p text:style-name="P2083"><text:span text:style-name="T2084">12.1</text:span><text:span text:style-name="T2085">. gauti iš valstybės ir savivaldybių<text:s/></text:span><text:span text:style-name="T2086">institucijų ir įstaigų, kitų asmenų informaciją ir dokumentus Centro kompetencijai priskirtais klausimais;</text:span></text:p>
      <text:p text:style-name="P2087"><text:span text:style-name="T2088">12.2</text:span><text:span text:style-name="T2089">. sudaryti komisijas, darbo grupes įstaigos kompetencijos klausimams spręsti, įtraukti į jas kitų valstybės ir savivaldybių institucijų ir įs</text:span><text:span text:style-name="T2090">taigų, vartotojų asociacijų atstovus ir specialistus (suderinus su jų vadovais);</text:span></text:p>
      <text:p text:style-name="P2091"><text:span text:style-name="T2092">12.3</text:span><text:span text:style-name="T2093">. įstatymų ir kitų teisės aktų nustatyta tvarka patikėjimo teise valdyti, naudoti valstybės turtą ir juo disponuoti;</text:span></text:p>
      <text:p text:style-name="P2094"><text:span text:style-name="T2095">12.4</text:span><text:span text:style-name="T2096">. sudaryti sutartis su Lietuvos ir užsieni</text:span><text:span text:style-name="T2097">o fiziniais ir juridiniais asmenimis;<text:s/></text:span></text:p>
      <text:p text:style-name="P2098"><text:span text:style-name="T2099">12.5</text:span><text:span text:style-name="T2100">. gauti paramą;</text:span></text:p>
      <text:p text:style-name="P2101"><text:span text:style-name="T2102">12.6</text:span><text:span text:style-name="T2103">. bendradarbiauti su Lietuvos Respublikos valstybės ir savivaldybių institucijomis, įstaigomis ir vartotojų asociacijomis, užsienio valstybių atitinkamomis institucijomis ir organizacij</text:span><text:span text:style-name="T2104">omis.</text:span></text:p>
      <text:p text:style-name="P2105"><text:span text:style-name="T2106">13</text:span><text:span text:style-name="T2107">. Centras turi ir kitų teisių, numatytų įstatymuose ar kituose teisės aktuose.</text:span></text:p>
      <text:p text:style-name="P2108"/>
      <text:p text:style-name="P2109"><text:span text:style-name="T2110">IV</text:span><text:span text:style-name="T2111">.<text:s/></text:span><text:span text:style-name="T2112">CENTRO VEIKLOS ORGANIZAVIMAS</text:span></text:p>
      <text:p text:style-name="P2113"/>
      <text:p text:style-name="P2114"><text:span text:style-name="T2115">14</text:span><text:span text:style-name="T2116">. Centro veikla organizuojama vadovaujantis Lietuvos Respublikos Vyriausybės nustatyta tvarka parengtu ir sveikatos apsaugos ministro patvirtintu metiniu veiklos planu.<text:s/></text:span></text:p>
      <text:p text:style-name="P2117"><text:span text:style-name="T2118">15</text:span><text:span text:style-name="T2119">. Centro administracijos struktūrą tvirtina sveikatos apsaugos ministras. Centro</text:span><text:span text:style-name="T2120"><text:s/>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2121"><text:span text:style-name="T2122">16</text:span><text:span text:style-name="T2123">. Centrui vadovauja direktorius. Centro direktorių ketverių metų kadencijai Valstybės tarnybos įstatymo (Žin., 1999, Nr.<text:s/></text:span><text:a xlink:href="https://www.e-tar.lt/portal/lt/legalAct/TAR.D3ED3792F52B" office:target-frame-name="_blank" xlink:show="new"><text:span text:style-name="T2124">66-2130</text:span></text:a><text:span text:style-name="T2125">; 2002, Nr.<text:s/></text:span><text:a xlink:href="https://www.e-tar.lt/portal/lt/legalAct/TAR.5603BD9D8D74" office:target-frame-name="_blank" xlink:show="new"><text:span text:style-name="T2126">45-1708</text:span></text:a><text:span text:style-name="T2127">) nustatyta tvarka priima į pareigas ir atleidžia iš jų sveikatos apsaugos ministras. Centro direktorius gali būti skiriamas eiti tos pačios įstaigos vadovo pareigas ne daugiau kaip dvi kadencij</text:span><text:span text:style-name="T2128">as iš eilės. Centro direktorius yra tiesiogiai pavaldus ir atskaitingas sveikatos apsaugos ministrui.</text:span></text:p>
      <text:p text:style-name="P2129"><text:span text:style-name="T2130">17</text:span><text:span text:style-name="T2131">. Centro direktorius:</text:span></text:p>
      <text:p text:style-name="P2132"><text:span text:style-name="T2133">17.1</text:span><text:span text:style-name="T2134">. planuoja, organizuoja, kontroliuoja Centro darbą ir atsako už Centro veiklos tikslų<text:s/></text:span><text:soft-page-break/><text:span text:style-name="T2135">pasiekimą ir funkcijų atlikimą;</text:span></text:p>
      <text:p text:style-name="P2136"><text:span text:style-name="T2137">17.2</text:span><text:span text:style-name="T2138">. užtikrina įstatymų, Lietuvos Respublikos tarptautinių sutarčių, Lietuvos Respublikos Vyriausybės nutarimų, sveikatos apsaugos ministro įsakymų ir kitų teisės aktų vykdymą;</text:span></text:p>
      <text:p text:style-name="P2139"><text:span text:style-name="T2140">17.3</text:span><text:span text:style-name="T2141">. pagal kompetenciją priima įsakymus, kontroliuoja, kaip jie vykdomi</text:span><text:span text:style-name="T2142">; prireikus Centro direktorius kartu su kitų valstybės institucijų ir įstaigų vadovais priima bendrus įsakymus;</text:span></text:p>
      <text:p text:style-name="P2143"><text:span text:style-name="T2144">17.4</text:span><text:span text:style-name="T2145">. tvirtina Centro valstybės tarnautojų ir darbuotojų, dirbančių pagal darbo sutartis, pareigybių sąrašus, neviršydamas nustatyto didžiau</text:span><text:span text:style-name="T2146">sio leistino pareigybių skaičiaus bei darbo užmokesčiui skirtų asignavimų;</text:span><text:s/></text:p>
      <text:p text:style-name="P2147">Punkto pakeitimai:</text:p>
      <text:p text:style-name="P2148"><text:span text:style-name="T2149">Nr.<text:s/></text:span><text:a xlink:href="https://www.e-tar.lt/portal/legalAct.html?documentId=e810b8d0723511e3a1f1b21417c4c75e" office:target-frame-name="_top" xlink:show="replace"><text:span text:style-name="T2150">V-1238</text:span></text:a><text:span text:style-name="T2151">, 2013-12-23, Žin., 2013, Nr. 138-6974 (2013-12-30),<text:s/></text:span><text:span text:style-name="T2152">i. k. 2013-00085</text:span></text:p>
      <text:p text:style-name="Normal"/>
      <text:p text:style-name="P2153"><text:span text:style-name="T2154">17.5</text:span><text:span text:style-name="T2155">. teisės aktų nustatyta tvarka priima į pareigas ir atleidžia iš jų Centro valstybės tarnautojus ir darbuotojus, dirbančius pagal darbo sutartis, juos skatina, skiria jiems nuobaudas ir pašalpas;</text:span></text:p>
      <text:p text:style-name="P2156"><text:span text:style-name="T2157">17.6</text:span><text:span text:style-name="T2158">. už Centro veiklą teisės<text:s/></text:span><text:span text:style-name="T2159">aktų nustatyta tvarka atsiskaito sveikatos apsaugos ministrui;</text:span></text:p>
      <text:p text:style-name="P2160"><text:span text:style-name="T2161">17.7</text:span><text:span text:style-name="T2162">. atstovauja Centrui arba suteikia įgaliojimus Centro valstybės tarnautojams ir darbuotojams, dirbantiems pagal darbo sutartis, atstovauti Centro interesams Lietuvos Respublikoje ir užs</text:span><text:span text:style-name="T2163">ienio valstybių bei tarptautinėse organizacijose;</text:span></text:p>
      <text:p text:style-name="P2164"><text:span text:style-name="T2165">17.8</text:span><text:span text:style-name="T2166">. garantuoja, kad pagal Lietuvos Respublikos viešojo sektoriaus atskaitomybės įstatymą teikiami ataskaitų rinkiniai ir statistinės ataskaitos būtų teisingi</text:span></text:p>
      <text:p text:style-name="P2167">Papildyta punktu:</text:p>
      <text:p text:style-name="P2168"><text:span text:style-name="T2169">Nr.<text:s/></text:span><text:a xlink:href="https://www.e-tar.lt/portal/legalAct.html?documentId=e810b8d0723511e3a1f1b21417c4c75e" office:target-frame-name="_top" xlink:show="replace"><text:span text:style-name="T2170">V-1238</text:span></text:a><text:span text:style-name="T2171">, 2013-12-23, Žin., 2013, Nr. 138-6974 (2013-12-30), i. k. 2013-00085</text:span></text:p>
      <text:p text:style-name="Normal"/>
      <text:p text:style-name="P2172"><text:span text:style-name="T2173">17.9</text:span><text:span text:style-name="T2174">. užtikrina racionalų ir taupų lėšų bei turto naudojimą, veiksmingą biudžetinės įstaigos<text:s/></text:span><text:span text:style-name="T2175">vidaus kontrolės sistemos sukūrimą, jos veikimą ir tobulinimą;</text:span><text:s/></text:p>
      <text:p text:style-name="P2176">Papildyta punktu:</text:p>
      <text:p text:style-name="P2177"><text:span text:style-name="T2178">Nr.<text:s/></text:span><text:a xlink:href="https://www.e-tar.lt/portal/legalAct.html?documentId=e810b8d0723511e3a1f1b21417c4c75e" office:target-frame-name="_top" xlink:show="replace"><text:span text:style-name="T2179">V-1238</text:span></text:a><text:span text:style-name="T2180">, 2013-12-23, Žin., 2013, Nr. 138-6974 (2013-12-30), i. k. 2013-00</text:span><text:span text:style-name="T2181">085</text:span></text:p>
      <text:p text:style-name="Normal"/>
      <text:p text:style-name="P2182"><text:span text:style-name="T2183">17.8</text:span><text:span text:style-name="T2184">. atlieka kitas įstatymų ir kitų teisės aktų nustatytas funkcijas.</text:span></text:p>
      <text:p text:style-name="P2185"><text:span text:style-name="T2186">18</text:span><text:span text:style-name="T2187">. Centro direktorius gali turėti pavaduotoją (-ų). Jis (jie) yra tiesiogiai pavaldus (-ūs) ir atskaitingas (-i) Centro direktoriui. Jeigu Centro direktoriaus laikinai nėra, jo funkcijas atlieka sveikatos apsaugos ministro paskirtas Centro direktoriaus pava</text:span><text:span text:style-name="T2188">duotojas ar kitas valstybės tarnautojas.<text:s/></text:span></text:p>
      <text:p text:style-name="P2189"><text:span text:style-name="T2190">19</text:span><text:span text:style-name="T2191">. Centro direktoriaus pavaduotojas (-ai):</text:span></text:p>
      <text:p text:style-name="P2192"><text:span text:style-name="T2193">19.1</text:span><text:span text:style-name="T2194">. Centro direktoriaus jam (jiems) priskirtose administravimo srityse atsako už įstatymų ir kitų teisės aktų įgyvendinimo organizavimą ir koordinavimą;</text:span></text:p>
      <text:p text:style-name="P2195"><text:span text:style-name="T2196">19.2</text:span><text:span text:style-name="T2197">.</text:span><text:span text:style-name="T2198"><text:s/>Centro direktoriaus jam (jiems) priskirtose administravimo srityse koordinuoja Centro skyrių veiklą;</text:span></text:p>
      <text:p text:style-name="P2199"><text:span text:style-name="T2200">19.3</text:span><text:span text:style-name="T2201">. atlieka kitas teisės aktų nustatytas funkcijas ir vykdo kitus Centro direktoriaus pavedimus.</text:span></text:p>
      <text:p text:style-name="P2202"/>
      <text:p text:style-name="P2203"><text:span text:style-name="T2204">V</text:span><text:span text:style-name="T2205">.<text:s/></text:span><text:span text:style-name="T2206">CENTRO vidaus administravimo KONTROLĖ</text:span></text:p>
      <text:p text:style-name="P2207"/>
      <text:p text:style-name="P2208"><text:span text:style-name="T2209">20</text:span><text:span text:style-name="T2210">. Centro valstybinį auditą atlieka Lietuvos Respublikos valstybės kontrolė.</text:span></text:p>
      <text:p text:style-name="P2211"><text:span text:style-name="T2212">21</text:span><text:span text:style-name="T2213">. Centro finansų kontrolė atliekama Centro direktoriaus tvirtinamų Centro finansų kontrolės taisyklių nustatyta tvarka. Centro finansų kontrolę atlieka Centro<text:s/></text:span><text:span text:style-name="T2214">direktoriaus paskirti valstybės tarnautojai arba darbuotojai, dirbantys pagal darbo sutartis.</text:span></text:p>
      <text:p text:style-name="P2215"><text:span text:style-name="T2216">22</text:span><text:span text:style-name="T2217">. Centro metinio veiklos plano įgyvendinimo kontrolę pagal kompetenciją atlieka Centro direktorius ir Sveikatos apsaugos ministerijos struktūriniai padalini</text:span><text:span text:style-name="T2218">ai.</text:span></text:p>
      <text:p text:style-name="P2219"><text:span text:style-name="T2220">23</text:span><text:span text:style-name="T2221">. Centro vidaus auditą, vadovaudamasis Lietuvos Respublikos vidaus kontrolės ir<text:s/></text:span><text:soft-page-break/><text:span text:style-name="T2222">vidaus audito įstatymu (Žin., 2002, Nr.<text:s/></text:span><text:a xlink:href="https://www.e-tar.lt/portal/lt/legalAct/TAR.F789235C18BB" office:target-frame-name="_blank" xlink:show="new"><text:span text:style-name="T2223">123-5540</text:span></text:a><text:span text:style-name="T2224">) ir kitais vidaus auditą reglame</text:span><text:span text:style-name="T2225">ntuojančiais teisės aktais, atlieka Sveikatos apsaugos ministerijos Vidaus audito skyrius.</text:span></text:p>
      <text:p text:style-name="P2226"/>
      <text:p text:style-name="P2227"><text:span text:style-name="T2228">VI</text:span><text:span text:style-name="T2229">.<text:s/></text:span><text:span text:style-name="T2230">BAIGIAMOSIOS NUOSTATOS</text:span></text:p>
      <text:p text:style-name="P2231"/>
      <text:p text:style-name="P2232"><text:span text:style-name="T2233">24</text:span><text:span text:style-name="T2234">. Centras pertvarkomas, reorganizuojamas arba likviduojamas teisės aktų nustatyta tvarka.</text:span></text:p>
      <text:p text:style-name="P2235"/>
      <text:p text:style-name="P2236"><text:span text:style-name="T2237">_________________</text:span></text:p>
      <text:p text:style-name="P2238"/>
      <text:soft-page-break/>
      <text:p text:style-name="P2239"><text:span text:style-name="T2240">PATVI</text:span><text:span text:style-name="T2241">RTINTA</text:span></text:p>
      <text:p text:style-name="P2242">Lietuvos Respublikos<text:s/></text:p>
      <text:p text:style-name="P2243">sveikatos apsaugos ministro<text:s/></text:p>
      <text:p text:style-name="P2244">2012 m. vasario 27 d. įsakymu Nr. V-144</text:p>
      <text:p text:style-name="P2245"/>
      <text:p text:style-name="P2246"><text:span text:style-name="T2247">PANEVĖŽIO VISUOMENĖS SVEIKATOS CENTRO NUOSTATAI</text:span></text:p>
      <text:p text:style-name="P2248"/>
      <text:p text:style-name="P2249"><text:span text:style-name="T2250">I</text:span><text:span text:style-name="T2251">.<text:s/></text:span><text:span text:style-name="T2252">BENDROSIOS NUOSTATOS</text:span></text:p>
      <text:p text:style-name="P2253"/>
      <text:p text:style-name="P2254"><text:span text:style-name="T2255">1</text:span><text:span text:style-name="T2256">. Panevėžio visuomenės sveikatos centras (toliau – Centras) yra įstaiga<text:s/></text:span><text:span text:style-name="T2257">prie Lietuvos Respublikos sveikatos apsaugos mi</text:span><text:span text:style-name="T2258">nisterijos. Centras veikia Panevėžio apskrityje.</text:span><text:s/></text:p>
      <text:p text:style-name="P2259">Punkto pakeitimai:</text:p>
      <text:p text:style-name="P2260"><text:span text:style-name="T2261">Nr.<text:s/></text:span><text:a xlink:href="https://www.e-tar.lt/portal/legalAct.html?documentId=925589a0d6b911e3bb00c40fca124f97" office:target-frame-name="_top" xlink:show="replace"><text:span text:style-name="T2262">V-512</text:span></text:a><text:span text:style-name="T2263">, 2014-04-25, paskelbta TAR<text:s/></text:span><text:span text:style-name="T2264">2014-05-09, i. k. 2014-05282</text:span></text:p>
      <text:p text:style-name="P2265"><text:span text:style-name="T2266">Nr.<text:s/></text:span><text:a xlink:href="https://www.e-tar.lt/portal/legalAct.html?documentId=decc25902e8011e4a83cb4f588d2ac1a" office:target-frame-name="_top" xlink:show="replace"><text:span text:style-name="T2267">V-902</text:span></text:a><text:span text:style-name="T2268">, 2014-08-27, paskelbta TAR 2014-08-28, i. k. 2014-11377</text:span></text:p>
      <text:p text:style-name="Normal"/>
      <text:p text:style-name="P2269"><text:span text:style-name="T2270">2</text:span><text:span text:style-name="T2271">. Centro paskirtis –<text:s/></text:span><text:span text:style-name="T2272">pagal kompetenciją įgyvendinti valst</text:span><text:span text:style-name="T2273">ybės politiką visuomenės sveikatos priežiūros ir vartotojų teisių apsaugos srityse, vertinti ir valdyti riziką žmonių sveikatai, susijusią su paslaugomis, gaminiais, aplinkos veiksniais ir užkrečiamosiomis ligomis.</text:span></text:p>
      <text:p text:style-name="P2274"><text:span text:style-name="T2275">3</text:span><text:span text:style-name="T2276">.</text:span><text:span text:style-name="T2277"><text:s/>Centras savo veikloje vadovaujasi<text:s/></text:span><text:span text:style-name="T2278">Lietuvos Respublikos Konstitucija, Lietuvos Respublikos tarptautinėmis sutartimis, Europos Sąjungos teisės aktais, Lietuvos Respublikos viešojo administravimo įstatymu, Lietuvos Respublikos visuomenės sveikatos priežiūros įstatymu, Lietuvos Respublikos sve</text:span><text:span text:style-name="T2279">ikatos sistemos įstatymu, Lietuvos Respublikos sveikatos priežiūros įstaigų įstatymu, Lietuvos Respublikos žmonių užkrečiamųjų ligų profilaktikos ir kontrolės įstatymu, Lietuvos Respublikos produktų saugos įstatymu, Lietuvos Respublikos vartotojų teisių ap</text:span><text:span text:style-name="T2280">saugos įstatymu, kitais Lietuvos Respublikos įstatymais, Lietuvos Respublikos Seimo priimtais teisės aktais, Respublikos Prezidento dekretais, Lietuvos Respublikos Vyriausybės nutarimais, Ministro Pirmininko potvarkiais, sveikatos apsaugos ministro įsakyma</text:span><text:span text:style-name="T2281">is, šiais nuostatais ir kitais teisės aktais.</text:span><text:s/></text:p>
      <text:p text:style-name="P2282">Punkto pakeitimai:</text:p>
      <text:p text:style-name="P2283"><text:span text:style-name="T2284">Nr.<text:s/></text:span><text:a xlink:href="https://www.e-tar.lt/portal/legalAct.html?documentId=925589a0d6b911e3bb00c40fca124f97" office:target-frame-name="_top" xlink:show="replace"><text:span text:style-name="T2285">V-512</text:span></text:a><text:span text:style-name="T2286">, 2014-04-25, paskelbta TAR 2014-05-09, i. k. 2014-05282</text:span></text:p>
      <text:p text:style-name="Normal"/>
      <text:p text:style-name="P2287"><text:span text:style-name="T2288">4</text:span><text:span text:style-name="T2289">. Centras yra biudže</text:span><text:span text:style-name="T2290">tinė įstaiga, kurios savininkė yra valstybė, o savininkės teises ir pareigas įgyvendinanti institucija <text:s/>– Lietuvos Respublikos sveikatos apsaugos ministerija. Lietuvos Respublikos sveikatos apsaugos ministerija, kaip Centro savininkės teises ir pareigas įg</text:span><text:span text:style-name="T2291">yvendinanti institucija, turi šias teises ir pareigas:</text:span></text:p>
      <text:p text:style-name="P2292"><text:span text:style-name="T2293">4.1</text:span><text:span text:style-name="T2294">. tvirtina Centro nuostatus;</text:span></text:p>
      <text:p text:style-name="P2295"><text:span text:style-name="T2296">4.2</text:span><text:span text:style-name="T2297">. teisės aktų nustatyta tvarka priima į pareigas ir iš jų atleidžia Centro vadovą;</text:span></text:p>
      <text:p text:style-name="P2298"><text:span text:style-name="T2299">4.3</text:span><text:span text:style-name="T2300">. priima sprendimą dėl Centro buveinės pakeitimo;</text:span></text:p>
      <text:p text:style-name="P2301"><text:span text:style-name="T2302">4.4</text:span><text:span text:style-name="T2303">. priima spre</text:span><text:span text:style-name="T2304">ndimą dėl Centro filialo steigimo ir jo veiklos nutraukimo;</text:span></text:p>
      <text:p text:style-name="P2305"><text:span text:style-name="T2306">4.5</text:span><text:span text:style-name="T2307">. skiria ir atleidžia likvidatorių arba sudaro likvidacinę komisiją ir nutraukia jos įgaliojimus;</text:span></text:p>
      <text:p text:style-name="P2308"><text:span text:style-name="T2309">4.6</text:span><text:span text:style-name="T2310">. sprendžia kitus įstatymuose ir šiuose nuostatuose jos kompetencijai priskirtus<text:s/></text:span><text:span text:style-name="T2311">klausimus.</text:span></text:p>
      <text:p text:style-name="P2312"><text:span text:style-name="T2313">5</text:span><text:span text:style-name="T2314">. Centras yra ribotos civilinės atsakomybės viešasis juridinis asmuo, turintis sąskaitų banke, antspaudą su Lietuvos valstybės herbu ir savo pavadinimu.</text:span></text:p>
      <text:p text:style-name="P2315"><text:span text:style-name="T2316">6</text:span><text:span text:style-name="T2317">. Centro buveinės adresas – Respublikos g. 13, Panevėžys, Lietuvos Respublika; i</text:span><text:span text:style-name="T2318">nterneto tinklalapis, kuriame skelbiami vieši pranešimai, – http://paneveziovsc.sam.lt/, o įstatymų ir kitų teisės aktų nustatytais atvejais – ir kitose visuomenės informavimo priemonėse.</text:span></text:p>
      <text:p text:style-name="P2319"><text:span text:style-name="T2320">7</text:span><text:span text:style-name="T2321">. Centras finansuojamas iš valstybės biudžeto ir kitų valstybės pinigų fondų lėšų.<text:s/></text:span></text:p>
      <text:p text:style-name="P2322"><text:span text:style-name="T2323">8</text:span><text:span text:style-name="T2324">. Centro nuostatai keičiami teisės aktų nustatyta tvarka.</text:span></text:p>
      <text:p text:style-name="P2325"/>
      <text:p text:style-name="P2326"><text:span text:style-name="T2327">II</text:span><text:span text:style-name="T2328">.<text:s/></text:span><text:span text:style-name="T2329">CENTRO VEIKLOS TIKSLAI IR FUNKCIJOS</text:span></text:p>
      <text:p text:style-name="P2330"/>
      <text:p text:style-name="P2331"><text:span text:style-name="T2332">9</text:span><text:span text:style-name="T2333">. Centro veiklos tikslai:</text:span></text:p>
      <text:p text:style-name="P2334"><text:span text:style-name="T2335">9.1</text:span><text:span text:style-name="T2336">. vykdyti valstybinę visu</text:span><text:span text:style-name="T2337">omenės sveikatos saugos kontrolę;</text:span></text:p>
      <text:p text:style-name="P2338"><text:span text:style-name="T2339">9.2</text:span><text:span text:style-name="T2340">. pagal kompetenciją užtikrinti visuomenės sveikatos saugos teisės aktų reikalavimus atitinkančią aplinką;</text:span></text:p>
      <text:p text:style-name="P2341"><text:span text:style-name="T2342">9.3</text:span><text:span text:style-name="T2343">. pagal kompetenciją ginti vartotojų teises visuomenės sveikatos saugos ir paslaugų kokybės požiūriu;</text:span></text:p>
      <text:p text:style-name="P2344"><text:span text:style-name="T2345">9.4</text:span><text:span text:style-name="T2346">. pagal kompetenciją vykdyti užkrečiamųjų ligų profilaktiką ir kontrolę.</text:span></text:p>
      <text:p text:style-name="P2347"><text:span text:style-name="T2348">10</text:span><text:span text:style-name="T2349">. Centras, siekdamas veiklos tikslų, atlieka šias funkcijas:</text:span></text:p>
      <text:p text:style-name="P2350"><text:span text:style-name="T2351">10.1</text:span><text:span text:style-name="T2352">. vykdydamas valstybinę visuomenės sveikatos saugos kontrolę:</text:span></text:p>
      <text:p text:style-name="P2353"><text:span text:style-name="T2354">10.1.1</text:span><text:span text:style-name="T2355">. vykdo asmens sveikatos priež</text:span><text:span text:style-name="T2356">iūros, švietimo, stacionarių globos ir slaugos įstaigų, interneto kavinių ir klubų, keleivių vežimo traukiniais, laivais ir keltais vidaus maršrutais, policijos areštinių ir laisvės atėmimo vietų, juridinių asmenų, valstybės įmonių, savivaldybės įmonių, vi</text:span><text:span text:style-name="T2357">ešųjų įstaigų, taip pat užsienio valstybių juridinių asmenų ar kitų organizacijų filialų, gaminančių kosmetikos gaminius, kirpyklų, kosmetikos, tatuiruočių kabinetų, grožio salonų, soliariumų, baseinų, skalbyklų, pirčių, saunų, sporto klubų teikiamų paslau</text:span><text:span text:style-name="T2358">gų, apgyvendinimo paslaugų, žmogaus palaikų laidojimo paslaugų (žmogaus palaikų laikymo, paruošimo šarvoti, šarvojimo) teikimo veiklos, balzamavimo ir kremavimo veiklos valstybinę visuomenės sveikatos saugos kontrolę;</text:span><text:s/></text:p>
      <text:p text:style-name="P2359">Punkto pakeitimai:</text:p>
      <text:p text:style-name="P2360"><text:span text:style-name="T2361">Nr.<text:s/></text:span><text:a xlink:href="https://www.e-tar.lt/portal/legalAct.html?documentId=e810b8d0723511e3a1f1b21417c4c75e" office:target-frame-name="_top" xlink:show="replace"><text:span text:style-name="T2362">V-1238</text:span></text:a><text:span text:style-name="T2363">, 2013-12-23, Žin., 2013, Nr. 138-6974 (2013-12-30), i. k. 2013-00085</text:span></text:p>
      <text:p text:style-name="Normal"/>
      <text:p text:style-name="P2364"><text:span text:style-name="T2365">10.1.2</text:span><text:span text:style-name="T2366">. vykdo sanitarinės apsaugos zonų valstybinę visuomenės sveikatos saugos<text:s/></text:span><text:span text:style-name="T2367">kontrolę;</text:span><text:s/></text:p>
      <text:p text:style-name="P2368">Punkto pakeitimai:</text:p>
      <text:p text:style-name="P2369"><text:span text:style-name="T2370">Nr.<text:s/></text:span><text:a xlink:href="https://www.e-tar.lt/portal/legalAct.html?documentId=e810b8d0723511e3a1f1b21417c4c75e" office:target-frame-name="_top" xlink:show="replace"><text:span text:style-name="T2371">V-1238</text:span></text:a><text:span text:style-name="T2372">, 2013-12-23, Žin., 2013, Nr. 138-6974 (2013-12-30), i. k. 2013-00085</text:span></text:p>
      <text:p text:style-name="Normal"/>
      <text:p text:style-name="P2373"><text:span text:style-name="T2374">10.1.3</text:span><text:span text:style-name="T2375">. vykdo radiotechninių objektų valsty</text:span><text:span text:style-name="T2376">binę visuomenės sveikatos saugos kontrolę;</text:span></text:p>
      <text:p text:style-name="P2377"><text:span text:style-name="T2378">10.1.4</text:span><text:span text:style-name="T2379">. vykdo stacionarių triukšmo šaltinių veiklos valstybinę visuomenės sveikatos saugos kontrolę triukšmo prevencijos zonose;</text:span></text:p>
      <text:p text:style-name="P2380"><text:span text:style-name="T2381">10.1.5</text:span><text:span text:style-name="T2382">. atsižvelgdamas į asmenų prašymus, pranešimus, skundus, vykdo visuome</text:span><text:span text:style-name="T2383">nės sveikatos saugos reglamentų (higienos normų), kurių kontrolė nėra pavesta kitiems viešojo administravimo subjektams, laikymosi kontrolę (valstybinę visuomenės sveikatos saugos kontrolę) pagal sveikatos apsaugos ministro nustatytą kontroliuojamų sričių<text:s/></text:span><text:span text:style-name="T2384">sąrašą;</text:span></text:p>
      <text:p text:style-name="P2385"><text:span text:style-name="T2386">10.1.6</text:span><text:span text:style-name="T2387">. pagal kompetenciją vykdo kvapų kontrolę gyvenamuosiuose ir visuomeninės paskirties pastatuose;</text:span></text:p>
      <text:p text:style-name="P2388"><text:span text:style-name="T2389">10.1.7</text:span><text:span text:style-name="T2390">. taiko Lietuvos Respublikos produktų saugos įstatymo nustatytas rinkos ribojimo priemones ir vykdo priimtų sprendimų dėl rinkos ri</text:span><text:span text:style-name="T2391">bojimo priemonių taikymo laikymosi kontrolę;</text:span></text:p>
      <text:p text:style-name="P2392"><text:span text:style-name="T2393">10.2</text:span><text:span text:style-name="T2394">. užtikrindamas visuomenės sveikatos saugos teisės aktų reikalavimus atitinkančią aplinką:</text:span></text:p>
      <text:p text:style-name="P2395"><text:span text:style-name="T2396">10.2.1</text:span><text:span text:style-name="T2397">. išduoda:</text:span></text:p>
      <text:p text:style-name="P2398"><text:span text:style-name="T2399">10.2.1.1</text:span><text:span text:style-name="T2400">. leidimus-higienos pasus;</text:span></text:p>
      <text:p text:style-name="P2401"><text:span text:style-name="T2402">10.2.1.2</text:span><text:span text:style-name="T2403">. leidimus ekshumuoti žmonių palaikus;</text:span></text:p>
      <text:p text:style-name="P2404"><text:span text:style-name="T2405">10.2.1.3</text:span><text:span text:style-name="T2406">. leidimus įsigyti, parduoti ar kitaip perleisti nuodingąsias medžiagas;</text:span></text:p>
      <text:p text:style-name="P2407"><text:span text:style-name="T2408">10.2.1.4.</text:span><text:span text:style-name="T2409"><text:s/>Neteko galios nuo 2014-01-01</text:span></text:p>
      <text:p text:style-name="P2410">Punkto naikinimas:</text:p>
      <text:p text:style-name="P2411"><text:span text:style-name="T2412">Nr.<text:s/></text:span><text:a xlink:href="https://www.e-tar.lt/portal/legalAct.html?documentId=e810b8d0723511e3a1f1b21417c4c75e" office:target-frame-name="_top" xlink:show="replace"><text:span text:style-name="T2413">V-1238</text:span></text:a><text:span text:style-name="T2414">, 201</text:span><text:span text:style-name="T2415">3-12-23, Žin. 2013, Nr. 138-6974 (2013-12-30), i. k. 2013-00085</text:span></text:p>
      <text:p text:style-name="Normal"/>
      <text:p text:style-name="P2416"><text:span text:style-name="T2417">10.2.1.5</text:span><text:span text:style-name="T2418">. nuodingąsias medžiagas gaminančių, tiekiančių rinkai, įsigyjančių, laikančių, naudojančių, taip pat jomis prekiaujančių asmenų kompetenciją patvirtinančius liudijimus;</text:span></text:p>
      <text:p text:style-name="P2419"><text:span text:style-name="T2420">10.2.</text:span><text:span text:style-name="T2421">2</text:span><text:span text:style-name="T2422">. dalyvauja leidimo vežti mirusiojo kūną (laissez-passer) išdavimo procese;</text:span></text:p>
      <text:p text:style-name="P2423"><text:span text:style-name="T2424">10.2.3</text:span><text:span text:style-name="T2425">. vykdo leidimų-higienos pasų sąlygų laikymosi priežiūrą;</text:span></text:p>
      <text:p text:style-name="P2426"><text:span text:style-name="T2427">10.2.4</text:span><text:span text:style-name="T2428">. atlieka planuojamos ūkinės veiklos poveikio aplinkai vertinimo subjekto, atsakingo už sveikatos a</text:span><text:span text:style-name="T2429">psaugą, funkcijas;<text:s/></text:span></text:p>
      <text:p text:style-name="P2430"><text:span text:style-name="T2431">10.2.5</text:span><text:span text:style-name="T2432">. nagrinėja planuojamos ūkinės veiklos poveikio visuomenės sveikatai vertinimo ataskaitas ir priima sprendimus dėl planuojamos ūkinės veiklos galimybių;</text:span></text:p>
      <text:p text:style-name="P2433"><text:span text:style-name="T2434">10.2.6</text:span><text:span text:style-name="T2435">. pagal kompetenciją dalyvauja atliekant nacionalinio lygmens p</text:span><text:span text:style-name="T2436">lanų ir programų strateginį pasekmių aplinkai vertinimą;</text:span></text:p>
      <text:p text:style-name="P2437"><text:span text:style-name="T2438">10.2.7</text:span><text:span text:style-name="T2439">. vykdo regiono lygmens planų ir programų bei rajono ir vietovės lygmens planų ir programų strateginio pasekmių aplinkai vertinimo subjekto funkcijas;</text:span></text:p>
      <text:p text:style-name="P2440"><text:span text:style-name="T2441">10.2.8</text:span><text:span text:style-name="T2442">. dalyvauja taršos<text:s/></text:span><text:span text:style-name="T2443">integruotos prevencijos ir kontrolės leidimų išdavimo procese;</text:span></text:p>
      <text:p text:style-name="P2444"><text:span text:style-name="T2445">10.2.9</text:span><text:span text:style-name="T2446">. organizuoja kastinio šulinio vandens cheminius tyrimus, gavęs asmens sveikatos priežiūros įstaigos pranešimą apie nėščiąją ar kūdikį iki 6 mėnesių amžiaus, maistui naudojančius kast</text:span><text:span text:style-name="T2447">inio šulinio vandenį;</text:span><text:span text:style-name="T2448"><text:s/></text:span></text:p>
      <text:p text:style-name="P2449"><text:span text:style-name="T2450">10.2.10</text:span><text:span text:style-name="T2451">. derina pavojingų objektų avarinius planus ir pagal kompetenciją tikrina pavojingus objektus;</text:span></text:p>
      <text:p text:style-name="P2452"><text:span text:style-name="T2453">10.2.11.</text:span><text:span text:style-name="T2454"><text:s/>Neteko galios nuo 2015-07-01</text:span></text:p>
      <text:p text:style-name="P2455">Punkto naikinimas:</text:p>
      <text:p text:style-name="P2456"><text:span text:style-name="T2457">Nr.<text:s/></text:span><text:a xlink:href="https://www.e-tar.lt/portal/legalAct.html?documentId=aeaa9b00cf0511e4bcd1a882e9a189f1" office:target-frame-name="_top" xlink:show="replace"><text:span text:style-name="T2458">V-353</text:span></text:a><text:span text:style-name="T2459">, 2015-03-13, paskelbta TAR 2015-03-23, i. k. 2015-04049</text:span></text:p>
      <text:p text:style-name="Normal"/>
      <text:p text:style-name="P2460"><text:span text:style-name="T2461">10.2.12</text:span><text:span text:style-name="T2462">. pagal kompetenciją dalyvauja profesinių ligų priežasčių tyrimuose;</text:span></text:p>
      <text:p text:style-name="P2463"><text:span text:style-name="T2464">10.2.13</text:span><text:span text:style-name="T2465">. atlieka žmonių apsinuodijimų aplinkybių ir eigos tyrimus;</text:span></text:p>
      <text:p text:style-name="P2466"><text:span text:style-name="T2467">10.2.1</text:span><text:span text:style-name="T2468">4</text:span><text:span text:style-name="T2469">. pagal kompetenciją dalyvauja triukšmo, elektromagnetinių laukų, infragarso ir kitų fizikinių aplinkos veiksnių vertinimo valdymo veikloje;</text:span></text:p>
      <text:p text:style-name="P2470"><text:span text:style-name="T2471">10.2.15</text:span><text:span text:style-name="T2472">. pagal kompetenciją dalyvauja teritorijų planavimo procese;</text:span><text:s/></text:p>
      <text:p text:style-name="P2473">Punkto pakeitimai:</text:p>
      <text:p text:style-name="P2474"><text:span text:style-name="T2475">Nr.<text:s/></text:span><text:a xlink:href="https://www.e-tar.lt/portal/legalAct.html?documentId=e810b8d0723511e3a1f1b21417c4c75e" office:target-frame-name="_top" xlink:show="replace"><text:span text:style-name="T2476">V-1238</text:span></text:a><text:span text:style-name="T2477">, 2013-12-23, Žin., 2013, Nr. 138-6974 (2013-12-30), i. k. 2013-00085</text:span></text:p>
      <text:p text:style-name="Normal"/>
      <text:p text:style-name="P2478"><text:span text:style-name="T2479">10.2.16</text:span><text:span text:style-name="T2480">. pagal kompetenciją dalyvauja statinių statybos procese;</text:span><text:s/></text:p>
      <text:p text:style-name="P2481">Punkto pakeitimai:</text:p>
      <text:p text:style-name="P2482"><text:span text:style-name="T2483">Nr.<text:s/></text:span><text:a xlink:href="https://www.e-tar.lt/portal/legalAct.html?documentId=e810b8d0723511e3a1f1b21417c4c75e" office:target-frame-name="_top" xlink:show="replace"><text:span text:style-name="T2484">V-1238</text:span></text:a><text:span text:style-name="T2485">, 2013-12-23, Žin., 2013, Nr. 138-6974 (2013-12-30), i. k. 2013-00085</text:span></text:p>
      <text:p text:style-name="Normal"/>
      <text:p text:style-name="P2486"><text:span text:style-name="T2487">10.2.17</text:span><text:span text:style-name="T2488">. derina ūkio subjektų pateiktus radiotechninės dalies proje</text:span><text:span text:style-name="T2489">ktus ir elektromagnetinės spinduliuotės stebėsenos planus;</text:span></text:p>
      <text:p text:style-name="P2490"><text:span text:style-name="T2491">10.2.18</text:span><text:span text:style-name="T2492">. derina aplinkos oro kokybės valdymo programas ir jų įgyvendinimo priemonių planus;</text:span></text:p>
      <text:p text:style-name="P2493"><text:span text:style-name="T2494">10.2.19</text:span><text:span text:style-name="T2495">. derina gręžinių, įrengtų aprūpinti geriamuoju vandeniu ar vandens šilumine energija, pro</text:span><text:span text:style-name="T2496">jektus;</text:span></text:p>
      <text:p text:style-name="P2497"><text:span text:style-name="T2498">10.3</text:span><text:span text:style-name="T2499">. gindamas vartotojų teises visuomenės sveikatos saugos ir paslaugų kokybės požiūriu:</text:span></text:p>
      <text:p text:style-name="P2500"><text:span text:style-name="T2501">10.3.1</text:span><text:span text:style-name="T2502">. teikia informaciją apie vartotojų teises vartotojams ir paslaugų teikėjams;</text:span></text:p>
      <text:p text:style-name="P2503"><text:span text:style-name="T2504">10.3.2</text:span><text:span text:style-name="T2505">. nagrinėja vartotojų skundus dėl kirpyklų, kosmetikos,<text:s/></text:span><text:span text:style-name="T2506">tatuiruočių kabinetų, grožio salonų, soliariumų, baseinų, skalbyklų, pirčių, saunų, sporto klubų teikiamų paslaugų, apgyvendinimo paslaugų;</text:span></text:p>
      <text:p text:style-name="P2507"><text:span text:style-name="T2508">10.3.3</text:span><text:span text:style-name="T2509">. sprendžiant vartotojų ir paslaugų teikėjų ginčus ne teismo tvarka, ginčus nagrinėjančiai institucijai te</text:span><text:span text:style-name="T2510">ikia išvadas, susijusias su ginčijamų kirpyklų, kosmetikos, tatuiruočių kabinetų, grožio salonų, soliariumų, baseinų, skalbyklų, pirčių, saunų, sporto klubų teikiamų paslaugų, apgyvendinimo paslaugų sauga ir kokybe;</text:span></text:p>
      <text:p text:style-name="P2511"><text:span text:style-name="T2512">10.4</text:span><text:span text:style-name="T2513">. pagal kompetenciją<text:s/></text:span><text:span text:style-name="T2514">vykdydamas užkrečiamųjų ligų profilaktiką ir kontrolę:</text:span></text:p>
      <text:p text:style-name="P2515"><text:span text:style-name="T2516">10.4.1</text:span><text:span text:style-name="T2517">. vykdo užkrečiamųjų ligų epidemiologinę priežiūrą;</text:span></text:p>
      <text:p text:style-name="P2518"><text:span text:style-name="T2519">10.4.2</text:span><text:span text:style-name="T2520">. atlieka užkrečiamųjų ligų atvejų ir jų protrūkių epidemiologinį ištyrimą, atvejų valdymą ir protrūkių likvidavimą;</text:span></text:p>
      <text:p text:style-name="P2521"><text:span text:style-name="T2522">10.4.3</text:span><text:span text:style-name="T2523">. or</text:span><text:span text:style-name="T2524">ganizuoja ir koordinuoja imunoprofilaktiką;</text:span></text:p>
      <text:p text:style-name="P2525"><text:span text:style-name="T2526">10.4.4</text:span><text:span text:style-name="T2527">. planuoja, organizuoja ir vykdo analitinius epidemiologinius tyrimus (paplitimo,<text:s/></text:span><text:soft-page-break/><text:span text:style-name="T2528">atvejo-kontrolės, kohortinius);</text:span></text:p>
      <text:p text:style-name="P2529"><text:span text:style-name="T2530">10.4.5</text:span><text:span text:style-name="T2531">. atsižvelgdamas į epidemiologinę situaciją rengia (dalyvauja rengiant) tiksli</text:span><text:span text:style-name="T2532">nes užkrečiamųjų ligų profilaktikos ir kontrolės programas savivaldybėms ir teikia siūlymus savivaldybių administracijoms dėl šių programų įgyvendinimo, teikia pagrįstus siūlymus dėl užkrečiamųjų ligų profilaktikos priemonių planų, dalyvauja sudarant saviv</text:span><text:span text:style-name="T2533">aldybių užkrečiamųjų ligų valdymo priemonių planus;</text:span></text:p>
      <text:p text:style-name="P2534"><text:span text:style-name="T2535">10.4.6</text:span><text:span text:style-name="T2536">. vykdo medicininę-karantininę kontrolę pasienio kontrolės punktuose ir pagal kompetenciją teritorijų bei riboto karantino režimo kontrolę;<text:s/></text:span></text:p>
      <text:p text:style-name="P2537"><text:span text:style-name="T2538">10.5</text:span><text:span text:style-name="T2539">. pagal kompetenciją vykdo licencijuojamos<text:s/></text:span><text:span text:style-name="T2540">visuomenės sveikatos priežiūros veiklos kontrolę;<text:s/></text:span></text:p>
      <text:p text:style-name="P2541"><text:span text:style-name="T2542">10.6</text:span><text:span text:style-name="T2543">. Lietuvos Respublikos administracinių teisės pažeidimų kodekso (Žin., 1985, Nr. 1-1) nustatyta tvarka vykdo administracinių teisės pažeidimų bylų teiseną;</text:span></text:p>
      <text:p text:style-name="P2544"><text:span text:style-name="T2545">10.7.</text:span><text:span text:style-name="T2546"><text:s/>Neteko galios nuo 2015-01-01</text:span></text:p>
      <text:p text:style-name="P2547">Punkto naikinimas:</text:p>
      <text:p text:style-name="P2548"><text:span text:style-name="T2549">Nr.<text:s/></text:span><text:a xlink:href="https://www.e-tar.lt/portal/legalAct.html?documentId=decc25902e8011e4a83cb4f588d2ac1a" office:target-frame-name="_top" xlink:show="replace"><text:span text:style-name="T2550">V-902</text:span></text:a><text:span text:style-name="T2551">, 2014-08-27, paskelbta TAR 2014-08-28, i. k. 2014-11377</text:span></text:p>
      <text:p text:style-name="Normal"/>
      <text:p text:style-name="P2552"><text:span text:style-name="T2553">10.7</text:span><text:span text:style-name="T2554">. teikia Sveikatos apsaugos ministerijai siūlymus dėl visuomenės</text:span><text:span text:style-name="T2555"><text:s/>sveikatos saugos teisės aktų projektų rengimo;</text:span></text:p>
      <text:p text:style-name="P2556">Punkto numeracijos pakeitimas:</text:p>
      <text:p text:style-name="P2557"><text:span text:style-name="T2558">Nr.<text:s/></text:span><text:a xlink:href="https://www.e-tar.lt/portal/legalAct.html?documentId=925589a0d6b911e3bb00c40fca124f97" office:target-frame-name="_top" xlink:show="replace"><text:span text:style-name="T2559">V-512</text:span></text:a><text:span text:style-name="T2560">, 2014-04-25, paskelbta TAR 2014-05-09, i. k. 2014-05282</text:span></text:p>
      <text:p text:style-name="P2561"><text:span text:style-name="T2562">Nr.<text:s/></text:span><text:a xlink:href="https://www.e-tar.lt/portal/legalAct.html?documentId=decc25902e8011e4a83cb4f588d2ac1a" office:target-frame-name="_top" xlink:show="replace"><text:span text:style-name="T2563">V-902</text:span></text:a><text:span text:style-name="T2564">, 2014-08-27, paskelbta TAR 2014-08-28, i. k. 2014-11377</text:span></text:p>
      <text:p text:style-name="Normal"/>
      <text:p text:style-name="P2565"><text:span text:style-name="T2566">10.8</text:span><text:span text:style-name="T2567">. pagal kompetenciją dalyvauja valdant ekstremalias sveikatai situacijas, organizuoja ir vykdo p</text:span><text:span text:style-name="T2568">asirengimo ekstremalių sveikatai situacijų atvejams planavimą;</text:span></text:p>
      <text:p text:style-name="P2569">Punkto numeracijos pakeitimas:</text:p>
      <text:p text:style-name="P2570"><text:span text:style-name="T2571">Nr.<text:s/></text:span><text:a xlink:href="https://www.e-tar.lt/portal/legalAct.html?documentId=925589a0d6b911e3bb00c40fca124f97" office:target-frame-name="_top" xlink:show="replace"><text:span text:style-name="T2572">V-512</text:span></text:a><text:span text:style-name="T2573">, 2014-04-25, paskelbta TAR 2014-05-09, i. k. 2014-0528</text:span><text:span text:style-name="T2574">2</text:span></text:p>
      <text:p text:style-name="P2575"><text:span text:style-name="T2576">Nr.<text:s/></text:span><text:a xlink:href="https://www.e-tar.lt/portal/legalAct.html?documentId=decc25902e8011e4a83cb4f588d2ac1a" office:target-frame-name="_top" xlink:show="replace"><text:span text:style-name="T2577">V-902</text:span></text:a><text:span text:style-name="T2578">, 2014-08-27, paskelbta TAR 2014-08-28, i. k. 2014-11377</text:span></text:p>
      <text:p text:style-name="Normal"/>
      <text:p text:style-name="P2579"><text:span text:style-name="T2580">10.9</text:span><text:span text:style-name="T2581">. pagal kompetenciją konsultuoja ūkio subjektus ir teikia metodinę pagalbą;</text:span></text:p>
      <text:p text:style-name="P2582">Punkto numeracijos pakeitimas:</text:p>
      <text:p text:style-name="P2583"><text:span text:style-name="T2584">Nr.<text:s/></text:span><text:a xlink:href="https://www.e-tar.lt/portal/legalAct.html?documentId=925589a0d6b911e3bb00c40fca124f97" office:target-frame-name="_top" xlink:show="replace"><text:span text:style-name="T2585">V-512</text:span></text:a><text:span text:style-name="T2586">, 2014-04-25, paskelbta TAR 2014-05-09, i. k. 2014-05282</text:span></text:p>
      <text:p text:style-name="P2587"><text:span text:style-name="T2588">Nr.<text:s/></text:span><text:a xlink:href="https://www.e-tar.lt/portal/legalAct.html?documentId=decc25902e8011e4a83cb4f588d2ac1a" office:target-frame-name="_top" xlink:show="replace"><text:span text:style-name="T2589">V-902</text:span></text:a><text:span text:style-name="T2590">, 2014-08-27, paskelbta TAR 2014-08-28, i. k. 2014-11377</text:span></text:p>
      <text:p text:style-name="Normal"/>
      <text:p text:style-name="P2591"><text:span text:style-name="T2592">10.10</text:span><text:span text:style-name="T2593">. teisės aktų nustatyta tvarka nagrinėja asmenų prašymus, pranešimus, skundus ir pagal kompetenciją imasi priemonių juose keliamiems klausimams sprę</text:span><text:span text:style-name="T2594">sti;</text:span></text:p>
      <text:p text:style-name="P2595">Punkto numeracijos pakeitimas:</text:p>
      <text:p text:style-name="P2596"><text:span text:style-name="T2597">Nr.<text:s/></text:span><text:a xlink:href="https://www.e-tar.lt/portal/legalAct.html?documentId=925589a0d6b911e3bb00c40fca124f97" office:target-frame-name="_top" xlink:show="replace"><text:span text:style-name="T2598">V-512</text:span></text:a><text:span text:style-name="T2599">, 2014-04-25, paskelbta TAR 2014-05-09, i. k. 2014-05282</text:span></text:p>
      <text:p text:style-name="P2600"><text:span text:style-name="T2601">Nr.<text:s/></text:span><text:a xlink:href="https://www.e-tar.lt/portal/legalAct.html?documentId=decc25902e8011e4a83cb4f588d2ac1a" office:target-frame-name="_top" xlink:show="replace"><text:span text:style-name="T2602">V-902</text:span></text:a><text:span text:style-name="T2603">, 2014-08-27, paskelbta TAR 2014-08-28, i. k. 2014-11377</text:span></text:p>
      <text:p text:style-name="Normal"/>
      <text:p text:style-name="P2604"><text:span text:style-name="T2605">10.11</text:span><text:span text:style-name="T2606">. pagal kompetenciją teikia informaciją valstybės ir savivaldybių institucijoms ir įstai</text:span><text:span text:style-name="T2607">goms, kitiems asmenims, visuomenei Centro kompetencijos klausimais.</text:span></text:p>
      <text:p text:style-name="P2608">Punkto numeracijos pakeitimas:</text:p>
      <text:p text:style-name="P2609"><text:span text:style-name="T2610">Nr.<text:s/></text:span><text:a xlink:href="https://www.e-tar.lt/portal/legalAct.html?documentId=925589a0d6b911e3bb00c40fca124f97" office:target-frame-name="_top" xlink:show="replace"><text:span text:style-name="T2611">V-512</text:span></text:a><text:span text:style-name="T2612">, 2014-04-25, paskelbta TAR 2014-05-09, i. k.<text:s/></text:span><text:span text:style-name="T2613">2014-05282</text:span></text:p>
      <text:p text:style-name="P2614"><text:span text:style-name="T2615">Nr.<text:s/></text:span><text:a xlink:href="https://www.e-tar.lt/portal/legalAct.html?documentId=decc25902e8011e4a83cb4f588d2ac1a" office:target-frame-name="_top" xlink:show="replace"><text:span text:style-name="T2616">V-902</text:span></text:a><text:span text:style-name="T2617">, 2014-08-27, paskelbta TAR 2014-08-28, i. k. 2014-11377</text:span></text:p>
      <text:p text:style-name="Normal"/>
      <text:p text:style-name="P2618"><text:span text:style-name="T2619">11</text:span><text:span text:style-name="T2620">. Atlieka kitas įstatymų ir kitų teisės aktų nustatytas funkcijas.</text:span></text:p>
      <text:p text:style-name="P2621"/>
      <text:p text:style-name="P2622"><text:span text:style-name="T2623">III</text:span><text:span text:style-name="T2624">.<text:s/></text:span><text:span text:style-name="T2625">CENTRO TEISĖS</text:span></text:p>
      <text:p text:style-name="P2626"/>
      <text:p text:style-name="P2627"><text:span text:style-name="T2628">12</text:span><text:span text:style-name="T2629">. Centras, siekdamas jam nustatytų veiklos tikslų bei atlikdamas jo kompetencijai priskirtas funkcijas, turi teisę:</text:span></text:p>
      <text:p text:style-name="P2630"><text:span text:style-name="T2631">12.1</text:span><text:span text:style-name="T2632">. gauti iš valstybės ir savivaldybių institucijų ir įstaigų, kitų asmenų informaciją ir dokumentus Centro<text:s/></text:span><text:span text:style-name="T2633">kompetencijai priskirtais klausimais;</text:span></text:p>
      <text:p text:style-name="P2634"><text:span text:style-name="T2635">12.2</text:span><text:span text:style-name="T2636">. sudaryti komisijas, darbo grupes įstaigos kompetencijos klausimams spręsti, įtraukti į jas kitų valstybės ir savivaldybių institucijų ir įstaigų, vartotojų asociacijų atstovus ir<text:s/></text:span><text:soft-page-break/><text:span text:style-name="T2637">specialistus (suderinus su jų</text:span><text:span text:style-name="T2638"><text:s/>vadovais);</text:span></text:p>
      <text:p text:style-name="P2639"><text:span text:style-name="T2640">12.3</text:span><text:span text:style-name="T2641">. įstatymų ir kitų teisės aktų nustatyta tvarka patikėjimo teise valdyti, naudoti valstybės turtą ir juo disponuoti;</text:span></text:p>
      <text:p text:style-name="P2642"><text:span text:style-name="T2643">12.4</text:span><text:span text:style-name="T2644">. sudaryti sutartis su Lietuvos ir užsienio fiziniais ir juridiniais asmenimis;<text:s/></text:span></text:p>
      <text:p text:style-name="P2645"><text:span text:style-name="T2646">12.5</text:span><text:span text:style-name="T2647">. gauti paramą;</text:span></text:p>
      <text:p text:style-name="P2648"><text:span text:style-name="T2649">12.6</text:span><text:span text:style-name="T2650">. bendradarbiauti su Lietuvos Respublikos valstybės ir savivaldybių institucijomis, įstaigomis ir vartotojų asociacijomis, užsienio valstybių atitinkamomis institucijomis ir organizacijomis.</text:span></text:p>
      <text:p text:style-name="P2651"><text:span text:style-name="T2652">13</text:span><text:span text:style-name="T2653">. Centras turi ir kitų teisių, numatytų įstatymuose ar<text:s/></text:span><text:span text:style-name="T2654">kituose teisės aktuose.</text:span></text:p>
      <text:p text:style-name="P2655"/>
      <text:p text:style-name="P2656"><text:span text:style-name="T2657">IV</text:span><text:span text:style-name="T2658">.<text:s/></text:span><text:span text:style-name="T2659">CENTRO VEIKLOS ORGANIZAVIMAS</text:span></text:p>
      <text:p text:style-name="P2660"/>
      <text:p text:style-name="P2661"><text:span text:style-name="T2662">14</text:span><text:span text:style-name="T2663">. Centro veikla organizuojama vadovaujantis Lietuvos Respublikos Vyriausybės nustatyta tvarka parengtu ir sveikatos apsaugos ministro patvirtintu metiniu veiklos planu.<text:s/></text:span></text:p>
      <text:p text:style-name="P2664"><text:span text:style-name="T2665">15</text:span><text:span text:style-name="T2666">. Centro<text:s/></text:span><text:span text:style-name="T2667">administracijos struktūrą tvirtina sveikatos apsaugos ministras. Centro veikla reglamentuojama Centro direktoriaus tvirtinamais Centro darbo reglamentu, vidaus tvarkos taisyklėmis, skyrių nuostatais, Centro vidaus tvarkų aprašais, valstybės tarnautojų ir d</text:span><text:span text:style-name="T2668">arbuotojų, dirbančių pagal darbo sutartis, pareigybių aprašymais.</text:span></text:p>
      <text:p text:style-name="P2669"><text:span text:style-name="T2670">16</text:span><text:span text:style-name="T2671">. Centrui vadovauja direktorius. Centro direktorių ketverių metų kadencijai Valstybės tarnybos įstatymo (Žin., 1999, Nr.<text:s/></text:span><text:a xlink:href="https://www.e-tar.lt/portal/lt/legalAct/TAR.D3ED3792F52B" office:target-frame-name="_blank" xlink:show="new"><text:span text:style-name="T2672">66-2130</text:span></text:a><text:span text:style-name="T2673">; 2002, Nr.<text:s/></text:span><text:a xlink:href="https://www.e-tar.lt/portal/lt/legalAct/TAR.5603BD9D8D74" office:target-frame-name="_blank" xlink:show="new"><text:span text:style-name="T2674">45-1708</text:span></text:a><text:span text:style-name="T2675">) nustatyta tvarka priima į pareigas ir atleidžia iš jų sveikatos apsaugos ministras. Centro direktorius gali būti skiriama</text:span><text:span text:style-name="T2676">s eiti tos pačios įstaigos vadovo pareigas ne daugiau kaip dvi kadencijas iš eilės. Centro direktorius yra tiesiogiai pavaldus ir atskaitingas sveikatos apsaugos ministrui.</text:span></text:p>
      <text:p text:style-name="P2677"><text:span text:style-name="T2678">17</text:span><text:span text:style-name="T2679">. Centro direktorius:</text:span></text:p>
      <text:p text:style-name="P2680"><text:span text:style-name="T2681">17.1</text:span><text:span text:style-name="T2682">. planuoja, organizuoja, kontroliuoja Centro darb</text:span><text:span text:style-name="T2683">ą ir atsako už Centro veiklos tikslų pasiekimą ir funkcijų atlikimą;</text:span></text:p>
      <text:p text:style-name="P2684"><text:span text:style-name="T2685">17.2</text:span><text:span text:style-name="T2686">. užtikrina įstatymų, Lietuvos Respublikos tarptautinių sutarčių, Lietuvos Respublikos Vyriausybės nutarimų, sveikatos apsaugos ministro įsakymų ir kitų teisės aktų vykdymą;</text:span></text:p>
      <text:p text:style-name="P2687"><text:span text:style-name="T2688">17.3</text:span><text:span text:style-name="T2689">. pagal kompetenciją priima įsakymus, kontroliuoja, kaip jie vykdomi; prireikus Centro direktorius kartu su kitų valstybės institucijų ir įstaigų vadovais priima bendrus įsakymus;</text:span></text:p>
      <text:p text:style-name="P2690"><text:span text:style-name="T2691">17.4</text:span><text:span text:style-name="T2692">. tvirtina Centro valstybės tarnautojų ir darbuotojų,<text:s/></text:span><text:span text:style-name="T2693">dirbančių pagal darbo sutartis, pareigybių sąrašus, neviršydamas nustatyto didžiausio leistino pareigybių skaičiaus bei darbo užmokesčiui skirtų asignavimų;</text:span><text:s/></text:p>
      <text:p text:style-name="P2694">Punkto pakeitimai:</text:p>
      <text:p text:style-name="P2695"><text:span text:style-name="T2696">Nr.<text:s/></text:span><text:a xlink:href="https://www.e-tar.lt/portal/legalAct.html?documentId=e810b8d0723511e3a1f1b21417c4c75e" office:target-frame-name="_top" xlink:show="replace"><text:span text:style-name="T2697">V-1238</text:span></text:a><text:span text:style-name="T2698">, 2013-12-23, Žin., 2013, Nr. 138-6974 (2013-12-30), i. k. 2013-00085</text:span></text:p>
      <text:p text:style-name="Normal"/>
      <text:p text:style-name="P2699"><text:span text:style-name="T2700">17.5</text:span><text:span text:style-name="T2701">. teisės aktų nustatyta tvarka priima į pareigas ir atleidžia iš jų Centro valstybės tarnautojus ir darbuotojus, dirbančius pagal darbo sutartis, ju</text:span><text:span text:style-name="T2702">os skatina, skiria jiems nuobaudas ir pašalpas;</text:span></text:p>
      <text:p text:style-name="P2703"><text:span text:style-name="T2704">17.6</text:span><text:span text:style-name="T2705">. už Centro veiklą teisės aktų nustatyta tvarka atsiskaito sveikatos apsaugos ministrui;</text:span></text:p>
      <text:p text:style-name="P2706"><text:span text:style-name="T2707">17.7</text:span><text:span text:style-name="T2708">. atstovauja Centrui arba suteikia įgaliojimus Centro valstybės tarnautojams ir darbuotojams, dirbantie</text:span><text:span text:style-name="T2709">ms pagal darbo sutartis, atstovauti Centro interesams Lietuvos Respublikoje ir užsienio valstybių bei tarptautinėse organizacijose;</text:span></text:p>
      <text:p text:style-name="P2710"><text:span text:style-name="T2711">17.8</text:span><text:span text:style-name="T2712">. garantuoja, kad pagal Lietuvos Respublikos viešojo sektoriaus atskaitomybės įstatymą teikiami ataskaitų rinkiniai<text:s/></text:span><text:span text:style-name="T2713">ir statistinės ataskaitos būtų teisingi</text:span></text:p>
      <text:p text:style-name="P2714">Papildyta punktu:</text:p>
      <text:p text:style-name="P2715"><text:span text:style-name="T2716">Nr.<text:s/></text:span><text:a xlink:href="https://www.e-tar.lt/portal/legalAct.html?documentId=e810b8d0723511e3a1f1b21417c4c75e" office:target-frame-name="_top" xlink:show="replace"><text:span text:style-name="T2717">V-1238</text:span></text:a><text:span text:style-name="T2718">, 2013-12-23, Žin., 2013, Nr. 138-6974 (2013-12-30), i. k. 2013-00085</text:span></text:p>
      <text:p text:style-name="Normal"/>
      <text:p text:style-name="P2719"><text:span text:style-name="T2720">17.9</text:span><text:span text:style-name="T2721">. užtikrina</text:span><text:span text:style-name="T2722"><text:s/>racionalų ir taupų lėšų bei turto naudojimą, veiksmingą biudžetinės<text:s/></text:span><text:soft-page-break/><text:span text:style-name="T2723">įstaigos vidaus kontrolės sistemos sukūrimą, jos veikimą ir tobulinimą;</text:span><text:s/></text:p>
      <text:p text:style-name="P2724">Papildyta punktu:</text:p>
      <text:p text:style-name="P2725"><text:span text:style-name="T2726">Nr.<text:s/></text:span><text:a xlink:href="https://www.e-tar.lt/portal/legalAct.html?documentId=e810b8d0723511e3a1f1b21417c4c75e" office:target-frame-name="_top" xlink:show="replace"><text:span text:style-name="T2727">V-1238</text:span></text:a><text:span text:style-name="T2728">, 2013-12-23, Žin., 2013, Nr. 138-6974 (2013-12-30), i. k. 2013-00085</text:span></text:p>
      <text:p text:style-name="Normal"/>
      <text:p text:style-name="P2729"><text:span text:style-name="T2730">17.10</text:span><text:span text:style-name="T2731">. atlieka kitas įstatymų ir kitų teisės aktų nustatytas funkcijas.</text:span></text:p>
      <text:p text:style-name="P2732">Punkto<text:s/>numeracijos pakeitimas:</text:p>
      <text:p text:style-name="P2733"><text:span text:style-name="T2734">Nr.<text:s/></text:span><text:a xlink:href="https://www.e-tar.lt/portal/legalAct.html?documentId=e810b8d0723511e3a1f1b21417c4c75e" office:target-frame-name="_top" xlink:show="replace"><text:span text:style-name="T2735">V-1238</text:span></text:a><text:span text:style-name="T2736">, 2013-12-23, Žin., 2013, Nr. 138-6974 (2013-12-30), i. k. 2013-00085</text:span></text:p>
      <text:p text:style-name="Normal"/>
      <text:p text:style-name="P2737"><text:span text:style-name="T2738">18</text:span><text:span text:style-name="T2739">. Centro direktorius gali turėti pavaduotoją<text:s/></text:span><text:span text:style-name="T2740">(-ų). Jis (jie) yra tiesiogiai pavaldus (-ūs) ir atskaitingas (-i) Centro direktoriui. Jeigu Centro direktoriaus laikinai nėra, jo funkcijas atlieka sveikatos apsaugos ministro paskirtas Centro direktoriaus pavaduotojas ar kitas valstybės tarnautojas.<text:s/></text:span></text:p>
      <text:p text:style-name="P2741"><text:span text:style-name="T2742">1</text:span><text:span text:style-name="T2743">9</text:span><text:span text:style-name="T2744">. Centro direktoriaus pavaduotojas (-ai):</text:span></text:p>
      <text:p text:style-name="P2745"><text:span text:style-name="T2746">19.1</text:span><text:span text:style-name="T2747">. Centro direktoriaus jam (jiems) priskirtose administravimo srityse atsako už įstatymų ir kitų teisės aktų įgyvendinimo organizavimą ir koordinavimą;</text:span></text:p>
      <text:p text:style-name="P2748"><text:span text:style-name="T2749">19.2</text:span><text:span text:style-name="T2750">. Centro direktoriaus jam (jiems) priskirtose<text:s/></text:span><text:span text:style-name="T2751">administravimo srityse koordinuoja Centro skyrių veiklą;</text:span></text:p>
      <text:p text:style-name="P2752"><text:span text:style-name="T2753">19.3</text:span><text:span text:style-name="T2754">. atlieka kitas teisės aktų nustatytas funkcijas ir vykdo kitus Centro direktoriaus pavedimus.</text:span></text:p>
      <text:p text:style-name="P2755"/>
      <text:p text:style-name="P2756"><text:span text:style-name="T2757">V</text:span><text:span text:style-name="T2758">.<text:s/></text:span><text:span text:style-name="T2759">CENTRO vidaus administravimo KONTROLĖ</text:span></text:p>
      <text:p text:style-name="P2760"/>
      <text:p text:style-name="P2761"><text:span text:style-name="T2762">20</text:span><text:span text:style-name="T2763">. Centro valstybinį auditą atlieka<text:s/></text:span><text:span text:style-name="T2764">Lietuvos Respublikos valstybės kontrolė.</text:span></text:p>
      <text:p text:style-name="P2765"><text:span text:style-name="T2766">21</text:span><text:span text:style-name="T2767">. Centro finansų kontrolė atliekama Centro direktoriaus tvirtinamų Centro finansų kontrolės taisyklių nustatyta tvarka. Centro finansų kontrolę atlieka Centro direktoriaus paskirti valstybės tarnautojai arba<text:s/></text:span><text:span text:style-name="T2768">darbuotojai, dirbantys pagal darbo sutartis.</text:span></text:p>
      <text:p text:style-name="P2769"><text:span text:style-name="T2770">22</text:span><text:span text:style-name="T2771">. Centro metinio veiklos plano įgyvendinimo kontrolę pagal kompetenciją atlieka Centro direktorius ir Sveikatos apsaugos ministerijos struktūriniai padaliniai.</text:span></text:p>
      <text:p text:style-name="P2772"><text:span text:style-name="T2773">23</text:span><text:span text:style-name="T2774">. Centro vidaus auditą, vadovaudamasis<text:s/></text:span><text:span text:style-name="T2775">Lietuvos Respublikos vidaus kontrolės ir vidaus audito įstatymu (Žin., 2002, Nr.<text:s/></text:span><text:a xlink:href="https://www.e-tar.lt/portal/lt/legalAct/TAR.F789235C18BB" office:target-frame-name="_blank" xlink:show="new"><text:span text:style-name="T2776">123-5540</text:span></text:a><text:span text:style-name="T2777">) ir kitais vidaus auditą reglamentuojančiais teisės aktais, atlieka Sveikatos aps</text:span><text:span text:style-name="T2778">augos ministerijos Vidaus audito skyrius.</text:span></text:p>
      <text:p text:style-name="P2779"/>
      <text:p text:style-name="P2780"><text:span text:style-name="T2781">VI</text:span><text:span text:style-name="T2782">.<text:s/></text:span><text:span text:style-name="T2783">BAIGIAMOSIOS NUOSTATOS</text:span></text:p>
      <text:p text:style-name="P2784"/>
      <text:p text:style-name="P2785"><text:span text:style-name="T2786">24</text:span><text:span text:style-name="T2787">. Centras pertvarkomas, reorganizuojamas arba likviduojamas teisės aktų nustatyta tvarka.</text:span></text:p>
      <text:p text:style-name="P2788"/>
      <text:p text:style-name="P2789"><text:span text:style-name="T2790">_________________</text:span></text:p>
      <text:p text:style-name="P2791"/>
      <text:p text:style-name="P2792"><text:span text:style-name="T2793">PATVIRTINTA</text:span></text:p>
      <text:p text:style-name="P2794">Lietuvos Respublikos<text:s/></text:p>
      <text:p text:style-name="P2795">sveikatos apsaugos ministro<text:s/></text:p>
      <text:p text:style-name="P2796">2012 m. vasario 27 d. įsakymu Nr. V-144</text:p>
      <text:p text:style-name="P2797"/>
      <text:p text:style-name="P2798"><text:span text:style-name="T2799">ŠIAULIŲ VISUOMENĖS SVEIKATOS CENTRO NUOSTATAI</text:span></text:p>
      <text:p text:style-name="P2800"/>
      <text:p text:style-name="P2801"><text:span text:style-name="T2802">I</text:span><text:span text:style-name="T2803">.<text:s/></text:span><text:span text:style-name="T2804">BENDROSIOS NUOSTATOS</text:span></text:p>
      <text:p text:style-name="P2805"/>
      <text:p text:style-name="P2806"><text:span text:style-name="T2807">1</text:span><text:span text:style-name="T2808">. Šiaulių visuomenės sveikatos centras (toliau – Centras) yra įstaiga prie Lietuvos Respublikos sveikatos apsaugos mi</text:span><text:span text:style-name="T2809">nisterij</text:span><text:span text:style-name="T2810">os. Centras veikia Šiaulių apskrityje.</text:span><text:s/></text:p>
      <text:p text:style-name="P2811">Punkto pakeitimai:</text:p>
      <text:p text:style-name="P2812"><text:span text:style-name="T2813">Nr.<text:s/></text:span><text:a xlink:href="https://www.e-tar.lt/portal/legalAct.html?documentId=925589a0d6b911e3bb00c40fca124f97" office:target-frame-name="_top" xlink:show="replace"><text:span text:style-name="T2814">V-512</text:span></text:a><text:span text:style-name="T2815">, 2014-04-25, paskelbta TAR 2014-05-09, i. k. 2014-05282</text:span></text:p>
      <text:p text:style-name="P2816"><text:span text:style-name="T2817">Nr.<text:s/></text:span><text:a xlink:href="https://www.e-tar.lt/portal/legalAct.html?documentId=decc25902e8011e4a83cb4f588d2ac1a" office:target-frame-name="_top" xlink:show="replace"><text:span text:style-name="T2818">V-902</text:span></text:a><text:span text:style-name="T2819">, 2014-08-27, paskelbta TAR 2014-08-28, i. k. 2014-11377</text:span></text:p>
      <text:p text:style-name="Normal"/>
      <text:p text:style-name="P2820"><text:span text:style-name="T2821">2</text:span><text:span text:style-name="T2822">. Centro paskirtis –<text:s/></text:span><text:span text:style-name="T2823">pagal kompetenciją įgyvendinti valstybės politiką visuomenės sveikatos<text:s/></text:span><text:span text:style-name="T2824">priežiūros ir vartotojų teisių apsaugos srityse, vertinti ir valdyti riziką žmonių sveikatai, susijusią su paslaugomis, gaminiais, aplinkos veiksniais ir užkrečiamosiomis ligomis.</text:span></text:p>
      <text:p text:style-name="P2825"><text:span text:style-name="T2826">3</text:span><text:span text:style-name="T2827">.</text:span><text:span text:style-name="T2828"><text:s/>Centras savo veikloje vadovaujasi Lietuvos Respublikos Konstitucija,<text:s/></text:span><text:span text:style-name="T2829">Lietuvos Respublikos tarptautinėmis sutartimis, Europos Sąjungos teisės aktais, Lietuvos Respublikos viešojo administravimo įstatymu, Lietuvos Respublikos visuomenės sveikatos priežiūros įstatymu, Lietuvos Respublikos sveikatos sistemos įstatymu, Lietuvos<text:s/></text:span><text:span text:style-name="T2830">Respublikos sveikatos priežiūros įstaigų įstatymu, Lietuvos Respublikos žmonių užkrečiamųjų ligų profilaktikos ir kontrolės įstatymu, Lietuvos Respublikos produktų saugos įstatymu, Lietuvos Respublikos vartotojų teisių apsaugos įstatymu, kitais Lietuvos Re</text:span><text:span text:style-name="T2831">spublikos įstatymais, Lietuvos Respublikos Seimo priimtais teisės aktais, Respublikos Prezidento dekretais, Lietuvos Respublikos Vyriausybės nutarimais, Ministro Pirmininko potvarkiais, sveikatos apsaugos ministro įsakymais, šiais nuostatais ir kitais teis</text:span><text:span text:style-name="T2832">ės aktais.</text:span><text:s/></text:p>
      <text:p text:style-name="P2833">Punkto pakeitimai:</text:p>
      <text:p text:style-name="P2834"><text:span text:style-name="T2835">Nr.<text:s/></text:span><text:a xlink:href="https://www.e-tar.lt/portal/legalAct.html?documentId=925589a0d6b911e3bb00c40fca124f97" office:target-frame-name="_top" xlink:show="replace"><text:span text:style-name="T2836">V-512</text:span></text:a><text:span text:style-name="T2837">, 2014-04-25, paskelbta TAR 2014-05-09, i. k. 2014-05282</text:span></text:p>
      <text:p text:style-name="Normal"/>
      <text:p text:style-name="P2838"><text:span text:style-name="T2839">4</text:span><text:span text:style-name="T2840">. Centras yra biudžetinė įstaiga, kurios savininkė yra<text:s/></text:span><text:span text:style-name="T2841">valstybė, o savininkės teises ir pareigas įgyvendinanti institucija <text:s/>– Lietuvos Respublikos sveikatos apsaugos ministerija. Lietuvos Respublikos sveikatos apsaugos ministerija, kaip Centro savininkės teises ir pareigas įgyvendinanti institucija, turi šias<text:s/></text:span><text:span text:style-name="T2842">teises ir pareigas:</text:span></text:p>
      <text:p text:style-name="P2843"><text:span text:style-name="T2844">4.1</text:span><text:span text:style-name="T2845">. tvirtina Centro nuostatus;</text:span></text:p>
      <text:p text:style-name="P2846"><text:span text:style-name="T2847">4.2</text:span><text:span text:style-name="T2848">. teisės aktų nustatyta tvarka priima į pareigas ir iš jų atleidžia Centro vadovą;</text:span></text:p>
      <text:p text:style-name="P2849"><text:span text:style-name="T2850">4.3</text:span><text:span text:style-name="T2851">. priima sprendimą dėl Centro buveinės pakeitimo;</text:span></text:p>
      <text:p text:style-name="P2852"><text:span text:style-name="T2853">4.4</text:span><text:span text:style-name="T2854">. priima sprendimą dėl Centro filialo steigimo i</text:span><text:span text:style-name="T2855">r jo veiklos nutraukimo;</text:span></text:p>
      <text:p text:style-name="P2856"><text:span text:style-name="T2857">4.5</text:span><text:span text:style-name="T2858">. skiria ir atleidžia likvidatorių arba sudaro likvidacinę komisiją ir nutraukia jos įgaliojimus;</text:span></text:p>
      <text:p text:style-name="P2859"><text:span text:style-name="T2860">4.6</text:span><text:span text:style-name="T2861">. sprendžia kitus įstatymuose ir šiuose nuostatuose jos kompetencijai priskirtus klausimus.</text:span></text:p>
      <text:p text:style-name="P2862"><text:span text:style-name="T2863">5</text:span><text:span text:style-name="T2864">. Centras yra<text:s/></text:span><text:span text:style-name="T2865">ribotos civilinės atsakomybės viešasis juridinis asmuo, turintis sąskaitų banke, antspaudą su Lietuvos valstybės herbu ir savo pavadinimu.</text:span></text:p>
      <text:p text:style-name="P2866"><text:span text:style-name="T2867">6</text:span><text:span text:style-name="T2868">. Centro buveinės adresas – Vilniaus g. 229, Šiauliai, Lietuvos Respublika; interneto tinklalapis, kuriame skelb</text:span><text:span text:style-name="T2869">iami vieši pranešimai, – http://siauliuvsc.sam.lt/, o įstatymų ir kitų teisės aktų nustatytais atvejais – ir kitose visuomenės informavimo priemonėse.</text:span></text:p>
      <text:p text:style-name="P2870"><text:span text:style-name="T2871">7</text:span><text:span text:style-name="T2872">. Centras finansuojamas iš valstybės biudžeto ir kitų valstybės pinigų fondų lėšų.<text:s/></text:span></text:p>
      <text:p text:style-name="P2873"><text:span text:style-name="T2874">8</text:span><text:span text:style-name="T2875">. Centro nu</text:span><text:span text:style-name="T2876">ostatai keičiami teisės aktų nustatyta tvarka.</text:span></text:p>
      <text:p text:style-name="P2877"/>
      <text:p text:style-name="P2878"><text:span text:style-name="T2879">II</text:span><text:span text:style-name="T2880">.<text:s/></text:span><text:span text:style-name="T2881">CENTRO VEIKLOS TIKSLAI IR FUNKCIJOS</text:span></text:p>
      <text:p text:style-name="P2882"/>
      <text:p text:style-name="P2883"><text:span text:style-name="T2884">9</text:span><text:span text:style-name="T2885">. Centro veiklos tikslai:</text:span></text:p>
      <text:p text:style-name="P2886"><text:span text:style-name="T2887">9.1</text:span><text:span text:style-name="T2888">. vykdyti valstybinę visuomenės sveikatos saugos kontrolę;</text:span></text:p>
      <text:p text:style-name="P2889"><text:span text:style-name="T2890">9.2</text:span><text:span text:style-name="T2891">. pagal kompetenciją užtikrinti visuomenės sveikatos saugos</text:span><text:span text:style-name="T2892"><text:s/>teisės aktų reikalavimus atitinkančią aplinką;</text:span></text:p>
      <text:p text:style-name="P2893"><text:span text:style-name="T2894">9.3</text:span><text:span text:style-name="T2895">. pagal kompetenciją ginti vartotojų teises visuomenės sveikatos saugos ir paslaugų kokybės požiūriu;</text:span></text:p>
      <text:p text:style-name="P2896"><text:span text:style-name="T2897">9.4</text:span><text:span text:style-name="T2898">. pagal kompetenciją vykdyti užkrečiamųjų ligų profilaktiką ir kontrolę.</text:span></text:p>
      <text:p text:style-name="P2899"><text:span text:style-name="T2900">10</text:span><text:span text:style-name="T2901">. Centras,<text:s/></text:span><text:span text:style-name="T2902">siekdamas veiklos tikslų, atlieka šias funkcijas:</text:span></text:p>
      <text:p text:style-name="P2903"><text:span text:style-name="T2904">10.1</text:span><text:span text:style-name="T2905">. vykdydamas valstybinę visuomenės sveikatos saugos kontrolę:</text:span></text:p>
      <text:p text:style-name="P2906"><text:span text:style-name="T2907">10.1.1</text:span><text:span text:style-name="T2908">. vykdo asmens sveikatos priežiūros, švietimo, stacionarių globos ir slaugos įstaigų, interneto kavinių ir klubų, keleivių vežimo<text:s/></text:span><text:span text:style-name="T2909">traukiniais, laivais ir keltais vidaus maršrutais, policijos areštinių ir laisvės atėmimo vietų, juridinių asmenų, valstybės įmonių, savivaldybės įmonių, viešųjų įstaigų, taip pat užsienio valstybių juridinių asmenų ar kitų organizacijų filialų, gaminančių</text:span><text:span text:style-name="T2910"><text:s/>kosmetikos gaminius, kirpyklų, kosmetikos, tatuiruočių kabinetų, grožio salonų, soliariumų, baseinų, skalbyklų, pirčių, saunų, sporto klubų teikiamų paslaugų, apgyvendinimo paslaugų, žmogaus palaikų laidojimo paslaugų (žmogaus palaikų laikymo, paruošimo š</text:span><text:span text:style-name="T2911">arvoti, šarvojimo) teikimo veiklos, balzamavimo ir kremavimo veiklos valstybinę visuomenės sveikatos saugos kontrolę;</text:span><text:s/></text:p>
      <text:p text:style-name="P2912">Punkto pakeitimai:</text:p>
      <text:p text:style-name="P2913"><text:span text:style-name="T2914">Nr.<text:s/></text:span><text:a xlink:href="https://www.e-tar.lt/portal/legalAct.html?documentId=e810b8d0723511e3a1f1b21417c4c75e" office:target-frame-name="_top" xlink:show="replace"><text:span text:style-name="T2915">V-1238</text:span></text:a><text:span text:style-name="T2916">,<text:s/></text:span><text:span text:style-name="T2917">2013-12-23, Žin., 2013, Nr. 138-6974 (2013-12-30), i. k. 2013-00085</text:span></text:p>
      <text:p text:style-name="Normal"/>
      <text:p text:style-name="P2918"><text:span text:style-name="T2919">10.1.2</text:span><text:span text:style-name="T2920">. vykdo sanitarinės apsaugos zonų valstybinę visuomenės sveikatos saugos kontrolę;</text:span><text:s/></text:p>
      <text:p text:style-name="P2921">Punkto pakeitimai:</text:p>
      <text:p text:style-name="P2922"><text:span text:style-name="T2923">Nr.<text:s/></text:span><text:a xlink:href="https://www.e-tar.lt/portal/legalAct.html?documentId=e810b8d0723511e3a1f1b21417c4c75e" office:target-frame-name="_top" xlink:show="replace"><text:span text:style-name="T2924">V-1238</text:span></text:a><text:span text:style-name="T2925">, 2013-12-23, Žin., 2013, Nr. 138-6974 (2013-12-30), i. k. 2013-00085</text:span></text:p>
      <text:p text:style-name="Normal"/>
      <text:p text:style-name="P2926"><text:span text:style-name="T2927">10.1.3</text:span><text:span text:style-name="T2928">. vykdo radiotechninių objektų valstybinę visuomenės sveikatos saugos kontrolę;</text:span></text:p>
      <text:p text:style-name="P2929"><text:span text:style-name="T2930">10.1.4</text:span><text:span text:style-name="T2931">. vykdo stacionarių triukšmo šaltinių veiklos valst</text:span><text:span text:style-name="T2932">ybinę visuomenės sveikatos saugos kontrolę triukšmo prevencijos zonose;</text:span></text:p>
      <text:p text:style-name="P2933"><text:span text:style-name="T2934">10.1.5</text:span><text:span text:style-name="T2935">. atsižvelgdamas į asmenų prašymus, pranešimus, skundus, vykdo visuomenės sveikatos saugos reglamentų (higienos normų), kurių kontrolė nėra pavesta kitiems viešojo administra</text:span><text:span text:style-name="T2936">vimo subjektams, laikymosi kontrolę (valstybinę visuomenės sveikatos saugos kontrolę) pagal sveikatos apsaugos ministro nustatytą kontroliuojamų sričių sąrašą;</text:span></text:p>
      <text:p text:style-name="P2937"><text:span text:style-name="T2938">10.1.6</text:span><text:span text:style-name="T2939">. pagal kompetenciją vykdo kvapų kontrolę gyvenamuosiuose ir visuomeninės paskirties p</text:span><text:span text:style-name="T2940">astatuose;</text:span></text:p>
      <text:p text:style-name="P2941"><text:span text:style-name="T2942">10.1.7</text:span><text:span text:style-name="T2943">. taiko Lietuvos Respublikos produktų saugos įstatymo nustatytas rinkos ribojimo priemones ir vykdo priimtų sprendimų dėl rinkos ribojimo priemonių taikymo laikymosi kontrolę;</text:span></text:p>
      <text:p text:style-name="P2944"><text:span text:style-name="T2945">10.2</text:span><text:span text:style-name="T2946">. užtikrindamas visuomenės sveikatos saugos teisė</text:span><text:span text:style-name="T2947">s aktų reikalavimus atitinkančią aplinką:</text:span></text:p>
      <text:p text:style-name="P2948"><text:span text:style-name="T2949">10.2.1</text:span><text:span text:style-name="T2950">. išduoda:</text:span></text:p>
      <text:p text:style-name="P2951"><text:span text:style-name="T2952">10.2.1.1</text:span><text:span text:style-name="T2953">. leidimus-higienos pasus;</text:span></text:p>
      <text:p text:style-name="P2954"><text:span text:style-name="T2955">10.2.1.2</text:span><text:span text:style-name="T2956">. leidimus ekshumuoti žmonių palaikus;</text:span></text:p>
      <text:p text:style-name="P2957"><text:span text:style-name="T2958">10.2.1.3</text:span><text:span text:style-name="T2959">. leidimus įsigyti, parduoti ar kitaip perleisti nuodingąsias medžiagas;</text:span></text:p>
      <text:p text:style-name="P2960"><text:span text:style-name="T2961">10.2.1.4.</text:span><text:span text:style-name="T2962"><text:s/>Neteko galios nuo 2014-01-01</text:span></text:p>
      <text:p text:style-name="P2963">Punkto naikinimas:</text:p>
      <text:p text:style-name="P2964"><text:span text:style-name="T2965">Nr.<text:s/></text:span><text:a xlink:href="https://www.e-tar.lt/portal/legalAct.html?documentId=e810b8d0723511e3a1f1b21417c4c75e" office:target-frame-name="_top" xlink:show="replace"><text:span text:style-name="T2966">V-1238</text:span></text:a><text:span text:style-name="T2967">, 2013-12-23, Žin. 2013, Nr. 138-6974 (2013-12-30), i. k. 2013-00085</text:span></text:p>
      <text:p text:style-name="Normal"/>
      <text:p text:style-name="P2968"><text:span text:style-name="T2969">10.2.1.5</text:span><text:span text:style-name="T2970">. nuodingąsias<text:s/></text:span><text:span text:style-name="T2971">medžiagas gaminančių, tiekiančių rinkai, įsigyjančių, laikančių, naudojančių, taip pat jomis prekiaujančių asmenų kompetenciją patvirtinančius liudijimus;</text:span></text:p>
      <text:p text:style-name="P2972"><text:span text:style-name="T2973">10.2.2</text:span><text:span text:style-name="T2974">. dalyvauja leidimo vežti mirusiojo kūną (laissez-passer) išdavimo procese;</text:span></text:p>
      <text:p text:style-name="P2975"><text:span text:style-name="T2976">10.2.3</text:span><text:span text:style-name="T2977">. v</text:span><text:span text:style-name="T2978">ykdo leidimų-higienos pasų sąlygų laikymosi priežiūrą;</text:span></text:p>
      <text:p text:style-name="P2979"><text:span text:style-name="T2980">10.2.4</text:span><text:span text:style-name="T2981">. atlieka planuojamos ūkinės veiklos poveikio aplinkai vertinimo subjekto, atsakingo už sveikatos apsaugą, funkcijas;<text:s/></text:span></text:p>
      <text:p text:style-name="P2982"><text:span text:style-name="T2983">10.2.5</text:span><text:span text:style-name="T2984">. nagrinėja planuojamos ūkinės veiklos poveikio visuomenės sve</text:span><text:span text:style-name="T2985">ikatai vertinimo ataskaitas ir priima sprendimus dėl planuojamos ūkinės veiklos galimybių;</text:span></text:p>
      <text:p text:style-name="P2986"><text:span text:style-name="T2987">10.2.6</text:span><text:span text:style-name="T2988">. pagal kompetenciją dalyvauja atliekant nacionalinio lygmens planų ir programų strateginį pasekmių aplinkai vertinimą;</text:span></text:p>
      <text:p text:style-name="P2989"><text:span text:style-name="T2990">10.2.7</text:span><text:span text:style-name="T2991">. vykdo regiono lygmens<text:s/></text:span><text:span text:style-name="T2992">planų ir programų bei rajono ir vietovės lygmens planų ir programų strateginio pasekmių aplinkai vertinimo subjekto funkcijas;</text:span></text:p>
      <text:p text:style-name="P2993"><text:span text:style-name="T2994">10.2.8</text:span><text:span text:style-name="T2995">. dalyvauja taršos integruotos prevencijos ir kontrolės leidimų išdavimo procese;</text:span></text:p>
      <text:p text:style-name="P2996"><text:span text:style-name="T2997">10.2.9</text:span><text:span text:style-name="T2998">. organizuoja kastinio šuli</text:span><text:span text:style-name="T2999">nio vandens cheminius tyrimus, gavęs asmens sveikatos priežiūros įstaigos pranešimą apie nėščiąją ar kūdikį iki 6 mėnesių amžiaus, maistui naudojančius kastinio šulinio vandenį;</text:span><text:span text:style-name="T3000"><text:s/></text:span></text:p>
      <text:p text:style-name="P3001"><text:span text:style-name="T3002">10.2.10</text:span><text:span text:style-name="T3003">. derina pavojingų objektų avarinius planus ir pagal kompetenciją<text:s/></text:span><text:span text:style-name="T3004">tikrina pavojingus objektus;</text:span></text:p>
      <text:p text:style-name="P3005"><text:span text:style-name="T3006">10.2.11.</text:span><text:span text:style-name="T3007"><text:s/>Neteko galios nuo 2015-07-01</text:span></text:p>
      <text:p text:style-name="P3008">Punkto naikinimas:</text:p>
      <text:p text:style-name="P3009"><text:span text:style-name="T3010">Nr.<text:s/></text:span><text:a xlink:href="https://www.e-tar.lt/portal/legalAct.html?documentId=aeaa9b00cf0511e4bcd1a882e9a189f1" office:target-frame-name="_top" xlink:show="replace"><text:span text:style-name="T3011">V-353</text:span></text:a><text:span text:style-name="T3012">, 2015-03-13, paskelbta TAR 2015-03-23, i. k. 2015-04049</text:span></text:p>
      <text:p text:style-name="Normal"/>
      <text:p text:style-name="P3013"><text:span text:style-name="T3014">1</text:span><text:span text:style-name="T3015">0.2.12</text:span><text:span text:style-name="T3016">. pagal kompetenciją dalyvauja profesinių ligų priežasčių tyrimuose;</text:span></text:p>
      <text:p text:style-name="P3017"><text:span text:style-name="T3018">10.2.13</text:span><text:span text:style-name="T3019">. atlieka žmonių apsinuodijimų aplinkybių ir eigos tyrimus;</text:span></text:p>
      <text:p text:style-name="P3020"><text:span text:style-name="T3021">10.2.14</text:span><text:span text:style-name="T3022">. pagal kompetenciją dalyvauja triukšmo, elektromagnetinių laukų, infragarso ir kitų fizikinių ap</text:span><text:span text:style-name="T3023">linkos veiksnių vertinimo valdymo veikloje;</text:span></text:p>
      <text:p text:style-name="P3024"><text:span text:style-name="T3025">10.2.15</text:span><text:span text:style-name="T3026">. pagal kompetenciją dalyvauja teritorijų planavimo procese;</text:span><text:s/></text:p>
      <text:p text:style-name="P3027">Punkto pakeitimai:</text:p>
      <text:p text:style-name="P3028"><text:span text:style-name="T3029">Nr.<text:s/></text:span><text:a xlink:href="https://www.e-tar.lt/portal/legalAct.html?documentId=e810b8d0723511e3a1f1b21417c4c75e" office:target-frame-name="_top" xlink:show="replace"><text:span text:style-name="T3030">V-1238</text:span></text:a><text:span text:style-name="T3031">,<text:s/></text:span><text:span text:style-name="T3032">2013-12-23, Žin., 2013, Nr. 138-6974 (2013-12-30), i. k. 2013-00085</text:span></text:p>
      <text:p text:style-name="Normal"/>
      <text:p text:style-name="P3033"><text:span text:style-name="T3034">10.2.16</text:span><text:span text:style-name="T3035">. pagal kompetenciją dalyvauja statinių statybos procese;</text:span><text:s/></text:p>
      <text:p text:style-name="P3036">Punkto pakeitimai:</text:p>
      <text:p text:style-name="P3037"><text:span text:style-name="T3038">Nr.<text:s/></text:span><text:a xlink:href="https://www.e-tar.lt/portal/legalAct.html?documentId=e810b8d0723511e3a1f1b21417c4c75e" office:target-frame-name="_top" xlink:show="replace"><text:span text:style-name="T3039">V-1238</text:span></text:a><text:span text:style-name="T3040">, 2013-12-23, Žin., 2013, Nr. 138-6974 (2013-12-30), i. k. 2013-00085</text:span></text:p>
      <text:p text:style-name="Normal"/>
      <text:p text:style-name="P3041"><text:span text:style-name="T3042">10.2.17</text:span><text:span text:style-name="T3043">. derina ūkio subjektų pateiktus radiotechninės dalies projektus ir elek</text:span><text:span text:style-name="T3044">tromagnetinės spinduliuotės stebėsenos planus;</text:span></text:p>
      <text:p text:style-name="P3045"><text:span text:style-name="T3046">10.2.18</text:span><text:span text:style-name="T3047">. derina aplinkos oro kokybės valdymo programas ir jų įgyvendinimo priemonių planus;</text:span></text:p>
      <text:p text:style-name="P3048"><text:span text:style-name="T3049">10.2.19</text:span><text:span text:style-name="T3050">. derina gręžinių, įrengtų aprūpinti geriamuoju vandeniu ar vandens šilumine energija, projektus;</text:span></text:p>
      <text:p text:style-name="P3051"><text:span text:style-name="T3052">10.3</text:span><text:span text:style-name="T3053">. gindamas vartotojų teises visuomenės sveikatos saugos ir paslaugų kokybės požiūriu:</text:span></text:p>
      <text:p text:style-name="P3054"><text:span text:style-name="T3055">10.3.1</text:span><text:span text:style-name="T3056">. teikia informaciją apie vartotojų teises vartotojams ir paslaugų teikėjams;</text:span></text:p>
      <text:p text:style-name="P3057"><text:span text:style-name="T3058">10.3.2</text:span><text:span text:style-name="T3059">. nagrinėja vartotojų skundus dėl kirpyklų, kosmetikos, tatuiruočių<text:s/></text:span><text:span text:style-name="T3060">kabinetų, grožio salonų, soliariumų, baseinų, skalbyklų, pirčių, saunų, sporto klubų teikiamų paslaugų, apgyvendinimo paslaugų;</text:span></text:p>
      <text:p text:style-name="P3061"><text:span text:style-name="T3062">10.3.3</text:span><text:span text:style-name="T3063">. sprendžiant vartotojų ir paslaugų teikėjų ginčus ne teismo tvarka, ginčus nagrinėjančiai institucijai teikia išvadas</text:span><text:span text:style-name="T3064">, susijusias su ginčijamų kirpyklų, kosmetikos, tatuiruočių kabinetų, grožio salonų, soliariumų, baseinų, skalbyklų, pirčių, saunų, sporto klubų teikiamų paslaugų, apgyvendinimo paslaugų sauga ir kokybe;</text:span></text:p>
      <text:p text:style-name="P3065"><text:span text:style-name="T3066">10.4</text:span><text:span text:style-name="T3067">. pagal kompetenciją vykdydamas<text:s/></text:span><text:span text:style-name="T3068">užkrečiamųjų ligų profilaktiką ir kontrolę:</text:span></text:p>
      <text:p text:style-name="P3069"><text:span text:style-name="T3070">10.4.1</text:span><text:span text:style-name="T3071">. vykdo užkrečiamųjų ligų epidemiologinę priežiūrą;</text:span></text:p>
      <text:p text:style-name="P3072"><text:span text:style-name="T3073">10.4.2</text:span><text:span text:style-name="T3074">. atlieka užkrečiamųjų ligų atvejų ir jų protrūkių epidemiologinį ištyrimą, atvejų valdymą ir protrūkių likvidavimą;</text:span></text:p>
      <text:p text:style-name="P3075"><text:span text:style-name="T3076">10.4.3</text:span><text:span text:style-name="T3077">. organizuoja i</text:span><text:span text:style-name="T3078">r koordinuoja imunoprofilaktiką;</text:span></text:p>
      <text:p text:style-name="P3079"><text:span text:style-name="T3080">10.4.4</text:span><text:span text:style-name="T3081">. planuoja, organizuoja ir vykdo analitinius epidemiologinius tyrimus (paplitimo, atvejo-kontrolės, kohortinius);</text:span></text:p>
      <text:p text:style-name="P3082"><text:span text:style-name="T3083">10.4.5</text:span><text:span text:style-name="T3084">. atsižvelgdamas į epidemiologinę situaciją rengia (dalyvauja rengiant) tikslines užkreči</text:span><text:span text:style-name="T3085">amųjų ligų profilaktikos ir kontrolės programas savivaldybėms ir teikia siūlymus savivaldybių administracijoms dėl šių programų įgyvendinimo, teikia pagrįstus siūlymus dėl užkrečiamųjų ligų profilaktikos priemonių planų, dalyvauja sudarant savivaldybių užk</text:span><text:span text:style-name="T3086">rečiamųjų ligų valdymo priemonių planus;</text:span></text:p>
      <text:p text:style-name="P3087"><text:span text:style-name="T3088">10.4.6</text:span><text:span text:style-name="T3089">. vykdo medicininę-karantininę kontrolę pasienio kontrolės punktuose ir pagal kompetenciją teritorijų bei riboto karantino režimo kontrolę;<text:s/></text:span></text:p>
      <text:p text:style-name="P3090"><text:span text:style-name="T3091">10.5</text:span><text:span text:style-name="T3092">. pagal kompetenciją vykdo licencijuojamos visuomenės<text:s/></text:span><text:span text:style-name="T3093">sveikatos priežiūros veiklos kontrolę;<text:s/></text:span></text:p>
      <text:p text:style-name="P3094"><text:span text:style-name="T3095">10.6</text:span><text:span text:style-name="T3096">. Lietuvos Respublikos administracinių teisės pažeidimų kodekso (Žin., 1985, Nr. 1-1) nustatyta tvarka vykdo administracinių teisės pažeidimų bylų teiseną;</text:span></text:p>
      <text:p text:style-name="P3097"><text:span text:style-name="T3098">10.7.</text:span><text:span text:style-name="T3099"><text:s/>Neteko galios nuo 2015-01-01</text:span></text:p>
      <text:p text:style-name="P3100">Punkto naikinimas:</text:p>
      <text:p text:style-name="P3101"><text:span text:style-name="T3102">Nr.<text:s/></text:span><text:a xlink:href="https://www.e-tar.lt/portal/legalAct.html?documentId=decc25902e8011e4a83cb4f588d2ac1a" office:target-frame-name="_top" xlink:show="replace"><text:span text:style-name="T3103">V-902</text:span></text:a><text:span text:style-name="T3104">, 2014-08-27, paskelbta TAR 2014-08-28, i. k. 2014-11377</text:span></text:p>
      <text:p text:style-name="Normal"/>
      <text:p text:style-name="P3105"><text:span text:style-name="T3106">10.7</text:span><text:span text:style-name="T3107">. teikia Sveikatos apsaugos ministerijai siūlymus dėl visuomenės sveikatos saug</text:span><text:span text:style-name="T3108">os teisės aktų projektų rengimo;</text:span></text:p>
      <text:p text:style-name="P3109">Punkto numeracijos pakeitimas:</text:p>
      <text:p text:style-name="P3110"><text:span text:style-name="T3111">Nr.<text:s/></text:span><text:a xlink:href="https://www.e-tar.lt/portal/legalAct.html?documentId=925589a0d6b911e3bb00c40fca124f97" office:target-frame-name="_top" xlink:show="replace"><text:span text:style-name="T3112">V-512</text:span></text:a><text:span text:style-name="T3113">, 2014-04-25, paskelbta TAR 2014-05-09, i. k. 2014-05282</text:span></text:p>
      <text:p text:style-name="P3114"><text:span text:style-name="T3115">Nr.<text:s/></text:span><text:a xlink:href="https://www.e-tar.lt/portal/legalAct.html?documentId=decc25902e8011e4a83cb4f588d2ac1a" office:target-frame-name="_top" xlink:show="replace"><text:span text:style-name="T3116">V-902</text:span></text:a><text:span text:style-name="T3117">, 2014-08-27, paskelbta TAR 2014-08-28, i. k. 2014-11377</text:span></text:p>
      <text:p text:style-name="Normal"/>
      <text:p text:style-name="P3118"><text:span text:style-name="T3119">10.8</text:span><text:span text:style-name="T3120">. pagal kompetenciją dalyvauja valdant ekstremalias sveikatai situacijas, organizuoja ir<text:s/></text:span><text:span text:style-name="T3121">vykdo pasirengimo ekstremalių sveikatai situacijų atvejams planavimą;</text:span></text:p>
      <text:p text:style-name="P3122">Punkto numeracijos pakeitimas:</text:p>
      <text:p text:style-name="P3123"><text:span text:style-name="T3124">Nr.<text:s/></text:span><text:a xlink:href="https://www.e-tar.lt/portal/legalAct.html?documentId=925589a0d6b911e3bb00c40fca124f97" office:target-frame-name="_top" xlink:show="replace"><text:span text:style-name="T3125">V-512</text:span></text:a><text:span text:style-name="T3126">, 2014-04-25, paskelbta TAR 2014-05-09, i. k. 20</text:span><text:span text:style-name="T3127">14-05282</text:span></text:p>
      <text:p text:style-name="P3128"><text:span text:style-name="T3129">Nr.<text:s/></text:span><text:a xlink:href="https://www.e-tar.lt/portal/legalAct.html?documentId=decc25902e8011e4a83cb4f588d2ac1a" office:target-frame-name="_top" xlink:show="replace"><text:span text:style-name="T3130">V-902</text:span></text:a><text:span text:style-name="T3131">, 2014-08-27, paskelbta TAR 2014-08-28, i. k. 2014-11377</text:span></text:p>
      <text:p text:style-name="Normal"/>
      <text:p text:style-name="P3132"><text:span text:style-name="T3133">10.9</text:span><text:span text:style-name="T3134">. pagal kompetenciją konsultuoja ūkio subjektus ir teikia metodinę pagalbą</text:span><text:span text:style-name="T3135">;</text:span></text:p>
      <text:p text:style-name="P3136">Punkto numeracijos pakeitimas:</text:p>
      <text:p text:style-name="P3137"><text:span text:style-name="T3138">Nr.<text:s/></text:span><text:a xlink:href="https://www.e-tar.lt/portal/legalAct.html?documentId=925589a0d6b911e3bb00c40fca124f97" office:target-frame-name="_top" xlink:show="replace"><text:span text:style-name="T3139">V-512</text:span></text:a><text:span text:style-name="T3140">, 2014-04-25, paskelbta TAR 2014-05-09, i. k. 2014-05282</text:span></text:p>
      <text:p text:style-name="P3141"><text:span text:style-name="T3142">Nr.<text:s/></text:span><text:a xlink:href="https://www.e-tar.lt/portal/legalAct.html?documentId=decc25902e8011e4a83cb4f588d2ac1a" office:target-frame-name="_top" xlink:show="replace"><text:span text:style-name="T3143">V-902</text:span></text:a><text:span text:style-name="T3144">, 2014-08-27, paskelbta TAR 2014-08-28, i. k. 2014-11377</text:span></text:p>
      <text:p text:style-name="Normal"/>
      <text:p text:style-name="P3145"><text:span text:style-name="T3146">10.10</text:span><text:span text:style-name="T3147">. teisės aktų nustatyta tvarka nagrinėja asmenų prašymus, pranešimus, skundus ir pagal kompetenciją imasi priemonių juose keliamiems klausima</text:span><text:span text:style-name="T3148">ms spręsti;</text:span></text:p>
      <text:p text:style-name="P3149">Punkto numeracijos pakeitimas:</text:p>
      <text:p text:style-name="P3150"><text:span text:style-name="T3151">Nr.<text:s/></text:span><text:a xlink:href="https://www.e-tar.lt/portal/legalAct.html?documentId=925589a0d6b911e3bb00c40fca124f97" office:target-frame-name="_top" xlink:show="replace"><text:span text:style-name="T3152">V-512</text:span></text:a><text:span text:style-name="T3153">, 2014-04-25, paskelbta TAR 2014-05-09, i. k. 2014-05282</text:span></text:p>
      <text:p text:style-name="P3154"><text:span text:style-name="T3155">Nr.<text:s/></text:span><text:a xlink:href="https://www.e-tar.lt/portal/legalAct.html?documentId=decc25902e8011e4a83cb4f588d2ac1a" office:target-frame-name="_top" xlink:show="replace"><text:span text:style-name="T3156">V-902</text:span></text:a><text:span text:style-name="T3157">, 2014-08-27, paskelbta TAR 2014-08-28, i. k. 2014-11377</text:span></text:p>
      <text:p text:style-name="Normal"/>
      <text:p text:style-name="P3158"><text:span text:style-name="T3159">10.11</text:span><text:span text:style-name="T3160">. pagal kompetenciją teikia informaciją valstybės ir savivaldybių institucijoms ir įstai</text:span><text:span text:style-name="T3161">goms, kitiems asmenims, visuomenei Centro kompetencijos klausimais.</text:span></text:p>
      <text:p text:style-name="P3162">Punkto numeracijos pakeitimas:</text:p>
      <text:p text:style-name="P3163"><text:span text:style-name="T3164">Nr.<text:s/></text:span><text:a xlink:href="https://www.e-tar.lt/portal/legalAct.html?documentId=925589a0d6b911e3bb00c40fca124f97" office:target-frame-name="_top" xlink:show="replace"><text:span text:style-name="T3165">V-512</text:span></text:a><text:span text:style-name="T3166">, 2014-04-25, paskelbta TAR 2014-05-09, i. k. 2014</text:span><text:span text:style-name="T3167">-05282</text:span></text:p>
      <text:p text:style-name="P3168"><text:span text:style-name="T3169">Nr.<text:s/></text:span><text:a xlink:href="https://www.e-tar.lt/portal/legalAct.html?documentId=decc25902e8011e4a83cb4f588d2ac1a" office:target-frame-name="_top" xlink:show="replace"><text:span text:style-name="T3170">V-902</text:span></text:a><text:span text:style-name="T3171">, 2014-08-27, paskelbta TAR 2014-08-28, i. k. 2014-11377</text:span></text:p>
      <text:p text:style-name="Normal"/>
      <text:p text:style-name="P3172"><text:span text:style-name="T3173">11</text:span><text:span text:style-name="T3174">. Atlieka kitas įstatymų ir kitų teisės aktų nustatytas funkcijas.</text:span></text:p>
      <text:p text:style-name="P3175"/>
      <text:p text:style-name="P3176"><text:span text:style-name="T3177">III</text:span><text:span text:style-name="T3178">.<text:s/></text:span><text:span text:style-name="T3179">CENTRO TEISĖS</text:span></text:p>
      <text:p text:style-name="P3180"/>
      <text:p text:style-name="P3181"><text:span text:style-name="T3182">12</text:span><text:span text:style-name="T3183">. Centras, siekdamas jam nustatytų veiklos tikslų bei atlikdamas jo kompetencijai priskirtas funkcijas, turi teisę:</text:span></text:p>
      <text:p text:style-name="P3184"><text:span text:style-name="T3185">12.1</text:span><text:span text:style-name="T3186">. gauti iš valstybės ir savivaldybių institucijų ir įstaigų, kitų asmenų informaciją ir dokumentus Centro<text:s/></text:span><text:span text:style-name="T3187">kompetencijai priskirtais klausimais;</text:span></text:p>
      <text:p text:style-name="P3188"><text:span text:style-name="T3189">12.2</text:span><text:span text:style-name="T3190">. sudaryti komisijas, darbo grupes įstaigos kompetencijos klausimams spręsti, įtraukti į jas kitų valstybės ir savivaldybių institucijų ir įstaigų, vartotojų asociacijų atstovus ir specialistus (suderinus su jų</text:span><text:span text:style-name="T3191"><text:s/>vadovais);</text:span></text:p>
      <text:p text:style-name="P3192"><text:span text:style-name="T3193">12.3</text:span><text:span text:style-name="T3194">. įstatymų ir kitų teisės aktų nustatyta tvarka patikėjimo teise valdyti, naudoti valstybės turtą ir juo disponuoti;</text:span></text:p>
      <text:p text:style-name="P3195"><text:span text:style-name="T3196">12.4</text:span><text:span text:style-name="T3197">. sudaryti sutartis su Lietuvos ir užsienio fiziniais ir juridiniais asmenimis;<text:s/></text:span></text:p>
      <text:p text:style-name="P3198"><text:span text:style-name="T3199">12.5</text:span><text:span text:style-name="T3200">. gauti paramą;</text:span></text:p>
      <text:p text:style-name="P3201"><text:span text:style-name="T3202">12.6</text:span><text:span text:style-name="T3203">. bendradarbiauti su Lietuvos Respublikos valstybės ir savivaldybių institucijomis, įstaigomis ir vartotojų asociacijomis, užsienio valstybių atitinkamomis institucijomis ir organizacijomis.</text:span></text:p>
      <text:p text:style-name="P3204"><text:span text:style-name="T3205">13</text:span><text:span text:style-name="T3206">. Centras turi ir kitų teisių, numatytų įstatymuose ar<text:s/></text:span><text:span text:style-name="T3207">kituose teisės aktuose.</text:span></text:p>
      <text:p text:style-name="P3208"/>
      <text:p text:style-name="P3209"><text:span text:style-name="T3210">IV</text:span><text:span text:style-name="T3211">.<text:s/></text:span><text:span text:style-name="T3212">CENTRO VEIKLOS ORGANIZAVIMAS</text:span></text:p>
      <text:p text:style-name="P3213"/>
      <text:p text:style-name="P3214"><text:span text:style-name="T3215">14</text:span><text:span text:style-name="T3216">. Centro veikla organizuojama vadovaujantis Lietuvos Respublikos Vyriausybės nustatyta tvarka parengtu ir sveikatos apsaugos ministro patvirtintu metiniu veiklos planu.<text:s/></text:span></text:p>
      <text:p text:style-name="P3217"><text:span text:style-name="T3218">15</text:span><text:span text:style-name="T3219">. Centro<text:s/></text:span><text:span text:style-name="T3220">administracijos struktūrą tvirtina sveikatos apsaugos ministras. Centro veikla reglamentuojama Centro direktoriaus tvirtinamais Centro darbo reglamentu, vidaus tvarkos taisyklėmis, skyrių nuostatais, Centro vidaus tvarkų aprašais, valstybės tarnautojų ir d</text:span><text:span text:style-name="T3221">arbuotojų, dirbančių pagal darbo sutartis, pareigybių aprašymais.</text:span></text:p>
      <text:p text:style-name="P3222"><text:span text:style-name="T3223">16</text:span><text:span text:style-name="T3224">. Centrui vadovauja direktorius. Centro direktorių ketverių metų kadencijai Valstybės tarnybos įstatymo (Žin., 1999, Nr.<text:s/></text:span><text:a xlink:href="https://www.e-tar.lt/portal/lt/legalAct/TAR.D3ED3792F52B" office:target-frame-name="_blank" xlink:show="new"><text:span text:style-name="T3225">66-2130</text:span></text:a><text:span text:style-name="T3226">; 2002, Nr.<text:s/></text:span><text:a xlink:href="https://www.e-tar.lt/portal/lt/legalAct/TAR.5603BD9D8D74" office:target-frame-name="_blank" xlink:show="new"><text:span text:style-name="T3227">45-1708</text:span></text:a><text:span text:style-name="T3228">) nustatyta tvarka priima į pareigas ir atleidžia iš jų sveikatos apsaugos ministras. Centro direktorius gali būti skiriama</text:span><text:span text:style-name="T3229">s eiti tos pačios įstaigos vadovo pareigas ne daugiau kaip dvi kadencijas iš eilės. Centro direktorius yra tiesiogiai pavaldus ir atskaitingas sveikatos apsaugos ministrui.</text:span></text:p>
      <text:p text:style-name="P3230"><text:span text:style-name="T3231">17</text:span><text:span text:style-name="T3232">. Centro direktorius:</text:span></text:p>
      <text:p text:style-name="P3233"><text:span text:style-name="T3234">17.1</text:span><text:span text:style-name="T3235">. planuoja, organizuoja, kontroliuoja Centro darb</text:span><text:span text:style-name="T3236">ą ir atsako už Centro veiklos tikslų pasiekimą ir funkcijų atlikimą;</text:span></text:p>
      <text:p text:style-name="P3237"><text:span text:style-name="T3238">17.2</text:span><text:span text:style-name="T3239">. užtikrina įstatymų, Lietuvos Respublikos tarptautinių sutarčių, Lietuvos Respublikos Vyriausybės nutarimų, sveikatos apsaugos ministro įsakymų ir kitų teisės aktų vykdymą;</text:span></text:p>
      <text:p text:style-name="P3240"><text:span text:style-name="T3241">17.3</text:span><text:span text:style-name="T3242">. pagal kompetenciją priima įsakymus, kontroliuoja, kaip jie vykdomi; prireikus Centro direktorius kartu su kitų valstybės institucijų ir įstaigų vadovais priima bendrus įsakymus;</text:span></text:p>
      <text:p text:style-name="P3243"><text:span text:style-name="T3244">17.4</text:span><text:span text:style-name="T3245">. tvirtina Centro valstybės tarnautojų ir darbuotojų, dirbanči</text:span><text:span text:style-name="T3246">ų pagal darbo sutartis, pareigybių sąrašus, neviršydamas nustatyto didžiausio leistino pareigybių skaičiaus bei darbo užmokesčiui skirtų asignavimų;</text:span><text:s/></text:p>
      <text:p text:style-name="P3247">Punkto pakeitimai:</text:p>
      <text:p text:style-name="P3248"><text:span text:style-name="T3249">Nr.<text:s/></text:span><text:a xlink:href="https://www.e-tar.lt/portal/legalAct.html?documentId=e810b8d0723511e3a1f1b21417c4c75e" office:target-frame-name="_top" xlink:show="replace"><text:span text:style-name="T3250">V-1238</text:span></text:a><text:span text:style-name="T3251">, 2013-12-23, Žin., 2013, Nr. 138-6974 (2013-12-30), i. k. 2013-00085</text:span></text:p>
      <text:p text:style-name="Normal"/>
      <text:p text:style-name="P3252"><text:span text:style-name="T3253">17.5</text:span><text:span text:style-name="T3254">. teisės aktų nustatyta tvarka priima į pareigas ir atleidžia iš jų Centro valstybės tarnautojus ir darbuotojus, dirbančius pagal darbo sutartis, juos skati</text:span><text:span text:style-name="T3255">na, skiria jiems nuobaudas ir pašalpas;</text:span></text:p>
      <text:p text:style-name="P3256"><text:span text:style-name="T3257">17.6</text:span><text:span text:style-name="T3258">. už Centro veiklą teisės aktų nustatyta tvarka atsiskaito sveikatos apsaugos ministrui;</text:span></text:p>
      <text:p text:style-name="P3259"><text:span text:style-name="T3260">17.7</text:span><text:span text:style-name="T3261">. atstovauja Centrui arba suteikia įgaliojimus Centro valstybės tarnautojams ir darbuotojams, dirbantiems pagal</text:span><text:span text:style-name="T3262"><text:s/>darbo sutartis, atstovauti Centro interesams Lietuvos Respublikoje ir užsienio valstybių bei tarptautinėse organizacijose;</text:span></text:p>
      <text:p text:style-name="P3263"><text:span text:style-name="T3264">17.8</text:span><text:span text:style-name="T3265">. garantuoja, kad pagal Lietuvos Respublikos viešojo sektoriaus atskaitomybės įstatymą teikiami ataskaitų rinkiniai ir stati</text:span><text:span text:style-name="T3266">stinės ataskaitos būtų teisingi</text:span></text:p>
      <text:p text:style-name="P3267">Papildyta punktu:</text:p>
      <text:p text:style-name="P3268"><text:span text:style-name="T3269">Nr.<text:s/></text:span><text:a xlink:href="https://www.e-tar.lt/portal/legalAct.html?documentId=e810b8d0723511e3a1f1b21417c4c75e" office:target-frame-name="_top" xlink:show="replace"><text:span text:style-name="T3270">V-1238</text:span></text:a><text:span text:style-name="T3271">, 2013-12-23, Žin., 2013, Nr. 138-6974 (2013-12-30), i. k. 2013-00085</text:span></text:p>
      <text:p text:style-name="Normal"/>
      <text:p text:style-name="P3272"><text:span text:style-name="T3273">17.9</text:span><text:span text:style-name="T3274">. užtikrina<text:s/></text:span><text:span text:style-name="T3275">racionalų ir taupų lėšų bei turto naudojimą, veiksmingą biudžetinės įstaigos vidaus kontrolės sistemos sukūrimą, jos veikimą ir tobulinimą;</text:span><text:s/></text:p>
      <text:p text:style-name="P3276">Papildyta punktu:</text:p>
      <text:p text:style-name="P3277"><text:span text:style-name="T3278">Nr.<text:s/></text:span><text:a xlink:href="https://www.e-tar.lt/portal/legalAct.html?documentId=e810b8d0723511e3a1f1b21417c4c75e" office:target-frame-name="_top" xlink:show="replace"><text:span text:style-name="T3279">V-1238</text:span></text:a><text:span text:style-name="T3280">, 2013-12-23, Žin., 2013, Nr. 138-6974 (2013-12-30), i. k. 2013-00085</text:span></text:p>
      <text:p text:style-name="Normal"/>
      <text:p text:style-name="P3281"><text:span text:style-name="T3282">17.8</text:span><text:span text:style-name="T3283">. atlieka kitas įstatymų ir kitų teisės aktų nustatytas funkcijas.</text:span></text:p>
      <text:p text:style-name="P3284"><text:span text:style-name="T3285">18</text:span><text:span text:style-name="T3286">. Centro direktorius gali turėti pavaduotoją (-ų). Jis (jie) yra tiesiogiai pavaldus (-ūs) ir atskaitingas (-i) Centro direktoriui. Jeigu Centro direktoriaus laikinai nėra, jo funkcijas atlieka sveikatos apsaugos ministro paskirtas Centro direktoriaus pava</text:span><text:span text:style-name="T3287">duotojas ar kitas valstybės tarnautojas.<text:s/></text:span></text:p>
      <text:p text:style-name="P3288"><text:span text:style-name="T3289">19</text:span><text:span text:style-name="T3290">. Centro direktoriaus pavaduotojas (-ai):</text:span></text:p>
      <text:p text:style-name="P3291"><text:span text:style-name="T3292">19.1</text:span><text:span text:style-name="T3293">. Centro direktoriaus jam (jiems) priskirtose administravimo srityse atsako už įstatymų ir kitų teisės aktų įgyvendinimo organizavimą ir koordinavimą;</text:span></text:p>
      <text:p text:style-name="P3294"><text:span text:style-name="T3295">19.2</text:span><text:span text:style-name="T3296">.</text:span><text:span text:style-name="T3297"><text:s/>Centro direktoriaus jam (jiems) priskirtose administravimo srityse koordinuoja Centro skyrių veiklą;</text:span></text:p>
      <text:p text:style-name="P3298"><text:span text:style-name="T3299">19.3</text:span><text:span text:style-name="T3300">. atlieka kitas teisės aktų nustatytas funkcijas ir vykdo kitus Centro direktoriaus pavedimus.</text:span></text:p>
      <text:p text:style-name="P3301"/>
      <text:p text:style-name="P3302"><text:span text:style-name="T3303">V</text:span><text:span text:style-name="T3304">.<text:s/></text:span><text:span text:style-name="T3305">CENTRO vidaus administravimo KONTROLĖ</text:span></text:p>
      <text:p text:style-name="P3306"/>
      <text:p text:style-name="P3307"><text:span text:style-name="T3308">20</text:span><text:span text:style-name="T3309">. Centro valstybinį auditą atlieka Lietuvos Respublikos valstybės kontrolė.</text:span></text:p>
      <text:p text:style-name="P3310"><text:span text:style-name="T3311">21</text:span><text:span text:style-name="T3312">. Centro finansų kontrolė atliekama Centro direktoriaus tvirtinamų Centro finansų kontrolės taisyklių nustatyta tvarka. Centro finansų kontrolę atlieka Centro direktori</text:span><text:span text:style-name="T3313">aus paskirti valstybės tarnautojai arba darbuotojai, dirbantys pagal darbo sutartis.</text:span></text:p>
      <text:p text:style-name="P3314"><text:span text:style-name="T3315">22</text:span><text:span text:style-name="T3316">. Centro metinio veiklos plano įgyvendinimo kontrolę pagal kompetenciją atlieka Centro direktorius ir Sveikatos apsaugos ministerijos struktūriniai padaliniai.</text:span></text:p>
      <text:p text:style-name="P3317"><text:span text:style-name="T3318">23</text:span><text:span text:style-name="T3319">. Centro vidaus auditą, vadovaudamasis Lietuvos Respublikos vidaus kontrolės ir vidaus audito įstatymu (Žin., 2002, Nr.<text:s/></text:span><text:a xlink:href="https://www.e-tar.lt/portal/lt/legalAct/TAR.F789235C18BB" office:target-frame-name="_blank" xlink:show="new"><text:span text:style-name="T3320">123-5540</text:span></text:a><text:span text:style-name="T3321">) ir kitais vidaus auditą<text:s/></text:span><text:span text:style-name="T3322">reglamentuojančiais teisės aktais, atlieka Sveikatos apsaugos ministerijos Vidaus audito skyrius.</text:span></text:p>
      <text:p text:style-name="P3323"/>
      <text:p text:style-name="P3324"><text:span text:style-name="T3325">VI</text:span><text:span text:style-name="T3326">.<text:s/></text:span><text:span text:style-name="T3327">BAIGIAMOSIOS NUOSTATOS</text:span></text:p>
      <text:p text:style-name="P3328"/>
      <text:p text:style-name="P3329"><text:span text:style-name="T3330">24</text:span><text:span text:style-name="T3331">. Centras pertvarkomas, reorganizuojamas arba likviduojamas teisės aktų nustatyta tvarka.</text:span></text:p>
      <text:p text:style-name="P3332"/>
      <text:p text:style-name="P3333"><text:span text:style-name="T3334">_________________</text:span></text:p>
      <text:p text:style-name="P3335"/>
      <text:p text:style-name="P3336"><text:span text:style-name="T3337">PATVIRTINTA</text:span></text:p>
      <text:p text:style-name="P3338">Lietuvos Respublikos<text:s/></text:p>
      <text:p text:style-name="P3339">sveikatos apsaugos ministro<text:s/></text:p>
      <text:p text:style-name="P3340">2012 m. vasario 27 d. įsakymu Nr. V-144</text:p>
      <text:p text:style-name="P3341"/>
      <text:p text:style-name="P3342"><text:span text:style-name="T3343">TAURAGĖS VISUOMENĖS SVEIKATOS CENTRO NUOSTATAI</text:span></text:p>
      <text:p text:style-name="P3344"/>
      <text:p text:style-name="P3345"><text:span text:style-name="T3346">I</text:span><text:span text:style-name="T3347">.<text:s/></text:span><text:span text:style-name="T3348">BENDROSIOS NUOSTATOS</text:span></text:p>
      <text:p text:style-name="P3349"/>
      <text:p text:style-name="P3350"><text:span text:style-name="T3351">1</text:span><text:span text:style-name="T3352">. Tauragės visuomenės sveikatos centras (toliau – Centras) yra įstai</text:span><text:span text:style-name="T3353">ga prie Lietuvos Respublikos sveikatos apsaugos mi</text:span><text:span text:style-name="T3354">nisterijos. Centras veikia Tauragės apskrityje.</text:span></text:p>
      <text:p text:style-name="P3355"><text:span text:style-name="T3356">2</text:span><text:span text:style-name="T3357">. Centro paskirtis –<text:s/></text:span><text:span text:style-name="T3358">pagal kompetenciją įgyvendinti valstybės politiką visuomenės sveikatos priežiūros ir vartotojų teisių apsaugos srityse, vertinti ir<text:s/></text:span><text:span text:style-name="T3359">valdyti riziką žmonių sveikatai, susijusią su paslaugomis, gaminiais, aplinkos veiksniais ir užkrečiamosiomis ligomis.</text:span></text:p>
      <text:p text:style-name="P3360"><text:span text:style-name="T3361">3</text:span><text:span text:style-name="T3362">. Centras savo veikloje vadovaujasi Lietuvos Respublikos Konstitucija, Lietuvos Respublikos tarptautinėmis sutartimis, Europos Sąjun</text:span><text:span text:style-name="T3363">gos teisės aktais, Lietuvos Respublikos viešojo administravimo įstatymu (Žin., 1999, Nr.<text:s/></text:span><text:a xlink:href="https://www.e-tar.lt/portal/lt/legalAct/TAR.0BDFFD850A66" office:target-frame-name="_blank" xlink:show="new"><text:span text:style-name="T3364">60-1945</text:span></text:a><text:span text:style-name="T3365">; 2006, Nr. 77-2975), Lietuvos Respublikos visuomenės sveikatos priežiūros<text:s/></text:span><text:span text:style-name="T3366">įstatymu (Žin., 2002, Nr.<text:s/></text:span><text:a xlink:href="https://www.e-tar.lt/portal/lt/legalAct/TAR.DD80CF948782" office:target-frame-name="_blank" xlink:show="new"><text:span text:style-name="T3367">56-2225</text:span></text:a><text:span text:style-name="T3368">), Lietuvos Respublikos sveikatos sistemos įstatymu (Žin., 1994, Nr.<text:s/></text:span><text:a xlink:href="https://www.e-tar.lt/portal/lt/legalAct/TAR.E2B2957B9182" office:target-frame-name="_blank" xlink:show="new"><text:span text:style-name="T3369">63-1231</text:span></text:a><text:span text:style-name="T3370">; 1998, Nr.<text:s/></text:span><text:a xlink:href="https://www.e-tar.lt/portal/lt/legalAct/TAR.E964CE7A637A" office:target-frame-name="_blank" xlink:show="new"><text:span text:style-name="T3371">112-3099</text:span></text:a><text:span text:style-name="T3372">), Lietuvos Respublikos žmonių užkrečiamųjų ligų profilaktikos ir kontrolės įstatymu (Žin., 1996, Nr.<text:s/></text:span><text:a xlink:href="https://www.e-tar.lt/portal/lt/legalAct/TAR.EE245B47423C" office:target-frame-name="_blank" xlink:show="new"><text:span text:style-name="T3373">104-2363</text:span></text:a><text:span text:style-name="T3374">; 2001, Nr.<text:s/></text:span><text:a xlink:href="https://www.e-tar.lt/portal/lt/legalAct/TAR.484C7FF8AA58" office:target-frame-name="_blank" xlink:show="new"><text:span text:style-name="T3375">112-4069</text:span></text:a><text:span text:style-name="T3376">), Lietuvos Respublikos produktų saugos įstatymu (Žin., 1999</text:span><text:span text:style-name="T3377">, Nr.<text:s/></text:span><text:a xlink:href="https://www.e-tar.lt/portal/lt/legalAct/TAR.A845E65C32A2" office:target-frame-name="_blank" xlink:show="new"><text:span text:style-name="T3378">52-1673</text:span></text:a><text:span text:style-name="T3379">; 2001, Nr.<text:s/></text:span><text:a xlink:href="https://www.e-tar.lt/portal/lt/legalAct/TAR.95C07ABF83CC" office:target-frame-name="_blank" xlink:show="new"><text:span text:style-name="T3380">64-2324</text:span></text:a><text:span text:style-name="T3381">), Lietuvos Respublikos vartotojų teisių apsaugos įsta</text:span><text:span text:style-name="T3382">tymu (Žin., 1994, Nr.<text:s/></text:span><text:a xlink:href="https://www.e-tar.lt/portal/lt/legalAct/TAR.D790096B17EE" office:target-frame-name="_blank" xlink:show="new"><text:span text:style-name="T3383">94-1833</text:span></text:a><text:span text:style-name="T3384">; 2007, Nr.<text:s/></text:span><text:a xlink:href="https://www.e-tar.lt/portal/lt/legalAct/TAR.0B0FDEFFCD5C" office:target-frame-name="_blank" xlink:show="new"><text:span text:style-name="T3385">12-488</text:span></text:a><text:span text:style-name="T3386">), kitais Lietuvos Respublikos įstatyma</text:span><text:span text:style-name="T3387">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3388"><text:span text:style-name="T3389">4</text:span><text:span text:style-name="T3390">.<text:s/></text:span><text:span text:style-name="T3391">Centras yra biudžetinė įstaiga, kurios savininkė yra valstybė, o savininkės teises ir pareigas įgyvendinanti institucija <text:s/>– Lietuvos Respublikos sveikatos apsaugos ministerija. Lietuvos Respublikos sveikatos apsaugos ministerija, kaip Centro savininkės tei</text:span><text:span text:style-name="T3392">ses ir pareigas įgyvendinanti institucija, turi šias teises ir pareigas:</text:span></text:p>
      <text:p text:style-name="P3393"><text:span text:style-name="T3394">4.1</text:span><text:span text:style-name="T3395">. tvirtina Centro nuostatus;</text:span></text:p>
      <text:p text:style-name="P3396"><text:span text:style-name="T3397">4.2</text:span><text:span text:style-name="T3398">. teisės aktų nustatyta tvarka priima į pareigas ir iš jų atleidžia Centro vadovą;</text:span></text:p>
      <text:p text:style-name="P3399"><text:span text:style-name="T3400">4.3</text:span><text:span text:style-name="T3401">. priima sprendimą dėl Centro buveinės pakeitimo;</text:span></text:p>
      <text:p text:style-name="P3402"><text:span text:style-name="T3403">4.4</text:span><text:span text:style-name="T3404">. priima sprendimą dėl Centro filialo steigimo ir jo veiklos nutraukimo;</text:span></text:p>
      <text:p text:style-name="P3405"><text:span text:style-name="T3406">4.5</text:span><text:span text:style-name="T3407">. skiria ir atleidžia likvidatorių arba sudaro likvidacinę komisiją ir nutraukia jos įgaliojimus;</text:span></text:p>
      <text:p text:style-name="P3408"><text:span text:style-name="T3409">4.6</text:span><text:span text:style-name="T3410">. sprendžia kitus įstatymuose ir šiuose nuostatuose jos kompetenci</text:span><text:span text:style-name="T3411">jai priskirtus klausimus.</text:span></text:p>
      <text:p text:style-name="P3412"><text:span text:style-name="T3413">5</text:span><text:span text:style-name="T3414">. Centras yra ribotos civilinės atsakomybės viešasis juridinis asmuo, turintis sąskaitų banke, antspaudą su Lietuvos valstybės herbu ir savo pavadinimu.</text:span></text:p>
      <text:p text:style-name="P3415"><text:span text:style-name="T3416">6</text:span><text:span text:style-name="T3417">. Centro buveinės adresas – Prezidento g. 38, Tauragė, Lietuvos R</text:span><text:span text:style-name="T3418">espublika; interneto tinklalapis, kuriame skelbiami vieši pranešimai, – http://tauragesvsc.sam.lt/, o įstatymų ir kitų teisės aktų nustatytais atvejais – ir kitose visuomenės informavimo priemonėse.</text:span></text:p>
      <text:p text:style-name="P3419"><text:span text:style-name="T3420">7</text:span><text:span text:style-name="T3421">. Centras finansuojamas iš valstybės biudžeto ir kit</text:span><text:span text:style-name="T3422">ų valstybės pinigų fondų lėšų.<text:s/></text:span></text:p>
      <text:p text:style-name="P3423"><text:span text:style-name="T3424">8</text:span><text:span text:style-name="T3425">. Centro nuostatai keičiami teisės aktų nustatyta tvarka.</text:span></text:p>
      <text:p text:style-name="P3426"/>
      <text:p text:style-name="P3427"><text:span text:style-name="T3428">II</text:span><text:span text:style-name="T3429">.<text:s/></text:span><text:span text:style-name="T3430">CENTRO VEIKLOS TIKSLAI IR FUNKCIJOS</text:span></text:p>
      <text:p text:style-name="P3431"/>
      <text:p text:style-name="P3432"><text:span text:style-name="T3433">9</text:span><text:span text:style-name="T3434">. Centro veiklos tikslai:</text:span></text:p>
      <text:p text:style-name="P3435"><text:span text:style-name="T3436">9.1</text:span><text:span text:style-name="T3437">. vykdyti valstybinę visuomenės sveikatos saugos kontrolę;</text:span></text:p>
      <text:p text:style-name="P3438"><text:span text:style-name="T3439">9.2</text:span><text:span text:style-name="T3440">. pagal<text:s/></text:span><text:span text:style-name="T3441">kompetenciją užtikrinti visuomenės sveikatos saugos teisės aktų reikalavimus atitinkančią aplinką;</text:span></text:p>
      <text:p text:style-name="P3442"><text:span text:style-name="T3443">9.3</text:span><text:span text:style-name="T3444">. pagal kompetenciją ginti vartotojų teises visuomenės sveikatos saugos ir paslaugų kokybės požiūriu;</text:span></text:p>
      <text:p text:style-name="P3445"><text:span text:style-name="T3446">9.4</text:span><text:span text:style-name="T3447">. pagal kompetenciją vykdyti užkrečiamųjų</text:span><text:span text:style-name="T3448"><text:s/>ligų profilaktiką ir kontrolę.</text:span></text:p>
      <text:p text:style-name="P3449"><text:span text:style-name="T3450">10</text:span><text:span text:style-name="T3451">. Centras, siekdamas veiklos tikslų, atlieka šias funkcijas:</text:span></text:p>
      <text:p text:style-name="P3452"><text:span text:style-name="T3453">10.1</text:span><text:span text:style-name="T3454">. vykdydamas valstybinę visuomenės sveikatos saugos kontrolę:</text:span></text:p>
      <text:p text:style-name="P3455"><text:span text:style-name="T3456">10.1.1</text:span><text:span text:style-name="T3457">. vykdo asmens sveikatos priežiūros, švietimo, stacionarių globos ir slaugos įs</text:span><text:span text:style-name="T3458">taigų, interneto kavinių ir klubų, keleivių vežimo traukiniais, laivais ir keltais vidaus maršrutais, policijos areštinių ir laisvės atėmimo vietų, juridinių asmenų, valstybės įmonių, savivaldybės įmonių, viešųjų įstaigų, taip pat užsienio valstybių juridi</text:span><text:span text:style-name="T3459">nių asmenų ar kitų organizacijų filialų, gaminančių kosmetikos gaminius, kirpyklų, kosmetikos, tatuiruočių kabinetų, grožio salonų, soliariumų, baseinų, skalbyklų, pirčių, saunų, sporto klubų teikiamų paslaugų, apgyvendinimo paslaugų, žmogaus palaikų laido</text:span><text:span text:style-name="T3460">jimo paslaugų (žmogaus palaikų laikymo, paruošimo šarvoti, šarvojimo) teikimo veiklos, balzamavimo ir kremavimo veiklos valstybinę visuomenės sveikatos saugos kontrolę;</text:span><text:s/></text:p>
      <text:p text:style-name="P3461">Punkto pakeitimai:</text:p>
      <text:p text:style-name="P3462"><text:span text:style-name="T3463">Nr.<text:s/></text:span><text:a xlink:href="https://www.e-tar.lt/portal/legalAct.html?documentId=e810b8d0723511e3a1f1b21417c4c75e" office:target-frame-name="_top" xlink:show="replace"><text:span text:style-name="T3464">V-1238</text:span></text:a><text:span text:style-name="T3465">, 2013-12-23, Žin., 2013, Nr. 138-6974 (2013-12-30), i. k. 2013-00085</text:span></text:p>
      <text:p text:style-name="Normal"/>
      <text:p text:style-name="P3466"><text:span text:style-name="T3467">10.1.2</text:span><text:span text:style-name="T3468">. vykdo sanitarinės apsaugos zonų valstybinę visuomenės sveikatos saugos kontrolę;</text:span><text:s/></text:p>
      <text:p text:style-name="P3469">Punkto pakeitimai:</text:p>
      <text:p text:style-name="P3470"><text:span text:style-name="T3471">Nr.<text:s/></text:span><text:a xlink:href="https://www.e-tar.lt/portal/legalAct.html?documentId=e810b8d0723511e3a1f1b21417c4c75e" office:target-frame-name="_top" xlink:show="replace"><text:span text:style-name="T3472">V-1238</text:span></text:a><text:span text:style-name="T3473">, 2013-12-23, Žin., 2013, Nr. 138-6974 (2013-12-30), i. k. 2013-00085</text:span></text:p>
      <text:p text:style-name="Normal"/>
      <text:p text:style-name="P3474"><text:span text:style-name="T3475">10.1.3</text:span><text:span text:style-name="T3476">. vykdo radiotechninių objektų valstybinę visuomenės sveikatos saugos kon</text:span><text:span text:style-name="T3477">trolę;</text:span></text:p>
      <text:p text:style-name="P3478"><text:span text:style-name="T3479">10.1.4</text:span><text:span text:style-name="T3480">. vykdo stacionarių triukšmo šaltinių veiklos valstybinę visuomenės sveikatos saugos kontrolę triukšmo prevencijos zonose;</text:span></text:p>
      <text:p text:style-name="P3481"><text:span text:style-name="T3482">10.1.5</text:span><text:span text:style-name="T3483">. atsižvelgdamas į asmenų prašymus, pranešimus, skundus, vykdo visuomenės sveikatos saugos reglamentų (hig</text:span><text:span text:style-name="T3484">ienos normų), kurių kontrolė nėra pavesta kitiems viešojo administravimo subjektams, laikymosi kontrolę (valstybinę visuomenės sveikatos saugos kontrolę) pagal sveikatos apsaugos ministro nustatytą kontroliuojamų sričių sąrašą;</text:span></text:p>
      <text:p text:style-name="P3485"><text:span text:style-name="T3486">10.1.6</text:span><text:span text:style-name="T3487">. pagal kompetenci</text:span><text:span text:style-name="T3488">ją vykdo kvapų kontrolę gyvenamuosiuose ir visuomeninės paskirties pastatuose;</text:span></text:p>
      <text:p text:style-name="P3489"><text:span text:style-name="T3490">10.1.7</text:span><text:span text:style-name="T3491">. taiko Lietuvos Respublikos produktų saugos įstatymo nustatytas rinkos ribojimo priemones ir vykdo priimtų sprendimų dėl rinkos ribojimo priemonių taikymo laikymosi k</text:span><text:span text:style-name="T3492">ontrolę;</text:span></text:p>
      <text:p text:style-name="P3493"><text:span text:style-name="T3494">10.2</text:span><text:span text:style-name="T3495">. užtikrindamas visuomenės sveikatos saugos teisės aktų reikalavimus atitinkančią aplinką:</text:span></text:p>
      <text:p text:style-name="P3496"><text:span text:style-name="T3497">10.2.1</text:span><text:span text:style-name="T3498">. išduoda:</text:span></text:p>
      <text:p text:style-name="P3499"><text:span text:style-name="T3500">10.2.1.1</text:span><text:span text:style-name="T3501">. leidimus-higienos pasus;</text:span></text:p>
      <text:p text:style-name="P3502"><text:span text:style-name="T3503">10.2.1.2</text:span><text:span text:style-name="T3504">. leidimus ekshumuoti žmonių palaikus;</text:span></text:p>
      <text:p text:style-name="P3505"><text:span text:style-name="T3506">10.2.1.3</text:span><text:span text:style-name="T3507">. leidimus įsigyti,<text:s/></text:span><text:span text:style-name="T3508">parduoti ar kitaip perleisti nuodingąsias medžiagas;</text:span></text:p>
      <text:p text:style-name="P3509"><text:span text:style-name="T3510">10.2.1.4.</text:span><text:span text:style-name="T3511"><text:s/>Neteko galios nuo 2014-01-01</text:span></text:p>
      <text:p text:style-name="P3512">Punkto naikinimas:</text:p>
      <text:p text:style-name="P3513"><text:span text:style-name="T3514">Nr.<text:s/></text:span><text:a xlink:href="https://www.e-tar.lt/portal/legalAct.html?documentId=e810b8d0723511e3a1f1b21417c4c75e" office:target-frame-name="_top" xlink:show="replace"><text:span text:style-name="T3515">V-1238</text:span></text:a><text:span text:style-name="T3516">, 2013-12-23, Žin. 2013, Nr.<text:s/></text:span><text:span text:style-name="T3517">138-6974 (2013-12-30), i. k. 2013-00085</text:span></text:p>
      <text:p text:style-name="Normal"/>
      <text:p text:style-name="P3518"><text:span text:style-name="T3519">10.2.1.5</text:span><text:span text:style-name="T3520">. nuodingąsias medžiagas gaminančių, tiekiančių rinkai, įsigyjančių, laikančių, naudojančių, taip pat jomis prekiaujančių asmenų kompetenciją patvirtinančius liudijimus;</text:span></text:p>
      <text:p text:style-name="P3521"><text:span text:style-name="T3522">10.2.2</text:span><text:span text:style-name="T3523">. dalyvauja leidimo v</text:span><text:span text:style-name="T3524">ežti mirusiojo kūną (laissez-passer) išdavimo procese;</text:span></text:p>
      <text:p text:style-name="P3525"><text:span text:style-name="T3526">10.2.3</text:span><text:span text:style-name="T3527">. vykdo leidimų-higienos pasų sąlygų laikymosi priežiūrą;</text:span></text:p>
      <text:p text:style-name="P3528"><text:span text:style-name="T3529">10.2.4</text:span><text:span text:style-name="T3530">. atlieka planuojamos ūkinės veiklos poveikio aplinkai vertinimo subjekto, atsakingo už sveikatos apsaugą, funkcijas;<text:s/></text:span></text:p>
      <text:p text:style-name="P3531"><text:span text:style-name="T3532">10</text:span><text:span text:style-name="T3533">.2.5</text:span><text:span text:style-name="T3534">. nagrinėja planuojamos ūkinės veiklos poveikio visuomenės sveikatai vertinimo ataskaitas ir priima sprendimus dėl planuojamos ūkinės veiklos galimybių;</text:span></text:p>
      <text:p text:style-name="P3535"><text:span text:style-name="T3536">10.2.6</text:span><text:span text:style-name="T3537">. pagal kompetenciją dalyvauja atliekant nacionalinio lygmens planų ir programų strateg</text:span><text:span text:style-name="T3538">inį pasekmių aplinkai vertinimą;</text:span></text:p>
      <text:p text:style-name="P3539"><text:span text:style-name="T3540">10.2.7</text:span><text:span text:style-name="T3541">. vykdo regiono lygmens planų ir programų bei rajono ir vietovės lygmens planų ir programų strateginio pasekmių aplinkai vertinimo subjekto funkcijas;</text:span></text:p>
      <text:p text:style-name="P3542"><text:span text:style-name="T3543">10.2.8</text:span><text:span text:style-name="T3544">. dalyvauja taršos integruotos prevencijos ir kontro</text:span><text:span text:style-name="T3545">lės leidimų išdavimo procese;</text:span></text:p>
      <text:p text:style-name="P3546"><text:span text:style-name="T3547">10.2.9</text:span><text:span text:style-name="T3548">. organizuoja kastinio šulinio vandens cheminius tyrimus, gavęs asmens sveikatos priežiūros įstaigos pranešimą apie nėščiąją ar kūdikį iki 6 mėnesių amžiaus, maistui naudojančius kastinio šulinio vandenį;</text:span><text:span text:style-name="T3549"><text:s/></text:span></text:p>
      <text:p text:style-name="P3550"><text:span text:style-name="T3551">10.2.10</text:span><text:span text:style-name="T3552">. derina pavojingų objektų avarinius planus ir pagal kompetenciją tikrina pavojingus objektus;</text:span></text:p>
      <text:p text:style-name="P3553"><text:span text:style-name="T3554">10.2.11.</text:span><text:span text:style-name="T3555"><text:s/>Neteko galios nuo 2015-07-01</text:span></text:p>
      <text:p text:style-name="P3556">Punkto naikinimas:</text:p>
      <text:p text:style-name="P3557"><text:span text:style-name="T3558">Nr.<text:s/></text:span><text:a xlink:href="https://www.e-tar.lt/portal/legalAct.html?documentId=aeaa9b00cf0511e4bcd1a882e9a189f1" office:target-frame-name="_top" xlink:show="replace"><text:span text:style-name="T3559">V-353</text:span></text:a><text:span text:style-name="T3560">, 2015-03-13, paskelbta TAR 2015-03-23, i. k. 2015-04049</text:span></text:p>
      <text:p text:style-name="Normal"/>
      <text:p text:style-name="P3561"><text:span text:style-name="T3562">10.2.12</text:span><text:span text:style-name="T3563">. pagal kompetenciją dalyvauja profesinių ligų priežasčių tyrimuose;</text:span></text:p>
      <text:p text:style-name="P3564"><text:span text:style-name="T3565">10.2.13</text:span><text:span text:style-name="T3566">. atlieka žmonių apsinuodijimų aplinkybių ir eigos tyrimus;</text:span></text:p>
      <text:p text:style-name="P3567"><text:span text:style-name="T3568">10.2.14</text:span><text:span text:style-name="T3569">. pagal kompetenciją dalyvauja</text:span><text:span text:style-name="T3570"><text:s/>triukšmo, elektromagnetinių laukų, infragarso ir kitų fizikinių aplinkos veiksnių vertinimo valdymo veikloje;</text:span></text:p>
      <text:p text:style-name="P3571"><text:span text:style-name="T3572">10.2.15</text:span><text:span text:style-name="T3573">. pagal kompetenciją dalyvauja teritorijų planavimo procese;</text:span><text:s/></text:p>
      <text:p text:style-name="P3574">Punkto pakeitimai:</text:p>
      <text:p text:style-name="P3575"><text:span text:style-name="T3576">Nr.<text:s/></text:span><text:a xlink:href="https://www.e-tar.lt/portal/legalAct.html?documentId=e810b8d0723511e3a1f1b21417c4c75e" office:target-frame-name="_top" xlink:show="replace"><text:span text:style-name="T3577">V-1238</text:span></text:a><text:span text:style-name="T3578">, 2013-12-23, Žin., 2013, Nr. 138-6974 (2013-12-30), i. k. 2013-00085</text:span></text:p>
      <text:p text:style-name="Normal"/>
      <text:p text:style-name="P3579"><text:span text:style-name="T3580">10.2.16</text:span><text:span text:style-name="T3581">. pagal kompetenciją dalyvauja statinių statybos procese;</text:span><text:s/></text:p>
      <text:p text:style-name="P3582">Punkto<text:s/>pakeitimai:</text:p>
      <text:p text:style-name="P3583"><text:span text:style-name="T3584">Nr.<text:s/></text:span><text:a xlink:href="https://www.e-tar.lt/portal/legalAct.html?documentId=e810b8d0723511e3a1f1b21417c4c75e" office:target-frame-name="_top" xlink:show="replace"><text:span text:style-name="T3585">V-1238</text:span></text:a><text:span text:style-name="T3586">, 2013-12-23, Žin., 2013, Nr. 138-6974 (2013-12-30), i. k. 2013-00085</text:span></text:p>
      <text:p text:style-name="Normal"/>
      <text:p text:style-name="P3587"><text:span text:style-name="T3588">10.2.17</text:span><text:span text:style-name="T3589">. derina ūkio subjektų pateiktus radiotechninės dalies</text:span><text:span text:style-name="T3590"><text:s/>projektus ir elektromagnetinės spinduliuotės stebėsenos planus;</text:span></text:p>
      <text:p text:style-name="P3591"><text:span text:style-name="T3592">10.2.18</text:span><text:span text:style-name="T3593">. derina aplinkos oro kokybės valdymo programas ir jų įgyvendinimo priemonių planus;</text:span></text:p>
      <text:p text:style-name="P3594"><text:span text:style-name="T3595">10.2.19</text:span><text:span text:style-name="T3596">. derina gręžinių, įrengtų aprūpinti geriamuoju vandeniu ar vandens šilumine energij</text:span><text:span text:style-name="T3597">a, projektus;</text:span></text:p>
      <text:p text:style-name="P3598"><text:span text:style-name="T3599">10.3</text:span><text:span text:style-name="T3600">. gindamas vartotojų teises visuomenės sveikatos saugos ir paslaugų kokybės požiūriu:</text:span></text:p>
      <text:p text:style-name="P3601"><text:span text:style-name="T3602">10.3.1</text:span><text:span text:style-name="T3603">. teikia informaciją apie vartotojų teises vartotojams ir paslaugų teikėjams;</text:span></text:p>
      <text:p text:style-name="P3604"><text:span text:style-name="T3605">10.3.2</text:span><text:span text:style-name="T3606">. nagrinėja vartotojų skundus dėl kirpyklų, kosmet</text:span><text:span text:style-name="T3607">ikos, tatuiruočių kabinetų, grožio salonų, soliariumų, baseinų, skalbyklų, pirčių, saunų, sporto klubų teikiamų paslaugų, apgyvendinimo paslaugų;</text:span></text:p>
      <text:p text:style-name="P3608"><text:span text:style-name="T3609">10.3.3</text:span><text:span text:style-name="T3610">. sprendžiant vartotojų ir paslaugų teikėjų ginčus ne teismo tvarka, ginčus nagrinėjančiai instituci</text:span><text:span text:style-name="T3611">jai teikia išvadas, susijusias su ginčijamų kirpyklų, kosmetikos, tatuiruočių kabinetų, grožio salonų, soliariumų, baseinų, skalbyklų, pirčių, saunų, sporto klubų teikiamų paslaugų, apgyvendinimo paslaugų sauga ir kokybe;</text:span></text:p>
      <text:p text:style-name="P3612"><text:span text:style-name="T3613">10.4</text:span><text:span text:style-name="T3614">. pagal kompetenciją vyk</text:span><text:span text:style-name="T3615">dydamas užkrečiamųjų ligų profilaktiką ir kontrolę:</text:span></text:p>
      <text:p text:style-name="P3616"><text:span text:style-name="T3617">10.4.1</text:span><text:span text:style-name="T3618">. vykdo užkrečiamųjų ligų epidemiologinę priežiūrą;</text:span></text:p>
      <text:p text:style-name="P3619"><text:span text:style-name="T3620">10.4.2</text:span><text:span text:style-name="T3621">. atlieka užkrečiamųjų ligų atvejų ir jų protrūkių epidemiologinį ištyrimą, atvejų valdymą ir protrūkių likvidavimą;</text:span></text:p>
      <text:p text:style-name="P3622"><text:span text:style-name="T3623">10.4.3</text:span><text:span text:style-name="T3624">.<text:s/></text:span><text:span text:style-name="T3625">organizuoja ir koordinuoja imunoprofilaktiką;</text:span></text:p>
      <text:p text:style-name="P3626"><text:span text:style-name="T3627">10.4.4</text:span><text:span text:style-name="T3628">. planuoja, organizuoja ir vykdo analitinius epidemiologinius tyrimus (paplitimo, atvejo-kontrolės, kohortinius);</text:span></text:p>
      <text:p text:style-name="P3629"><text:span text:style-name="T3630">10.4.5</text:span><text:span text:style-name="T3631">. atsižvelgdamas į epidemiologinę situaciją rengia (dalyvauja rengiant) tiks</text:span><text:span text:style-name="T3632">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3633">ivaldybių užkrečiamųjų ligų valdymo priemonių planus;</text:span></text:p>
      <text:p text:style-name="P3634"><text:span text:style-name="T3635">10.4.6</text:span><text:span text:style-name="T3636">. vykdo medicininę-karantininę kontrolę pasienio kontrolės punktuose ir pagal kompetenciją teritorijų bei riboto karantino režimo kontrolę;<text:s/></text:span></text:p>
      <text:p text:style-name="P3637"><text:span text:style-name="T3638">10.5</text:span><text:span text:style-name="T3639">. pagal kompetenciją vykdo licencijuojamo</text:span><text:span text:style-name="T3640">s visuomenės sveikatos priežiūros veiklos kontrolę;<text:s/></text:span></text:p>
      <text:p text:style-name="P3641"><text:span text:style-name="T3642">10.6</text:span><text:span text:style-name="T3643">. Lietuvos Respublikos administracinių teisės pažeidimų kodekso (Žin., 1985, Nr. 1-1) nustatyta tvarka vykdo administracinių teisės pažeidimų bylų teiseną;</text:span></text:p>
      <text:p text:style-name="P3644"><text:span text:style-name="T3645">10.7</text:span><text:span text:style-name="T3646">. teikia Sveikatos apsaugos min</text:span><text:span text:style-name="T3647">isterijai siūlymus dėl visuomenės sveikatos saugos teisės aktų projektų rengimo;</text:span></text:p>
      <text:p text:style-name="P3648"><text:span text:style-name="T3649">10.8</text:span><text:span text:style-name="T3650">. pagal kompetenciją dalyvauja valdant ekstremalias sveikatai situacijas, organizuoja ir vykdo pasirengimo ekstremalių sveikatai situacijų atvejams planavimą;</text:span></text:p>
      <text:p text:style-name="P3651"><text:span text:style-name="T3652">10.9</text:span><text:span text:style-name="T3653">. pagal kompetenciją konsultuoja ūkio subjektus ir teikia metodinę pagalbą;</text:span></text:p>
      <text:p text:style-name="P3654"><text:span text:style-name="T3655">10.10</text:span><text:span text:style-name="T3656">. teisės aktų nustatyta tvarka nagrinėja asmenų prašymus, pranešimus, skundus ir pagal kompetenciją imasi priemonių juose keliamiems klausimams spręsti;</text:span></text:p>
      <text:p text:style-name="P3657"><text:span text:style-name="T3658">10.11</text:span><text:span text:style-name="T3659">. pagal<text:s/></text:span><text:span text:style-name="T3660">kompetenciją teikia informaciją valstybės ir savivaldybių institucijoms ir įstaigoms, kitiems asmenims, visuomenei Centro kompetencijos klausimais.</text:span></text:p>
      <text:p text:style-name="P3661"><text:span text:style-name="T3662">11</text:span><text:span text:style-name="T3663">. Atlieka kitas įstatymų ir kitų teisės aktų nustatytas funkcijas.</text:span></text:p>
      <text:p text:style-name="P3664"/>
      <text:p text:style-name="P3665"><text:span text:style-name="T3666">III</text:span><text:span text:style-name="T3667">.<text:s/></text:span><text:span text:style-name="T3668">CENTRO TEISĖS</text:span></text:p>
      <text:p text:style-name="P3669"/>
      <text:p text:style-name="P3670"><text:span text:style-name="T3671">12</text:span><text:span text:style-name="T3672">. Centras, siekdamas jam nustatytų veiklos tikslų bei atlikdamas jo kompetencijai priskirtas funkcijas, turi teisę:</text:span></text:p>
      <text:p text:style-name="P3673"><text:span text:style-name="T3674">12.1</text:span><text:span text:style-name="T3675">. gauti iš valstybės ir savivaldybių institucijų ir įstaigų, kitų asmenų informaciją ir dokumentus Centro kompetencijai priskirtais<text:s/></text:span><text:span text:style-name="T3676">klausimais;</text:span></text:p>
      <text:p text:style-name="P3677"><text:span text:style-name="T3678">12.2</text:span><text:span text:style-name="T3679">. sudaryti komisijas, darbo grupes įstaigos kompetencijos klausimams spręsti, įtraukti į jas kitų valstybės ir savivaldybių institucijų ir įstaigų, vartotojų asociacijų atstovus ir specialistus (suderinus su jų vadovais);</text:span></text:p>
      <text:p text:style-name="P3680"><text:span text:style-name="T3681">12.3</text:span><text:span text:style-name="T3682">. įsta</text:span><text:span text:style-name="T3683">tymų ir kitų teisės aktų nustatyta tvarka patikėjimo teise valdyti, naudoti valstybės turtą ir juo disponuoti;</text:span></text:p>
      <text:p text:style-name="P3684"><text:span text:style-name="T3685">12.4</text:span><text:span text:style-name="T3686">. sudaryti sutartis su Lietuvos ir užsienio fiziniais ir juridiniais asmenimis;<text:s/></text:span></text:p>
      <text:p text:style-name="P3687"><text:span text:style-name="T3688">12.5</text:span><text:span text:style-name="T3689">. gauti paramą;</text:span></text:p>
      <text:p text:style-name="P3690"><text:span text:style-name="T3691">12.6</text:span><text:span text:style-name="T3692">. bendradarbiauti su Lie</text:span><text:span text:style-name="T3693">tuvos Respublikos valstybės ir savivaldybių institucijomis, įstaigomis ir vartotojų asociacijomis, užsienio valstybių atitinkamomis institucijomis ir organizacijomis.</text:span></text:p>
      <text:p text:style-name="P3694"><text:span text:style-name="T3695">13</text:span><text:span text:style-name="T3696">. Centras turi ir kitų teisių, numatytų įstatymuose ar kituose teisės aktuose.</text:span></text:p>
      <text:p text:style-name="P3697"/>
      <text:p text:style-name="P3698"><text:span text:style-name="T3699">IV</text:span><text:span text:style-name="T3700">.<text:s/></text:span><text:span text:style-name="T3701">CENTRO VEIKLOS ORGANIZAVIMAS</text:span></text:p>
      <text:p text:style-name="P3702"/>
      <text:p text:style-name="P3703"><text:span text:style-name="T3704">14</text:span><text:span text:style-name="T3705">. Centro veikla organizuojama vadovaujantis Lietuvos Respublikos Vyriausybės nustatyta tvarka parengtu ir sveikatos apsaugos ministro patvirtintu metiniu veiklos planu.<text:s/></text:span></text:p>
      <text:p text:style-name="P3706"><text:span text:style-name="T3707">15</text:span><text:span text:style-name="T3708">. Centro administracijos struktūrą<text:s/></text:span><text:span text:style-name="T3709">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3710"><text:s/>darbo sutartis, pareigybių aprašymais.</text:span></text:p>
      <text:p text:style-name="P3711"><text:span text:style-name="T3712">16</text:span><text:span text:style-name="T3713">. Centrui vadovauja direktorius. Centro direktorių ketverių metų kadencijai Valstybės tarnybos įstatymo (Žin., 1999, Nr.<text:s/></text:span><text:a xlink:href="https://www.e-tar.lt/portal/lt/legalAct/TAR.D3ED3792F52B" office:target-frame-name="_blank" xlink:show="new"><text:span text:style-name="T3714">66-2</text:span><text:span text:style-name="T3715">130</text:span></text:a><text:span text:style-name="T3716">; 2002, Nr.<text:s/></text:span><text:a xlink:href="https://www.e-tar.lt/portal/lt/legalAct/TAR.5603BD9D8D74" office:target-frame-name="_blank" xlink:show="new"><text:span text:style-name="T3717">45-1708</text:span></text:a><text:span text:style-name="T3718">) nustatyta tvarka priima į pareigas ir atleidžia iš jų sveikatos apsaugos ministras. Centro direktorius gali būti skiriamas eiti tos pačios įstaigos</text:span><text:span text:style-name="T3719"><text:s/>vadovo pareigas ne daugiau kaip dvi kadencijas iš eilės. Centro direktorius yra tiesiogiai pavaldus ir atskaitingas sveikatos apsaugos ministrui.</text:span></text:p>
      <text:p text:style-name="P3720"><text:span text:style-name="T3721">17</text:span><text:span text:style-name="T3722">. Centro direktorius:</text:span></text:p>
      <text:p text:style-name="P3723"><text:span text:style-name="T3724">17.1</text:span><text:span text:style-name="T3725">. planuoja, organizuoja, kontroliuoja Centro darbą ir atsako už Centro<text:s/></text:span><text:span text:style-name="T3726">veiklos tikslų pasiekimą ir funkcijų atlikimą;</text:span></text:p>
      <text:p text:style-name="P3727"><text:span text:style-name="T3728">17.2</text:span><text:span text:style-name="T3729">. užtikrina įstatymų, Lietuvos Respublikos tarptautinių sutarčių, Lietuvos Respublikos Vyriausybės nutarimų, sveikatos apsaugos ministro įsakymų ir kitų teisės aktų vykdymą;</text:span></text:p>
      <text:p text:style-name="P3730"><text:span text:style-name="T3731">17.3</text:span><text:span text:style-name="T3732">. pagal kompetencij</text:span><text:span text:style-name="T3733">ą priima įsakymus, kontroliuoja, kaip jie vykdomi; prireikus Centro direktorius kartu su kitų valstybės institucijų ir įstaigų vadovais priima bendrus įsakymus;</text:span></text:p>
      <text:p text:style-name="P3734"><text:span text:style-name="T3735">17.4</text:span><text:span text:style-name="T3736">. tvirtina Centro valstybės tarnautojų ir darbuotojų, dirbančių pagal darbo sutartis, p</text:span><text:span text:style-name="T3737">areigybių sąrašus, neviršydamas nustatyto didžiausio leistino pareigybių skaičiaus bei darbo užmokesčiui skirtų asignavimų;</text:span><text:s/></text:p>
      <text:p text:style-name="P3738">Punkto pakeitimai:</text:p>
      <text:p text:style-name="P3739"><text:span text:style-name="T3740">Nr.<text:s/></text:span><text:a xlink:href="https://www.e-tar.lt/portal/legalAct.html?documentId=e810b8d0723511e3a1f1b21417c4c75e" office:target-frame-name="_top" xlink:show="replace"><text:span text:style-name="T3741">V-1238</text:span></text:a><text:span text:style-name="T3742">,<text:s/></text:span><text:span text:style-name="T3743">2013-12-23, Žin., 2013, Nr. 138-6974 (2013-12-30), i. k. 2013-00085</text:span></text:p>
      <text:p text:style-name="Normal"/>
      <text:p text:style-name="P3744"><text:span text:style-name="T3745">17.5</text:span><text:span text:style-name="T3746">. teisės aktų nustatyta tvarka priima į pareigas ir atleidžia iš jų Centro valstybės tarnautojus ir darbuotojus, dirbančius pagal darbo sutartis, juos skatina, skiria jiems nuobau</text:span><text:span text:style-name="T3747">das ir pašalpas;</text:span></text:p>
      <text:p text:style-name="P3748"><text:span text:style-name="T3749">17.6</text:span><text:span text:style-name="T3750">. už Centro veiklą teisės aktų nustatyta tvarka atsiskaito sveikatos apsaugos ministrui;</text:span></text:p>
      <text:p text:style-name="P3751"><text:span text:style-name="T3752">17.7</text:span><text:span text:style-name="T3753">. atstovauja Centrui arba suteikia įgaliojimus Centro valstybės tarnautojams ir darbuotojams, dirbantiems pagal darbo sutartis, atstov</text:span><text:span text:style-name="T3754">auti Centro interesams Lietuvos Respublikoje ir užsienio valstybių bei tarptautinėse organizacijose;</text:span></text:p>
      <text:p text:style-name="P3755"><text:span text:style-name="T3756">17.8</text:span><text:span text:style-name="T3757">. garantuoja, kad pagal Lietuvos Respublikos viešojo sektoriaus atskaitomybės įstatymą teikiami ataskaitų rinkiniai ir statistinės ataskaitos būtų<text:s/></text:span><text:span text:style-name="T3758">teisingi</text:span></text:p>
      <text:p text:style-name="P3759">Papildyta punktu:</text:p>
      <text:p text:style-name="P3760"><text:span text:style-name="T3761">Nr.<text:s/></text:span><text:a xlink:href="https://www.e-tar.lt/portal/legalAct.html?documentId=e810b8d0723511e3a1f1b21417c4c75e" office:target-frame-name="_top" xlink:show="replace"><text:span text:style-name="T3762">V-1238</text:span></text:a><text:span text:style-name="T3763">, 2013-12-23, Žin., 2013, Nr. 138-6974 (2013-12-30), i. k. 2013-00085</text:span></text:p>
      <text:p text:style-name="Normal"/>
      <text:p text:style-name="P3764"><text:span text:style-name="T3765">17.9</text:span><text:span text:style-name="T3766">. užtikrina racionalų ir taupų lėšų bei<text:s/></text:span><text:span text:style-name="T3767">turto naudojimą, veiksmingą biudžetinės įstaigos vidaus kontrolės sistemos sukūrimą, jos veikimą ir tobulinimą;</text:span><text:s/></text:p>
      <text:p text:style-name="P3768">Papildyta punktu:</text:p>
      <text:p text:style-name="P3769"><text:span text:style-name="T3770">Nr.<text:s/></text:span><text:a xlink:href="https://www.e-tar.lt/portal/legalAct.html?documentId=e810b8d0723511e3a1f1b21417c4c75e" office:target-frame-name="_top" xlink:show="replace"><text:span text:style-name="T3771">V-1238</text:span></text:a><text:span text:style-name="T3772">, 2013-12-23, Žin</text:span><text:span text:style-name="T3773">., 2013, Nr. 138-6974 (2013-12-30), i. k. 2013-00085</text:span></text:p>
      <text:p text:style-name="Normal"/>
      <text:p text:style-name="P3774"><text:span text:style-name="T3775">17.10</text:span><text:span text:style-name="T3776">. atlieka kitas įstatymų ir kitų teisės aktų nustatytas funkcijas.</text:span></text:p>
      <text:p text:style-name="P3777">Punkto numeracijos pakeitimas:</text:p>
      <text:p text:style-name="P3778"><text:span text:style-name="T3779">Nr.<text:s/></text:span><text:a xlink:href="https://www.e-tar.lt/portal/legalAct.html?documentId=e810b8d0723511e3a1f1b21417c4c75e" office:target-frame-name="_top" xlink:show="replace"><text:span text:style-name="T3780">V-1238</text:span></text:a><text:span text:style-name="T3781">, 2013-12-23, Žin., 2013, Nr. 138-6974 (2013-12-30), i. k. 2013-00085</text:span></text:p>
      <text:p text:style-name="Normal"/>
      <text:p text:style-name="P3782"><text:span text:style-name="T3783">18</text:span><text:span text:style-name="T3784">. Centro direktorius gali turėti pavaduotoją (-ų). Jis (jie) yra tiesiogiai pavaldus (-ūs) ir atskaitingas (-i) Centro direktoriui. Jeigu Centro direktoriaus laikin</text:span><text:span text:style-name="T3785">ai nėra, jo funkcijas atlieka sveikatos apsaugos ministro paskirtas Centro direktoriaus pavaduotojas ar kitas valstybės tarnautojas.<text:s/></text:span></text:p>
      <text:p text:style-name="P3786"><text:span text:style-name="T3787">19</text:span><text:span text:style-name="T3788">. Centro direktoriaus pavaduotojas (-ai):</text:span></text:p>
      <text:p text:style-name="P3789"><text:span text:style-name="T3790">19.1</text:span><text:span text:style-name="T3791">. Centro direktoriaus jam (jiems) priskirtose administravimo srityse</text:span><text:span text:style-name="T3792"><text:s/>atsako už įstatymų ir kitų teisės aktų įgyvendinimo organizavimą ir koordinavimą;</text:span></text:p>
      <text:p text:style-name="P3793"><text:span text:style-name="T3794">19.2</text:span><text:span text:style-name="T3795">. Centro direktoriaus jam (jiems) priskirtose administravimo srityse koordinuoja Centro skyrių veiklą;</text:span></text:p>
      <text:p text:style-name="P3796"><text:span text:style-name="T3797">19.3</text:span><text:span text:style-name="T3798">. atlieka kitas teisės aktų nustatytas funkcijas ir vy</text:span><text:span text:style-name="T3799">kdo kitus Centro direktoriaus pavedimus.</text:span></text:p>
      <text:p text:style-name="P3800"/>
      <text:p text:style-name="P3801"><text:span text:style-name="T3802">V</text:span><text:span text:style-name="T3803">.<text:s/></text:span><text:span text:style-name="T3804">CENTRO vidaus administravimo KONTROLĖ</text:span></text:p>
      <text:p text:style-name="P3805"/>
      <text:p text:style-name="P3806"><text:span text:style-name="T3807">20</text:span><text:span text:style-name="T3808">. Centro valstybinį auditą atlieka Lietuvos Respublikos valstybės kontrolė.</text:span></text:p>
      <text:p text:style-name="P3809"><text:span text:style-name="T3810">21</text:span><text:span text:style-name="T3811">. Centro finansų kontrolė atliekama Centro direktoriaus tvirtinamų Centro<text:s/></text:span><text:span text:style-name="T3812">finansų kontrolės taisyklių nustatyta tvarka. Centro finansų kontrolę atlieka Centro direktoriaus paskirti valstybės tarnautojai arba darbuotojai, dirbantys pagal darbo sutartis.</text:span></text:p>
      <text:p text:style-name="P3813"><text:span text:style-name="T3814">22</text:span><text:span text:style-name="T3815">. Centro metinio veiklos plano įgyvendinimo kontrolę pagal kompetenciją</text:span><text:span text:style-name="T3816"><text:s/>atlieka Centro direktorius ir Sveikatos apsaugos ministerijos struktūriniai padaliniai.</text:span></text:p>
      <text:p text:style-name="P3817"><text:span text:style-name="T3818">23</text:span><text:span text:style-name="T3819">. Centro vidaus auditą, vadovaudamasis Lietuvos Respublikos vidaus kontrolės ir vidaus audito įstatymu (Žin., 2002, Nr.<text:s/></text:span><text:a xlink:href="https://www.e-tar.lt/portal/lt/legalAct/TAR.F789235C18BB" office:target-frame-name="_blank" xlink:show="new"><text:span text:style-name="T3820">123-5540</text:span></text:a><text:span text:style-name="T3821">) ir kitais vidaus auditą reglamentuojančiais teisės aktais, atlieka Sveikatos apsaugos ministerijos Vidaus audito skyrius.</text:span></text:p>
      <text:p text:style-name="P3822"/>
      <text:p text:style-name="P3823"><text:span text:style-name="T3824">VI</text:span><text:span text:style-name="T3825">.<text:s/></text:span><text:span text:style-name="T3826">BAIGIAMOSIOS NUOSTATOS</text:span></text:p>
      <text:p text:style-name="P3827"/>
      <text:p text:style-name="P3828"><text:span text:style-name="T3829">24</text:span><text:span text:style-name="T3830">. Centras pertvarkomas, reorganizuojama</text:span><text:span text:style-name="T3831">s arba likviduojamas teisės aktų nustatyta tvarka.</text:span></text:p>
      <text:p text:style-name="P3832"/>
      <text:p text:style-name="P3833"><text:span text:style-name="T3834">_________________</text:span></text:p>
      <text:p text:style-name="P3835"/>
      <text:p text:style-name="P3836"><text:span text:style-name="T3837">PATVIRTINTA</text:span></text:p>
      <text:p text:style-name="P3838">Lietuvos Respublikos<text:s/></text:p>
      <text:p text:style-name="P3839">sveikatos apsaugos ministro<text:s/></text:p>
      <text:p text:style-name="P3840">2012 m. vasario 27 d. įsakymu Nr. V-144</text:p>
      <text:p text:style-name="P3841"/>
      <text:p text:style-name="P3842"><text:span text:style-name="T3843">Telšių VISUOMENĖS SVEIKATOS CENTRO NUOSTATAI</text:span></text:p>
      <text:p text:style-name="P3844"/>
      <text:p text:style-name="P3845"><text:span text:style-name="T3846">I</text:span><text:span text:style-name="T3847">.<text:s/></text:span><text:span text:style-name="T3848">BENDROSIOS NUOSTATO</text:span><text:span text:style-name="T3849">S</text:span></text:p>
      <text:p text:style-name="P3850"/>
      <text:p text:style-name="P3851"><text:span text:style-name="T3852">1</text:span><text:span text:style-name="T3853">. Telšių visuomenės sveikatos centras (toliau – Centras) yra įstaiga prie Lietuvos Respublikos sveikatos apsaugos mi</text:span><text:span text:style-name="T3854">nisterijos. Centras veikia Telšių apskrityje.</text:span></text:p>
      <text:p text:style-name="P3855"><text:span text:style-name="T3856">2</text:span><text:span text:style-name="T3857">. Centro paskirtis –<text:s/></text:span><text:span text:style-name="T3858">pagal kompetenciją įgyvendinti valstybės politiką visuomenės</text:span><text:span text:style-name="T3859"><text:s/>sveikatos priežiūros ir vartotojų teisių apsaugos srityse, vertinti ir valdyti riziką žmonių sveikatai, susijusią su paslaugomis, gaminiais, aplinkos veiksniais ir užkrečiamosiomis ligomis.</text:span></text:p>
      <text:p text:style-name="P3860"><text:span text:style-name="T3861">3</text:span><text:span text:style-name="T3862">. Centras savo veikloje vadovaujasi Lietuvos Respublikos Kon</text:span><text:span text:style-name="T3863">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864">60-1945</text:span></text:a><text:span text:style-name="T3865">; 2</text:span><text:span text:style-name="T3866">006, Nr. 77-2975), Lietuvos Respublikos visuomenės sveikatos priežiūros įstatymu (Žin., 2002, Nr.<text:s/></text:span><text:a xlink:href="https://www.e-tar.lt/portal/lt/legalAct/TAR.DD80CF948782" office:target-frame-name="_blank" xlink:show="new"><text:span text:style-name="T3867">56-2225</text:span></text:a><text:span text:style-name="T3868">), Lietuvos Respublikos sveikatos sistemos įstatymu (Žin., 1994, N</text:span><text:span text:style-name="T3869">r.<text:s/></text:span><text:a xlink:href="https://www.e-tar.lt/portal/lt/legalAct/TAR.E2B2957B9182" office:target-frame-name="_blank" xlink:show="new"><text:span text:style-name="T3870">63-1231</text:span></text:a><text:span text:style-name="T3871">; 1998, Nr.<text:s/></text:span><text:a xlink:href="https://www.e-tar.lt/portal/lt/legalAct/TAR.E964CE7A637A" office:target-frame-name="_blank" xlink:show="new"><text:span text:style-name="T3872">112-3099</text:span></text:a><text:span text:style-name="T3873">), Lietuvos Respublikos žmonių užkrečiamųjų ligų profila</text:span><text:span text:style-name="T3874">ktikos ir kontrolės įstatymu (Žin., 1996, Nr.<text:s/></text:span><text:a xlink:href="https://www.e-tar.lt/portal/lt/legalAct/TAR.EE245B47423C" office:target-frame-name="_blank" xlink:show="new"><text:span text:style-name="T3875">104-2363</text:span></text:a><text:span text:style-name="T3876">; 2001, Nr.<text:s/></text:span><text:a xlink:href="https://www.e-tar.lt/portal/lt/legalAct/TAR.484C7FF8AA58" office:target-frame-name="_blank" xlink:show="new"><text:span text:style-name="T3877">112-4069</text:span></text:a><text:span text:style-name="T3878">), Lietuvos<text:s/></text:span><text:span text:style-name="T3879">Respublikos produktų saugos įstatymu (Žin., 1999, Nr.<text:s/></text:span><text:a xlink:href="https://www.e-tar.lt/portal/lt/legalAct/TAR.A845E65C32A2" office:target-frame-name="_blank" xlink:show="new"><text:span text:style-name="T3880">52-1673</text:span></text:a><text:span text:style-name="T3881">; 2001, Nr.<text:s/></text:span><text:a xlink:href="https://www.e-tar.lt/portal/lt/legalAct/TAR.95C07ABF83CC" office:target-frame-name="_blank" xlink:show="new"><text:span text:style-name="T3882">64-2324</text:span></text:a><text:span text:style-name="T3883">), Lie</text:span><text:span text:style-name="T3884">tuvos Respublikos vartotojų teisių apsaugos įstatymu (Žin., 1994, Nr.<text:s/></text:span><text:a xlink:href="https://www.e-tar.lt/portal/lt/legalAct/TAR.D790096B17EE" office:target-frame-name="_blank" xlink:show="new"><text:span text:style-name="T3885">94-1833</text:span></text:a><text:span text:style-name="T3886">; 2007, Nr.<text:s/></text:span><text:a xlink:href="https://www.e-tar.lt/portal/lt/legalAct/TAR.0B0FDEFFCD5C" office:target-frame-name="_blank" xlink:show="new"><text:span text:style-name="T3887">12-488</text:span></text:a><text:span text:style-name="T3888">), kitais Lietuvos Respublikos įstatymais, Lietuvos Respublikos Seimo priimtais teisės aktais, Respublikos Prezidento dekretais, Lietuvos Respublikos Vyriausybės nutarimais, Ministro Pirmininko potvarkiais, sveikatos apsaugos ministro įsakymais, š</text:span><text:span text:style-name="T3889">iais nuostatais ir kitais teisės aktais.</text:span></text:p>
      <text:p text:style-name="P3890"><text:span text:style-name="T3891">4</text:span><text:span text:style-name="T3892">. Centras yra biudžetinė įstaiga, kurios savininkė yra valstybė, o savininkės teises ir pareigas įgyvendinanti institucija <text:s/>– Lietuvos Respublikos sveikatos apsaugos ministerija. Lietuvos Respublikos sveikatos<text:s/></text:span><text:span text:style-name="T3893">apsaugos ministerija, kaip Centro savininkės teises ir pareigas įgyvendinanti institucija, turi šias teises ir pareigas:</text:span></text:p>
      <text:p text:style-name="P3894"><text:span text:style-name="T3895">4.1</text:span><text:span text:style-name="T3896">. tvirtina Centro nuostatus;</text:span></text:p>
      <text:p text:style-name="P3897"><text:span text:style-name="T3898">4.2</text:span><text:span text:style-name="T3899">. teisės aktų nustatyta tvarka priima į pareigas ir iš jų atleidžia Centro vadovą;</text:span></text:p>
      <text:p text:style-name="P3900"><text:span text:style-name="T3901">4.3</text:span><text:span text:style-name="T3902">.<text:s/></text:span><text:span text:style-name="T3903">priima sprendimą dėl Centro buveinės pakeitimo;</text:span></text:p>
      <text:p text:style-name="P3904"><text:span text:style-name="T3905">4.4</text:span><text:span text:style-name="T3906">. priima sprendimą dėl Centro filialo steigimo ir jo veiklos nutraukimo;</text:span></text:p>
      <text:p text:style-name="P3907"><text:span text:style-name="T3908">4.5</text:span><text:span text:style-name="T3909">. skiria ir atleidžia likvidatorių arba sudaro likvidacinę komisiją ir nutraukia jos įgaliojimus;</text:span></text:p>
      <text:p text:style-name="P3910"><text:span text:style-name="T3911">4.6</text:span><text:span text:style-name="T3912">. sprendžia<text:s/></text:span><text:span text:style-name="T3913">kitus įstatymuose ir šiuose nuostatuose jos kompetencijai priskirtus klausimus.</text:span></text:p>
      <text:p text:style-name="P3914"><text:span text:style-name="T3915">5</text:span><text:span text:style-name="T3916">. Centras yra ribotos civilinės atsakomybės viešasis juridinis asmuo, turintis sąskaitų banke, antspaudą su Lietuvos valstybės herbu ir savo pavadinimu.</text:span></text:p>
      <text:p text:style-name="P3917"><text:span text:style-name="T3918">6</text:span><text:span text:style-name="T3919">. Centro bu</text:span><text:span text:style-name="T3920">veinės adresas – J.Biliūno g. 3, Telšiai, Lietuvos Respublika; interneto tinklalapis, kuriame skelbiami vieši pranešimai, – http://telsiuvsc.sam.lt/, o įstatymų ir kitų teisės aktų nustatytais atvejais – ir kitose visuomenės informavimo priemonėse.</text:span></text:p>
      <text:p text:style-name="P3921"><text:span text:style-name="T3922">7</text:span><text:span text:style-name="T3923">.<text:s/></text:span><text:span text:style-name="T3924">Centras finansuojamas iš valstybės biudžeto ir kitų valstybės pinigų fondų lėšų.<text:s/></text:span></text:p>
      <text:p text:style-name="P3925"><text:span text:style-name="T3926">8</text:span><text:span text:style-name="T3927">. Centro nuostatai keičiami teisės aktų nustatyta tvarka.</text:span></text:p>
      <text:p text:style-name="P3928"/>
      <text:p text:style-name="P3929"><text:span text:style-name="T3930">II</text:span><text:span text:style-name="T3931">.<text:s/></text:span><text:span text:style-name="T3932">CENTRO VEIKLOS TIKSLAI IR FUNKCIJOS</text:span></text:p>
      <text:p text:style-name="P3933"/>
      <text:p text:style-name="P3934"><text:span text:style-name="T3935">9</text:span><text:span text:style-name="T3936">. Centro veiklos tikslai:</text:span></text:p>
      <text:p text:style-name="P3937"><text:span text:style-name="T3938">9.1</text:span><text:span text:style-name="T3939">. vykdyti valstybinę visuom</text:span><text:span text:style-name="T3940">enės sveikatos saugos kontrolę;</text:span></text:p>
      <text:p text:style-name="P3941"><text:span text:style-name="T3942">9.2</text:span><text:span text:style-name="T3943">. pagal kompetenciją užtikrinti visuomenės sveikatos saugos teisės aktų reikalavimus atitinkančią aplinką;</text:span></text:p>
      <text:p text:style-name="P3944"><text:span text:style-name="T3945">9.3</text:span><text:span text:style-name="T3946">. pagal kompetenciją ginti vartotojų teises visuomenės sveikatos saugos ir paslaugų kokybės požiūriu;</text:span></text:p>
      <text:p text:style-name="P3947"><text:span text:style-name="T3948">9.4</text:span><text:span text:style-name="T3949">. pagal kompetenciją vykdyti užkrečiamųjų ligų profilaktiką ir kontrolę.</text:span></text:p>
      <text:p text:style-name="P3950"><text:span text:style-name="T3951">10</text:span><text:span text:style-name="T3952">. Centras, siekdamas veiklos tikslų, atlieka šias funkcijas:</text:span></text:p>
      <text:p text:style-name="P3953"><text:span text:style-name="T3954">10.1</text:span><text:span text:style-name="T3955">. vykdydamas valstybinę visuomenės sveikatos saugos kontrolę:</text:span></text:p>
      <text:p text:style-name="P3956"><text:span text:style-name="T3957">10.1.1</text:span><text:span text:style-name="T3958">. vykdo asmens sveikatos priežiū</text:span><text:span text:style-name="T3959">ros, švietimo, stacionarių globos ir slaugos įstaigų, interneto kavinių ir klubų, keleivių vežimo traukiniais, laivais ir keltais vidaus maršrutais, policijos areštinių ir laisvės atėmimo vietų, juridinių asmenų, valstybės įmonių, savivaldybės įmonių, vieš</text:span><text:span text:style-name="T3960">ųjų įstaigų, taip pat užsienio valstybių juridinių asmenų ar kitų organizacijų filialų, gaminančių kosmetikos gaminius, kirpyklų, kosmetikos, tatuiruočių kabinetų, grožio salonų, soliariumų, baseinų, skalbyklų, pirčių, saunų, sporto klubų teikiamų paslaugų</text:span><text:span text:style-name="T3961">, apgyvendinimo paslaugų, žmogaus palaikų laidojimo paslaugų (žmogaus palaikų laikymo, paruošimo šarvoti, šarvojimo) teikimo veiklos, balzamavimo ir kremavimo veiklos valstybinę visuomenės sveikatos saugos kontrolę;</text:span><text:s/></text:p>
      <text:p text:style-name="P3962">Punkto pakeitimai:</text:p>
      <text:p text:style-name="P3963"><text:span text:style-name="T3964">Nr.<text:s/></text:span><text:a xlink:href="https://www.e-tar.lt/portal/legalAct.html?documentId=e810b8d0723511e3a1f1b21417c4c75e" office:target-frame-name="_top" xlink:show="replace"><text:span text:style-name="T3965">V-1238</text:span></text:a><text:span text:style-name="T3966">, 2013-12-23, Žin., 2013, Nr. 138-6974 (2013-12-30), i. k. 2013-00085</text:span></text:p>
      <text:p text:style-name="Normal"/>
      <text:p text:style-name="P3967"><text:span text:style-name="T3968">10.1.2</text:span><text:span text:style-name="T3969">. vykdo sanitarinės apsaugos zonų valstybinę visuomenės sveikatos saugos<text:s/></text:span><text:span text:style-name="T3970">kontrolę;</text:span><text:s/></text:p>
      <text:p text:style-name="P3971">Punkto pakeitimai:</text:p>
      <text:p text:style-name="P3972"><text:span text:style-name="T3973">Nr.<text:s/></text:span><text:a xlink:href="https://www.e-tar.lt/portal/legalAct.html?documentId=e810b8d0723511e3a1f1b21417c4c75e" office:target-frame-name="_top" xlink:show="replace"><text:span text:style-name="T3974">V-1238</text:span></text:a><text:span text:style-name="T3975">, 2013-12-23, Žin., 2013, Nr. 138-6974 (2013-12-30), i. k. 2013-00085</text:span></text:p>
      <text:p text:style-name="Normal"/>
      <text:p text:style-name="P3976"><text:span text:style-name="T3977">10.1.3</text:span><text:span text:style-name="T3978">. vykdo radiotechninių objektų<text:s/></text:span><text:span text:style-name="T3979">valstybinę visuomenės sveikatos saugos kontrolę;</text:span></text:p>
      <text:p text:style-name="P3980"><text:span text:style-name="T3981">10.1.4</text:span><text:span text:style-name="T3982">. vykdo stacionarių triukšmo šaltinių veiklos valstybinę visuomenės sveikatos saugos kontrolę triukšmo prevencijos zonose;</text:span></text:p>
      <text:p text:style-name="P3983"><text:span text:style-name="T3984">10.1.5</text:span><text:span text:style-name="T3985">. atsižvelgdamas į asmenų prašymus, pranešimus, skundus, vykdo v</text:span><text:span text:style-name="T3986">isuomenės sveikatos saugos reglamentų (higienos normų), kurių kontrolė nėra pavesta kitiems viešojo administravimo subjektams, laikymosi kontrolę (valstybinę visuomenės sveikatos saugos kontrolę) pagal sveikatos apsaugos ministro nustatytą kontroliuojamų s</text:span><text:span text:style-name="T3987">ričių sąrašą;</text:span></text:p>
      <text:p text:style-name="P3988"><text:span text:style-name="T3989">10.1.6</text:span><text:span text:style-name="T3990">. pagal kompetenciją vykdo kvapų kontrolę gyvenamuosiuose ir visuomeninės paskirties pastatuose;</text:span></text:p>
      <text:p text:style-name="P3991"><text:span text:style-name="T3992">10.1.7</text:span><text:span text:style-name="T3993">. taiko Lietuvos Respublikos produktų saugos įstatymo nustatytas rinkos ribojimo priemones ir vykdo priimtų sprendimų dėl rin</text:span><text:span text:style-name="T3994">kos ribojimo priemonių taikymo laikymosi kontrolę;</text:span></text:p>
      <text:p text:style-name="P3995"><text:span text:style-name="T3996">10.2</text:span><text:span text:style-name="T3997">. užtikrindamas visuomenės sveikatos saugos teisės aktų reikalavimus atitinkančią aplinką:</text:span></text:p>
      <text:p text:style-name="P3998"><text:span text:style-name="T3999">10.2.1</text:span><text:span text:style-name="T4000">. išduoda:</text:span></text:p>
      <text:p text:style-name="P4001"><text:span text:style-name="T4002">10.2.1.1</text:span><text:span text:style-name="T4003">. leidimus-higienos pasus;</text:span></text:p>
      <text:p text:style-name="P4004"><text:span text:style-name="T4005">10.2.1.2</text:span><text:span text:style-name="T4006">. leidimus ekshumuoti žmonių palaiku</text:span><text:span text:style-name="T4007">s;</text:span></text:p>
      <text:p text:style-name="P4008"><text:span text:style-name="T4009">10.2.1.3</text:span><text:span text:style-name="T4010">. leidimus įsigyti, parduoti ar kitaip perleisti nuodingąsias medžiagas;</text:span></text:p>
      <text:p text:style-name="P4011"><text:span text:style-name="T4012">10.2.1.4.</text:span><text:span text:style-name="T4013"><text:s/>Neteko galios nuo 2014-01-01</text:span></text:p>
      <text:p text:style-name="P4014">Punkto naikinimas:</text:p>
      <text:p text:style-name="P4015"><text:span text:style-name="T4016">Nr.<text:s/></text:span><text:a xlink:href="https://www.e-tar.lt/portal/legalAct.html?documentId=e810b8d0723511e3a1f1b21417c4c75e" office:target-frame-name="_top" xlink:show="replace"><text:span text:style-name="T4017">V-1238</text:span></text:a><text:span text:style-name="T4018">, 2013-12-23, Žin. 2013, Nr. 138-6974 (2013-12-30), i. k. 2013-00085</text:span></text:p>
      <text:p text:style-name="Normal"/>
      <text:p text:style-name="P4019"><text:span text:style-name="T4020">10.2.1.5</text:span><text:span text:style-name="T4021">. nuodingąsias medžiagas gaminančių, tiekiančių rinkai, įsigyjančių, laikančių, naudojančių, taip pat jomis prekiaujančių asmenų kompetenciją patvirtinančius liudijimus;</text:span></text:p>
      <text:p text:style-name="P4022"><text:span text:style-name="T4023">10.2.2</text:span><text:span text:style-name="T4024">. dalyvauja leidimo vežti mirusiojo kūną (laissez-passer) išdavimo procese;</text:span></text:p>
      <text:p text:style-name="P4025"><text:span text:style-name="T4026">10.2.3</text:span><text:span text:style-name="T4027">. vykdo leidimų-higienos pasų sąlygų laikymosi priežiūrą;</text:span></text:p>
      <text:p text:style-name="P4028"><text:span text:style-name="T4029">10.2.4</text:span><text:span text:style-name="T4030">. atlieka planuojamos ūkinės veiklos poveikio aplinkai vertinimo subjekto, atsakingo už sveika</text:span><text:span text:style-name="T4031">tos apsaugą, funkcijas;<text:s/></text:span></text:p>
      <text:p text:style-name="P4032"><text:span text:style-name="T4033">10.2.5</text:span><text:span text:style-name="T4034">. nagrinėja planuojamos ūkinės veiklos poveikio visuomenės sveikatai vertinimo ataskaitas ir priima sprendimus dėl planuojamos ūkinės veiklos galimybių;</text:span></text:p>
      <text:p text:style-name="P4035"><text:span text:style-name="T4036">10.2.6</text:span><text:span text:style-name="T4037">. pagal kompetenciją dalyvauja atliekant nacionalinio lygm</text:span><text:span text:style-name="T4038">ens planų ir programų strateginį pasekmių aplinkai vertinimą;</text:span></text:p>
      <text:p text:style-name="P4039"><text:span text:style-name="T4040">10.2.7</text:span><text:span text:style-name="T4041">. vykdo regiono lygmens planų ir programų bei rajono ir vietovės lygmens planų ir programų strateginio pasekmių aplinkai vertinimo subjekto funkcijas;</text:span></text:p>
      <text:p text:style-name="P4042"><text:span text:style-name="T4043">10.2.8</text:span><text:span text:style-name="T4044">. dalyvauja taršos<text:s/></text:span><text:span text:style-name="T4045">integruotos prevencijos ir kontrolės leidimų išdavimo procese;</text:span></text:p>
      <text:p text:style-name="P4046"><text:span text:style-name="T4047">10.2.9</text:span><text:span text:style-name="T4048">. organizuoja kastinio šulinio vandens cheminius tyrimus, gavęs asmens sveikatos priežiūros įstaigos pranešimą apie nėščiąją ar kūdikį iki 6 mėnesių amžiaus, maistui naudojančius kast</text:span><text:span text:style-name="T4049">inio šulinio vandenį;</text:span><text:span text:style-name="T4050"><text:s/></text:span></text:p>
      <text:p text:style-name="P4051"><text:span text:style-name="T4052">10.2.10</text:span><text:span text:style-name="T4053">. derina pavojingų objektų avarinius planus ir pagal kompetenciją tikrina pavojingus objektus;</text:span></text:p>
      <text:p text:style-name="P4054"><text:span text:style-name="T4055">10.2.11.</text:span><text:span text:style-name="T4056"><text:s/>Neteko galios nuo 2015-07-01</text:span></text:p>
      <text:p text:style-name="P4057">Punkto naikinimas:</text:p>
      <text:p text:style-name="P4058"><text:span text:style-name="T4059">Nr.<text:s/></text:span><text:a xlink:href="https://www.e-tar.lt/portal/legalAct.html?documentId=aeaa9b00cf0511e4bcd1a882e9a189f1" office:target-frame-name="_top" xlink:show="replace"><text:span text:style-name="T4060">V-353</text:span></text:a><text:span text:style-name="T4061">, 2015-03-13, paskelbta TAR 2015-03-23, i. k. 2015-04049</text:span></text:p>
      <text:p text:style-name="Normal"/>
      <text:p text:style-name="P4062"><text:span text:style-name="T4063">10.2.12</text:span><text:span text:style-name="T4064">. pagal kompetenciją dalyvauja profesinių ligų priežasčių tyrimuose;</text:span></text:p>
      <text:p text:style-name="P4065"><text:span text:style-name="T4066">10.2.13</text:span><text:span text:style-name="T4067">. atli</text:span><text:span text:style-name="T4068">eka žmonių apsinuodijimų aplinkybių ir eigos tyrimus;</text:span></text:p>
      <text:p text:style-name="P4069"><text:span text:style-name="T4070">10.2.14</text:span><text:span text:style-name="T4071">. pagal kompetenciją dalyvauja triukšmo, elektromagnetinių laukų, infragarso ir kitų fizikinių aplinkos veiksnių vertinimo valdymo veikloje;</text:span></text:p>
      <text:p text:style-name="P4072"><text:span text:style-name="T4073">10.2.15</text:span><text:span text:style-name="T4074">. pagal kompetenciją dalyvauja teritori</text:span><text:span text:style-name="T4075">jų planavimo procese;</text:span><text:s/></text:p>
      <text:p text:style-name="P4076">Punkto pakeitimai:</text:p>
      <text:p text:style-name="P4077"><text:span text:style-name="T4078">Nr.<text:s/></text:span><text:a xlink:href="https://www.e-tar.lt/portal/legalAct.html?documentId=e810b8d0723511e3a1f1b21417c4c75e" office:target-frame-name="_top" xlink:show="replace"><text:span text:style-name="T4079">V-1238</text:span></text:a><text:span text:style-name="T4080">, 2013-12-23, Žin., 2013, Nr. 138-6974 (2013-12-30), i. k. 2013-00085</text:span></text:p>
      <text:p text:style-name="Normal"/>
      <text:p text:style-name="P4081"><text:span text:style-name="T4082">10.2.16</text:span><text:span text:style-name="T4083">. pagal kompetenciją<text:s/></text:span><text:span text:style-name="T4084">dalyvauja statinių statybos procese;</text:span><text:s/></text:p>
      <text:p text:style-name="P4085">Punkto pakeitimai:</text:p>
      <text:p text:style-name="P4086"><text:span text:style-name="T4087">Nr.<text:s/></text:span><text:a xlink:href="https://www.e-tar.lt/portal/legalAct.html?documentId=e810b8d0723511e3a1f1b21417c4c75e" office:target-frame-name="_top" xlink:show="replace"><text:span text:style-name="T4088">V-1238</text:span></text:a><text:span text:style-name="T4089">, 2013-12-23, Žin., 2013, Nr. 138-6974 (2013-12-30), i. k. 2013-00085</text:span></text:p>
      <text:p text:style-name="Normal"/>
      <text:p text:style-name="P4090"><text:span text:style-name="T4091">10.2.17</text:span><text:span text:style-name="T4092">. derina<text:s/></text:span><text:span text:style-name="T4093">ūkio subjektų pateiktus radiotechninės dalies projektus ir elektromagnetinės spinduliuotės stebėsenos planus;</text:span></text:p>
      <text:p text:style-name="P4094"><text:span text:style-name="T4095">10.2.18</text:span><text:span text:style-name="T4096">. derina aplinkos oro kokybės valdymo programas ir jų įgyvendinimo priemonių planus;</text:span></text:p>
      <text:p text:style-name="P4097"><text:span text:style-name="T4098">10.2.19</text:span><text:span text:style-name="T4099">. derina gręžinių, įrengtų aprūpinti ge</text:span><text:span text:style-name="T4100">riamuoju vandeniu ar vandens šilumine energija, projektus;</text:span></text:p>
      <text:p text:style-name="P4101"><text:span text:style-name="T4102">10.3</text:span><text:span text:style-name="T4103">. gindamas vartotojų teises visuomenės sveikatos saugos ir paslaugų kokybės požiūriu:</text:span></text:p>
      <text:p text:style-name="P4104"><text:span text:style-name="T4105">10.3.1</text:span><text:span text:style-name="T4106">. teikia informaciją apie vartotojų teises vartotojams ir paslaugų teikėjams;</text:span></text:p>
      <text:p text:style-name="P4107"><text:span text:style-name="T4108">10.3.2</text:span><text:span text:style-name="T4109">. nag</text:span><text:span text:style-name="T4110">rinėja vartotojų skundus dėl kirpyklų, kosmetikos, tatuiruočių kabinetų, grožio salonų, soliariumų, baseinų, skalbyklų, pirčių, saunų, sporto klubų teikiamų paslaugų, apgyvendinimo paslaugų;</text:span></text:p>
      <text:p text:style-name="P4111"><text:span text:style-name="T4112">10.3.3</text:span><text:span text:style-name="T4113">. sprendžiant vartotojų ir paslaugų teikėjų ginčus ne t</text:span><text:span text:style-name="T4114">eismo tvarka, ginčus nagrinėjančiai institucijai teikia išvadas, susijusias su ginčijamų kirpyklų, kosmetikos, tatuiruočių kabinetų, grožio salonų, soliariumų, baseinų, skalbyklų, pirčių, saunų, sporto klubų teikiamų paslaugų, apgyvendinimo paslaugų sauga<text:s/></text:span><text:span text:style-name="T4115">ir kokybe;</text:span></text:p>
      <text:p text:style-name="P4116"><text:span text:style-name="T4117">10.4</text:span><text:span text:style-name="T4118">. pagal kompetenciją vykdydamas užkrečiamųjų ligų profilaktiką ir kontrolę:</text:span></text:p>
      <text:p text:style-name="P4119"><text:span text:style-name="T4120">10.4.1</text:span><text:span text:style-name="T4121">. vykdo užkrečiamųjų ligų epidemiologinę priežiūrą;</text:span></text:p>
      <text:p text:style-name="P4122"><text:span text:style-name="T4123">10.4.2</text:span><text:span text:style-name="T4124">. atlieka užkrečiamųjų ligų atvejų ir jų protrūkių epidemiologinį ištyrimą, atvejų<text:s/></text:span><text:span text:style-name="T4125">valdymą ir protrūkių likvidavimą;</text:span></text:p>
      <text:p text:style-name="P4126"><text:span text:style-name="T4127">10.4.3</text:span><text:span text:style-name="T4128">. organizuoja ir koordinuoja imunoprofilaktiką;</text:span></text:p>
      <text:p text:style-name="P4129"><text:span text:style-name="T4130">10.4.4</text:span><text:span text:style-name="T4131">. planuoja, organizuoja ir vykdo analitinius epidemiologinius tyrimus (paplitimo, atvejo-kontrolės, kohortinius);</text:span></text:p>
      <text:p text:style-name="P4132"><text:span text:style-name="T4133">10.4.5</text:span><text:span text:style-name="T4134">. atsižvelgdamas į<text:s/></text:span><text:span text:style-name="T4135">epidemiologinę situaciją rengia (dalyvauja rengiant) tikslines užkrečiamųjų ligų profilaktikos ir kontrolės programas savivaldybėms ir teikia siūlymus savivaldybių administracijoms dėl šių programų įgyvendinimo, teikia pagrįstus siūlymus dėl užkrečiamųjų l</text:span><text:span text:style-name="T4136">igų profilaktikos priemonių planų, dalyvauja sudarant savivaldybių užkrečiamųjų ligų valdymo priemonių planus;</text:span></text:p>
      <text:p text:style-name="P4137"><text:span text:style-name="T4138">10.4.6</text:span><text:span text:style-name="T4139">. vykdo medicininę-karantininę kontrolę pasienio kontrolės punktuose ir pagal kompetenciją teritorijų bei riboto karantino režimo kontr</text:span><text:span text:style-name="T4140">olę;<text:s/></text:span></text:p>
      <text:p text:style-name="P4141"><text:span text:style-name="T4142">10.5</text:span><text:span text:style-name="T4143">. pagal kompetenciją vykdo licencijuojamos visuomenės sveikatos priežiūros veiklos kontrolę;<text:s/></text:span></text:p>
      <text:p text:style-name="P4144"><text:span text:style-name="T4145">10.6</text:span><text:span text:style-name="T4146">. Lietuvos Respublikos administracinių teisės pažeidimų kodekso (Žin., 1985, Nr. 1-1) nustatyta tvarka vykdo administracinių teisės pažeid</text:span><text:span text:style-name="T4147">imų bylų teiseną;</text:span></text:p>
      <text:p text:style-name="P4148"><text:span text:style-name="T4149">10.7</text:span><text:span text:style-name="T4150">. teikia Sveikatos apsaugos ministerijai siūlymus dėl visuomenės sveikatos saugos teisės aktų projektų rengimo;</text:span></text:p>
      <text:p text:style-name="P4151"><text:span text:style-name="T4152">10.8</text:span><text:span text:style-name="T4153">. pagal kompetenciją dalyvauja valdant ekstremalias sveikatai situacijas, organizuoja ir vykdo pasirengimo eks</text:span><text:span text:style-name="T4154">tremalių sveikatai situacijų atvejams planavimą;</text:span></text:p>
      <text:p text:style-name="P4155"><text:span text:style-name="T4156">10.9</text:span><text:span text:style-name="T4157">. pagal kompetenciją konsultuoja ūkio subjektus ir teikia metodinę pagalbą;</text:span></text:p>
      <text:p text:style-name="P4158"><text:span text:style-name="T4159">10.10</text:span><text:span text:style-name="T4160">. teisės aktų nustatyta tvarka nagrinėja asmenų prašymus, pranešimus, skundus ir pagal kompetenciją imasi priemoni</text:span><text:span text:style-name="T4161">ų juose keliamiems klausimams spręsti;</text:span></text:p>
      <text:p text:style-name="P4162"><text:span text:style-name="T4163">10.11</text:span><text:span text:style-name="T4164">. pagal kompetenciją teikia informaciją valstybės ir savivaldybių institucijoms ir įstaigoms, kitiems asmenims, visuomenei Centro kompetencijos klausimais.</text:span></text:p>
      <text:p text:style-name="P4165"><text:span text:style-name="T4166">11</text:span><text:span text:style-name="T4167">. Atlieka kitas įstatymų ir kitų teisės aktų</text:span><text:span text:style-name="T4168"><text:s/>nustatytas funkcijas.</text:span></text:p>
      <text:p text:style-name="P4169"/>
      <text:p text:style-name="P4170"><text:span text:style-name="T4171">III</text:span><text:span text:style-name="T4172">.<text:s/></text:span><text:span text:style-name="T4173">CENTRO TEISĖS</text:span></text:p>
      <text:p text:style-name="P4174"/>
      <text:p text:style-name="P4175"><text:span text:style-name="T4176">12</text:span><text:span text:style-name="T4177">. Centras, siekdamas jam nustatytų veiklos tikslų bei atlikdamas jo kompetencijai priskirtas funkcijas, turi teisę:</text:span></text:p>
      <text:p text:style-name="P4178"><text:span text:style-name="T4179">12.1</text:span><text:span text:style-name="T4180">. gauti iš valstybės ir savivaldybių institucijų ir įstaigų, kitų asmenų<text:s/></text:span><text:span text:style-name="T4181">informaciją ir dokumentus Centro kompetencijai priskirtais klausimais;</text:span></text:p>
      <text:p text:style-name="P4182"><text:span text:style-name="T4183">12.2</text:span><text:span text:style-name="T4184">. sudaryti komisijas, darbo grupes įstaigos kompetencijos klausimams spręsti, įtraukti į jas kitų valstybės ir savivaldybių institucijų ir įstaigų, vartotojų asociacijų atstovus</text:span><text:span text:style-name="T4185"><text:s/>ir specialistus (suderinus su jų vadovais);</text:span></text:p>
      <text:p text:style-name="P4186"><text:span text:style-name="T4187">12.3</text:span><text:span text:style-name="T4188">. įstatymų ir kitų teisės aktų nustatyta tvarka patikėjimo teise valdyti, naudoti valstybės turtą ir juo disponuoti;</text:span></text:p>
      <text:p text:style-name="P4189"><text:span text:style-name="T4190">12.4</text:span><text:span text:style-name="T4191">. sudaryti sutartis su Lietuvos ir užsienio fiziniais ir juridiniais asmenimis</text:span><text:span text:style-name="T4192">;<text:s/></text:span></text:p>
      <text:p text:style-name="P4193"><text:span text:style-name="T4194">12.5</text:span><text:span text:style-name="T4195">. gauti paramą;</text:span></text:p>
      <text:p text:style-name="P4196"><text:span text:style-name="T4197">12.6</text:span><text:span text:style-name="T4198">. bendradarbiauti su Lietuvos Respublikos valstybės ir savivaldybių institucijomis, įstaigomis ir vartotojų asociacijomis, užsienio valstybių atitinkamomis institucijomis ir organizacijomis.</text:span></text:p>
      <text:p text:style-name="P4199"><text:span text:style-name="T4200">13</text:span><text:span text:style-name="T4201">. Centras turi ir kitų</text:span><text:span text:style-name="T4202"><text:s/>teisių, numatytų įstatymuose ar kituose teisės aktuose.</text:span></text:p>
      <text:p text:style-name="P4203"/>
      <text:p text:style-name="P4204"><text:span text:style-name="T4205">IV</text:span><text:span text:style-name="T4206">.<text:s/></text:span><text:span text:style-name="T4207">CENTRO VEIKLOS ORGANIZAVIMAS</text:span></text:p>
      <text:p text:style-name="P4208"/>
      <text:p text:style-name="P4209"><text:span text:style-name="T4210">14</text:span><text:span text:style-name="T4211">. Centro veikla organizuojama vadovaujantis Lietuvos Respublikos Vyriausybės nustatyta tvarka parengtu ir sveikatos apsaugos ministro patvirtintu metini</text:span><text:span text:style-name="T4212">u veiklos planu.<text:s/></text:span></text:p>
      <text:p text:style-name="P4213"><text:span text:style-name="T4214">15</text:span><text:span text:style-name="T4215">. Centro administracijos struktūrą tvirtina sveikatos apsaugos ministras. Centro veikla reglamentuojama Centro direktoriaus tvirtinamais Centro darbo reglamentu, vidaus tvarkos taisyklėmis, skyrių nuostatais, Centro vidaus tvarkų ap</text:span><text:span text:style-name="T4216">rašais, valstybės tarnautojų ir darbuotojų, dirbančių pagal darbo sutartis, pareigybių aprašymais.</text:span></text:p>
      <text:p text:style-name="P4217"><text:span text:style-name="T4218">16</text:span><text:span text:style-name="T4219">. Centrui vadovauja direktorius. Centro direktorių ketverių metų kadencijai Valstybės tarnybos įstatymo (Žin., 1999, Nr.<text:s/></text:span><text:a xlink:href="https://www.e-tar.lt/portal/lt/legalAct/TAR.D3ED3792F52B" office:target-frame-name="_blank" xlink:show="new"><text:span text:style-name="T4220">66-2130</text:span></text:a><text:span text:style-name="T4221">; 2002, Nr.<text:s/></text:span><text:a xlink:href="https://www.e-tar.lt/portal/lt/legalAct/TAR.5603BD9D8D74" office:target-frame-name="_blank" xlink:show="new"><text:span text:style-name="T4222">45-1708</text:span></text:a><text:span text:style-name="T4223">) nustatyta tvarka priima į pareigas ir atleidžia iš jų sveika</text:span><text:span text:style-name="T4224">tos apsaugos ministras. Centro direktorius gali būti skiriamas eiti tos pačios įstaigos vadovo pareigas ne daugiau kaip dvi kadencijas iš eilės. Centro direktorius yra tiesiogiai pavaldus ir atskaitingas sveikatos apsaugos ministrui.</text:span></text:p>
      <text:p text:style-name="P4225"><text:span text:style-name="T4226">17</text:span><text:span text:style-name="T4227">. Centro<text:s/></text:span><text:span text:style-name="T4228">direktorius:</text:span></text:p>
      <text:p text:style-name="P4229"><text:span text:style-name="T4230">17.1</text:span><text:span text:style-name="T4231">. planuoja, organizuoja, kontroliuoja Centro darbą ir atsako už Centro veiklos tikslų pasiekimą ir funkcijų atlikimą;</text:span></text:p>
      <text:p text:style-name="P4232"><text:span text:style-name="T4233">17.2</text:span><text:span text:style-name="T4234">. užtikrina įstatymų, Lietuvos Respublikos tarptautinių sutarčių, Lietuvos Respublikos Vyriausybės nutarimų, sv</text:span><text:span text:style-name="T4235">eikatos apsaugos ministro įsakymų ir kitų teisės aktų vykdymą;</text:span></text:p>
      <text:p text:style-name="P4236"><text:span text:style-name="T4237">17.3</text:span><text:span text:style-name="T4238">. pagal kompetenciją priima įsakymus, kontroliuoja, kaip jie vykdomi; prireikus Centro direktorius kartu su kitų valstybės institucijų ir įstaigų vadovais priima bendrus įsakymus;</text:span></text:p>
      <text:p text:style-name="P4239"><text:span text:style-name="T4240">17.</text:span><text:span text:style-name="T4241">4</text:span><text:span text:style-name="T4242">. tvirtina Centro valstybės tarnautojų ir darbuotojų, dirbančių pagal darbo sutartis, pareigybių sąrašus, neviršydamas nustatyto didžiausio leistino pareigybių skaičiaus bei darbo užmokesčiui skirtų asignavimų;</text:span><text:s/></text:p>
      <text:p text:style-name="P4243">Punkto pakeitimai:</text:p>
      <text:p text:style-name="P4244"><text:span text:style-name="T4245">Nr.<text:s/></text:span><text:a xlink:href="https://www.e-tar.lt/portal/legalAct.html?documentId=e810b8d0723511e3a1f1b21417c4c75e" office:target-frame-name="_top" xlink:show="replace"><text:span text:style-name="T4246">V-1238</text:span></text:a><text:span text:style-name="T4247">, 2013-12-23, Žin., 2013, Nr. 138-6974 (2013-12-30), i. k. 2013-00085</text:span></text:p>
      <text:p text:style-name="Normal"/>
      <text:p text:style-name="P4248"><text:span text:style-name="T4249">17.5</text:span><text:span text:style-name="T4250">. teisės aktų nustatyta tvarka priima į pareigas ir atleidžia iš jų Centro valstybės tarnau</text:span><text:span text:style-name="T4251">tojus ir darbuotojus, dirbančius pagal darbo sutartis, juos skatina, skiria jiems nuobaudas ir pašalpas;</text:span></text:p>
      <text:p text:style-name="P4252"><text:span text:style-name="T4253">17.6</text:span><text:span text:style-name="T4254">. už Centro veiklą teisės aktų nustatyta tvarka atsiskaito sveikatos apsaugos ministrui;</text:span></text:p>
      <text:p text:style-name="P4255"><text:span text:style-name="T4256">17.7</text:span><text:span text:style-name="T4257">. atstovauja Centrui arba suteikia įgaliojimus</text:span><text:span text:style-name="T4258"><text:s/>Centro valstybės tarnautojams ir darbuotojams, dirbantiems pagal darbo sutartis, atstovauti Centro interesams Lietuvos Respublikoje ir užsienio valstybių bei tarptautinėse organizacijose;</text:span></text:p>
      <text:p text:style-name="P4259"><text:span text:style-name="T4260">17.8</text:span><text:span text:style-name="T4261">. garantuoja, kad pagal Lietuvos Respublikos viešojo sektor</text:span><text:span text:style-name="T4262">iaus atskaitomybės įstatymą teikiami ataskaitų rinkiniai ir statistinės ataskaitos būtų teisingi</text:span></text:p>
      <text:p text:style-name="P4263">Papildyta punktu:</text:p>
      <text:p text:style-name="P4264"><text:span text:style-name="T4265">Nr.<text:s/></text:span><text:a xlink:href="https://www.e-tar.lt/portal/legalAct.html?documentId=e810b8d0723511e3a1f1b21417c4c75e" office:target-frame-name="_top" xlink:show="replace"><text:span text:style-name="T4266">V-1238</text:span></text:a><text:span text:style-name="T4267">, 2013-12-23, Žin., 2013, Nr.<text:s/></text:span><text:span text:style-name="T4268">138-6974 (2013-12-30), i. k. 2013-00085</text:span></text:p>
      <text:p text:style-name="Normal"/>
      <text:p text:style-name="P4269"><text:span text:style-name="T4270">17.9</text:span><text:span text:style-name="T4271">. užtikrina racionalų ir taupų lėšų bei turto naudojimą, veiksmingą biudžetinės įstaigos vidaus kontrolės sistemos sukūrimą, jos veikimą ir tobulinimą;</text:span><text:s/></text:p>
      <text:p text:style-name="P4272">Papildyta punktu:</text:p>
      <text:p text:style-name="P4273"><text:span text:style-name="T4274">Nr.<text:s/></text:span><text:a xlink:href="https://www.e-tar.lt/portal/legalAct.html?documentId=e810b8d0723511e3a1f1b21417c4c75e" office:target-frame-name="_top" xlink:show="replace"><text:span text:style-name="T4275">V-1238</text:span></text:a><text:span text:style-name="T4276">, 2013-12-23, Žin., 2013, Nr. 138-6974 (2013-12-30), i. k. 2013-00085</text:span></text:p>
      <text:p text:style-name="Normal"/>
      <text:p text:style-name="P4277"><text:span text:style-name="T4278">17.10</text:span><text:span text:style-name="T4279">. atlieka kitas įstatymų ir kitų teisės aktų nustatytas funkcijas.</text:span></text:p>
      <text:p text:style-name="P4280">Punkto numeracijos pakeitimas:</text:p>
      <text:p text:style-name="P4281"><text:span text:style-name="T4282">Nr.<text:s/></text:span><text:a xlink:href="https://www.e-tar.lt/portal/legalAct.html?documentId=e810b8d0723511e3a1f1b21417c4c75e" office:target-frame-name="_top" xlink:show="replace"><text:span text:style-name="T4283">V-1238</text:span></text:a><text:span text:style-name="T4284">, 2013-12-23, Žin., 2013, Nr. 138-6974 (2013-12-30), i. k. 2013-00085</text:span></text:p>
      <text:p text:style-name="Normal"/>
      <text:p text:style-name="P4285"><text:span text:style-name="T4286">18</text:span><text:span text:style-name="T4287">. Centro direktorius gali turėti pavaduotoją (-ų). Jis (jie) yra tiesiogiai</text:span><text:span text:style-name="T4288"><text:s/>pavaldus (-ūs) ir atskaitingas (-i) Centro direktoriui. Jeigu Centro direktoriaus laikinai nėra, jo funkcijas atlieka sveikatos apsaugos ministro paskirtas Centro direktoriaus pavaduotojas ar kitas valstybės tarnautojas.<text:s/></text:span></text:p>
      <text:p text:style-name="P4289"><text:span text:style-name="T4290">19</text:span><text:span text:style-name="T4291">. Centro direktoriaus<text:s/></text:span><text:span text:style-name="T4292">pavaduotojas (-ai):</text:span></text:p>
      <text:p text:style-name="P4293"><text:span text:style-name="T4294">19.1</text:span><text:span text:style-name="T4295">. Centro direktoriaus jam (jiems) priskirtose administravimo srityse atsako už įstatymų ir kitų teisės aktų įgyvendinimo organizavimą ir koordinavimą;</text:span></text:p>
      <text:p text:style-name="P4296"><text:span text:style-name="T4297">19.2</text:span><text:span text:style-name="T4298">. Centro direktoriaus jam (jiems) priskirtose administravimo srityse ko</text:span><text:span text:style-name="T4299">ordinuoja Centro skyrių veiklą;</text:span></text:p>
      <text:p text:style-name="P4300"><text:span text:style-name="T4301">19.3</text:span><text:span text:style-name="T4302">. atlieka kitas teisės aktų nustatytas funkcijas ir vykdo kitus Centro direktoriaus pavedimus.</text:span></text:p>
      <text:p text:style-name="P4303"/>
      <text:p text:style-name="P4304"><text:span text:style-name="T4305">V</text:span><text:span text:style-name="T4306">.<text:s/></text:span><text:span text:style-name="T4307">CENTRO vidaus administravimo KONTROLĖ</text:span></text:p>
      <text:p text:style-name="P4308"/>
      <text:p text:style-name="P4309"><text:span text:style-name="T4310">20</text:span><text:span text:style-name="T4311">. Centro valstybinį auditą atlieka Lietuvos Respublikos<text:s/></text:span><text:span text:style-name="T4312">valstybės kontrolė.</text:span></text:p>
      <text:p text:style-name="P4313"><text:span text:style-name="T4314">21</text:span><text:span text:style-name="T4315">. Centro finansų kontrolė atliekama Centro direktoriaus tvirtinamų Centro finansų kontrolės taisyklių nustatyta tvarka. Centro finansų kontrolę atlieka Centro direktoriaus paskirti valstybės tarnautojai arba darbuotojai, dirbantys</text:span><text:span text:style-name="T4316"><text:s/>pagal darbo sutartis.</text:span></text:p>
      <text:p text:style-name="P4317"><text:span text:style-name="T4318">22</text:span><text:span text:style-name="T4319">. Centro metinio veiklos plano įgyvendinimo kontrolę pagal kompetenciją atlieka Centro direktorius ir Sveikatos apsaugos ministerijos struktūriniai padaliniai.</text:span></text:p>
      <text:p text:style-name="P4320"><text:span text:style-name="T4321">23</text:span><text:span text:style-name="T4322">. Centro vidaus auditą, vadovaudamasis Lietuvos Respublikos v</text:span><text:span text:style-name="T4323">idaus kontrolės ir vidaus audito įstatymu (Žin., 2002, Nr.<text:s/></text:span><text:a xlink:href="https://www.e-tar.lt/portal/lt/legalAct/TAR.F789235C18BB" office:target-frame-name="_blank" xlink:show="new"><text:span text:style-name="T4324">123-5540</text:span></text:a><text:span text:style-name="T4325">) ir kitais vidaus auditą reglamentuojančiais teisės aktais, atlieka Sveikatos apsaugos ministerijos Vid</text:span><text:span text:style-name="T4326">aus audito skyrius.</text:span></text:p>
      <text:p text:style-name="P4327"/>
      <text:p text:style-name="P4328"><text:span text:style-name="T4329">VI</text:span><text:span text:style-name="T4330">.<text:s/></text:span><text:span text:style-name="T4331">BAIGIAMOSIOS NUOSTATOS</text:span></text:p>
      <text:p text:style-name="P4332"/>
      <text:p text:style-name="P4333"><text:span text:style-name="T4334">24</text:span><text:span text:style-name="T4335">. Centras pertvarkomas, reorganizuojamas arba likviduojamas teisės aktų nustatyta tvarka.</text:span></text:p>
      <text:p text:style-name="P4336"/>
      <text:p text:style-name="P4337"><text:span text:style-name="T4338">_________________</text:span></text:p>
      <text:p text:style-name="P4339"/>
      <text:p text:style-name="P4340"><text:span text:style-name="T4341">PATVIRTINTA</text:span></text:p>
      <text:p text:style-name="P4342">Lietuvos Respublikos<text:s/></text:p>
      <text:p text:style-name="P4343">sveikatos apsaugos ministro<text:s/></text:p>
      <text:p text:style-name="P4344">2012 m. vasario 27 d. įsakymu Nr. V-144</text:p>
      <text:p text:style-name="P4345"/>
      <text:p text:style-name="P4346"><text:span text:style-name="T4347">Utenos VISUOMENĖS SVEIKATOS CENTRO NUOSTATAI</text:span></text:p>
      <text:p text:style-name="P4348"/>
      <text:p text:style-name="P4349"><text:span text:style-name="T4350">I</text:span><text:span text:style-name="T4351">.<text:s/></text:span><text:span text:style-name="T4352">BENDROSIOS NUOSTATOS</text:span></text:p>
      <text:p text:style-name="P4353"/>
      <text:p text:style-name="P4354"><text:span text:style-name="T4355">1</text:span><text:span text:style-name="T4356">. Utenos visuomenės sveikatos centras (toliau – Centras) yra įstaiga prie Lietuvos Respublikos sveikatos apsaugos mi</text:span><text:span text:style-name="T4357">nisterijos. Centras veikia<text:s/></text:span><text:span text:style-name="T4358">Utenos apskrityje.</text:span></text:p>
      <text:p text:style-name="P4359"><text:span text:style-name="T4360">2</text:span><text:span text:style-name="T4361">. Centro paskirtis –<text:s/></text:span><text:span text:style-name="T4362">pagal kompetenciją įgyvendinti valstybės politiką visuomenės sveikatos priežiūros ir vartotojų teisių apsaugos srityse, vertinti ir valdyti riziką žmonių sveikatai, susijusią su paslaugomis, gaminiais, aplinkos<text:s/></text:span><text:span text:style-name="T4363">veiksniais ir užkrečiamosiomis ligomis.</text:span></text:p>
      <text:p text:style-name="P4364"><text:span text:style-name="T4365">3</text:span><text:span text:style-name="T4366">. Centras savo veikloje vadovaujasi Lietuvos Respublikos Konstitucija, Lietuvos Respublikos tarptautinėmis sutartimis, Europos Sąjungos teisės aktais, Lietuvos Respublikos viešojo administravimo įstatymu (Žin.,<text:s/></text:span><text:span text:style-name="T4367">1999, Nr.<text:s/></text:span><text:a xlink:href="https://www.e-tar.lt/portal/lt/legalAct/TAR.0BDFFD850A66" office:target-frame-name="_blank" xlink:show="new"><text:span text:style-name="T4368">60-1945</text:span></text:a><text:span text:style-name="T4369">; 2006, Nr. 77-2975), Lietuvos Respublikos visuomenės sveikatos priežiūros įstatymu (Žin., 2002, Nr.<text:s/></text:span><text:a xlink:href="https://www.e-tar.lt/portal/lt/legalAct/TAR.DD80CF948782" office:target-frame-name="_blank" xlink:show="new"><text:span text:style-name="T4370">56-2225</text:span></text:a><text:span text:style-name="T4371">), Lietuvos Respublikos sveikatos sistemos įstatymu (Žin., 1994, Nr.<text:s/></text:span><text:a xlink:href="https://www.e-tar.lt/portal/lt/legalAct/TAR.E2B2957B9182" office:target-frame-name="_blank" xlink:show="new"><text:span text:style-name="T4372">63-1231</text:span></text:a><text:span text:style-name="T4373">; 1998, Nr.<text:s/></text:span><text:a xlink:href="https://www.e-tar.lt/portal/lt/legalAct/TAR.E964CE7A637A" office:target-frame-name="_blank" xlink:show="new"><text:span text:style-name="T4374">112-3099</text:span></text:a><text:span text:style-name="T4375">), Lietuvos Respublikos žmonių užkrečiamųjų ligų profilaktikos ir kontrolės įstatymu (Žin., 1996, Nr.<text:s/></text:span><text:a xlink:href="https://www.e-tar.lt/portal/lt/legalAct/TAR.EE245B47423C" office:target-frame-name="_blank" xlink:show="new"><text:span text:style-name="T4376">104-2363</text:span></text:a><text:span text:style-name="T4377">; 2001, Nr.<text:s/></text:span><text:a xlink:href="https://www.e-tar.lt/portal/lt/legalAct/TAR.484C7FF8AA58" office:target-frame-name="_blank" xlink:show="new"><text:span text:style-name="T4378">112-4069</text:span></text:a><text:span text:style-name="T4379">), Lietuvos Respublikos produktų saugos įstatymu (Žin., 1999, Nr.<text:s/></text:span><text:a xlink:href="https://www.e-tar.lt/portal/lt/legalAct/TAR.A845E65C32A2" office:target-frame-name="_blank" xlink:show="new"><text:span text:style-name="T4380">52-1673</text:span></text:a><text:span text:style-name="T4381">; 200</text:span><text:span text:style-name="T4382">1, Nr.<text:s/></text:span><text:a xlink:href="https://www.e-tar.lt/portal/lt/legalAct/TAR.95C07ABF83CC" office:target-frame-name="_blank" xlink:show="new"><text:span text:style-name="T4383">64-2324</text:span></text:a><text:span text:style-name="T4384">), Lietuvos Respublikos vartotojų teisių apsaugos įstatymu (Žin., 1994, Nr.<text:s/></text:span><text:a xlink:href="https://www.e-tar.lt/portal/lt/legalAct/TAR.D790096B17EE" office:target-frame-name="_blank" xlink:show="new"><text:span text:style-name="T4385">94-1833</text:span></text:a><text:span text:style-name="T4386">; 2007, Nr.<text:s/></text:span><text:a xlink:href="https://www.e-tar.lt/portal/lt/legalAct/TAR.0B0FDEFFCD5C" office:target-frame-name="_blank" xlink:show="new"><text:span text:style-name="T4387">12-488</text:span></text:a><text:span text:style-name="T4388">), kitais Lietuvos Respublikos įstatymais, Lietuvos Respublikos Seimo priimtais teisės aktais, Respublikos Prezidento dekretais, Lietuvos Resp</text:span><text:span text:style-name="T4389">ublikos Vyriausybės nutarimais, Ministro Pirmininko potvarkiais, sveikatos apsaugos ministro įsakymais, šiais nuostatais ir kitais teisės aktais.</text:span></text:p>
      <text:p text:style-name="P4390"><text:span text:style-name="T4391">4</text:span><text:span text:style-name="T4392">. Centras yra biudžetinė įstaiga, kurios savininkė yra valstybė, o savininkės teises ir pareigas įgyvendi</text:span><text:span text:style-name="T4393">nanti institucija – Lietuvos Respublikos sveikatos apsaugos ministerija. Lietuvos Respublikos sveikatos apsaugos ministerija, kaip Centro savininkės teises ir pareigas įgyvendinanti institucija, turi šias teises ir pareigas:</text:span></text:p>
      <text:p text:style-name="P4394"><text:span text:style-name="T4395">4.1</text:span><text:span text:style-name="T4396">. tvirtina Centro nuostatu</text:span><text:span text:style-name="T4397">s;</text:span></text:p>
      <text:p text:style-name="P4398"><text:span text:style-name="T4399">4.2</text:span><text:span text:style-name="T4400">. teisės aktų nustatyta tvarka priima į pareigas ir iš jų atleidžia Centro vadovą;</text:span></text:p>
      <text:p text:style-name="P4401"><text:span text:style-name="T4402">4.3</text:span><text:span text:style-name="T4403">. priima sprendimą dėl Centro buveinės pakeitimo;</text:span></text:p>
      <text:p text:style-name="P4404"><text:span text:style-name="T4405">4.4</text:span><text:span text:style-name="T4406">. priima sprendimą dėl Centro filialo steigimo ir jo veiklos nutraukimo;</text:span></text:p>
      <text:p text:style-name="P4407"><text:span text:style-name="T4408">4.5</text:span><text:span text:style-name="T4409">. skiria ir<text:s/></text:span><text:span text:style-name="T4410">atleidžia likvidatorių arba sudaro likvidacinę komisiją ir nutraukia jos įgaliojimus;</text:span></text:p>
      <text:p text:style-name="P4411"><text:span text:style-name="T4412">4.6</text:span><text:span text:style-name="T4413">. sprendžia kitus įstatymuose ir šiuose nuostatuose jos kompetencijai priskirtus klausimus.</text:span></text:p>
      <text:p text:style-name="P4414"><text:span text:style-name="T4415">5</text:span><text:span text:style-name="T4416">. Centras yra ribotos civilinės atsakomybės viešasis juridinis a</text:span><text:span text:style-name="T4417">smuo, turintis sąskaitų banke, antspaudą su Lietuvos valstybės herbu ir savo pavadinimu.</text:span></text:p>
      <text:p text:style-name="P4418"><text:span text:style-name="T4419">6</text:span><text:span text:style-name="T4420">. Centro buveinės adresas – S. Dariaus ir S. Girėno g. 12, Utena, Lietuvos Respublika; interneto tinklalapis, kuriame skelbiami vieši pranešimai, – http://utenosv</text:span><text:span text:style-name="T4421">sc.sam.lt/, o įstatymų ir kitų teisės aktų nustatytais atvejais – ir kitose visuomenės informavimo priemonėse.</text:span></text:p>
      <text:p text:style-name="P4422"><text:span text:style-name="T4423">7</text:span><text:span text:style-name="T4424">. Centras finansuojamas iš valstybės biudžeto ir kitų valstybės pinigų fondų lėšų.<text:s/></text:span></text:p>
      <text:p text:style-name="P4425"><text:span text:style-name="T4426">8</text:span><text:span text:style-name="T4427">. Centro nuostatai keičiami teisės aktų nustatyta t</text:span><text:span text:style-name="T4428">varka.</text:span></text:p>
      <text:p text:style-name="P4429"/>
      <text:p text:style-name="P4430"><text:span text:style-name="T4431">II</text:span><text:span text:style-name="T4432">.<text:s/></text:span><text:span text:style-name="T4433">CENTRO VEIKLOS TIKSLAI IR FUNKCIJOS</text:span></text:p>
      <text:p text:style-name="P4434"/>
      <text:p text:style-name="P4435"><text:span text:style-name="T4436">9</text:span><text:span text:style-name="T4437">. Centro veiklos tikslai:</text:span></text:p>
      <text:p text:style-name="P4438"><text:span text:style-name="T4439">9.1</text:span><text:span text:style-name="T4440">. vykdyti valstybinę visuomenės sveikatos saugos kontrolę;</text:span></text:p>
      <text:p text:style-name="P4441"><text:span text:style-name="T4442">9.2</text:span><text:span text:style-name="T4443">. pagal kompetenciją užtikrinti visuomenės sveikatos saugos teisės aktų reikalavimus atitinkančią a</text:span><text:span text:style-name="T4444">plinką;</text:span></text:p>
      <text:p text:style-name="P4445"><text:span text:style-name="T4446">9.3</text:span><text:span text:style-name="T4447">. pagal kompetenciją ginti vartotojų teises visuomenės sveikatos saugos ir paslaugų kokybės požiūriu;</text:span></text:p>
      <text:p text:style-name="P4448"><text:span text:style-name="T4449">9.4</text:span><text:span text:style-name="T4450">. pagal kompetenciją vykdyti užkrečiamųjų ligų profilaktiką ir kontrolę.</text:span></text:p>
      <text:p text:style-name="P4451"><text:span text:style-name="T4452">10</text:span><text:span text:style-name="T4453">. Centras, siekdamas veiklos tikslų, atlieka šias f</text:span><text:span text:style-name="T4454">unkcijas:</text:span></text:p>
      <text:p text:style-name="P4455"><text:span text:style-name="T4456">10.1</text:span><text:span text:style-name="T4457">. vykdydamas valstybinę visuomenės sveikatos saugos kontrolę:</text:span></text:p>
      <text:p text:style-name="P4458"><text:span text:style-name="T4459">10.1.1</text:span><text:span text:style-name="T4460">. vykdo asmens sveikatos priežiūros, švietimo, stacionarių globos ir slaugos įstaigų, interneto kavinių ir klubų, keleivių vežimo traukiniais, laivais ir keltais vidaus m</text:span><text:span text:style-name="T4461">aršrutais, policijos areštinių ir laisvės atėmimo vietų, juridinių asmenų, valstybės įmonių, savivaldybės įmonių, viešųjų įstaigų, taip pat užsienio valstybių juridinių asmenų ar kitų organizacijų filialų, gaminančių kosmetikos gaminius, kirpyklų, kosmetik</text:span><text:span text:style-name="T4462">os, tatuiruočių kabinetų, grožio salonų, soliariumų, baseinų, skalbyklų, pirčių, saunų, sporto klubų teikiamų paslaugų, apgyvendinimo paslaugų, žmogaus palaikų laidojimo paslaugų (žmogaus palaikų laikymo, paruošimo šarvoti, šarvojimo) teikimo veiklos, balz</text:span><text:span text:style-name="T4463">amavimo ir kremavimo veiklos valstybinę visuomenės sveikatos saugos kontrolę;</text:span><text:s/></text:p>
      <text:p text:style-name="P4464">Punkto pakeitimai:</text:p>
      <text:p text:style-name="P4465"><text:span text:style-name="T4466">Nr.<text:s/></text:span><text:a xlink:href="https://www.e-tar.lt/portal/legalAct.html?documentId=e810b8d0723511e3a1f1b21417c4c75e" office:target-frame-name="_top" xlink:show="replace"><text:span text:style-name="T4467">V-1238</text:span></text:a><text:span text:style-name="T4468">, 2013-12-23, Žin., 2013, Nr. 138-6974<text:s/></text:span><text:span text:style-name="T4469">(2013-12-30), i. k. 2013-00085</text:span></text:p>
      <text:p text:style-name="Normal"/>
      <text:p text:style-name="P4470"><text:span text:style-name="T4471">10.1.2</text:span><text:span text:style-name="T4472">. vykdo sanitarinės apsaugos zonų valstybinę visuomenės sveikatos saugos kontrolę;</text:span><text:s/></text:p>
      <text:p text:style-name="P4473">Punkto pakeitimai:</text:p>
      <text:p text:style-name="P4474"><text:span text:style-name="T4475">Nr.<text:s/></text:span><text:a xlink:href="https://www.e-tar.lt/portal/legalAct.html?documentId=e810b8d0723511e3a1f1b21417c4c75e" office:target-frame-name="_top" xlink:show="replace"><text:span text:style-name="T4476">V-1238</text:span></text:a><text:span text:style-name="T4477">, 2</text:span><text:span text:style-name="T4478">013-12-23, Žin., 2013, Nr. 138-6974 (2013-12-30), i. k. 2013-00085</text:span></text:p>
      <text:p text:style-name="Normal"/>
      <text:p text:style-name="P4479"><text:span text:style-name="T4480">10.1.3</text:span><text:span text:style-name="T4481">. vykdo radiotechninių objektų valstybinę visuomenės sveikatos saugos kontrolę;</text:span></text:p>
      <text:p text:style-name="P4482"><text:span text:style-name="T4483">10.1.4</text:span><text:span text:style-name="T4484">. vykdo stacionarių triukšmo šaltinių veiklos valstybinę visuomenės sveikatos saugos kon</text:span><text:span text:style-name="T4485">trolę triukšmo prevencijos zonose;</text:span></text:p>
      <text:p text:style-name="P4486"><text:span text:style-name="T4487">10.1.5</text:span><text:span text:style-name="T4488">. atsižvelgdamas į asmenų prašymus, pranešimus, skundus, vykdo visuomenės sveikatos saugos reglamentų (higienos normų), kurių kontrolė nėra pavesta kitiems viešojo administravimo subjektams, laikymosi kontrolę (</text:span><text:span text:style-name="T4489">valstybinę visuomenės sveikatos saugos kontrolę) pagal sveikatos apsaugos ministro nustatytą kontroliuojamų sričių sąrašą;</text:span></text:p>
      <text:p text:style-name="P4490"><text:span text:style-name="T4491">10.1.6</text:span><text:span text:style-name="T4492">. pagal kompetenciją vykdo kvapų kontrolę gyvenamuosiuose ir visuomeninės paskirties pastatuose;</text:span></text:p>
      <text:p text:style-name="P4493"><text:span text:style-name="T4494">10.1.7</text:span><text:span text:style-name="T4495">. taiko Lietuvos</text:span><text:span text:style-name="T4496"><text:s/>Respublikos produktų saugos įstatymo nustatytas rinkos ribojimo priemones ir vykdo priimtų sprendimų dėl rinkos ribojimo priemonių taikymo laikymosi kontrolę;</text:span></text:p>
      <text:p text:style-name="P4497"><text:span text:style-name="T4498">10.2</text:span><text:span text:style-name="T4499">. užtikrindamas visuomenės sveikatos saugos teisės aktų reikalavimus atitinkančią apli</text:span><text:span text:style-name="T4500">nką:</text:span></text:p>
      <text:p text:style-name="P4501"><text:span text:style-name="T4502">10.2.1</text:span><text:span text:style-name="T4503">. išduoda:</text:span></text:p>
      <text:p text:style-name="P4504"><text:span text:style-name="T4505">10.2.1.1</text:span><text:span text:style-name="T4506">. leidimus-higienos pasus;</text:span></text:p>
      <text:p text:style-name="P4507"><text:span text:style-name="T4508">10.2.1.2</text:span><text:span text:style-name="T4509">. leidimus ekshumuoti žmonių palaikus;</text:span></text:p>
      <text:p text:style-name="P4510"><text:span text:style-name="T4511">10.2.1.3</text:span><text:span text:style-name="T4512">. leidimus įsigyti, parduoti ar kitaip perleisti nuodingąsias medžiagas;</text:span></text:p>
      <text:p text:style-name="P4513"><text:span text:style-name="T4514">10.2.1.4.</text:span><text:span text:style-name="T4515"><text:s/>Neteko galios nuo 2014-01-01</text:span></text:p>
      <text:p text:style-name="P4516">Punkto naikinimas:</text:p>
      <text:p text:style-name="P4517"><text:span text:style-name="T4518">Nr.<text:s/></text:span><text:a xlink:href="https://www.e-tar.lt/portal/legalAct.html?documentId=e810b8d0723511e3a1f1b21417c4c75e" office:target-frame-name="_top" xlink:show="replace"><text:span text:style-name="T4519">V-1238</text:span></text:a><text:span text:style-name="T4520">, 2013-12-23, Žin. 2013, Nr. 138-6974 (2013-12-30), i. k. 2013-00085</text:span></text:p>
      <text:p text:style-name="Normal"/>
      <text:p text:style-name="P4521"><text:span text:style-name="T4522">10.2.1.5</text:span><text:span text:style-name="T4523">. nuodingąsias medžiagas gaminančių, tiekiančių rinkai, įsigyjanč</text:span><text:span text:style-name="T4524">ių, laikančių, naudojančių, taip pat jomis prekiaujančių asmenų kompetenciją patvirtinančius liudijimus;</text:span></text:p>
      <text:p text:style-name="P4525"><text:span text:style-name="T4526">10.2.2</text:span><text:span text:style-name="T4527">. dalyvauja leidimo vežti mirusiojo kūną (laissez-passer) išdavimo procese;</text:span></text:p>
      <text:p text:style-name="P4528"><text:span text:style-name="T4529">10.2.3</text:span><text:span text:style-name="T4530">. vykdo leidimų-higienos pasų sąlygų laikymosi prieži</text:span><text:span text:style-name="T4531">ūrą;</text:span></text:p>
      <text:p text:style-name="P4532"><text:span text:style-name="T4533">10.2.4</text:span><text:span text:style-name="T4534">. atlieka planuojamos ūkinės veiklos poveikio aplinkai vertinimo subjekto, atsakingo už sveikatos apsaugą, funkcijas;<text:s/></text:span></text:p>
      <text:p text:style-name="P4535"><text:span text:style-name="T4536">10.2.5</text:span><text:span text:style-name="T4537">. nagrinėja planuojamos ūkinės veiklos poveikio visuomenės sveikatai vertinimo ataskaitas ir priima sprendimus<text:s/></text:span><text:span text:style-name="T4538">dėl planuojamos ūkinės veiklos galimybių;</text:span></text:p>
      <text:p text:style-name="P4539"><text:span text:style-name="T4540">10.2.6</text:span><text:span text:style-name="T4541">. pagal kompetenciją dalyvauja atliekant nacionalinio lygmens planų ir programų strateginį pasekmių aplinkai vertinimą;</text:span></text:p>
      <text:p text:style-name="P4542"><text:span text:style-name="T4543">10.2.7</text:span><text:span text:style-name="T4544">. vykdo regiono lygmens planų ir programų bei rajono ir vietovės lygmens<text:s/></text:span><text:span text:style-name="T4545">planų ir programų strateginio pasekmių aplinkai vertinimo subjekto funkcijas;</text:span></text:p>
      <text:p text:style-name="P4546"><text:span text:style-name="T4547">10.2.8</text:span><text:span text:style-name="T4548">. dalyvauja taršos integruotos prevencijos ir kontrolės leidimų išdavimo procese;</text:span></text:p>
      <text:p text:style-name="P4549"><text:span text:style-name="T4550">10.2.9</text:span><text:span text:style-name="T4551">. organizuoja kastinio šulinio vandens cheminius tyrimus, gavęs asmens sveik</text:span><text:span text:style-name="T4552">atos priežiūros įstaigos pranešimą apie nėščiąją ar kūdikį iki 6 mėnesių amžiaus, maistui naudojančius kastinio šulinio vandenį;</text:span><text:span text:style-name="T4553"><text:s/></text:span></text:p>
      <text:p text:style-name="P4554"><text:span text:style-name="T4555">10.2.10</text:span><text:span text:style-name="T4556">. derina pavojingų objektų avarinius planus ir pagal kompetenciją tikrina pavojingus objektus;</text:span></text:p>
      <text:p text:style-name="P4557"><text:span text:style-name="T4558">10.2.11.</text:span><text:span text:style-name="T4559"><text:s/>Neteko ga</text:span><text:span text:style-name="T4560">lios nuo 2015-07-01</text:span></text:p>
      <text:p text:style-name="P4561">Punkto naikinimas:</text:p>
      <text:p text:style-name="P4562"><text:span text:style-name="T4563">Nr.<text:s/></text:span><text:a xlink:href="https://www.e-tar.lt/portal/legalAct.html?documentId=aeaa9b00cf0511e4bcd1a882e9a189f1" office:target-frame-name="_top" xlink:show="replace"><text:span text:style-name="T4564">V-353</text:span></text:a><text:span text:style-name="T4565">, 2015-03-13, paskelbta TAR 2015-03-23, i. k. 2015-04049</text:span></text:p>
      <text:p text:style-name="Normal"/>
      <text:p text:style-name="P4566"><text:span text:style-name="T4567">10.2.12</text:span><text:span text:style-name="T4568">. pagal kompetenciją dalyvauja profesinių</text:span><text:span text:style-name="T4569"><text:s/>ligų priežasčių tyrimuose;</text:span></text:p>
      <text:p text:style-name="P4570"><text:span text:style-name="T4571">10.2.13</text:span><text:span text:style-name="T4572">. atlieka žmonių apsinuodijimų aplinkybių ir eigos tyrimus;</text:span></text:p>
      <text:p text:style-name="P4573"><text:span text:style-name="T4574">10.2.14</text:span><text:span text:style-name="T4575">. pagal kompetenciją dalyvauja triukšmo, elektromagnetinių laukų, infragarso ir kitų fizikinių aplinkos veiksnių vertinimo valdymo veikloje;</text:span></text:p>
      <text:p text:style-name="P4576"><text:span text:style-name="T4577">10.</text:span><text:span text:style-name="T4578">2.15</text:span><text:span text:style-name="T4579">. pagal kompetenciją dalyvauja teritorijų planavimo procese;</text:span><text:s/></text:p>
      <text:p text:style-name="P4580">Punkto pakeitimai:</text:p>
      <text:p text:style-name="P4581"><text:span text:style-name="T4582">Nr.<text:s/></text:span><text:a xlink:href="https://www.e-tar.lt/portal/legalAct.html?documentId=e810b8d0723511e3a1f1b21417c4c75e" office:target-frame-name="_top" xlink:show="replace"><text:span text:style-name="T4583">V-1238</text:span></text:a><text:span text:style-name="T4584">, 2013-12-23, Žin., 2013, Nr. 138-6974 (2013-12-30), i. k.<text:s/></text:span><text:span text:style-name="T4585">2013-00085</text:span></text:p>
      <text:p text:style-name="Normal"/>
      <text:p text:style-name="P4586"><text:span text:style-name="T4587">10.2.16</text:span><text:span text:style-name="T4588">. pagal kompetenciją dalyvauja statinių statybos procese;</text:span><text:s/></text:p>
      <text:p text:style-name="P4589">Punkto pakeitimai:</text:p>
      <text:p text:style-name="P4590"><text:span text:style-name="T4591">Nr.<text:s/></text:span><text:a xlink:href="https://www.e-tar.lt/portal/legalAct.html?documentId=e810b8d0723511e3a1f1b21417c4c75e" office:target-frame-name="_top" xlink:show="replace"><text:span text:style-name="T4592">V-1238</text:span></text:a><text:span text:style-name="T4593">, 2013-12-23, Žin., 2013, Nr. 138-6974 (2013-12</text:span><text:span text:style-name="T4594">-30), i. k. 2013-00085</text:span></text:p>
      <text:p text:style-name="Normal"/>
      <text:p text:style-name="P4595"><text:span text:style-name="T4596">10.2.17</text:span><text:span text:style-name="T4597">. derina ūkio subjektų pateiktus radiotechninės dalies projektus ir elektromagnetinės spinduliuotės stebėsenos planus;</text:span></text:p>
      <text:p text:style-name="P4598"><text:span text:style-name="T4599">10.2.18</text:span><text:span text:style-name="T4600">. derina aplinkos oro kokybės valdymo programas ir jų įgyvendinimo priemonių planus;</text:span></text:p>
      <text:p text:style-name="P4601"><text:span text:style-name="T4602">10.2.19</text:span><text:span text:style-name="T4603">. derina gręžinių, įrengtų aprūpinti geriamuoju vandeniu ar vandens šilumine energija, projektus;</text:span></text:p>
      <text:p text:style-name="P4604"><text:span text:style-name="T4605">10.3</text:span><text:span text:style-name="T4606">. gindamas vartotojų teises visuomenės sveikatos saugos ir paslaugų kokybės požiūriu:</text:span></text:p>
      <text:p text:style-name="P4607"><text:span text:style-name="T4608">10.3.1</text:span><text:span text:style-name="T4609">. teikia informaciją apie vartotojų teises va</text:span><text:span text:style-name="T4610">rtotojams ir paslaugų teikėjams;</text:span></text:p>
      <text:p text:style-name="P4611"><text:span text:style-name="T4612">10.3.2</text:span><text:span text:style-name="T4613">. nagrinėja vartotojų skundus dėl kirpyklų, kosmetikos, tatuiruočių kabinetų, grožio salonų, soliariumų, baseinų, skalbyklų, pirčių, saunų, sporto klubų teikiamų paslaugų, apgyvendinimo paslaugų;</text:span></text:p>
      <text:p text:style-name="P4614"><text:span text:style-name="T4615">10.3.3</text:span><text:span text:style-name="T4616">. spren</text:span><text:span text:style-name="T4617">džiant vartotojų ir paslaugų teikėjų ginčus ne teismo tvarka, ginčus nagrinėjančiai institucijai teikia išvadas, susijusias su ginčijamų kirpyklų, kosmetikos, tatuiruočių kabinetų, grožio salonų, soliariumų, baseinų, skalbyklų, pirčių, saunų, sporto klubų<text:s/></text:span><text:span text:style-name="T4618">teikiamų paslaugų, apgyvendinimo paslaugų sauga ir kokybe;</text:span></text:p>
      <text:p text:style-name="P4619"><text:span text:style-name="T4620">10.4</text:span><text:span text:style-name="T4621">. pagal kompetenciją vykdydamas užkrečiamųjų ligų profilaktiką ir kontrolę:</text:span></text:p>
      <text:p text:style-name="P4622"><text:span text:style-name="T4623">10.4.1</text:span><text:span text:style-name="T4624">. vykdo užkrečiamųjų ligų epidemiologinę priežiūrą;</text:span></text:p>
      <text:p text:style-name="P4625"><text:span text:style-name="T4626">10.4.2</text:span><text:span text:style-name="T4627">. atlieka užkrečiamųjų ligų atvejų ir jų<text:s/></text:span><text:span text:style-name="T4628">protrūkių epidemiologinį ištyrimą, atvejų valdymą ir protrūkių likvidavimą;</text:span></text:p>
      <text:p text:style-name="P4629"><text:span text:style-name="T4630">10.4.3</text:span><text:span text:style-name="T4631">. organizuoja ir koordinuoja imunoprofilaktiką;</text:span></text:p>
      <text:p text:style-name="P4632"><text:span text:style-name="T4633">10.4.4</text:span><text:span text:style-name="T4634">. planuoja, organizuoja ir vykdo analitinius epidemiologinius tyrimus (paplitimo, atvejo-kontrolės, kohortinius)</text:span><text:span text:style-name="T4635">;</text:span></text:p>
      <text:p text:style-name="P4636"><text:span text:style-name="T4637">10.4.5</text:span><text:span text:style-name="T4638">. atsižvelgdamas į epidemiologinę situaciją rengia (dalyvauja rengiant) tikslines užkrečiamųjų ligų profilaktikos ir kontrolės programas savivaldybėms ir teikia siūlymus savivaldybių administracijoms dėl šių programų įgyvendinimo, teikia pagrįs</text:span><text:span text:style-name="T4639">tus siūlymus dėl užkrečiamųjų ligų profilaktikos priemonių planų, dalyvauja sudarant savivaldybių užkrečiamųjų ligų valdymo priemonių planus;</text:span></text:p>
      <text:p text:style-name="P4640"><text:span text:style-name="T4641">10.4.6</text:span><text:span text:style-name="T4642">. vykdo medicininę-karantininę kontrolę pasienio kontrolės punktuose ir pagal kompetenciją teritorijų be</text:span><text:span text:style-name="T4643">i riboto karantino režimo kontrolę;<text:s/></text:span></text:p>
      <text:p text:style-name="P4644"><text:span text:style-name="T4645">10.5</text:span><text:span text:style-name="T4646">. pagal kompetenciją vykdo licencijuojamos visuomenės sveikatos priežiūros veiklos kontrolę;<text:s/></text:span></text:p>
      <text:p text:style-name="P4647"><text:span text:style-name="T4648">10.6</text:span><text:span text:style-name="T4649">. Lietuvos Respublikos administracinių teisės pažeidimų kodekso (Žin., 1985, Nr. 1-1) nustatyta tvarka vykd</text:span><text:span text:style-name="T4650">o administracinių teisės pažeidimų bylų teiseną;</text:span></text:p>
      <text:p text:style-name="P4651"><text:span text:style-name="T4652">10.7</text:span><text:span text:style-name="T4653">. teikia Sveikatos apsaugos ministerijai siūlymus dėl visuomenės sveikatos saugos teisės aktų projektų rengimo;</text:span></text:p>
      <text:p text:style-name="P4654"><text:span text:style-name="T4655">10.8</text:span><text:span text:style-name="T4656">. pagal kompetenciją dalyvauja valdant ekstremalias sveikatai situacijas, organ</text:span><text:span text:style-name="T4657">izuoja ir vykdo pasirengimo ekstremalių sveikatai situacijų atvejams planavimą;</text:span></text:p>
      <text:p text:style-name="P4658"><text:span text:style-name="T4659">10.9</text:span><text:span text:style-name="T4660">. pagal kompetenciją konsultuoja ūkio subjektus ir teikia metodinę pagalbą;</text:span></text:p>
      <text:p text:style-name="P4661"><text:span text:style-name="T4662">10.10</text:span><text:span text:style-name="T4663">. teisės aktų nustatyta tvarka nagrinėja asmenų prašymus, pranešimus, skundus ir pa</text:span><text:span text:style-name="T4664">gal kompetenciją imasi priemonių juose keliamiems klausimams spręsti;</text:span></text:p>
      <text:p text:style-name="P4665"><text:span text:style-name="T4666">10.11</text:span><text:span text:style-name="T4667">. pagal kompetenciją teikia informaciją valstybės ir savivaldybių institucijoms ir įstaigoms, kitiems asmenims, visuomenei Centro kompetencijos klausimais.</text:span></text:p>
      <text:p text:style-name="P4668"><text:span text:style-name="T4669">11</text:span><text:span text:style-name="T4670">. Atlieka kit</text:span><text:span text:style-name="T4671">as įstatymų ir kitų teisės aktų nustatytas funkcijas.</text:span></text:p>
      <text:p text:style-name="P4672"/>
      <text:p text:style-name="P4673"><text:span text:style-name="T4674">III</text:span><text:span text:style-name="T4675">.<text:s/></text:span><text:span text:style-name="T4676">CENTRO TEISĖS</text:span></text:p>
      <text:p text:style-name="P4677"/>
      <text:p text:style-name="P4678"><text:span text:style-name="T4679">12</text:span><text:span text:style-name="T4680">. Centras, siekdamas jam nustatytų veiklos tikslų bei atlikdamas jo kompetencijai priskirtas funkcijas, turi teisę:</text:span></text:p>
      <text:p text:style-name="P4681"><text:span text:style-name="T4682">12.1</text:span><text:span text:style-name="T4683">. gauti iš valstybės ir savivaldybių<text:s/></text:span><text:span text:style-name="T4684">institucijų ir įstaigų, kitų asmenų informaciją ir dokumentus Centro kompetencijai priskirtais klausimais;</text:span></text:p>
      <text:p text:style-name="P4685"><text:span text:style-name="T4686">12.2</text:span><text:span text:style-name="T4687">. sudaryti komisijas, darbo grupes įstaigos kompetencijos klausimams spręsti, įtraukti į jas kitų valstybės ir savivaldybių institucijų ir įs</text:span><text:span text:style-name="T4688">taigų, vartotojų asociacijų atstovus ir specialistus (suderinus su jų vadovais);</text:span></text:p>
      <text:p text:style-name="P4689"><text:span text:style-name="T4690">12.3</text:span><text:span text:style-name="T4691">. įstatymų ir kitų teisės aktų nustatyta tvarka patikėjimo teise valdyti, naudoti valstybės turtą ir juo disponuoti;</text:span></text:p>
      <text:p text:style-name="P4692"><text:span text:style-name="T4693">12.4</text:span><text:span text:style-name="T4694">. sudaryti sutartis su Lietuvos ir užsienio fiziniais ir juridiniais asmenimis;<text:s/></text:span></text:p>
      <text:p text:style-name="P4695"><text:span text:style-name="T4696">12.5</text:span><text:span text:style-name="T4697">. gauti paramą;</text:span></text:p>
      <text:p text:style-name="P4698"><text:span text:style-name="T4699">12.6</text:span><text:span text:style-name="T4700">. bendradarbiauti su Lietuvos Respublikos valstybės ir savivaldybių institucijomis, įstaigomis ir vartotojų asociacijomis, užsienio valstybių a</text:span><text:span text:style-name="T4701">titinkamomis institucijomis ir organizacijomis.</text:span></text:p>
      <text:p text:style-name="P4702"><text:span text:style-name="T4703">13</text:span><text:span text:style-name="T4704">. Centras turi ir kitų teisių, numatytų įstatymuose ar kituose teisės aktuose.</text:span></text:p>
      <text:p text:style-name="P4705"/>
      <text:p text:style-name="P4706"><text:span text:style-name="T4707">IV</text:span><text:span text:style-name="T4708">.<text:s/></text:span><text:span text:style-name="T4709">CENTRO VEIKLOS ORGANIZAVIMAS</text:span></text:p>
      <text:p text:style-name="P4710"/>
      <text:p text:style-name="P4711"><text:span text:style-name="T4712">14</text:span><text:span text:style-name="T4713">. Centro veikla organizuojama vadovaujantis Lietuvos Respublikos Vyriausyb</text:span><text:span text:style-name="T4714">ės nustatyta tvarka parengtu ir sveikatos apsaugos ministro patvirtintu metiniu veiklos planu.<text:s/></text:span></text:p>
      <text:p text:style-name="P4715"><text:span text:style-name="T4716">15</text:span><text:span text:style-name="T4717">. Centro administracijos struktūrą tvirtina sveikatos apsaugos ministras. Centro veikla reglamentuojama Centro direktoriaus tvirtinamais Centro darbo regl</text:span><text:span text:style-name="T4718">amentu, vidaus tvarkos taisyklėmis, skyrių nuostatais, Centro vidaus tvarkų aprašais, valstybės tarnautojų ir darbuotojų, dirbančių pagal darbo sutartis, pareigybių aprašymais.</text:span></text:p>
      <text:p text:style-name="P4719"><text:span text:style-name="T4720">16</text:span><text:span text:style-name="T4721">. Centrui vadovauja direktorius. Centro direktorių ketverių metų kadencij</text:span><text:span text:style-name="T4722">ai Valstybės tarnybos įstatymo (Žin., 1999, Nr.<text:s/></text:span><text:a xlink:href="https://www.e-tar.lt/portal/lt/legalAct/TAR.D3ED3792F52B" office:target-frame-name="_blank" xlink:show="new"><text:span text:style-name="T4723">66-2130</text:span></text:a><text:span text:style-name="T4724">; 2002, Nr.<text:s/></text:span><text:a xlink:href="https://www.e-tar.lt/portal/lt/legalAct/TAR.5603BD9D8D74" office:target-frame-name="_blank" xlink:show="new"><text:span text:style-name="T4725">45-1708</text:span></text:a><text:span text:style-name="T4726">) nustatyta<text:s/></text:span><text:span text:style-name="T4727">tvarka priima į pareigas ir atleidžia iš jų sveikatos apsaugos ministras. Centro direktorius gali būti skiriamas eiti tos pačios įstaigos vadovo pareigas ne daugiau kaip dvi kadencijas iš eilės. Centro direktorius yra tiesiogiai pavaldus ir atskaitingas sv</text:span><text:span text:style-name="T4728">eikatos apsaugos ministrui.</text:span></text:p>
      <text:p text:style-name="P4729"><text:span text:style-name="T4730">17</text:span><text:span text:style-name="T4731">. Centro direktorius:</text:span></text:p>
      <text:p text:style-name="P4732"><text:span text:style-name="T4733">17.1</text:span><text:span text:style-name="T4734">. planuoja, organizuoja, kontroliuoja Centro darbą ir atsako už Centro veiklos tikslų pasiekimą ir funkcijų atlikimą;</text:span></text:p>
      <text:p text:style-name="P4735"><text:span text:style-name="T4736">17.2</text:span><text:span text:style-name="T4737">. užtikrina įstatymų, Lietuvos Respublikos tarptautinių sutarčių,<text:s/></text:span><text:span text:style-name="T4738">Lietuvos Respublikos Vyriausybės nutarimų, sveikatos apsaugos ministro įsakymų ir kitų teisės aktų vykdymą;</text:span></text:p>
      <text:p text:style-name="P4739"><text:span text:style-name="T4740">17.3</text:span><text:span text:style-name="T4741">. pagal kompetenciją priima įsakymus, kontroliuoja, kaip jie vykdomi; prireikus Centro direktorius kartu su kitų valstybės institucijų ir įs</text:span><text:span text:style-name="T4742">taigų vadovais priima bendrus įsakymus;</text:span></text:p>
      <text:p text:style-name="P4743"><text:span text:style-name="T4744">17.4</text:span><text:span text:style-name="T4745">. tvirtina Centro valstybės tarnautojų ir darbuotojų, dirbančių pagal darbo sutartis, pareigybių sąrašus, neviršydamas nustatyto didžiausio leistino pareigybių skaičiaus bei darbo užmokesčiui skirtų asignavim</text:span><text:span text:style-name="T4746">ų;</text:span><text:s/></text:p>
      <text:p text:style-name="P4747">Punkto pakeitimai:</text:p>
      <text:p text:style-name="P4748"><text:span text:style-name="T4749">Nr.<text:s/></text:span><text:a xlink:href="https://www.e-tar.lt/portal/legalAct.html?documentId=e810b8d0723511e3a1f1b21417c4c75e" office:target-frame-name="_top" xlink:show="replace"><text:span text:style-name="T4750">V-1238</text:span></text:a><text:span text:style-name="T4751">, 2013-12-23, Žin., 2013, Nr. 138-6974 (2013-12-30), i. k. 2013-00085</text:span></text:p>
      <text:p text:style-name="Normal"/>
      <text:p text:style-name="P4752"><text:span text:style-name="T4753">17.5</text:span><text:span text:style-name="T4754">. teisės aktų nustatyta tvarka priima į pareig</text:span><text:span text:style-name="T4755">as ir atleidžia iš jų Centro valstybės tarnautojus ir darbuotojus, dirbančius pagal darbo sutartis, juos skatina, skiria jiems nuobaudas ir pašalpas;</text:span></text:p>
      <text:p text:style-name="P4756"><text:span text:style-name="T4757">17.6</text:span><text:span text:style-name="T4758">. už Centro veiklą teisės aktų nustatyta tvarka atsiskaito sveikatos apsaugos ministrui;</text:span></text:p>
      <text:p text:style-name="P4759"><text:span text:style-name="T4760">17.7</text:span><text:span text:style-name="T4761">.</text:span><text:span text:style-name="T4762"><text:s/>atstovauja Centrui arba suteikia įgaliojimus Centro valstybės tarnautojams ir darbuotojams, dirbantiems pagal darbo sutartis, atstovauti Centro interesams Lietuvos Respublikoje ir užsienio valstybių bei tarptautinėse organizacijose;</text:span></text:p>
      <text:p text:style-name="P4763"><text:span text:style-name="T4764">17.8</text:span><text:span text:style-name="T4765">. garantuoja,<text:s/></text:span><text:span text:style-name="T4766">kad pagal Lietuvos Respublikos viešojo sektoriaus atskaitomybės įstatymą teikiami ataskaitų rinkiniai ir statistinės ataskaitos būtų teisingi</text:span></text:p>
      <text:p text:style-name="P4767">Papildyta punktu:</text:p>
      <text:p text:style-name="P4768"><text:span text:style-name="T4769">Nr.<text:s/></text:span><text:a xlink:href="https://www.e-tar.lt/portal/legalAct.html?documentId=e810b8d0723511e3a1f1b21417c4c75e" office:target-frame-name="_top" xlink:show="replace"><text:span text:style-name="T4770">V-1238</text:span></text:a><text:span text:style-name="T4771">, 2013-12-23, Žin., 2013, Nr. 138-6974 (2013-12-30), i. k. 2013-00085</text:span></text:p>
      <text:p text:style-name="Normal"/>
      <text:p text:style-name="P4772"><text:span text:style-name="T4773">17.9</text:span><text:span text:style-name="T4774">. užtikrina racionalų ir taupų lėšų bei turto naudojimą, veiksmingą<text:s/></text:span><text:span text:style-name="T4775">biudžetinės įstaigos vidaus kontrolės sistemos sukūrimą, jos veikimą ir tobulinimą;</text:span><text:s/></text:p>
      <text:p text:style-name="P4776">Papildyta punktu:</text:p>
      <text:p text:style-name="P4777"><text:span text:style-name="T4778">Nr.<text:s/></text:span><text:a xlink:href="https://www.e-tar.lt/portal/legalAct.html?documentId=e810b8d0723511e3a1f1b21417c4c75e" office:target-frame-name="_top" xlink:show="replace"><text:span text:style-name="T4779">V-1238</text:span></text:a><text:span text:style-name="T4780">, 2013-12-23, Žin., 2013, Nr. 138-6974 (2013-</text:span><text:span text:style-name="T4781">12-30), i. k. 2013-00085</text:span></text:p>
      <text:p text:style-name="Normal"/>
      <text:p text:style-name="P4782"><text:span text:style-name="T4783">17.10</text:span><text:span text:style-name="T4784">. atlieka kitas įstatymų ir kitų teisės aktų nustatytas funkcijas.</text:span></text:p>
      <text:p text:style-name="P4785">Punkto numeracijos pakeitimas:</text:p>
      <text:p text:style-name="P4786"><text:span text:style-name="T4787">Nr.<text:s/></text:span><text:a xlink:href="https://www.e-tar.lt/portal/legalAct.html?documentId=e810b8d0723511e3a1f1b21417c4c75e" office:target-frame-name="_top" xlink:show="replace"><text:span text:style-name="T4788">V-1238</text:span></text:a><text:span text:style-name="T4789">, 2013-12-23, Ž</text:span><text:span text:style-name="T4790">in., 2013, Nr. 138-6974 (2013-12-30), i. k. 2013-00085</text:span></text:p>
      <text:p text:style-name="Normal"/>
      <text:p text:style-name="P4791"><text:span text:style-name="T4792">18</text:span><text:span text:style-name="T4793">. Centro direktorius gali turėti pavaduotoją (-ų). Jis (jie) yra tiesiogiai pavaldus (-ūs) ir atskaitingas (-i) Centro direktoriui. Jeigu Centro direktoriaus laikinai nėra, jo funkcijas atliek</text:span><text:span text:style-name="T4794">a sveikatos apsaugos ministro paskirtas Centro direktoriaus pavaduotojas ar kitas valstybės tarnautojas.<text:s/></text:span></text:p>
      <text:p text:style-name="P4795"><text:span text:style-name="T4796">19</text:span><text:span text:style-name="T4797">. Centro direktoriaus pavaduotojas (-ai):</text:span></text:p>
      <text:p text:style-name="P4798"><text:span text:style-name="T4799">19.1</text:span><text:span text:style-name="T4800">. Centro direktoriaus jam (jiems) priskirtose administravimo srityse atsako už įstatymų ir kitų<text:s/></text:span><text:span text:style-name="T4801">teisės aktų įgyvendinimo organizavimą ir koordinavimą;</text:span></text:p>
      <text:p text:style-name="P4802"><text:span text:style-name="T4803">19.2</text:span><text:span text:style-name="T4804">. Centro direktoriaus jam (jiems) priskirtose administravimo srityse koordinuoja Centro skyrių veiklą;</text:span></text:p>
      <text:p text:style-name="P4805"><text:span text:style-name="T4806">19.3</text:span><text:span text:style-name="T4807">. atlieka kitas teisės aktų nustatytas funkcijas ir vykdo kitus Centro direktoriau</text:span><text:span text:style-name="T4808">s pavedimus.</text:span></text:p>
      <text:p text:style-name="P4809"/>
      <text:p text:style-name="P4810"><text:span text:style-name="T4811">V</text:span><text:span text:style-name="T4812">.<text:s/></text:span><text:span text:style-name="T4813">CENTRO vidaus administravimo KONTROLĖ</text:span></text:p>
      <text:p text:style-name="P4814"/>
      <text:p text:style-name="P4815"><text:span text:style-name="T4816">20</text:span><text:span text:style-name="T4817">. Centro valstybinį auditą atlieka Lietuvos Respublikos valstybės kontrolė.</text:span></text:p>
      <text:p text:style-name="P4818"><text:span text:style-name="T4819">21</text:span><text:span text:style-name="T4820">. Centro finansų kontrolė atliekama Centro direktoriaus tvirtinamų Centro finansų kontrolės taisyklių<text:s/></text:span><text:span text:style-name="T4821">nustatyta tvarka. Centro finansų kontrolę atlieka Centro direktoriaus paskirti valstybės tarnautojai arba darbuotojai, dirbantys pagal darbo sutartis.</text:span></text:p>
      <text:p text:style-name="P4822"><text:span text:style-name="T4823">22</text:span><text:span text:style-name="T4824">. Centro metinio veiklos plano įgyvendinimo kontrolę pagal kompetenciją atlieka Centro direktorius<text:s/></text:span><text:span text:style-name="T4825">ir Sveikatos apsaugos ministerijos struktūriniai padaliniai.</text:span></text:p>
      <text:p text:style-name="P4826"><text:span text:style-name="T4827">23</text:span><text:span text:style-name="T4828">. Centro vidaus auditą, vadovaudamasis Lietuvos Respublikos vidaus kontrolės ir vidaus audito įstatymu (Žin., 2002, Nr.<text:s/></text:span><text:a xlink:href="https://www.e-tar.lt/portal/lt/legalAct/TAR.F789235C18BB" office:target-frame-name="_blank" xlink:show="new"><text:span text:style-name="T4829">123-5540</text:span></text:a><text:span text:style-name="T4830">) ir kitais vidaus auditą reglamentuojančiais teisės aktais, atlieka Sveikatos apsaugos ministerijos Vidaus audito skyrius.</text:span></text:p>
      <text:p text:style-name="P4831"/>
      <text:p text:style-name="P4832"><text:span text:style-name="T4833">VI</text:span><text:span text:style-name="T4834">.<text:s/></text:span><text:span text:style-name="T4835">BAIGIAMOSIOS NUOSTATOS</text:span></text:p>
      <text:p text:style-name="P4836"/>
      <text:p text:style-name="P4837"><text:span text:style-name="T4838">24</text:span><text:span text:style-name="T4839">. Centras pertvarkomas, reorganizuojamas arba likviduojamas teisės<text:s/></text:span><text:span text:style-name="T4840">aktų nustatyta tvarka.</text:span></text:p>
      <text:p text:style-name="P4841"/>
      <text:p text:style-name="P4842"><text:span text:style-name="T4843">_________________</text:span></text:p>
      <text:p text:style-name="P4844"/>
      <text:p text:style-name="P4845"><text:span text:style-name="T4846">PATVIRTINTA</text:span></text:p>
      <text:p text:style-name="P4847">Lietuvos Respublikos<text:s/></text:p>
      <text:p text:style-name="P4848">sveikatos apsaugos ministro<text:s/></text:p>
      <text:p text:style-name="P4849">2012 m. vasario 27 d. įsakymu Nr. V-144</text:p>
      <text:p text:style-name="P4850"/>
      <text:p text:style-name="P4851"><text:span text:style-name="T4852">VILNIAUS VISUOMENĖS SVEIKATOS CENTRO NUOSTATAI</text:span></text:p>
      <text:p text:style-name="P4853"/>
      <text:p text:style-name="P4854"><text:span text:style-name="T4855">I</text:span><text:span text:style-name="T4856">.<text:s/></text:span><text:span text:style-name="T4857">BENDROSIOS NUOSTATOS</text:span></text:p>
      <text:p text:style-name="P4858"/>
      <text:p text:style-name="P4859"><text:span text:style-name="T4860">1</text:span><text:span text:style-name="T4861">. Vilniaus<text:s/></text:span><text:span text:style-name="T4862">visuomenės sveikatos centras (toliau – Centras) yra įstaiga prie Sveikatos apsaugos ministerijos. Centras veikia Vilniaus apskrities teritorijoje, išskyrus šių nuostatų 10.2.1.5, 10.2.1.6, 10.2.16, 10.2.23, 10.6 papunkčiuose numatytas funkcijas, kurias vyk</text:span><text:span text:style-name="T4863">do visoje Lietuvos Respublikos teritorijoje.</text:span><text:s/></text:p>
      <text:p text:style-name="P4864">Punkto pakeitimai:</text:p>
      <text:p text:style-name="P4865"><text:span text:style-name="T4866">Nr.<text:s/></text:span><text:a xlink:href="https://www.e-tar.lt/portal/legalAct.html?documentId=e810b8d0723511e3a1f1b21417c4c75e" office:target-frame-name="_top" xlink:show="replace"><text:span text:style-name="T4867">V-1238</text:span></text:a><text:span text:style-name="T4868">, 2013-12-23, Žin., 2013, Nr. 138-6974 (2013-12-30), i. k. 2013-00085</text:span></text:p>
      <text:p text:style-name="P4869"><text:span text:style-name="T4870">Nr.<text:s/></text:span><text:a xlink:href="https://www.e-tar.lt/portal/legalAct.html?documentId=925589a0d6b911e3bb00c40fca124f97" office:target-frame-name="_top" xlink:show="replace"><text:span text:style-name="T4871">V-512</text:span></text:a><text:span text:style-name="T4872">, 2014-04-25, paskelbta TAR 2014-05-09, i. k. 2014-05282</text:span></text:p>
      <text:p text:style-name="P4873"><text:span text:style-name="T4874">Nr.<text:s/></text:span><text:a xlink:href="https://www.e-tar.lt/portal/legalAct.html?documentId=decc25902e8011e4a83cb4f588d2ac1a" office:target-frame-name="_top" xlink:show="replace"><text:span text:style-name="T4875">V-902</text:span></text:a><text:span text:style-name="T4876">, 2014-08-27, paskelbta TAR 2014-08-28, i. k. 2014-11377</text:span></text:p>
      <text:p text:style-name="Normal"/>
      <text:p text:style-name="P4877"><text:span text:style-name="T4878">2</text:span><text:span text:style-name="T4879">. Centro paskirtis – pagal kompetenciją įgyvendinti valstybės politiką visuomenės sveikatos priežiūros ir vartotojų teisių apsaugos srityse, vertinti ir valdyti riziką žmonių sveikatai</text:span><text:span text:style-name="T4880">, susijusią su paslaugomis, gaminiais, aplinkos veiksniais ir užkrečiamosiomis ligomis.</text:span></text:p>
      <text:p text:style-name="P4881"><text:span text:style-name="T4882">3</text:span><text:span text:style-name="T4883">.</text:span><text:span text:style-name="T4884"><text:s/>Centras savo veikloje vadovaujasi Lietuvos Respublikos Konstitucija, Lietuvos Respublikos tarptautinėmis sutartimis, Europos Sąjungos teisės aktais, Lietuvos Res</text:span><text:span text:style-name="T4885">publikos viešojo administravimo įstatymu, Lietuvos Respublikos visuomenės sveikatos priežiūros įstatymu, Lietuvos Respublikos sveikatos sistemos įstatymu, Lietuvos Respublikos sveikatos priežiūros įstaigų įstatymu, Lietuvos Respublikos žmonių užkrečiamųjų<text:s/></text:span><text:span text:style-name="T4886">ligų profilaktikos ir kontrolės įstatymu, Lietuvos Respublikos produktų saugos įstatymu, Lietuvos Respublikos vartotojų teisių apsaugos įstatymu, kitais Lietuvos Respublikos įstatymais, Lietuvos Respublikos Seimo priimtais teisės aktais, Respublikos Prezid</text:span><text:span text:style-name="T4887">ento dekretais, Lietuvos Respublikos Vyriausybės nutarimais, Ministro Pirmininko potvarkiais, sveikatos apsaugos ministro įsakymais, šiais nuostatais ir kitais teisės aktais.</text:span><text:s/></text:p>
      <text:p text:style-name="P4888">Punkto pakeitimai:</text:p>
      <text:p text:style-name="P4889"><text:span text:style-name="T4890">Nr.<text:s/></text:span><text:a xlink:href="https://www.e-tar.lt/portal/legalAct.html?documentId=925589a0d6b911e3bb00c40fca124f97" office:target-frame-name="_top" xlink:show="replace"><text:span text:style-name="T4891">V-512</text:span></text:a><text:span text:style-name="T4892">, 2014-04-25, paskelbta TAR 2014-05-09, i. k. 2014-05282</text:span></text:p>
      <text:p text:style-name="Normal"/>
      <text:p text:style-name="P4893"><text:span text:style-name="T4894">4</text:span><text:span text:style-name="T4895">. Centro savininkė yra valstybė, o savininkės teises ir pareigas įgyvendinanti institucija – Lietuvos Respublikos sveikatos apsaugos ministerija. L</text:span><text:span text:style-name="T4896">ietuvos Respublikos sveikatos apsaugos ministerija, kaip Centro teises ir pareigas įgyvendinanti institucija, turi šias teises ir pareigas:</text:span></text:p>
      <text:p text:style-name="P4897"><text:span text:style-name="T4898">4.1</text:span><text:span text:style-name="T4899">. tvirtina Centro nuostatus;</text:span></text:p>
      <text:p text:style-name="P4900"><text:span text:style-name="T4901">4.2</text:span><text:span text:style-name="T4902">. teisės aktų nustatyta tvarka priima į pareigas ir iš jų atleidžia Centro<text:s/></text:span><text:span text:style-name="T4903">vadovą;</text:span></text:p>
      <text:p text:style-name="P4904"><text:span text:style-name="T4905">4.3</text:span><text:span text:style-name="T4906">. priima sprendimą dėl Centro buveinės pakeitimo;</text:span></text:p>
      <text:p text:style-name="P4907"><text:span text:style-name="T4908">4.4</text:span><text:span text:style-name="T4909">. priima sprendimą dėl Centro filialo steigimo ir jo veiklos nutraukimo;</text:span></text:p>
      <text:p text:style-name="P4910"><text:span text:style-name="T4911">4.5</text:span><text:span text:style-name="T4912">. skiria ir atleidžia likvidatorių arba sudaro likvidacinę komisiją ir nutraukia jos įgaliojimus;</text:span></text:p>
      <text:p text:style-name="P4913"><text:span text:style-name="T4914">4.6</text:span><text:span text:style-name="T4915">. sprendžia kitus įstatymuose ir šiuose nuostatuose jos kompetencijai priskirtus klausimus.</text:span></text:p>
      <text:p text:style-name="P4916"><text:span text:style-name="T4917">5</text:span><text:span text:style-name="T4918">. Centras yra ribotos civilinės atsakomybės viešasis juridinis asmuo, turintis sąskaitų banke, antspaudą su Lietuvos valstybės herbu ir savo pavadinimu.</text:span></text:p>
      <text:p text:style-name="P4919"><text:span text:style-name="T4920">6</text:span><text:span text:style-name="T4921">. Centro buveinės adresas – Vilniaus g. 16, Vilnius, Lietuvos Respublika; interneto tinklalapis, kuriame skelbiami vieši pranešimai, – http://vilniausvsc.sam.lt/, o įstatymų ir kitų teisės aktų nustatytais atvejais – ir kitose visuomenės informavimo prie</text:span><text:span text:style-name="T4922">monėse.</text:span></text:p>
      <text:p text:style-name="P4923"><text:span text:style-name="T4924">7</text:span><text:span text:style-name="T4925">. Centras finansuojamas iš valstybės biudžeto ir kitų valstybės pinigų fondų lėšų.</text:span></text:p>
      <text:p text:style-name="P4926"><text:span text:style-name="T4927">8</text:span><text:span text:style-name="T4928">. Centro nuostatai keičiami teisės aktų nustatyta tvarka.</text:span></text:p>
      <text:p text:style-name="P4929"/>
      <text:p text:style-name="P4930"><text:span text:style-name="T4931">II</text:span><text:span text:style-name="T4932">.<text:s/></text:span><text:span text:style-name="T4933">CENTRO VEIKLOS TIKSLAI IR FUNKCIJOS</text:span></text:p>
      <text:p text:style-name="P4934"/>
      <text:p text:style-name="P4935"><text:span text:style-name="T4936">9</text:span><text:span text:style-name="T4937">. Centro veiklos tikslai:</text:span></text:p>
      <text:p text:style-name="P4938"><text:span text:style-name="T4939">9.1</text:span><text:span text:style-name="T4940">. vykdyti val</text:span><text:span text:style-name="T4941">stybinę visuomenės sveikatos saugos kontrolę;</text:span></text:p>
      <text:p text:style-name="P4942"><text:span text:style-name="T4943">9.2</text:span><text:span text:style-name="T4944">. pagal kompetenciją užtikrinti visuomenės sveikatos saugos teisės aktų reikalavimus atitinkančią aplinką;</text:span></text:p>
      <text:p text:style-name="P4945"><text:span text:style-name="T4946">9.3</text:span><text:span text:style-name="T4947">. pagal kompetenciją ginti vartotojų teises visuomenės sveikatos saugos ir paslaugų kokyb</text:span><text:span text:style-name="T4948">ės požiūriu;</text:span></text:p>
      <text:p text:style-name="P4949"><text:span text:style-name="T4950">9.4</text:span><text:span text:style-name="T4951">. pagal kompetenciją vykdyti užkrečiamųjų ligų profilaktiką ir kontrolę.</text:span></text:p>
      <text:p text:style-name="P4952"><text:span text:style-name="T4953">10</text:span><text:span text:style-name="T4954">. Centras, siekdamas savo veiklos tikslų, atlieka šias funkcijas:</text:span></text:p>
      <text:p text:style-name="P4955"><text:span text:style-name="T4956">10.1</text:span><text:span text:style-name="T4957">. vykdydamas valstybinę visuomenės sveikatos saugos kontrolę:</text:span></text:p>
      <text:p text:style-name="P4958"><text:span text:style-name="T4959">10.1.1</text:span><text:span text:style-name="T4960">. vykdo asmen</text:span><text:span text:style-name="T4961">s sveikatos priežiūros, švietimo, stacionarių globos ir slaugos įstaigų, interneto kavinių ir klubų, keleivių vežimo traukiniais, laivais ir keltais vidaus maršrutais, policijos areštinių ir laisvės atėmimo vietų, juridinių asmenų, valstybės įmonių, saviva</text:span><text:span text:style-name="T4962">ldybės įmonių, viešųjų įstaigų, taip pat užsienio valstybių juridinių asmenų ar kitų organizacijų filialų, gaminančių kosmetikos gaminius, kirpyklų, kosmetikos, tatuiruočių kabinetų, grožio salonų, soliariumų, baseinų, skalbyklų, pirčių, saunų, sporto klub</text:span><text:span text:style-name="T4963">ų teikiamų paslaugų, apgyvendinimo paslaugų, žmogaus palaikų laidojimo paslaugų (žmogaus palaikų laikymo, paruošimo šarvoti, šarvojimo) teikimo veiklos, balzamavimo ir kremavimo veiklos valstybinę visuomenės sveikatos saugos kontrolę;</text:span><text:s/></text:p>
      <text:p text:style-name="P4964">Punkto pakeitimai:</text:p>
      <text:p text:style-name="P4965"><text:span text:style-name="T4966">Nr.<text:s/></text:span><text:a xlink:href="https://www.e-tar.lt/portal/legalAct.html?documentId=e810b8d0723511e3a1f1b21417c4c75e" office:target-frame-name="_top" xlink:show="replace"><text:span text:style-name="T4967">V-1238</text:span></text:a><text:span text:style-name="T4968">, 2013-12-23, Žin., 2013, Nr. 138-6974 (2013-12-30), i. k. 2013-00085</text:span></text:p>
      <text:p text:style-name="Normal"/>
      <text:p text:style-name="P4969"><text:span text:style-name="T4970">10.1.2</text:span><text:span text:style-name="T4971">. vykdo sanitarinės apsaugos zonų valstybinę visuomenės sveikatos s</text:span><text:span text:style-name="T4972">augos kontrolę;</text:span><text:s/></text:p>
      <text:p text:style-name="P4973">Punkto pakeitimai:</text:p>
      <text:p text:style-name="P4974"><text:span text:style-name="T4975">Nr.<text:s/></text:span><text:a xlink:href="https://www.e-tar.lt/portal/legalAct.html?documentId=e810b8d0723511e3a1f1b21417c4c75e" office:target-frame-name="_top" xlink:show="replace"><text:span text:style-name="T4976">V-1238</text:span></text:a><text:span text:style-name="T4977">, 2013-12-23, Žin., 2013, Nr. 138-6974 (2013-12-30), i. k. 2013-00085</text:span></text:p>
      <text:p text:style-name="Normal"/>
      <text:p text:style-name="P4978"><text:span text:style-name="T4979">10.1.3</text:span><text:span text:style-name="T4980">. vykdo radiotechninių objektų<text:s/></text:span><text:span text:style-name="T4981">valstybinę visuomenės sveikatos saugos kontrolę;</text:span></text:p>
      <text:p text:style-name="P4982"><text:span text:style-name="T4983">10.1.4</text:span><text:span text:style-name="T4984">. vykdo stacionarių triukšmo šaltinių veiklos valstybinę visuomenės sveikatos saugos kontrolę triukšmo prevencijos zonose;</text:span></text:p>
      <text:p text:style-name="P4985"><text:span text:style-name="T4986">10.1.5</text:span><text:span text:style-name="T4987">. atsižvelgdamas į asmenų prašymus, pranešimus, skundus, vykdo v</text:span><text:span text:style-name="T4988">isuomenės sveikatos saugos reglamentų (higienos normų), kurių kontrolė nėra pavesta kitiems viešojo administravimo subjektams, laikymosi kontrolę (valstybinę visuomenės sveikatos saugos kontrolę) pagal sveikatos apsaugos ministro nustatytą kontroliuojamų s</text:span><text:span text:style-name="T4989">ričių sąrašą;</text:span></text:p>
      <text:p text:style-name="P4990"><text:span text:style-name="T4991">10.1.6</text:span><text:span text:style-name="T4992">. pagal kompetenciją vykdo kvapų kontrolę gyvenamuosiuose ir visuomeninės paskirties pastatuose;</text:span></text:p>
      <text:p text:style-name="P4993"><text:span text:style-name="T4994">10.1.7</text:span><text:span text:style-name="T4995">. taiko Lietuvos Respublikos produktų saugos įstatymo nustatytas rinkos ribojimo priemones ir vykdo priimtų sprendimų dėl rin</text:span><text:span text:style-name="T4996">kos ribojimo priemonių taikymo laikymosi kontrolę;</text:span></text:p>
      <text:p text:style-name="P4997"><text:span text:style-name="T4998">10.2</text:span><text:span text:style-name="T4999">. užtikrindamas visuomenės sveikatos saugos teisės aktų reikalavimus atitinkančią aplinką:</text:span></text:p>
      <text:p text:style-name="P5000"><text:span text:style-name="T5001">10.2.1</text:span><text:span text:style-name="T5002">. išduoda:</text:span></text:p>
      <text:p text:style-name="P5003"><text:span text:style-name="T5004">10.2.1.1</text:span><text:span text:style-name="T5005">. leidimus-higienos pasus;</text:span></text:p>
      <text:p text:style-name="P5006"><text:span text:style-name="T5007">10.2.1.2</text:span><text:span text:style-name="T5008">. leidimus ekshumuoti žmonių palaiku</text:span><text:span text:style-name="T5009">s;</text:span></text:p>
      <text:p text:style-name="P5010"><text:span text:style-name="T5011">10.2.1.3</text:span><text:span text:style-name="T5012">. leidimus įsigyti, parduoti ar kitaip perleisti nuodingąsias medžiagas;</text:span></text:p>
      <text:p text:style-name="P5013"><text:span text:style-name="T5014">10.2.1.4</text:span><text:span text:style-name="T5015">. biocidinių produktų autorizacijos liudijimus;</text:span><text:s/></text:p>
      <text:p text:style-name="P5016">Punkto pakeitimai:</text:p>
      <text:p text:style-name="P5017"><text:span text:style-name="T5018">Nr.<text:s/></text:span><text:a xlink:href="https://www.e-tar.lt/portal/legalAct.html?documentId=e810b8d0723511e3a1f1b21417c4c75e" office:target-frame-name="_top" xlink:show="replace"><text:span text:style-name="T5019">V-1238</text:span></text:a><text:span text:style-name="T5020">, 2013-12-23, Žin., 2013, Nr. 138-6974 (2013-12-30), i. k. 2013-00085</text:span></text:p>
      <text:p text:style-name="Normal"/>
      <text:p text:style-name="P5021"><text:span text:style-name="T5022">10.2.1.5</text:span><text:span text:style-name="T5023">. leidimus gaminti, tiekti į rinką ar naudoti biocidą, veikliąją medžia</text:span><text:span text:style-name="T5024">gą;<text:s/></text:span></text:p>
      <text:p text:style-name="P5025"><text:span text:style-name="T5026">10.2.1.6</text:span><text:span text:style-name="T5027">. išlygos geriamojo vandens toksinio (cheminio) rodiklio ribinei vertei taikymo sąlygas;</text:span></text:p>
      <text:p text:style-name="P5028"><text:span text:style-name="T5029">10.2.1.7.</text:span><text:span text:style-name="T5030"><text:s/>Neteko galios nuo 2014-01-01</text:span></text:p>
      <text:p text:style-name="P5031">Punkto naikinimas:</text:p>
      <text:p text:style-name="P5032"><text:span text:style-name="T5033">Nr.<text:s/></text:span><text:a xlink:href="https://www.e-tar.lt/portal/legalAct.html?documentId=e810b8d0723511e3a1f1b21417c4c75e" office:target-frame-name="_top" xlink:show="replace"><text:span text:style-name="T5034">V-1238</text:span></text:a><text:span text:style-name="T5035">, 2013-12-23, Žin. 2013, Nr. 138-6974 (2013-12-30), i. k. 2013-00085</text:span></text:p>
      <text:p text:style-name="Normal"/>
      <text:p text:style-name="P5036"><text:span text:style-name="T5037">10.2.1.8</text:span><text:span text:style-name="T5038">. nuodingąsias medžiagas gaminančių, tiekiančių rinkai, įsigyjančių, laikančių, naudojančių, taip pat jomis prekiaujančių asmenų kompetenciją patvirtinančiu</text:span><text:span text:style-name="T5039">s liudijimus;</text:span></text:p>
      <text:p text:style-name="P5040"><text:span text:style-name="T5041">10.2.2</text:span><text:span text:style-name="T5042">. dalyvauja leidimo vežti mirusiojo kūną (laissez-passer) išdavimo procese;</text:span></text:p>
      <text:p text:style-name="P5043"><text:span text:style-name="T5044">10.2.3</text:span><text:span text:style-name="T5045">. vykdo leidimų-higienos pasų sąlygų laikymosi priežiūrą;</text:span></text:p>
      <text:p text:style-name="P5046"><text:span text:style-name="T5047">10.2.4</text:span><text:span text:style-name="T5048">. atlieka planuojamos ūkinės veiklos poveikio aplinkai vertinimo subjekto, atsakingo už sveikatos apsaugą, funkcijas;<text:s/></text:span></text:p>
      <text:p text:style-name="P5049"><text:span text:style-name="T5050">10.2.5</text:span><text:span text:style-name="T5051">. nagrinėja planuojamos ūkinės veiklos poveikio visuomenės sveikatai vertinimo ataskaitas ir priima sprendimus dėl planuojamos<text:s/></text:span><text:span text:style-name="T5052">ūkinės veiklos galimybių;</text:span></text:p>
      <text:p text:style-name="P5053"><text:span text:style-name="T5054">10.2.6</text:span><text:span text:style-name="T5055">. pagal kompetenciją dalyvauja atliekant nacionalinio lygmens planų ir programų strateginį pasekmių aplinkai vertinimą;</text:span></text:p>
      <text:p text:style-name="P5056"><text:span text:style-name="T5057">10.2.7</text:span><text:span text:style-name="T5058">. vykdo regiono lygmens planų ir programų bei rajono ir vietovės lygmens planų ir programų</text:span><text:span text:style-name="T5059"><text:s/>strateginio pasekmių aplinkai vertinimo subjekto funkcijas;</text:span></text:p>
      <text:p text:style-name="P5060"><text:span text:style-name="T5061">10.2.8</text:span><text:span text:style-name="T5062">. dalyvauja taršos integruotos prevencijos ir kontrolės leidimų išdavimo procese;</text:span></text:p>
      <text:p text:style-name="P5063"><text:span text:style-name="T5064">10.2.9</text:span><text:span text:style-name="T5065">. organizuoja kastinio šulinio vandens cheminius tyrimus, gavęs asmens sveikatos priežiūros į</text:span><text:span text:style-name="T5066">staigos pranešimą apie nėščiąją ar kūdikį iki 6 mėnesių amžiaus, maistui naudojančius kastinio šulinio vandenį;</text:span><text:span text:style-name="T5067"><text:s/></text:span></text:p>
      <text:p text:style-name="P5068"><text:span text:style-name="T5069">10.2.10</text:span><text:span text:style-name="T5070">. derina pavojingų objektų avarinius planus ir pagal kompetenciją tikrina pavojingus objektus;</text:span></text:p>
      <text:p text:style-name="P5071"><text:span text:style-name="T5072">10.2.11.</text:span><text:span text:style-name="T5073"><text:s/>Neteko galios nuo 2015-07-</text:span><text:span text:style-name="T5074">01</text:span></text:p>
      <text:p text:style-name="P5075">Punkto naikinimas:</text:p>
      <text:p text:style-name="P5076"><text:span text:style-name="T5077">Nr.<text:s/></text:span><text:a xlink:href="https://www.e-tar.lt/portal/legalAct.html?documentId=aeaa9b00cf0511e4bcd1a882e9a189f1" office:target-frame-name="_top" xlink:show="replace"><text:span text:style-name="T5078">V-353</text:span></text:a><text:span text:style-name="T5079">, 2015-03-13, paskelbta TAR 2015-03-23, i. k. 2015-04049</text:span></text:p>
      <text:p text:style-name="Normal"/>
      <text:p text:style-name="P5080"><text:span text:style-name="T5081">10.2.12</text:span><text:span text:style-name="T5082">. pagal kompetenciją dalyvauja profesinių ligų priežasčių<text:s/></text:span><text:span text:style-name="T5083">tyrimuose;</text:span></text:p>
      <text:p text:style-name="P5084"><text:span text:style-name="T5085">10.2.13</text:span><text:span text:style-name="T5086">. atlieka žmonių apsinuodijimų aplinkybių ir eigos tyrimus;</text:span></text:p>
      <text:p text:style-name="P5087"><text:span text:style-name="T5088">10.2.14.</text:span><text:span text:style-name="T5089"><text:s/>Neteko galios nuo 2014-01-01</text:span></text:p>
      <text:p text:style-name="P5090">Punkto naikinimas:</text:p>
      <text:p text:style-name="P5091"><text:span text:style-name="T5092">Nr.<text:s/></text:span><text:a xlink:href="https://www.e-tar.lt/portal/legalAct.html?documentId=e810b8d0723511e3a1f1b21417c4c75e" office:target-frame-name="_top" xlink:show="replace"><text:span text:style-name="T5093">V-1238</text:span></text:a><text:span text:style-name="T5094">, 2013-</text:span><text:span text:style-name="T5095">12-23, Žin. 2013, Nr. 138-6974 (2013-12-30), i. k. 2013-00085</text:span></text:p>
      <text:p text:style-name="Normal"/>
      <text:p text:style-name="P5096"><text:span text:style-name="T5097">10.2.15.</text:span><text:span text:style-name="T5098"><text:s/>Neteko galios nuo 2014-01-01</text:span></text:p>
      <text:p text:style-name="P5099">Punkto naikinimas:</text:p>
      <text:p text:style-name="P5100"><text:span text:style-name="T5101">Nr.<text:s/></text:span><text:a xlink:href="https://www.e-tar.lt/portal/legalAct.html?documentId=e810b8d0723511e3a1f1b21417c4c75e" office:target-frame-name="_top" xlink:show="replace"><text:span text:style-name="T5102">V-1238</text:span></text:a><text:span text:style-name="T5103">, 2013-12-23, Žin. 2013, N</text:span><text:span text:style-name="T5104">r. 138-6974 (2013-12-30), i. k. 2013-00085</text:span></text:p>
      <text:p text:style-name="Normal"/>
      <text:p text:style-name="P5105"><text:span text:style-name="T5106">10.2.16</text:span><text:span text:style-name="T5107">. pagal kompetenciją koordinuoja biocidų naudojimo priežiūrą;<text:s/></text:span></text:p>
      <text:p text:style-name="P5108"><text:span text:style-name="T5109">10.2.17</text:span><text:span text:style-name="T5110">. pagal kompetenciją dalyvauja triukšmo, elektromagnetinių laukų, infragarso ir kitų fizikinių aplinkos veiksnių vertinimo vald</text:span><text:span text:style-name="T5111">ymo veikloje;</text:span></text:p>
      <text:p text:style-name="P5112"><text:span text:style-name="T5113">10.2.18</text:span><text:span text:style-name="T5114">. pagal kompetenciją dalyvauja teritorijų planavimo procese;</text:span><text:s/></text:p>
      <text:p text:style-name="P5115">Punkto pakeitimai:</text:p>
      <text:p text:style-name="P5116"><text:span text:style-name="T5117">Nr.<text:s/></text:span><text:a xlink:href="https://www.e-tar.lt/portal/legalAct.html?documentId=e810b8d0723511e3a1f1b21417c4c75e" office:target-frame-name="_top" xlink:show="replace"><text:span text:style-name="T5118">V-1238</text:span></text:a><text:span text:style-name="T5119">, 2013-12-23, Žin., 2013, Nr. 138-6974<text:s/></text:span><text:span text:style-name="T5120">(2013-12-30), i. k. 2013-00085</text:span></text:p>
      <text:p text:style-name="Normal"/>
      <text:p text:style-name="P5121"><text:span text:style-name="T5122">10.2.19</text:span><text:span text:style-name="T5123">. pagal kompetenciją dalyvauja statinių statybos procese;</text:span><text:s/></text:p>
      <text:p text:style-name="P5124">Punkto pakeitimai:</text:p>
      <text:p text:style-name="P5125"><text:span text:style-name="T5126">Nr.<text:s/></text:span><text:a xlink:href="https://www.e-tar.lt/portal/legalAct.html?documentId=e810b8d0723511e3a1f1b21417c4c75e" office:target-frame-name="_top" xlink:show="replace"><text:span text:style-name="T5127">V-1238</text:span></text:a><text:span text:style-name="T5128">, 2013-12-23, Žin., 2013, N</text:span><text:span text:style-name="T5129">r. 138-6974 (2013-12-30), i. k. 2013-00085</text:span></text:p>
      <text:p text:style-name="Normal"/>
      <text:p text:style-name="P5130"><text:span text:style-name="T5131">10.2.20</text:span><text:span text:style-name="T5132">. derina ūkio subjektų pateiktus radiotechninės dalies projektus ir elektromagnetinės spinduliuotės stebėsenos planus;</text:span></text:p>
      <text:p text:style-name="P5133"><text:span text:style-name="T5134">10.2.21</text:span><text:span text:style-name="T5135">. derina aplinkos oro kokybės valdymo programas ir jų įgyvendinimo prie</text:span><text:span text:style-name="T5136">monių planus;</text:span></text:p>
      <text:p text:style-name="P5137"><text:span text:style-name="T5138">10.2.22</text:span><text:span text:style-name="T5139">. derina gręžinių, įrengtų aprūpinti geriamuoju vandeniu ar vandens šilumine energija, projektus;</text:span></text:p>
      <text:p text:style-name="P5140"><text:span text:style-name="T5141">10.2.23</text:span><text:span text:style-name="T5142">. teisės aktų nustatyta tvarka dalyvauja cheminių medžiagų valdyme ir priežiūroje;</text:span></text:p>
      <text:p text:style-name="P5143"><text:span text:style-name="T5144">10.3</text:span><text:span text:style-name="T5145">. gindamas vartotojų teises v</text:span><text:span text:style-name="T5146">isuomenės sveikatos saugos ir paslaugų kokybės požiūriu:</text:span></text:p>
      <text:p text:style-name="P5147"><text:span text:style-name="T5148">10.3.1</text:span><text:span text:style-name="T5149">. teikia informaciją apie vartotojų teises vartotojams ir paslaugų teikėjams;</text:span></text:p>
      <text:p text:style-name="P5150"><text:span text:style-name="T5151">10.3.2</text:span><text:span text:style-name="T5152">. nagrinėja vartotojų skundus dėl kirpyklų, kosmetikos, tatuiruočių kabinetų, grožio salonų,<text:s/></text:span><text:span text:style-name="T5153">soliariumų, baseinų, skalbyklų, pirčių, saunų, sporto klubų teikiamų paslaugų, apgyvendinimo paslaugų;</text:span></text:p>
      <text:p text:style-name="P5154"><text:span text:style-name="T5155">10.3.3</text:span><text:span text:style-name="T5156">. sprendžiant vartotojų ir paslaugų teikėjų ginčus ne teismo tvarka, ginčus nagrinėjančiai institucijai teikia išvadas, susijusias su ginčijamų</text:span><text:span text:style-name="T5157"><text:s/>kirpyklų, kosmetikos, tatuiruočių kabinetų, grožio salonų, soliariumų, baseinų, skalbyklų, pirčių, saunų, sporto klubų teikiamų paslaugų, apgyvendinimo paslaugų sauga ir kokybe;</text:span></text:p>
      <text:p text:style-name="P5158"><text:span text:style-name="T5159">10.4</text:span><text:span text:style-name="T5160">. pagal kompetenciją vykdydamas užkrečiamųjų ligų profilaktiką ir k</text:span><text:span text:style-name="T5161">ontrolę:</text:span></text:p>
      <text:p text:style-name="P5162"><text:span text:style-name="T5163">10.4.1</text:span><text:span text:style-name="T5164">. vykdo užkrečiamųjų ligų epidemiologinę priežiūrą;</text:span></text:p>
      <text:p text:style-name="P5165"><text:span text:style-name="T5166">10.4.2</text:span><text:span text:style-name="T5167">. atlieka užkrečiamųjų ligų atvejų ir jų protrūkių epidemiologinį ištyrimą, atvejų valdymą ir protrūkių likvidavimą;</text:span></text:p>
      <text:p text:style-name="P5168"><text:span text:style-name="T5169">10.4.3</text:span><text:span text:style-name="T5170">. organizuoja ir koordinuoja imunoprofilaktiką;</text:span></text:p>
      <text:p text:style-name="P5171"><text:span text:style-name="T5172">10.4.4</text:span><text:span text:style-name="T5173">. planuoja, organizuoja ir vykdo analitinius epidemiologinius tyrimus (paplitimo, atvejo-kontrolės, kohortinius);</text:span></text:p>
      <text:p text:style-name="P5174"><text:span text:style-name="T5175">10.4.5</text:span><text:span text:style-name="T5176">. atsižvelgdamas į epidemiologinę situaciją rengia (dalyvauja rengiant) tikslines užkrečiamųjų ligų profilaktikos ir kontrol</text:span><text:span text:style-name="T5177">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text:span><text:span text:style-name="T5178">anus;</text:span></text:p>
      <text:p text:style-name="P5179"><text:span text:style-name="T5180">10.4.6</text:span><text:span text:style-name="T5181">. vykdo medicininę-karantininę kontrolę pasienio kontrolės punktuose ir pagal kompetenciją teritorijų bei riboto karantino režimo kontrolę;<text:s/></text:span></text:p>
      <text:p text:style-name="P5182"><text:span text:style-name="T5183">10.5</text:span><text:span text:style-name="T5184">. pagal kompetenciją vykdo licencijuojamos visuomenės sveikatos priežiūros veiklos kontro</text:span><text:span text:style-name="T5185">lę;<text:s/></text:span></text:p>
      <text:p text:style-name="P5186"><text:span text:style-name="T5187">10.6.</text:span><text:span text:style-name="T5188"><text:s/>Neteko galios nuo 2014-07-16</text:span></text:p>
      <text:p text:style-name="P5189">Punkto naikinimas:</text:p>
      <text:p text:style-name="P5190"><text:span text:style-name="T5191">Nr.<text:s/></text:span><text:a xlink:href="https://www.e-tar.lt/portal/legalAct.html?documentId=4a52df800c1111e4adf3c8c5d7681e73" office:target-frame-name="_top" xlink:show="replace"><text:span text:style-name="T5192">V-797</text:span></text:a><text:span text:style-name="T5193">, 2014-07-11, paskelbta TAR 2014-07-15, i. k. 2014-10260</text:span></text:p>
      <text:p text:style-name="Normal"/>
      <text:p text:style-name="P5194"><text:span text:style-name="T5195">10.7.</text:span><text:span text:style-name="T5196"><text:s/>Neteko galios nuo 2015-01-01</text:span></text:p>
      <text:p text:style-name="P5197">Punkto naikinimas:</text:p>
      <text:p text:style-name="P5198"><text:span text:style-name="T5199">Nr.<text:s/></text:span><text:a xlink:href="https://www.e-tar.lt/portal/legalAct.html?documentId=decc25902e8011e4a83cb4f588d2ac1a" office:target-frame-name="_top" xlink:show="replace"><text:span text:style-name="T5200">V-902</text:span></text:a><text:span text:style-name="T5201">, 2014-08-27, paskelbta TAR 2014-08-28, i. k. 2014-11377</text:span></text:p>
      <text:p text:style-name="Normal"/>
      <text:p text:style-name="P5202"><text:span text:style-name="T5203">10.7</text:span><text:span text:style-name="T5204">. teikia Sveikatos apsaugos minist</text:span><text:span text:style-name="T5205">erijai siūlymus dėl visuomenės sveikatos saugos teisės aktų projektų rengimo;</text:span></text:p>
      <text:p text:style-name="P5206">Punkto numeracijos pakeitimas:</text:p>
      <text:p text:style-name="P5207"><text:span text:style-name="T5208">Nr.<text:s/></text:span><text:a xlink:href="https://www.e-tar.lt/portal/legalAct.html?documentId=925589a0d6b911e3bb00c40fca124f97" office:target-frame-name="_top" xlink:show="replace"><text:span text:style-name="T5209">V-512</text:span></text:a><text:span text:style-name="T5210">, 2014-04-25, paskelbta TAR 2014-05-09,<text:s/></text:span><text:span text:style-name="T5211">i. k. 2014-05282</text:span></text:p>
      <text:p text:style-name="P5212"><text:span text:style-name="T5213">Nr.<text:s/></text:span><text:a xlink:href="https://www.e-tar.lt/portal/legalAct.html?documentId=decc25902e8011e4a83cb4f588d2ac1a" office:target-frame-name="_top" xlink:show="replace"><text:span text:style-name="T5214">V-902</text:span></text:a><text:span text:style-name="T5215">, 2014-08-27, paskelbta TAR 2014-08-28, i. k. 2014-11377</text:span></text:p>
      <text:p text:style-name="Normal"/>
      <text:p text:style-name="P5216"><text:span text:style-name="T5217">10.8</text:span><text:span text:style-name="T5218">. pagal kompetenciją dalyvauja valdant ekstremalias sveikatai situ</text:span><text:span text:style-name="T5219">acijas, organizuoja ir vykdo pasirengimo ekstremalių sveikatai situacijų atvejams planavimą;</text:span></text:p>
      <text:p text:style-name="P5220">Punkto numeracijos pakeitimas:</text:p>
      <text:p text:style-name="P5221"><text:span text:style-name="T5222">Nr.<text:s/></text:span><text:a xlink:href="https://www.e-tar.lt/portal/legalAct.html?documentId=925589a0d6b911e3bb00c40fca124f97" office:target-frame-name="_top" xlink:show="replace"><text:span text:style-name="T5223">V-512</text:span></text:a><text:span text:style-name="T5224">, 2014-04-25, paskelbta T</text:span><text:span text:style-name="T5225">AR 2014-05-09, i. k. 2014-05282</text:span></text:p>
      <text:p text:style-name="P5226"><text:span text:style-name="T5227">Nr.<text:s/></text:span><text:a xlink:href="https://www.e-tar.lt/portal/legalAct.html?documentId=decc25902e8011e4a83cb4f588d2ac1a" office:target-frame-name="_top" xlink:show="replace"><text:span text:style-name="T5228">V-902</text:span></text:a><text:span text:style-name="T5229">, 2014-08-27, paskelbta TAR 2014-08-28, i. k. 2014-11377</text:span></text:p>
      <text:p text:style-name="Normal"/>
      <text:p text:style-name="P5230"><text:span text:style-name="T5231">10.9</text:span><text:span text:style-name="T5232">. pagal kompetenciją konsultuoja ūkio subjektus ir<text:s/></text:span><text:span text:style-name="T5233">teikia metodinę pagalbą;</text:span></text:p>
      <text:p text:style-name="P5234">Punkto numeracijos pakeitimas:</text:p>
      <text:p text:style-name="P5235"><text:span text:style-name="T5236">Nr.<text:s/></text:span><text:a xlink:href="https://www.e-tar.lt/portal/legalAct.html?documentId=925589a0d6b911e3bb00c40fca124f97" office:target-frame-name="_top" xlink:show="replace"><text:span text:style-name="T5237">V-512</text:span></text:a><text:span text:style-name="T5238">, 2014-04-25, paskelbta TAR 2014-05-09, i. k. 2014-05282</text:span></text:p>
      <text:p text:style-name="P5239"><text:span text:style-name="T5240">Nr.<text:s/></text:span><text:a xlink:href="https://www.e-tar.lt/portal/legalAct.html?documentId=decc25902e8011e4a83cb4f588d2ac1a" office:target-frame-name="_top" xlink:show="replace"><text:span text:style-name="T5241">V-902</text:span></text:a><text:span text:style-name="T5242">, 2014-08-27, paskelbta TAR 2014-08-28, i. k. 2014-11377</text:span></text:p>
      <text:p text:style-name="Normal"/>
      <text:p text:style-name="P5243"><text:span text:style-name="T5244">10.10</text:span><text:span text:style-name="T5245">. teisės aktų nustatyta tvarka nagrinėja asmenų prašymus, pranešimus, skundus ir pagal k</text:span><text:span text:style-name="T5246">ompetenciją imasi priemonių juose keliamiems klausimams spręsti;</text:span></text:p>
      <text:p text:style-name="P5247">Punkto numeracijos pakeitimas:</text:p>
      <text:p text:style-name="P5248"><text:span text:style-name="T5249">Nr.<text:s/></text:span><text:a xlink:href="https://www.e-tar.lt/portal/legalAct.html?documentId=925589a0d6b911e3bb00c40fca124f97" office:target-frame-name="_top" xlink:show="replace"><text:span text:style-name="T5250">V-512</text:span></text:a><text:span text:style-name="T5251">, 2014-04-25, paskelbta TAR 2014-05-09, i. k. 2014-05</text:span><text:span text:style-name="T5252">282</text:span></text:p>
      <text:p text:style-name="P5253"><text:span text:style-name="T5254">Nr.<text:s/></text:span><text:a xlink:href="https://www.e-tar.lt/portal/legalAct.html?documentId=decc25902e8011e4a83cb4f588d2ac1a" office:target-frame-name="_top" xlink:show="replace"><text:span text:style-name="T5255">V-902</text:span></text:a><text:span text:style-name="T5256">, 2014-08-27, paskelbta TAR 2014-08-28, i. k. 2014-11377</text:span></text:p>
      <text:p text:style-name="Normal"/>
      <text:p text:style-name="P5257"><text:span text:style-name="T5258">10.11</text:span><text:span text:style-name="T5259">. Lietuvos Respublikos administracinių teisės pažeidimų kodekso (Žin., 1985,<text:s/></text:span><text:span text:style-name="T5260">Nr. 1-1) nustatyta tvarka vykdo administracinių teisės pažeidimų bylų teiseną;</text:span></text:p>
      <text:p text:style-name="P5261">Punkto numeracijos pakeitimas:</text:p>
      <text:p text:style-name="P5262"><text:span text:style-name="T5263">Nr.<text:s/></text:span><text:a xlink:href="https://www.e-tar.lt/portal/legalAct.html?documentId=925589a0d6b911e3bb00c40fca124f97" office:target-frame-name="_top" xlink:show="replace"><text:span text:style-name="T5264">V-512</text:span></text:a><text:span text:style-name="T5265">, 2014-04-25, paskelbta TAR 2014-05-09,</text:span><text:span text:style-name="T5266"><text:s/>i. k. 2014-05282</text:span></text:p>
      <text:p text:style-name="P5267"><text:span text:style-name="T5268">Nr.<text:s/></text:span><text:a xlink:href="https://www.e-tar.lt/portal/legalAct.html?documentId=decc25902e8011e4a83cb4f588d2ac1a" office:target-frame-name="_top" xlink:show="replace"><text:span text:style-name="T5269">V-902</text:span></text:a><text:span text:style-name="T5270">, 2014-08-27, paskelbta TAR 2014-08-28, i. k. 2014-11377</text:span></text:p>
      <text:p text:style-name="Normal"/>
      <text:p text:style-name="P5271"><text:span text:style-name="T5272">10.12</text:span><text:span text:style-name="T5273">. pagal kompetenciją teikia informaciją valstybės ir savivaldybi</text:span><text:span text:style-name="T5274">ų institucijoms ir įstaigoms, kitiems asmenims, visuomenei Centro kompetencijos klausimais.</text:span></text:p>
      <text:p text:style-name="P5275">Punkto numeracijos pakeitimas:</text:p>
      <text:p text:style-name="P5276"><text:span text:style-name="T5277">Nr.<text:s/></text:span><text:a xlink:href="https://www.e-tar.lt/portal/legalAct.html?documentId=925589a0d6b911e3bb00c40fca124f97" office:target-frame-name="_top" xlink:show="replace"><text:span text:style-name="T5278">V-512</text:span></text:a><text:span text:style-name="T5279">, 2014-04-25, paskelbta TA</text:span><text:span text:style-name="T5280">R 2014-05-09, i. k. 2014-05282</text:span></text:p>
      <text:p text:style-name="P5281"><text:span text:style-name="T5282">Nr.<text:s/></text:span><text:a xlink:href="https://www.e-tar.lt/portal/legalAct.html?documentId=decc25902e8011e4a83cb4f588d2ac1a" office:target-frame-name="_top" xlink:show="replace"><text:span text:style-name="T5283">V-902</text:span></text:a><text:span text:style-name="T5284">, 2014-08-27, paskelbta TAR 2014-08-28, i. k. 2014-11377</text:span></text:p>
      <text:p text:style-name="Normal"/>
      <text:p text:style-name="P5285"><text:span text:style-name="T5286">11</text:span><text:span text:style-name="T5287">. Atlieka kitas įstatymų ir kitų teisės aktų<text:s/></text:span><text:span text:style-name="T5288">nustatytas funkcijas.</text:span></text:p>
      <text:p text:style-name="P5289"/>
      <text:p text:style-name="P5290"><text:span text:style-name="T5291">III</text:span><text:span text:style-name="T5292">.<text:s/></text:span><text:span text:style-name="T5293">CENTRO TEISĖS</text:span></text:p>
      <text:p text:style-name="P5294"/>
      <text:p text:style-name="P5295"><text:span text:style-name="T5296">12</text:span><text:span text:style-name="T5297">. Centras, siekdamas jam nustatytų veiklos tikslų bei atlikdamas jo kompetencijai priskirtas funkcijas, turi teisę:</text:span></text:p>
      <text:p text:style-name="P5298"><text:span text:style-name="T5299">12.1</text:span><text:span text:style-name="T5300">. gauti iš valstybės ir savivaldybių institucijų ir įstaigų, kitų asmenų inform</text:span><text:span text:style-name="T5301">aciją ir dokumentus Centro kompetencijai priskirtais klausimais;</text:span></text:p>
      <text:p text:style-name="P5302"><text:span text:style-name="T5303">12.2</text:span><text:span text:style-name="T5304">. sudaryti komisijas, darbo grupes įstaigos kompetencijos klausimams spręsti, įtraukti į jas kitų valstybės ir savivaldybių institucijų ir įstaigų, vartotojų asociacijų atstovus ir sp</text:span><text:span text:style-name="T5305">ecialistus (suderinus su jų vadovais);</text:span></text:p>
      <text:p text:style-name="P5306"><text:span text:style-name="T5307">12.3</text:span><text:span text:style-name="T5308">. įstatymų ir kitų teisės aktų nustatyta tvarka patikėjimo teise valdyti, naudoti valstybės turtą ir juo disponuoti;</text:span></text:p>
      <text:p text:style-name="P5309"><text:span text:style-name="T5310">12.4</text:span><text:span text:style-name="T5311">. sudaryti sutartis su Lietuvos ir užsienio fiziniais ir juridiniais asmenimis;<text:s/></text:span></text:p>
      <text:p text:style-name="P5312"><text:span text:style-name="T5313">1</text:span><text:span text:style-name="T5314">2.5</text:span><text:span text:style-name="T5315">. gauti paramą;</text:span></text:p>
      <text:p text:style-name="P5316"><text:span text:style-name="T5317">12.6</text:span><text:span text:style-name="T5318">. bendradarbiauti su Lietuvos Respublikos valstybės ir savivaldybių institucijomis, įstaigomis ir vartotojų asociacijomis, užsienio valstybių atitinkamomis institucijomis ir organizacijomis.</text:span></text:p>
      <text:p text:style-name="P5319"><text:span text:style-name="T5320">13</text:span><text:span text:style-name="T5321">. Centras turi ir kitų<text:s/></text:span><text:span text:style-name="T5322">teisių, numatytų įstatymuose ar kituose teisės aktuose.</text:span></text:p>
      <text:p text:style-name="P5323"/>
      <text:p text:style-name="P5324"><text:span text:style-name="T5325">IV</text:span><text:span text:style-name="T5326">.<text:s/></text:span><text:span text:style-name="T5327">CENTRO VEIKLOS ORGANIZAVIMAS</text:span></text:p>
      <text:p text:style-name="P5328"/>
      <text:p text:style-name="P5329"><text:span text:style-name="T5330">14</text:span><text:span text:style-name="T5331">. Centro veikla organizuojama vadovaujantis Lietuvos Respublikos Vyriausybės nustatyta tvarka parengtu ir sveikatos apsaugos ministro patvirtintu metiniu veiklos planu.<text:s/></text:span></text:p>
      <text:p text:style-name="P5332"><text:span text:style-name="T5333">15</text:span><text:span text:style-name="T5334">. Centro administracijos struktūrą tvirtina sveikatos apsaugos ministras. Centro</text:span><text:span text:style-name="T5335"><text:s/>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5336"><text:span text:style-name="T5337">16</text:span><text:span text:style-name="T5338">. Centrui vadovauja direktorius. Centro direktorių ketverių metų kadencijai Valstybės tarnybos įstatymo (Žin., 1999, Nr.<text:s/></text:span><text:a xlink:href="https://www.e-tar.lt/portal/lt/legalAct/TAR.D3ED3792F52B" office:target-frame-name="_blank" xlink:show="new"><text:span text:style-name="T5339">66-2130</text:span></text:a><text:span text:style-name="T5340">; 2002, Nr.<text:s/></text:span><text:a xlink:href="https://www.e-tar.lt/portal/lt/legalAct/TAR.5603BD9D8D74" office:target-frame-name="_blank" xlink:show="new"><text:span text:style-name="T5341">45-1708</text:span></text:a><text:span text:style-name="T5342">) nustatyta tvarka priima į pareigas ir atleidžia iš jų sveikatos apsaugos ministras. Centro direktorius gali būti skiriamas eiti tos pačios įstaigos vadovo pareigas ne daugiau kaip dvi kadencij</text:span><text:span text:style-name="T5343">as iš eilės. Centro direktorius yra tiesiogiai pavaldus ir atskaitingas sveikatos apsaugos ministrui.</text:span></text:p>
      <text:p text:style-name="P5344"><text:span text:style-name="T5345">17</text:span><text:span text:style-name="T5346">. Centro direktorius:</text:span></text:p>
      <text:p text:style-name="P5347"><text:span text:style-name="T5348">17.1</text:span><text:span text:style-name="T5349">. planuoja, organizuoja, kontroliuoja Centro darbą ir atsako už Centro veiklos tikslų pasiekimą ir funkcijų atlikimą;</text:span></text:p>
      <text:p text:style-name="P5350"><text:span text:style-name="T5351">17.2</text:span><text:span text:style-name="T5352">. užtikrina įstatymų, Lietuvos Respublikos tarptautinių sutarčių, Lietuvos Respublikos Vyriausybės nutarimų, sveikatos apsaugos ministro įsakymų ir kitų teisės aktų vykdymą;</text:span></text:p>
      <text:p text:style-name="P5353"><text:span text:style-name="T5354">17.3</text:span><text:span text:style-name="T5355">. pagal kompetenciją priima įsakymus, kontroliuoja, kaip jie vykdomi</text:span><text:span text:style-name="T5356">; prireikus Centro direktorius kartu su kitų valstybės institucijų ir įstaigų vadovais priima bendrus įsakymus;</text:span></text:p>
      <text:p text:style-name="P5357"><text:span text:style-name="T5358">17.4</text:span><text:span text:style-name="T5359">. tvirtina Centro valstybės tarnautojų ir darbuotojų, dirbančių pagal darbo sutartis, pareigybių sąrašus, neviršydamas nustatyto didžiau</text:span><text:span text:style-name="T5360">sio leistino pareigybių skaičiaus bei darbo užmokesčiui skirtų asignavimų;</text:span><text:s/></text:p>
      <text:p text:style-name="P5361">Punkto pakeitimai:</text:p>
      <text:p text:style-name="P5362"><text:span text:style-name="T5363">Nr.<text:s/></text:span><text:a xlink:href="https://www.e-tar.lt/portal/legalAct.html?documentId=e810b8d0723511e3a1f1b21417c4c75e" office:target-frame-name="_top" xlink:show="replace"><text:span text:style-name="T5364">V-1238</text:span></text:a><text:span text:style-name="T5365">, 2013-12-23, Žin., 2013, Nr. 138-6974 (2013-12-30),<text:s/></text:span><text:span text:style-name="T5366">i. k. 2013-00085</text:span></text:p>
      <text:p text:style-name="Normal"/>
      <text:p text:style-name="P5367"><text:span text:style-name="T5368">17.5</text:span><text:span text:style-name="T5369">. teisės aktų nustatyta tvarka priima į pareigas ir atleidžia iš jų Centro valstybės tarnautojus ir darbuotojus, dirbančius pagal darbo sutartis, juos skatina, skiria jiems nuobaudas ir pašalpas;</text:span></text:p>
      <text:p text:style-name="P5370"><text:span text:style-name="T5371">17.6</text:span><text:span text:style-name="T5372">. už Centro veiklą teisės<text:s/></text:span><text:span text:style-name="T5373">aktų nustatyta tvarka atsiskaito sveikatos apsaugos ministrui;</text:span></text:p>
      <text:p text:style-name="P5374"><text:span text:style-name="T5375">17.7</text:span><text:span text:style-name="T5376">. atstovauja Centrui arba suteikia įgaliojimus Centro valstybės tarnautojams ir darbuotojams, dirbantiems pagal darbo sutartis, atstovauti Centro interesams Lietuvos Respublikoje ir užs</text:span><text:span text:style-name="T5377">ienio valstybių bei tarptautinėse organizacijose;</text:span></text:p>
      <text:p text:style-name="P5378"><text:span text:style-name="T5379">17.8</text:span><text:span text:style-name="T5380">. garantuoja, kad pagal Lietuvos Respublikos viešojo sektoriaus atskaitomybės įstatymą teikiami ataskaitų rinkiniai ir statistinės ataskaitos būtų teisingi</text:span></text:p>
      <text:p text:style-name="P5381">Papildyta punktu:</text:p>
      <text:p text:style-name="P5382"><text:span text:style-name="T5383">Nr.<text:s/></text:span><text:a xlink:href="https://www.e-tar.lt/portal/legalAct.html?documentId=e810b8d0723511e3a1f1b21417c4c75e" office:target-frame-name="_top" xlink:show="replace"><text:span text:style-name="T5384">V-1238</text:span></text:a><text:span text:style-name="T5385">, 2013-12-23, Žin., 2013, Nr. 138-6974 (2013-12-30), i. k. 2013-00085</text:span></text:p>
      <text:p text:style-name="Normal"/>
      <text:p text:style-name="P5386"><text:span text:style-name="T5387">17.9</text:span><text:span text:style-name="T5388">. užtikrina racionalų ir taupų lėšų bei turto naudojimą, veiksmingą biudžetinės įstaigos vida</text:span><text:span text:style-name="T5389">us kontrolės sistemos sukūrimą, jos veikimą ir tobulinimą;</text:span><text:s/></text:p>
      <text:p text:style-name="P5390">Papildyta punktu:</text:p>
      <text:p text:style-name="P5391"><text:span text:style-name="T5392">Nr.<text:s/></text:span><text:a xlink:href="https://www.e-tar.lt/portal/legalAct.html?documentId=e810b8d0723511e3a1f1b21417c4c75e" office:target-frame-name="_top" xlink:show="replace"><text:span text:style-name="T5393">V-1238</text:span></text:a><text:span text:style-name="T5394">, 2013-12-23, Žin., 2013, Nr. 138-6974 (2013-12-30), i. k. 2013-00085</text:span></text:p>
      <text:p text:style-name="Normal"/>
      <text:p text:style-name="P5395"><text:span text:style-name="T5396">17.8</text:span><text:span text:style-name="T5397">. atlieka kitas įstatymų ir kitų teisės aktų nustatytas funkcijas.</text:span></text:p>
      <text:p text:style-name="P5398"><text:span text:style-name="T5399">18</text:span><text:span text:style-name="T5400">. Centro direktorius gali turėti pavaduotoją (-ų). Jis (jie) yra tiesiogiai pavaldus (-ūs) ir atskaitingas (-i) Centro direktoriui. Jeigu Centro direktoriaus laikinai nėra,</text:span><text:span text:style-name="T5401"><text:s/>jo funkcijas atlieka sveikatos apsaugos ministro paskirtas Centro direktoriaus pavaduotojas ar kitas valstybės tarnautojas.<text:s/></text:span></text:p>
      <text:p text:style-name="P5402"><text:span text:style-name="T5403">19</text:span><text:span text:style-name="T5404">. Centro direktoriaus pavaduotojas (-ai):</text:span></text:p>
      <text:p text:style-name="P5405"><text:span text:style-name="T5406">19.1</text:span><text:span text:style-name="T5407">. Centro direktoriaus jam (jiems) priskirtose administravimo srityse atsako<text:s/></text:span><text:span text:style-name="T5408">už įstatymų ir kitų teisės aktų įgyvendinimo organizavimą ir koordinavimą;</text:span></text:p>
      <text:p text:style-name="P5409"><text:span text:style-name="T5410">19.2</text:span><text:span text:style-name="T5411">. Centro direktoriaus jam (jiems) priskirtose administravimo srityse koordinuoja Centro skyrių veiklą;</text:span></text:p>
      <text:p text:style-name="P5412"><text:span text:style-name="T5413">19.3</text:span><text:span text:style-name="T5414">. atlieka kitas teisės aktų nustatytas funkcijas ir vykdo kitu</text:span><text:span text:style-name="T5415">s Centro direktoriaus pavedimus.</text:span></text:p>
      <text:p text:style-name="P5416"/>
      <text:p text:style-name="P5417"><text:span text:style-name="T5418">V</text:span><text:span text:style-name="T5419">.<text:s/></text:span><text:span text:style-name="T5420">CENTRO VIDAUS ADMINISTRAVIMO KONTROLĖ</text:span></text:p>
      <text:p text:style-name="P5421"/>
      <text:p text:style-name="P5422"><text:span text:style-name="T5423">20</text:span><text:span text:style-name="T5424">. Centro valstybinį auditą atlieka Lietuvos Respublikos valstybės kontrolė.</text:span></text:p>
      <text:p text:style-name="P5425"><text:span text:style-name="T5426">21</text:span><text:span text:style-name="T5427">. Centro finansų kontrolė atliekama Centro direktoriaus tvirtinamų Centro finansų ko</text:span><text:span text:style-name="T5428">ntrolės taisyklių nustatyta tvarka. Centro finansų kontrolę atlieka Centro direktoriaus paskirti valstybės tarnautojai arba darbuotojai, dirbantys pagal darbo sutartis.</text:span></text:p>
      <text:p text:style-name="P5429"><text:span text:style-name="T5430">22</text:span><text:span text:style-name="T5431">. Centro metinio veiklos plano įgyvendinimo kontrolę pagal kompetenciją atlieka C</text:span><text:span text:style-name="T5432">entro direktorius ir Sveikatos apsaugos ministerijos struktūriniai padaliniai.</text:span></text:p>
      <text:p text:style-name="P5433"><text:span text:style-name="T5434">23</text:span><text:span text:style-name="T5435">. Centro vidaus auditą, vadovaudamasis Lietuvos Respublikos vidaus kontrolės ir vidaus audito įstatymu (Žin., 2002, Nr.<text:s/></text:span><text:a xlink:href="https://www.e-tar.lt/portal/lt/legalAct/TAR.F789235C18BB" office:target-frame-name="_blank" xlink:show="new"><text:span text:style-name="T5436">123-5540</text:span></text:a><text:span text:style-name="T5437">) ir kitais vidaus auditą reglamentuojančiais teisės aktais, atlieka Sveikatos apsaugos ministerijos Vidaus audito skyrius.</text:span></text:p>
      <text:p text:style-name="P5438"/>
      <text:p text:style-name="P5439"><text:span text:style-name="T5440">VI</text:span><text:span text:style-name="T5441">.<text:s/></text:span><text:span text:style-name="T5442">BAIGIAMOSIOS NUOSTATOS</text:span></text:p>
      <text:p text:style-name="P5443"/>
      <text:p text:style-name="P5444"><text:span text:style-name="T5445">24</text:span><text:span text:style-name="T5446">. Centras pertvarkomas, reorganizuojamas arba lik</text:span><text:span text:style-name="T5447">viduojamas teisės aktų nustatyta tvarka.<text:s/></text:span></text:p>
      <text:p text:style-name="P5448"/>
      <text:p text:style-name="P5449"><text:span text:style-name="T5450">_________________</text:span></text:p>
      <text:p text:style-name="P5451"/>
      <text:p text:style-name="P5452"/>
      <text:p text:style-name="P5453"><text:span text:style-name="T5454">Pakeitimai:</text:span></text:p>
      <text:p text:style-name="P5455"/>
      <text:p text:style-name="P5456"><text:span text:style-name="T5457">1.</text:span></text:p>
      <text:p text:style-name="P5458"><text:span text:style-name="T5459">Lietuvos Respublikos sveikatos apsaugos ministerija, Įsakymas</text:span></text:p>
      <text:p text:style-name="P5460"><text:span text:style-name="T5461">Nr.<text:s/></text:span><text:a xlink:href="https://www.e-tar.lt/portal/legalAct.html?documentId=TAR.85B5D286A225" office:target-frame-name="_top" xlink:show="replace"><text:span text:style-name="T5462">V-1053</text:span></text:a><text:span text:style-name="T5463">, 2012-11-20,<text:s/></text:span><text:span text:style-name="T5464">Žin., 2012, Nr. 136-6997 (2012-11-24), i. k. 1122250ISAK00V-1053</text:span></text:p>
      <text:p text:style-name="P5465"><text:span text:style-name="T5466">Dėl Lietuvos Respublikos sveikatos apsaugos ministro 2012 m. vasario 27 d. įsakymo Nr. V-144 "Dėl Visuomenės sveikatos centrų apskrityse nuostatų patvirtinimo" pakeitimo</text:span></text:p>
      <text:p text:style-name="P5467"/>
      <text:p text:style-name="P5468"><text:span text:style-name="T5469">2.</text:span></text:p>
      <text:p text:style-name="P5470"><text:span text:style-name="T5471">Lietuvos Respubli</text:span><text:span text:style-name="T5472">kos sveikatos apsaugos ministerija, Įsakymas</text:span></text:p>
      <text:p text:style-name="P5473"><text:span text:style-name="T5474">Nr.<text:s/></text:span><text:a xlink:href="https://www.e-tar.lt/portal/legalAct.html?documentId=e810b8d0723511e3a1f1b21417c4c75e" office:target-frame-name="_top" xlink:show="replace"><text:span text:style-name="T5475">V-1238</text:span></text:a><text:span text:style-name="T5476">, 2013-12-23, Žin., 2013, Nr. 138-6974 (2013-12-30), i. k. 2013-00085</text:span></text:p>
      <text:p text:style-name="P5477"><text:span text:style-name="T5478">Dėl Lietuvos Respublikos<text:s/></text:span><text:span text:style-name="T5479">sveikatos apsaugos ministro 2012 m. vasario 27 d. įsakymo Nr. V-144 "Dėl visuomenės sveikatos centrų apskrityse nuostatų patvirtinimo" pakeitimo</text:span></text:p>
      <text:p text:style-name="P5480"/>
      <text:p text:style-name="P5481"><text:span text:style-name="T5482">3.</text:span></text:p>
      <text:p text:style-name="P5483"><text:span text:style-name="T5484">Lietuvos Respublikos sveikatos apsaugos ministerija, Įsakymas</text:span></text:p>
      <text:p text:style-name="P5485"><text:span text:style-name="T5486">Nr.<text:s/></text:span><text:a xlink:href="https://www.e-tar.lt/portal/legalAct.html?documentId=925589a0d6b911e3bb00c40fca124f97" office:target-frame-name="_top" xlink:show="replace"><text:span text:style-name="T5487">V-512</text:span></text:a><text:span text:style-name="T5488">, 2014-04-25, paskelbta TAR 2014-05-09, i. k. 2014-05282</text:span></text:p>
      <text:p text:style-name="P5489"><text:span text:style-name="T5490">Dėl Lietuvos Respublikos sveikatos apsaugos ministro 2012 m. vasario 27 d. įsakymo Nr. V-144 „Dėl visuomenės sveikatos centrų apskrityse<text:s/></text:span><text:span text:style-name="T5491">nuostatų patvirtinimo“ pakeitimo</text:span></text:p>
      <text:p text:style-name="P5492"/>
      <text:p text:style-name="P5493"><text:span text:style-name="T5494">4.</text:span></text:p>
      <text:p text:style-name="P5495"><text:span text:style-name="T5496">Lietuvos Respublikos sveikatos apsaugos ministerija, Įsakymas</text:span></text:p>
      <text:p text:style-name="P5497"><text:span text:style-name="T5498">Nr.<text:s/></text:span><text:a xlink:href="https://www.e-tar.lt/portal/legalAct.html?documentId=4a52df800c1111e4adf3c8c5d7681e73" office:target-frame-name="_top" xlink:show="replace"><text:span text:style-name="T5499">V-797</text:span></text:a><text:span text:style-name="T5500">, 2014-07-11, paskelbta TAR 2014-07-15, i. k. 2014</text:span><text:span text:style-name="T5501">-10260</text:span></text:p>
      <text:p text:style-name="P5502"><text:span text:style-name="T5503">Dėl Lietuvos Respublikos sveikatos apsaugos ministro 2012 m. vasario 27 d. įsakymo Nr. V-144 „Dėl Visuomenės sveikatos centrų apskrityse nuostatų patvirtinimo“ pakeitimo</text:span></text:p>
      <text:p text:style-name="P5504"/>
      <text:p text:style-name="P5505"><text:span text:style-name="T5506">5.</text:span></text:p>
      <text:p text:style-name="P5507"><text:span text:style-name="T5508">Lietuvos Respublikos sveikatos apsaugos ministerija, Įsakymas</text:span></text:p>
      <text:p text:style-name="P5509"><text:span text:style-name="T5510">Nr.<text:s/></text:span><text:a xlink:href="https://www.e-tar.lt/portal/legalAct.html?documentId=decc25902e8011e4a83cb4f588d2ac1a" office:target-frame-name="_top" xlink:show="replace"><text:span text:style-name="T5511">V-902</text:span></text:a><text:span text:style-name="T5512">, 2014-08-27, paskelbta TAR 2014-08-28, i. k. 2014-11377</text:span></text:p>
      <text:p text:style-name="P5513"><text:span text:style-name="T5514">Dėl Lietuvos Respublikos sveikatos apsaugos ministro 2012 m. vasario 27 d. įsakymo Nr. V-144 „Dėl visuome</text:span><text:span text:style-name="T5515">nės sveikatos centrų apskrityse nuostatų patvirtinimo“ pakeitimo</text:span></text:p>
      <text:p text:style-name="P5516"/>
      <text:p text:style-name="P5517"><text:span text:style-name="T5518">6.</text:span></text:p>
      <text:p text:style-name="P5519"><text:span text:style-name="T5520">Lietuvos Respublikos sveikatos apsaugos ministerija, Įsakymas</text:span></text:p>
      <text:p text:style-name="P5521"><text:span text:style-name="T5522">Nr.<text:s/></text:span><text:a xlink:href="https://www.e-tar.lt/portal/legalAct.html?documentId=aeaa9b00cf0511e4bcd1a882e9a189f1" office:target-frame-name="_top" xlink:show="replace"><text:span text:style-name="T5523">V-353</text:span></text:a><text:span text:style-name="T5524">, 2015-03-13,<text:s/></text:span><text:span text:style-name="T5525">paskelbta TAR 2015-03-23, i. k. 2015-04049</text:span></text:p>
      <text:p text:style-name="P5526"><text:span text:style-name="T5527">Dėl Lietuvos Respublikos sveikatos apsaugos ministro 2012 m. vasario 27 d. <text:s/>įsakymo Nr. V-144 "Dėl visuomenės sveikatos centrų apskrityse nuostatų patvirtinimo" pakeitimo</text:span></text:p>
      <text:p text:style-name="P5528"/>
      <text:p text:style-name="P5529"><text:span text:style-name="T5530">7.</text:span></text:p>
      <text:p text:style-name="P5531"><text:span text:style-name="T5532">Lietuvos Respublikos sveikatos apsaugo</text:span><text:span text:style-name="T5533">s ministerija, Įsakymas</text:span></text:p>
      <text:p text:style-name="P5534"><text:span text:style-name="T5535">Nr.<text:s/></text:span><text:a xlink:href="https://www.e-tar.lt/portal/legalAct.html?documentId=7ded2a200dd811e5920c94700bb1958e" office:target-frame-name="_top" xlink:show="replace"><text:span text:style-name="T5536">V-713</text:span></text:a><text:span text:style-name="T5537">, 2015-06-08, paskelbta TAR 2015-06-08, i. k. 2015-08999</text:span></text:p>
      <text:p text:style-name="P5538"><text:span text:style-name="T5539">Dėl Lietuvos Respublikos sveikatos apsaugos ministro 2012 m. vasario</text:span><text:span text:style-name="T5540"><text:s/>27 d. įsakymo Nr. V-144 „Dėl visuomenės sveikatos centrų apskrityse nuostatų patvirtinimo" pakeitimo</text:span></text:p>
      <text:p text:style-name="P5541"/>
      <text:p text:style-name="P5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15T10:27:00Z</meta:creation-date>
    <dc:date>2017-06-15T10:27:00Z</dc:date>
    <meta:template xlink:href="Normal.dotm" xlink:type="simple"/>
    <meta:editing-cycles>2</meta:editing-cycles>
    <meta:editing-duration>PT0S</meta:editing-duration>
    <meta:document-statistic meta:page-count="32" meta:paragraph-count="1711" meta:word-count="24537" meta:character-count="207107" meta:row-count="6142" meta:non-whitespace-character-count="184281"/>
  </office:meta>
</office:document-meta>
</file>