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fo:letter-spacing="0.0416in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13 iki 2007-01-06</text:span></text:p>
      <text:p text:style-name="P10"/>
      <text:p text:style-name="P11"><text:span text:style-name="T12">Įsakymas paskelbtas: Žin. 2004, Nr.<text:s/></text:span><text:a xlink:href="https://www.e-tar.lt/portal/legalAct.html?documentId=TAR.F97599054580" office:target-frame-name="_top" xlink:show="replace"><text:span text:style-name="T13">33-1077</text:span></text:a><text:span text:style-name="T14">, i. k. 1042330ISAK0003D-80</text:span></text:p>
      <text:p text:style-name="P15"/>
      <text:p text:style-name="P16">Nauja redakcija nuo 2004-08-13:</text:p>
      <text:p text:style-name="Normal"><text:span text:style-name="T17">Nr.<text:s/></text:span><text:a xlink:href="https://www.e-tar.lt/portal/legalAct.html?documentId=TAR.E41B20703EF4" office:target-frame-name="_top" xlink:show="replace"><text:span text:style-name="T18">3D-472</text:span></text:a><text:span text:style-name="T19">, 2004-08-09, Žin. 2004, Nr. 126-4543 (2004-08-12), i. k. 1042330ISAK003D-472</text:span></text:p>
      <text:p text:style-name="P20"/>
      <text:p text:style-name="P21"><text:span text:style-name="T22">LIETUVOS RESPUBLIKOS ŽEMĖS ŪKIO</text:span></text:p>
      <text:p text:style-name="P23"><text:span text:style-name="T24">MINISTRAS</text:span></text:p>
      <text:p text:style-name="P25"/>
      <text:p text:style-name="P26"><text:span text:style-name="T27">ĮSAKYMAS</text:span></text:p>
      <text:p text:style-name="P28"><text:span text:style-name="T29">DĖL PAPILDOMŲ PRIVALOMŲJŲ REKVIZITŲ PRI</text:span><text:span text:style-name="T30">DĖTINĖS VERTĖS MOKESČIO SĄSKAITOSE FAKTŪROSE, SĄSKAITOSE FAKTŪROSE IR KITUOSE ŽEMĖS ŪKIO PRODUKCIJOS PIRKIMO DOKUMENTUOSE NUSTATYMO</text:span></text:p>
      <text:p text:style-name="P31"/>
      <text:p text:style-name="P32">2004 m. vasario 27 d. Nr. 3D-80</text:p>
      <text:p text:style-name="P33">Vilnius</text:p>
      <text:p text:style-name="P34"/>
      <text:p text:style-name="P35"/>
      <text:p text:style-name="P36"><text:span text:style-name="T37">Vadovaudamasis Lietuvos Respublikos pridėtinės vertės mokesčio įstatymo (Žin.,<text:s/></text:span><text:span text:style-name="T38">2002, Nr.<text:s/></text:span><text:a xlink:href="https://www.e-tar.lt/portal/lt/legalAct/TAR.ED68997709F5" office:target-frame-name="_blank" xlink:show="new"><text:span text:style-name="T39">35-1271</text:span></text:a><text:span text:style-name="T40">; 2004, Nr.<text:s/></text:span><text:a xlink:href="https://www.e-tar.lt/portal/lt/legalAct/TAR.AC724525A9B9" office:target-frame-name="_blank" xlink:show="new"><text:span text:style-name="T41">17-505</text:span></text:a><text:span text:style-name="T42">) 79 straipsnio 9 dalies, 80 straipsnio 1 dalies 17 punkto, 98 straipsnio 3 ir 4 dalies nuostatomis, Lietuvos Respublikos buhalterinės apskaitos įstatymo (Žin., 2001, Nr.<text:s/></text:span><text:a xlink:href="https://www.e-tar.lt/portal/lt/legalAct/TAR.43178AA9832E" office:target-frame-name="_blank" xlink:show="new"><text:span text:style-name="T43">99-3515</text:span></text:a><text:span text:style-name="T44">, Nr.<text:s/></text:span><text:a xlink:href="https://www.e-tar.lt/portal/lt/legalAct/TAR.7900E9A27110" office:target-frame-name="_blank" xlink:show="new"><text:span text:style-name="T45">110-3995</text:span></text:a><text:span text:style-name="T46">; 2002, Nr.<text:s/></text:span><text:a xlink:href="https://www.e-tar.lt/portal/lt/legalAct/TAR.25A3A951B261" office:target-frame-name="_blank" xlink:show="new"><text:span text:style-name="T47">123-5548</text:span></text:a><text:span text:style-name="T48">; 2003, Nr.<text:s/></text:span><text:a xlink:href="https://www.e-tar.lt/portal/lt/legalAct/TAR.003C43F3CE8D" office:target-frame-name="_blank" xlink:show="new"><text:span text:style-name="T49">73-3347</text:span></text:a><text:span text:style-name="T50">, Nr.<text:s/></text:span><text:a xlink:href="https://www.e-tar.lt/portal/lt/legalAct/TAR.146094DDC821" office:target-frame-name="_blank" xlink:show="new"><text:span text:style-name="T51">123-5586</text:span></text:a><text:span text:style-name="T52">) 13 straipsniu,</text:span></text:p>
      <text:p text:style-name="P53"><text:span text:style-name="T54">tvirtinu</text:span><text:span text:style-name="T55"><text:s/>papildomus privalomuosius rekvizitus pridėtinės vertės mokesčio sąskai</text:span><text:span text:style-name="T56">tose faktūrose, sąskaitose faktūrose ir kituose žemės ūkio produkcijos pirkimo dokumentuose (pridedama).</text:span></text:p>
      <text:p text:style-name="P57"/>
      <text:p text:style-name="P58"/>
      <text:p text:style-name="P59"/>
      <text:p text:style-name="P60"><text:span text:style-name="T61">ŽEMĖS ŪKIO Ministras</text:span><text:span text:style-name="T62"><text:tab/>Jeronimas Kraujelis</text:span></text:p>
      <text:p text:style-name="Normal"/>
      <text:soft-page-break/>
      <text:p text:style-name="P63"><text:span text:style-name="T64">PATVIRTINTA</text:span></text:p>
      <text:p text:style-name="P65"><text:span text:style-name="T66">Lietuvos Respublikos žemės ūkio ministro</text:span></text:p>
      <text:p text:style-name="P67"><text:span text:style-name="T68">2004 m. vasario 27 d. įsakymu Nr. 3D-80<text:s/></text:span></text:p>
      <text:p text:style-name="P69"><text:span text:style-name="T70">(Lietuvos Respublikos žemės ūkio ministro</text:span></text:p>
      <text:p text:style-name="P71"><text:span text:style-name="T72">2004 m. rugpjūčio 9 d. įsakymo Nr. 3D-472</text:span></text:p>
      <text:p text:style-name="P73"><text:span text:style-name="T74">redakcija)</text:span></text:p>
      <text:p text:style-name="P75"/>
      <text:p text:style-name="P76"><text:span text:style-name="T77">PAPILDOMI PRIVALOMIEJI REKVIZITAI PRIDĖTINĖS VERTĖS MOKESČIO<text:s/></text:span></text:p>
      <text:p text:style-name="P78"><text:span text:style-name="T79">SĄSKAITOSE FAKTŪROSE, SĄSKAITOSE FAKTŪROSE<text:s/></text:span></text:p>
      <text:p text:style-name="P80"><text:span text:style-name="T81">IR KITUOSE ŽEMĖS ŪKIO PRODUKCIJOS PIRKIMO DOKUMENTUOSE</text:span></text:p>
      <text:p text:style-name="P82"/>
      <text:p text:style-name="P83"><text:span text:style-name="T84">Pirkėjai, išrašydami žemės ūkio produkcijos gamintojams PVM sąskaitas faktūras, sąskaitas faktūras ar kitus žemės ūkio produkcijos pirkimo dokumentus, be teisės aktais nustatytų privalomų apskaitos dokumentams rekvizitų turi nurodyti šiuos papildomus r</text:span><text:span text:style-name="T85">ekvizitus:</text:span></text:p>
      <text:p text:style-name="P86"><text:span text:style-name="T87">1</text:span><text:span text:style-name="T88">. Bendri apskaitos dokumentų rekvizitai:</text:span></text:p>
      <text:p text:style-name="P89"><text:span text:style-name="T90">1.1.1</text:span><text:span text:style-name="T91">. Tiekėjo (pardavėjo) banko pavadinimas, banko kodas, atsiskaitomoji sąskaita;</text:span></text:p>
      <text:p text:style-name="P92"><text:span text:style-name="T93">1.1.2</text:span><text:span text:style-name="T94">. Ūkininko ūkio registravimo pažymėjimo Nr. (ūkininko pažymėjimo Nr.) arba kito dokumento pavadinimas ir</text:span><text:span text:style-name="T95"><text:s/>Nr., paso serija ir Nr.;</text:span></text:p>
      <text:p text:style-name="P96"><text:span text:style-name="T97">1.1.3</text:span><text:span text:style-name="T98">. Transporto važtaraščio (lydraščio) Nr.;</text:span></text:p>
      <text:p text:style-name="P99"><text:span text:style-name="T100">1.1.4</text:span><text:span text:style-name="T101">. Pirkėjo įmonės vadovo įgalioto asmens vardas, pavardė, pareigos ir parašas.</text:span></text:p>
      <text:p text:style-name="P102"><text:span text:style-name="T103">2</text:span><text:span text:style-name="T104">. Be 1 punkte nurodytų rekvizitų privalo būti įrašyti ir šie rekvizitai, turintys įta</text:span><text:span text:style-name="T105">kos žemės ūkio produkcijos įskaitomajam svoriui ar kainai:</text:span></text:p>
      <text:p text:style-name="P106"><text:span text:style-name="T107">2.1</text:span><text:span text:style-name="T108">.<text:s/></text:span><text:span text:style-name="T109">Perkant natūralų pieną:</text:span></text:p>
      <text:p text:style-name="P110"><text:span text:style-name="T111">2.1.1</text:span><text:span text:style-name="T112">. Pieno pardavimo laikotarpis;</text:span></text:p>
      <text:p text:style-name="P113"><text:span text:style-name="T114">2.1.2</text:span><text:span text:style-name="T115">. Pirkimo mokėjimo žiniaraščio Nr.;</text:span></text:p>
      <text:p text:style-name="P116"><text:span text:style-name="T117">2.1.3</text:span><text:span text:style-name="T118">. Somatinės ląstelės (g. vid.);</text:span></text:p>
      <text:p text:style-name="P119"><text:span text:style-name="T120">2.1.4</text:span><text:span text:style-name="T121">. Bendras bakterijų skaičius (g.<text:s/></text:span><text:span text:style-name="T122">vid.);</text:span></text:p>
      <text:p text:style-name="P123"><text:span text:style-name="T124">2.1.5</text:span><text:span text:style-name="T125">. Inhibitorinės medžiagos;</text:span></text:p>
      <text:p text:style-name="P126"><text:span text:style-name="T127">2.1.6</text:span><text:span text:style-name="T128">. Užšalimo temperatūra;</text:span></text:p>
      <text:p text:style-name="P129"><text:span text:style-name="T130">2.1.7</text:span><text:span text:style-name="T131">. Pristatytas natūralaus pieno kiekis, kg;</text:span></text:p>
      <text:p text:style-name="P132"><text:span text:style-name="T133">2.1.8</text:span><text:span text:style-name="T134">. Riebalų proc.;</text:span></text:p>
      <text:p text:style-name="P135"><text:span text:style-name="T136">2.1.9</text:span><text:span text:style-name="T137">. Baltymų proc.;</text:span></text:p>
      <text:p text:style-name="P138"><text:span text:style-name="T139">2.1.10</text:span><text:span text:style-name="T140">. Perskaičiavimo koeficientas;</text:span></text:p>
      <text:p text:style-name="P141"><text:span text:style-name="T142">2.1.11</text:span><text:span text:style-name="T143">. Perskaičiuoto į<text:s/></text:span><text:span text:style-name="T144">bazinius rodiklius pieno kiekis, kg;</text:span></text:p>
      <text:p text:style-name="P145"><text:span text:style-name="T146">2.1.12</text:span><text:span text:style-name="T147">. Bazinio pieno kaina, Lt/kg;</text:span></text:p>
      <text:p text:style-name="P148"><text:span text:style-name="T149">Nuoskaitos nuo bazinio pieno kainos, Lt/kg:</text:span></text:p>
      <text:p text:style-name="P150"><text:span text:style-name="T151">2.1.13</text:span><text:span text:style-name="T152">. Nuoskaita už bendro bakterinio užterštumo rodiklio reikalavimų neatitikimą;</text:span></text:p>
      <text:p text:style-name="P153"><text:span text:style-name="T154">2.1.14</text:span><text:span text:style-name="T155">. Nuoskaita už somatinių ląstelių<text:s/></text:span><text:span text:style-name="T156">skaičiaus rodiklio neatitikimą;</text:span></text:p>
      <text:p text:style-name="P157"><text:span text:style-name="T158">2.1.15</text:span><text:span text:style-name="T159">. Nuoskaita už pašalinį vandenį;</text:span></text:p>
      <text:p text:style-name="P160"><text:span text:style-name="T161">2.1.16</text:span><text:span text:style-name="T162">. Nuoskaita už inhibitorines medžiagas;</text:span></text:p>
      <text:p text:style-name="P163"><text:span text:style-name="T164">2.1.17</text:span><text:span text:style-name="T165">. Apskaičiuota suma, Lt.</text:span></text:p>
      <text:p text:style-name="P166"><text:span text:style-name="T167">2.2</text:span><text:span text:style-name="T168">.<text:s/></text:span><text:span text:style-name="T169">Perkant gyvulius pagal gyvą svorį ar pagal skerdenas:</text:span></text:p>
      <text:p text:style-name="P170"><text:span text:style-name="T171">2.2.1</text:span><text:span text:style-name="T172">. Gyvulių rūšis ir ident</text:span><text:span text:style-name="T173">ifikavimo Nr.;</text:span></text:p>
      <text:p text:style-name="P174"><text:span text:style-name="T175">2.2.2</text:span><text:span text:style-name="T176">. Lytis;</text:span></text:p>
      <text:p text:style-name="P177"><text:span text:style-name="T178">2.2.3</text:span><text:span text:style-name="T179">. Amžius, mėn.;</text:span></text:p>
      <text:p text:style-name="P180"><text:span text:style-name="T181">2.2.4</text:span><text:span text:style-name="T182">. Galvų skaičius;</text:span></text:p>
      <text:p text:style-name="P183"><text:span text:style-name="T184">2.2.5</text:span><text:span text:style-name="T185">. Įmitimo kategorija (kai atsiskaitoma pagal gyvą svorį);</text:span></text:p>
      <text:p text:style-name="P186"><text:span text:style-name="T187">2.2.6</text:span><text:span text:style-name="T188">. Gyvasis svoris, kg;</text:span></text:p>
      <text:p text:style-name="P189"><text:span text:style-name="T190">2.2.7</text:span><text:span text:style-name="T191">. Įskaitoma gyvojo svorio, kg (kai atsiskaitoma pagal gyvą svorį</text:span><text:span text:style-name="T192">);</text:span></text:p>
      <text:p text:style-name="P193"><text:span text:style-name="T194">2.2.8</text:span><text:span text:style-name="T195">. Gyvojo svorio kaina, Lt/kg (kai atsiskaitoma pagal gyvą svorį);</text:span></text:p>
      <text:p text:style-name="P196"><text:span text:style-name="T197">2.2.9</text:span><text:span text:style-name="T198">. Apskaičiuota suma, Lt.</text:span></text:p>
      <text:p text:style-name="P199"><text:span text:style-name="T200">Skerdenoms:</text:span></text:p>
      <text:p text:style-name="P201"><text:span text:style-name="T202">2.2.10</text:span><text:span text:style-name="T203">. Kategorija;</text:span></text:p>
      <text:p text:style-name="P204"><text:span text:style-name="T205">2.2.11</text:span><text:span text:style-name="T206">. Raumeningumo klasė;</text:span></text:p>
      <text:p text:style-name="P207"><text:span text:style-name="T208">2.2.12</text:span><text:span text:style-name="T209">. Riebumo klasė;</text:span></text:p>
      <text:p text:style-name="P210"><text:span text:style-name="T211">2.2.13</text:span><text:span text:style-name="T212">. Įskaitinė skerdenos masė, kg;</text:span></text:p>
      <text:p text:style-name="P213"><text:span text:style-name="T214">2.2.14</text:span><text:span text:style-name="T215">. Skerdenos kaina, Lt/100 kg;</text:span></text:p>
      <text:p text:style-name="P216"><text:span text:style-name="T217">2.2.15</text:span><text:span text:style-name="T218">. Apskaičiuota suma, Lt.</text:span></text:p>
      <text:p text:style-name="P219"><text:span text:style-name="T220">2.3</text:span><text:span text:style-name="T221">.<text:s/></text:span><text:span text:style-name="T222">Perkant grūdus ir ankštinių bei aliejinių augalų sėklas:</text:span></text:p>
      <text:p text:style-name="P223"><text:span text:style-name="T224">2.3.1</text:span><text:span text:style-name="T225">. Grūdų rūšis;</text:span></text:p>
      <text:p text:style-name="P226"><text:span text:style-name="T227">2.3.2</text:span><text:span text:style-name="T228">. Priimtas fizinis grūdų svoris, kg;</text:span></text:p>
      <text:p text:style-name="P229"><text:span text:style-name="T230">2.3.3</text:span><text:span text:style-name="T231">. Grūdų drėgnis, proc.;</text:span></text:p>
      <text:p text:style-name="P232"><text:span text:style-name="T233">2.3.4</text:span><text:span text:style-name="T234">.<text:s/></text:span><text:span text:style-name="T235">Sudygę grūdai, proc.;</text:span></text:p>
      <text:p text:style-name="P236"><text:span text:style-name="T237">2.3.5</text:span><text:span text:style-name="T238">. Šiukšlinės priemaišos, proc.;</text:span></text:p>
      <text:p text:style-name="P239"><text:span text:style-name="T240">2.3.6</text:span><text:span text:style-name="T241">. Grūdinės priemaišos, proc.;</text:span></text:p>
      <text:p text:style-name="P242"><text:span text:style-name="T243">2.3.7</text:span><text:span text:style-name="T244">. Skaldyti grūdai, proc.;</text:span></text:p>
      <text:p text:style-name="P245"><text:span text:style-name="T246">2.3.8</text:span><text:span text:style-name="T247">. Natūrinis svoris, kg/hl;</text:span></text:p>
      <text:p text:style-name="P248"><text:span text:style-name="T249">2.3.9</text:span><text:span text:style-name="T250">. Grūdų, ankštinių ir aliejinių augalų sėklų baltymingumas, proc.;</text:span></text:p>
      <text:p text:style-name="P251"><text:span text:style-name="T252">2.3.1</text:span><text:span text:style-name="T253">0</text:span><text:span text:style-name="T254">. Klasė;</text:span></text:p>
      <text:p text:style-name="P255"><text:span text:style-name="T256">2.3.11</text:span><text:span text:style-name="T257">. Glitimo kiekis, proc.;</text:span></text:p>
      <text:p text:style-name="P258"><text:span text:style-name="T259">2.3.12</text:span><text:span text:style-name="T260">. Kritimo skaičius, sek.;</text:span></text:p>
      <text:p text:style-name="P261"><text:span text:style-name="T262">2.3.13</text:span><text:span text:style-name="T263">. Salyklinių grūdų dygimo galia, proc.;</text:span></text:p>
      <text:p text:style-name="P264"><text:span text:style-name="T265">2.3.14</text:span><text:span text:style-name="T266">. Stambių grūdų kiekis salykliniuose grūduose, proc.;</text:span></text:p>
      <text:p text:style-name="P267"><text:span text:style-name="T268">2.3.15</text:span><text:span text:style-name="T269">. Smulkių grūdų kiekis salykliniuose grūduose,<text:s/></text:span><text:span text:style-name="T270">proc.;</text:span></text:p>
      <text:p text:style-name="P271"><text:span text:style-name="T272">2.3.16</text:span><text:span text:style-name="T273">. Grūdų krakmolingumas, proc. (pildo spirito, krakmolo gamybos įmonės);</text:span></text:p>
      <text:p text:style-name="P274"><text:span text:style-name="T275">2.3.17</text:span><text:span text:style-name="T276">. Aliejinių augalų sėklų aliejingumas – aliejaus kiekis sausojoje medžiagoje, proc.;</text:span></text:p>
      <text:p text:style-name="P277"><text:span text:style-name="T278">2.3.18</text:span><text:span text:style-name="T279">. Užkrėstumas grūdų kenkėjais, vnt./kg.;</text:span></text:p>
      <text:p text:style-name="P280"><text:span text:style-name="T281">2.3.19</text:span><text:span text:style-name="T282">. Įskaitoma</text:span><text:span text:style-name="T283">sis svoris, kg;</text:span></text:p>
      <text:p text:style-name="P284"><text:span text:style-name="T285">2.3.20</text:span><text:span text:style-name="T286">. Kaina už įskaitomąjį svorį, Lt/t;</text:span></text:p>
      <text:p text:style-name="P287"><text:span text:style-name="T288">Piniginės priemokos (+), nuolaidos (-):</text:span></text:p>
      <text:p text:style-name="P289"><text:span text:style-name="T290">2.3.21</text:span><text:span text:style-name="T291">. Priemoka, nuolaida už mažesnį ar didesnį drėgnį, Lt/t;</text:span></text:p>
      <text:p text:style-name="P292"><text:span text:style-name="T293">2.3.22</text:span><text:span text:style-name="T294">. Priemoka, nuolaida už didesnį ar mažesnį grūdų natūrinį svorį, Lt/t;</text:span></text:p>
      <text:p text:style-name="P295"><text:span text:style-name="T296">2.3.</text:span><text:span text:style-name="T297">23</text:span><text:span text:style-name="T298">. Nuolaida už didesnį skaldytų grūdų kiekį, Lt/t;</text:span></text:p>
      <text:p text:style-name="P299"><text:span text:style-name="T300">2.3.24</text:span><text:span text:style-name="T301">. Nuolaida už didesnį grūdinių priemaišų kiekį, Lt/t;</text:span></text:p>
      <text:p text:style-name="P302"><text:span text:style-name="T303">2.3.25</text:span><text:span text:style-name="T304">. Nuolaida už didesnį sudygusių grūdų kiekį, Lt/t;</text:span></text:p>
      <text:p text:style-name="P305"><text:span text:style-name="T306">2.3.26</text:span><text:span text:style-name="T307">. Nuolaida už didesnį šiukšlinių priemaišų kiekį, Lt/t;</text:span></text:p>
      <text:p text:style-name="P308"><text:span text:style-name="T309">2.3.27</text:span><text:span text:style-name="T310">.</text:span><text:span text:style-name="T311"><text:s/>Priemoka, nuolaida už didesnį ar mažesnį grūdų, ankštinių ir aliejinių augalų sėklų baltymingumą, Lt/t;</text:span></text:p>
      <text:p text:style-name="P312"><text:span text:style-name="T313">2.3.28</text:span><text:span text:style-name="T314">. Priemoka, nuolaida už didesnį ar mažesnį kviečių glitimą, Lt/t;</text:span></text:p>
      <text:p text:style-name="P315"><text:span text:style-name="T316">2.3.29</text:span><text:span text:style-name="T317">. Priemoka, nuolaida už didesnį ar mažesnį grūdų kritimo skaičių,</text:span><text:span text:style-name="T318"><text:s/>Lt/t;</text:span></text:p>
      <text:p text:style-name="P319"><text:span text:style-name="T320">2.3.30</text:span><text:span text:style-name="T321">. Priemoka, nuolaida už didesnį ar mažesnį grūdų krakmolingumą (pildo spirito, krakmolo gamybos įmonės), Lt/t;</text:span></text:p>
      <text:p text:style-name="P322"><text:span text:style-name="T323">2.3.31</text:span><text:span text:style-name="T324">. Priemoka, nuolaida už didesnį ar mažesnį aliejinių augalų sėklų aliejingumą, Lt/t;</text:span></text:p>
      <text:p text:style-name="P325"><text:span text:style-name="T326">2.3.32</text:span><text:span text:style-name="T327">. Nuolaida už mažesnę s</text:span><text:span text:style-name="T328">alyklinių grūdų dygimo galią, Lt/t;</text:span></text:p>
      <text:p text:style-name="P329"><text:span text:style-name="T330">2.3.33</text:span><text:span text:style-name="T331">. Nuolaida už mažesnį stambių grūdų kiekį salykliniuose grūduose, Lt/t;</text:span></text:p>
      <text:p text:style-name="P332"><text:span text:style-name="T333">2.3.34</text:span><text:span text:style-name="T334">. Nuolaida už didesnį smulkių grūdų kiekį salykliniuose grūduose, Lt/t;<text:s/></text:span></text:p>
      <text:p text:style-name="P335"><text:span text:style-name="T336">2.3.35</text:span><text:span text:style-name="T337">. Nuolaida už grūdų užkrėstumą grūdų kenkėjai</text:span><text:span text:style-name="T338">s, Lt/t;</text:span></text:p>
      <text:p text:style-name="P339"><text:span text:style-name="T340">2.3.36</text:span><text:span text:style-name="T341">. Apskaičiuota suma, Lt.</text:span></text:p>
      <text:p text:style-name="P342"><text:span text:style-name="T343">2.4</text:span><text:span text:style-name="T344">.<text:s/></text:span><text:span text:style-name="T345">Perkant cukrinius runkelius:</text:span></text:p>
      <text:p text:style-name="P346"><text:span text:style-name="T347">2.4.1</text:span><text:span text:style-name="T348">. Kvotiniai ar nekvotiniai runkeliai, t;</text:span></text:p>
      <text:p text:style-name="P349"><text:span text:style-name="T350">2.4.2</text:span><text:span text:style-name="T351">. Pristatytasis svoris, t;</text:span></text:p>
      <text:p text:style-name="P352"><text:span text:style-name="T353">2.4.3</text:span><text:span text:style-name="T354">. Švarumo, proc.;</text:span></text:p>
      <text:p text:style-name="P355"><text:span text:style-name="T356">2.4.4</text:span><text:span text:style-name="T357">. Švarių cukrinių runkelių svoris, t;</text:span></text:p>
      <text:p text:style-name="P358"><text:span text:style-name="T359">2.4.5</text:span><text:span text:style-name="T360">. Cuk</text:span><text:span text:style-name="T361">ringumas (faktinis), proc.;</text:span></text:p>
      <text:p text:style-name="P362"><text:span text:style-name="T363">2.4.6</text:span><text:span text:style-name="T364">. Baltojo cukraus kiekis, t;</text:span></text:p>
      <text:p text:style-name="P365"><text:span text:style-name="T366">2.4.7</text:span><text:span text:style-name="T367">. Įskaitomas svoris, t;</text:span></text:p>
      <text:p text:style-name="P368"><text:span text:style-name="T369">2.4.8</text:span><text:span text:style-name="T370">. Kaina už įskaitomąjį svorį, Lt/t;</text:span></text:p>
      <text:p text:style-name="P371"><text:span text:style-name="T372">2.4.9</text:span><text:span text:style-name="T373">. Priemoka (nuoskaita) už švarius cukrinius runkelius, Lt/t;</text:span></text:p>
      <text:p text:style-name="P374"><text:span text:style-name="T375">2.4.10</text:span><text:span text:style-name="T376">. Apskaičiuota suma, Lt;</text:span></text:p>
      <text:p text:style-name="P377"><text:span text:style-name="T378">2.4.11</text:span><text:span text:style-name="T379">. Cukringumas (bazinis), proc.;</text:span></text:p>
      <text:p text:style-name="P380"><text:span text:style-name="T381">2.4.12</text:span><text:span text:style-name="T382">. Faktinio perskaičiavimo koeficientas;</text:span></text:p>
      <text:p text:style-name="P383"><text:span text:style-name="T384">2.4.13</text:span><text:span text:style-name="T385">. Poliarizuoto cukraus kiekis, t;</text:span></text:p>
      <text:p text:style-name="P386"><text:span text:style-name="T387">2.4.14</text:span><text:span text:style-name="T388">. Baltojo cukraus kiekis, t;</text:span></text:p>
      <text:p text:style-name="P389"><text:span text:style-name="T390">2.4.15</text:span><text:span text:style-name="T391">. Perskaičiuota suma, Lt.</text:span></text:p>
      <text:p text:style-name="P392"><text:span text:style-name="T393">2.5</text:span><text:span text:style-name="T394">.<text:s/></text:span><text:span text:style-name="T395">Perkant perdirbti skirtus vaisius, u</text:span><text:span text:style-name="T396">ogas ir daržoves:</text:span></text:p>
      <text:p text:style-name="P397"><text:span text:style-name="T398">2.5.1</text:span><text:span text:style-name="T399">. Žemės ūkio produktų pavadinimas;</text:span></text:p>
      <text:p text:style-name="P400"><text:span text:style-name="T401">2.5.2</text:span><text:span text:style-name="T402">. Standartiniai ar nestandartiniai produktai;</text:span></text:p>
      <text:p text:style-name="P403"><text:span text:style-name="T404">2.5.3</text:span><text:span text:style-name="T405">. Pristatytasis svoris, kg;</text:span></text:p>
      <text:p text:style-name="P406"><text:span text:style-name="T407">2.5.4</text:span><text:span text:style-name="T408">. Purvingumas, proc.;</text:span></text:p>
      <text:p text:style-name="P409"><text:span text:style-name="T410">2.5.5</text:span><text:span text:style-name="T411">. Natūralaus svorio sumažėjimo nuoskaita, kg;</text:span></text:p>
      <text:p text:style-name="P412"><text:span text:style-name="T413">2.5.6</text:span><text:span text:style-name="T414">.<text:s/></text:span><text:span text:style-name="T415">Įskaitomasis svoris, kg;</text:span></text:p>
      <text:p text:style-name="P416"><text:span text:style-name="T417">2.5.7</text:span><text:span text:style-name="T418">. Kaina už įskaitomąjį svorį, Lt/kg;</text:span></text:p>
      <text:p text:style-name="P419"><text:span text:style-name="T420">2.5.8</text:span><text:span text:style-name="T421">. Apskaičiuota suma, Lt.<text:s/></text:span></text:p>
      <text:p text:style-name="P422"><text:span text:style-name="T423">2.6</text:span><text:span text:style-name="T424">.<text:s/></text:span><text:span text:style-name="T425">Perkant linų šiaudelius:</text:span></text:p>
      <text:p text:style-name="P426"><text:span text:style-name="T427">2.6.1</text:span><text:span text:style-name="T428">. Veislė;</text:span></text:p>
      <text:p text:style-name="P429"><text:span text:style-name="T430">2.6.2</text:span><text:span text:style-name="T431">. Pristatytasis svoris, kg;</text:span></text:p>
      <text:p text:style-name="P432"><text:span text:style-name="T433">2.6.3</text:span><text:span text:style-name="T434">. Įskaitomasis svoris, kg;</text:span></text:p>
      <text:p text:style-name="P435"><text:span text:style-name="T436">2.6.4</text:span><text:span text:style-name="T437">. Kaina už<text:s/></text:span><text:span text:style-name="T438">įskaitomąjį svorį, Lt/kg;</text:span></text:p>
      <text:p text:style-name="P439"><text:span text:style-name="T440">2.6.5</text:span><text:span text:style-name="T441">. Apskaičiuota suma, Lt.</text:span></text:p>
      <text:p text:style-name="P442"><text:span text:style-name="T443">3</text:span><text:span text:style-name="T444">. Rekvizitai, nebūdingi atskiroms žemės ūkio produkcijos rūšims, nerašomi.</text:span></text:p>
      <text:p text:style-name="P445"><text:span text:style-name="T446">_____________</text:span></text:p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Lietuvos Respublikos žemės ūkio ministerija, Įsakymas</text:span></text:p>
      <text:p text:style-name="P456"><text:span text:style-name="T457">Nr.<text:s/></text:span><text:a xlink:href="https://www.e-tar.lt/portal/legalAct.html?documentId=TAR.E41B20703EF4" office:target-frame-name="_top" xlink:show="replace"><text:span text:style-name="T458">3D-472</text:span></text:a><text:span text:style-name="T459">, 2004-08-09, Žin., 2004, Nr. 126-4543 (2004-08-12), i. k. 1042330ISAK003D-472</text:span></text:p>
      <text:p text:style-name="P460"><text:span text:style-name="T461">Dėl žemės ūkio ministro 2004 m. vasario 27 d. įsakymo Nr. 3D-80 "Dėl papildomų privalomųjų rekvizitų pridėt</text:span><text:span text:style-name="T462">inės vertės mokesčio sąskaitose-faktūrose ir kituose žemės ūkio produkcijos pirkimo dokumentuose nustatymo"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5T23:37:00Z</meta:creation-date>
    <dc:date>2016-04-05T23:37:00Z</dc:date>
    <meta:template xlink:href="Normal" xlink:type="simple"/>
    <meta:editing-cycles>2</meta:editing-cycles>
    <meta:editing-duration>PT0S</meta:editing-duration>
    <meta:document-statistic meta:page-count="4" meta:paragraph-count="177" meta:word-count="1141" meta:character-count="8544" meta:row-count="445" meta:non-whitespace-character-count="7580"/>
  </office:meta>
</office:document-meta>
</file>