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3 iki 2013-10-3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F9A23DC735F4" office:target-frame-name="_top" xlink:show="replace"><text:span text:style-name="T8">74-689</text:span></text:a><text:span text:style-name="T9">, i. k. 1112020ISAK0004-646</text:span></text:p>
      <text:p text:style-name="P10"/>
      <text:p text:style-name="P11">Nauja redakcija nuo 2013-05-23:</text:p>
      <text:p text:style-name="Normal"><text:span text:style-name="T12">Nr.<text:s/></text:span><text:a xlink:href="https://www.e-tar.lt/portal/legalAct.html?documentId=TAR.65B37F46C627" office:target-frame-name="_top" xlink:show="replace"><text:span text:style-name="T13">4-419</text:span></text:a><text:span text:style-name="T14">, 2013-05-16, Informaciniai pranešimai 2013, Nr. 41-292 (2013-05-22), i. k. 1132020ISAK0004-419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FINANSAVIMO PROJE</text:span><text:span text:style-name="T21">KTAMS, SIEKIANTIEMS GAUTI EUROPOS SĄJUNGOS STRUKTŪRINIŲ FONDŲ FINANSINĘ PARAMĄ PAGAL LIETUVOS 2007–2013 METŲ EUROPOS SĄJUNGOS STRUKTŪRINĖS PARAMOS PANAUDOJIMO STRATEGIJĄ IR EKON</text:span><text:span text:style-name="T22">o</text:span><text:span text:style-name="T23">MIKOS AUGIMO VEIKSMŲ PROGRAMĄ, SKYRIMO</text:span></text:p>
      <text:p text:style-name="P24"/>
      <text:p text:style-name="P25">2011 m. rugsėjo 13 d. Nr. 4-646</text:p>
      <text:p text:style-name="P26">Vilnius</text:p>
      <text:p text:style-name="P27"/>
      <text:p text:style-name="P28"/>
      <text:p text:style-name="P29"><text:span text:style-name="T30">Vadovaudamasi Atsakomybės ir funkcijų paskirstymo tarp institucijų, įgyvendinant Lietuvos 2007–2013 metų Europos Sąjungos struktūrinės paramos panaudojimo strategiją ir veiksmų programas, taisyklėmis, patvirtintomis Lietuvos Respublikos Vyriausyb</text:span><text:span text:style-name="T31">ės 2007 m. spalio 17 d. nutarimu Nr. 1139 (Žin., 2007, Nr.<text:s/></text:span><text:a xlink:href="https://www.e-tar.lt/portal/lt/legalAct/TAR.003203091F72" office:target-frame-name="_blank" xlink:show="new"><text:span text:style-name="T32">114-4637</text:span></text:a><text:span text:style-name="T33">; 2012, Nr. 90-4698), Lietuvos Respublikos ūkio ministerijos nuostatų, patvirtintų Lietuvos Respublikos<text:s/></text:span><text:span text:style-name="T34">Vyriausybės 1998 m. liepos 23 d. nutarimu Nr. 921 (Žin., 1998, Nr.<text:s/></text:span><text:a xlink:href="https://www.e-tar.lt/portal/lt/legalAct/TAR.3CE5C3AA17FB" office:target-frame-name="_blank" xlink:show="new"><text:span text:style-name="T35">67-1957</text:span></text:a><text:span text:style-name="T36">; 2010, Nr.<text:s/></text:span><text:a xlink:href="https://www.e-tar.lt/portal/lt/legalAct/TAR.D518E7C4B1E0" office:target-frame-name="_blank" xlink:show="new"><text:span text:style-name="T37">125-6400</text:span></text:a><text:span text:style-name="T38">), 10.2 punktu, Valstybės planuojamų integruotų mokslo, studijų ir verslo centrų (slėnių) projektų, siūlomų finansuoti pagal 2007–2013 m. Ekonomikos augimo veiksmų programos 1 prioriteto „Ūkio konkurencingumui ir ekonomikos augimui skirti mokslinia</text:span><text:span text:style-name="T39">i tyrimai ir technologinė plėtra“ VP2-1.4-ŪM-04-V priemonę „Inogeb LT-2“, sąrašo Nr. 01, patvirtinto Lietuvos Respublikos ūkio ministro 2009 m. gruodžio 23 d. įsakymu Nr. 4-726 (Žin., 2009, Nr.<text:s/></text:span><text:a xlink:href="https://www.e-tar.lt/portal/lt/legalAct/TAR.BCA6E5D5FE69" office:target-frame-name="_blank" xlink:show="new"><text:span text:style-name="T40">156-7051</text:span></text:a><text:span text:style-name="T41">; 2010, Nr.<text:s/></text:span><text:a xlink:href="https://www.e-tar.lt/portal/lt/legalAct/TAR.3991DE45BEB6" office:target-frame-name="_blank" xlink:show="new"><text:span text:style-name="T42">34-1633</text:span></text:a><text:span text:style-name="T43">; 2011, Nr.<text:s/></text:span><text:a xlink:href="https://www.e-tar.lt/portal/lt/legalAct/TAR.067A18A44A2D" office:target-frame-name="_blank" xlink:show="new"><text:span text:style-name="T44">115-5433</text:span></text:a><text:span text:style-name="T45">), 6 punktu, VP2</text:span><text:span text:style-name="T46">-1.4-ŪM-04-V priemonės „Inogeb LT-2“ projektų finansavimo 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47">144-6417</text:span></text:a><text:span text:style-name="T48">), 93 punktu ir atsižvelgdama į viešosios įstaigos Lietuvos verslo paramos agentūros (toliau – VšĮ Lietuvos verslo paramos agentūra) 2011 m. spalio 6 d. projektų tinkamumo finansuoti vertinimo ataskaitą Nr. 4P-(13.2.2-12),<text:s/></text:span></text:p>
      <text:p text:style-name="P49"><text:span text:style-name="T50">s k i r i u <text:s/>f</text:span><text:span text:style-name="T51">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52">95-3721</text:span></text:a><text:span text:style-name="T53">),<text:s/></text:span><text:span text:style-name="T54">1 prioriteto „Ūkio konkurencingumui ir ekonomikos augimui skirti moksliniai tyrimai ir technologinė plėtra“ VP2-1.4-ŪM-04-V priemonę „Inogeb LT-2“ iš Ūkio plėtros ir konkurencingumo didinimo programos, Valstybinio mokslinių tyrimų instituto Inovatyvios med</text:span><text:span text:style-name="T55">icinos centro projekto „BIO technologijų parko verslo inkubatoriaus 1-os ir 2-os sekcijų pastatymas ir įrengimas“ (VšĮ Lietuvos verslo paramos agentūros 2011 m. spalio 6 d. paraiškos kodas VP2-1.4-ŪM-04-V-01-006, Europos Sąjungos struktūrinių fondų ir (ar)</text:span><text:span text:style-name="T56"><text:s/>valstybės biudžeto finansavimui gauti vertinimo rezultatų ataskaita Nr. VP-P1-Z02-2955 P) kapitalo formavimo išlaidoms (ekonominės klasifikacijos kodas 2.9.2.2.1.02) padengti – iki 9 115 212,50 (devynių milijonų šimto penkiolikos tūkstančių dviejų šimtų d</text:span><text:span text:style-name="T57">vylikos litų ir penkiasdešimt centų) lito finansavimo, priemonės kodas 01 005 01 02 01, funkcinės klasifikacijos kodas 04.09.01.03, finansavimo dalis (intensyvumas) – iki 90,53 proc.:</text:span></text:p>
      <text:p text:style-name="P58"><text:span text:style-name="T59">1</text:span><text:span text:style-name="T60">. pagal finansavimo šaltinio kodą 1.3.2.3.1 (2007–2013 m. ES strukt</text:span><text:span text:style-name="T61">ūrinė parama) – iki 7 331 801,36 (septynių milijonų trijų šimtų trisdešimt vieno tūkstančio aštuonių šimtų vieno lito ir trisdešimt šešių centų) lito;<text:s/></text:span></text:p>
      <text:p text:style-name="P62"><text:span text:style-name="T63">2</text:span><text:span text:style-name="T64">. pagal finansavimo šaltinio kodą 1.2.2.3.1 (2007–2013 m. ES struktūrinės paramos bendrojo finansav</text:span><text:span text:style-name="T65">imo lėšos) – iki 1 783 411,14 (milijono septynių šimtų aštuoniasdešimt trijų tūkstančių keturių šimtų vienuolikos litų ir keturiolikos centų) lito.</text:span></text:p>
      <text:p text:style-name="P66"/>
      <text:p text:style-name="P67"/>
      <text:p text:style-name="P68"/>
      <text:p text:style-name="P69"><text:span text:style-name="T70">Ūkio ministras</text:span><text:span text:style-name="T71"><text:tab/>Rimantas Žylius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ūkio ministerija, Įsakymas</text:span></text:p>
      <text:p text:style-name="P82"><text:span text:style-name="T83">Nr.<text:s/></text:span><text:a xlink:href="https://www.e-tar.lt/portal/legalAct.html?documentId=TAR.5F9EA35FA5EB" office:target-frame-name="_top" xlink:show="replace"><text:span text:style-name="T84">4-748</text:span></text:a><text:span text:style-name="T85">, 2011-10-17, Informaciniai pranešimai, 2011, Nr. 84-787 (2011-10-21), i. k. 1112020ISAK0004-748</text:span></text:p>
      <text:p text:style-name="P86"><text:span text:style-name="T87">Dėl Lietuvos Respublikos ūkio ministro 2011 m. rugsėjo 13 d. įsakymo</text:span><text:span text:style-name="T88"><text:s/>Nr. 4-646 "Dėl finansavimo projektams, siekiantiems gauti Europos Sąjungos struktūrinių fondų finansinę paramą pagal Lietuvos 2007–2013 metų Europos Sąjungos struktūrinės paramos panaudojimo strategiją ir Ekonomikos augimo veiksmų programą, skyrimo" pakei</text:span><text:span text:style-name="T89">timo</text:span></text:p>
      <text:p text:style-name="P90"/>
      <text:p text:style-name="P91"><text:span text:style-name="T92">2.</text:span></text:p>
      <text:p text:style-name="P93"><text:span text:style-name="T94">Lietuvos Respublikos ūkio ministerija, Įsakymas</text:span></text:p>
      <text:p text:style-name="P95"><text:span text:style-name="T96">Nr.<text:s/></text:span><text:a xlink:href="https://www.e-tar.lt/portal/legalAct.html?documentId=TAR.65B37F46C627" office:target-frame-name="_top" xlink:show="replace"><text:span text:style-name="T97">4-419</text:span></text:a><text:span text:style-name="T98">, 2013-05-16, Informaciniai pranešimai, 2013, Nr. 41-292 (2013-05-22), i. k. 1132020ISAK0004-419</text:span></text:p>
      <text:p text:style-name="P99"><text:span text:style-name="T100">Dėl Lietuvo</text:span><text:span text:style-name="T101">s Respublikos ūkio ministro 2011 m. rugsėjo 13 d. įsakymo Nr. 4-646 "Dėl finansavimo projektams, siekiantiems gauti Europos Sąjungos struktūrinių fondų finansinę paramą pagal Lietuvos 2007–2013 metų Europos Sąjungos struktūrinės paramos panaudojimo strateg</text:span><text:span text:style-name="T102">iją ir Ekonomikos augimo veiksmų programą, skyr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11:24:00Z</meta:creation-date>
    <dc:date>2015-09-07T11:24:00Z</dc:date>
    <meta:template xlink:href="Normal" xlink:type="simple"/>
    <meta:editing-cycles>2</meta:editing-cycles>
    <meta:editing-duration>PT0S</meta:editing-duration>
    <meta:document-statistic meta:page-count="2" meta:paragraph-count="37" meta:word-count="693" meta:character-count="5652" meta:row-count="86" meta:non-whitespace-character-count="4996"/>
  </office:meta>
</office:document-meta>
</file>