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2 iki 2013-05-2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F9A23DC735F4" office:target-frame-name="_top" xlink:show="replace"><text:span text:style-name="T8">74-689</text:span></text:a><text:span text:style-name="T9">, i. k. 1112020ISAK0004-646</text:span></text:p>
      <text:p text:style-name="P10"/>
      <text:p text:style-name="P11">Nauja redakcija nuo 2011-10-22:</text:p>
      <text:p text:style-name="Normal"><text:span text:style-name="T12">Nr.<text:s/></text:span><text:a xlink:href="https://www.e-tar.lt/portal/legalAct.html?documentId=TAR.5F9EA35FA5EB" office:target-frame-name="_top" xlink:show="replace"><text:span text:style-name="T13">4-748</text:span></text:a><text:span text:style-name="T14">, 2011-10-17, Informaciniai pranešimai 2011, Nr. 84-787 (2011-10-21), i. k. 1112020ISAK0004-748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<text:span text:style-name="T22">2011 m. rugsėjo 13 d. Nr. 4-646</text:span></text:p>
      <text:p text:style-name="P23"><text:span text:style-name="T24">Vilniu</text:span><text:span text:style-name="T25">s</text:span></text:p>
      <text:p text:style-name="P26"/>
      <text:p text:style-name="P27"/>
      <text:p text:style-name="P28"><text:span text:style-name="T29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30">. s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Lietuvos Respublikos ūkio ministerijos nuostatų, patvirtintų Lietuvos Respublikos Vyriausybės 1998 m. liepos 2</text:span><text:span text:style-name="T33">3 d. nutarimu Nr. 921 (Žin., 1998, Nr.<text:s/></text:span><text:a xlink:href="https://www.e-tar.lt/portal/lt/legalAct/TAR.3CE5C3AA17FB" office:target-frame-name="_blank" xlink:show="new"><text:span text:style-name="T34">67-1957</text:span></text:a><text:span text:style-name="T35">; 2010, Nr.<text:s/></text:span><text:a xlink:href="https://www.e-tar.lt/portal/lt/legalAct/TAR.D518E7C4B1E0" office:target-frame-name="_blank" xlink:show="new"><text:span text:style-name="T36">125-6400</text:span></text:a><text:span text:style-name="T37">), 10.2 punktu, Vals</text:span><text:span text:style-name="T38">tybės planuojamų integruotų mokslo, studijų ir verslo centrų (slėnių) projektų, siūlomų finansuoti pagal 2007–2013 m. Ekonomikos augimo veiksmų programos 1 prioriteto „Ūkio konkurencingumui ir ekonomikos augimui skirti moksliniai tyrimai ir technologinė pl</text:span><text:span text:style-name="T39">ėtra“ VP2-1.4-ŪM-04-V priemonę „Inogeb LT-2“, sąrašo Nr. 01, patvirtinto Lietuvos Respublikos ūkio ministro 2009 m. gruodžio 23 d. įsakymu Nr. 4-726 (Žin., 2009, Nr.<text:s/></text:span><text:a xlink:href="https://www.e-tar.lt/portal/lt/legalAct/TAR.BCA6E5D5FE69" office:target-frame-name="_blank" xlink:show="new"><text:span text:style-name="T40">156-7</text:span><text:span text:style-name="T41">051</text:span></text:a><text:span text:style-name="T42">; 2010, Nr.<text:s/></text:span><text:a xlink:href="https://www.e-tar.lt/portal/lt/legalAct/TAR.3991DE45BEB6" office:target-frame-name="_blank" xlink:show="new"><text:span text:style-name="T43">34-1633</text:span></text:a><text:span text:style-name="T44">; 2011, Nr.<text:s/></text:span><text:a xlink:href="https://www.e-tar.lt/portal/lt/legalAct/TAR.067A18A44A2D" office:target-frame-name="_blank" xlink:show="new"><text:span text:style-name="T45">115-5433</text:span></text:a><text:span text:style-name="T46">), 6 punktu, VP2-1.4-ŪM-04-V priemonės „Inog</text:span><text:span text:style-name="T47">eb LT-2“ projektų finansavimo sąlygų aprašo, patvirtinto Lietuvos Respublikos ūkio ministro 2009 m. lapkričio 30 d. įsakymu Nr. 4-633 (Žin., 2009, Nr.<text:s/></text:span><text:a xlink:href="https://www.e-tar.lt/portal/lt/legalAct/TAR.739D9C0744CB" office:target-frame-name="_blank" xlink:show="new"><text:span text:style-name="T48">144-6417</text:span></text:a><text:span text:style-name="T49">), 93 punktu</text:span><text:span text:style-name="T50"><text:s/>ir atsižvelgdamas į viešosios įstaigos Lietuvos verslo paramos agentūros (toliau – VšĮ Lietuvos verslo paramos agentūra) 2011 m. spalio 6 d. pagal Ekonomikos augimo veiksmų programos VP2-1.4-ŪM-04-V priemonę projektų tinkamumo finansuoti vertinimo ataskai</text:span><text:span text:style-name="T51">tą Nr. 4P-(13.2.2-12):<text:s/></text:span></text:p>
      <text:p text:style-name="P52"><text:span text:style-name="T53">1</text:span><text:span text:style-name="T54">.<text:s/></text:span><text:span text:style-name="T55">Skiriu</text:span><text:span text:style-name="T5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57">95-3721</text:span></text:a><text:span text:style-name="T58">), 1 prioriteto „Ūkio konkurencingumui ir ekonomikos augimui skirti moksliniai tyrimai ir technologinė plėtra“ VP2-1.4-ŪM-04-V priemonę „Inogeb LT-2“ iš Ūkio plėtros ir konkurencingumo didinimo programos (ES lėšos) (prog</text:span><text:span text:style-name="T59">ramos kodas – 01_105, priemonės kodas – 115_121) (toliau – 115_121 priemonė) ir Ūkio plėtros ir konkurencingumo didinimo programos (bendrojo finansavimo lėšos) (programos kodas – 01_205, priemonės kodas – 125_121) (toliau – 125_121 priemonė), funkcinės kla</text:span><text:span text:style-name="T60">sifikacijos kodas 04.09.01.03, Valstybinio mokslinių tyrimų instituto Inovatyvios medicinos centro projekto „BIO technologijų parko verslo inkubatoriaus 1-os ir 2-os sekcijų pastatymas ir įrengimas“ (VšĮ Lietuvos verslo paramos agentūros 2011 m. spalio 6 d</text:span><text:span text:style-name="T61">. paraiškos kodas VP2-1.4-ŪM-04-V-01-006 Europos Sąjungos struktūrinių fondų ir (ar) valstybės biudžeto finansavimui gauti vertinimo rezultatų ataskaita Nr. VP-P1-Z02-2955 P) kapitalo formavimo (ekonominės klasifikacijos kodas 2.9.2.2.1.02) išlaidoms paden</text:span><text:span text:style-name="T62">gti iki 9 200 000,00 (devynių milijonų dviejų šimtų tūkstančių) litų finansavimo, finansavimo dalis (intensyvumas) – iki 90,57 proc.:</text:span></text:p>
      <text:p text:style-name="P63"><text:span text:style-name="T64">1.1</text:span><text:span text:style-name="T65">. iš 115_121 priemonės – iki 7 400 000,00 (septynių milijonų keturių šimtų tūkstančių) litų;</text:span></text:p>
      <text:p text:style-name="P66"><text:span text:style-name="T67">1.2</text:span><text:span text:style-name="T68">. iš 125_121 prie</text:span><text:span text:style-name="T69">monės – iki 1 800 000,00 (milijono aštuonių šimtų tūkstančių) litų.</text:span></text:p>
      <text:p text:style-name="P70"><text:span text:style-name="T71">2</text:span><text:span text:style-name="T72">. Šis įsakymas gali būti skundžiamas teisės aktų nustatyta tvarka.</text:span></text:p>
      <text:p text:style-name="P73"/>
      <text:p text:style-name="P74"/>
      <text:p text:style-name="P75"/>
      <text:p text:style-name="P76"><text:span text:style-name="T77">Ūkio ministras</text:span><text:span text:style-name="T78"><text:tab/>Rimantas Žylius</text:span></text:p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ūkio ministerija, Įsakymas</text:span></text:p>
      <text:p text:style-name="P89"><text:span text:style-name="T90">Nr.<text:s/></text:span><text:a xlink:href="https://www.e-tar.lt/portal/legalAct.html?documentId=TAR.5F9EA35FA5EB" office:target-frame-name="_top" xlink:show="replace"><text:span text:style-name="T91">4-748</text:span></text:a><text:span text:style-name="T92">, 2011-10-17, Informaciniai pranešimai, 2011, Nr. 84-787 (2011-10-21), i. k. 1112020ISAK0004-748</text:span></text:p>
      <text:p text:style-name="P93"><text:span text:style-name="T94">Dėl Lietuvos Respublikos ūkio ministro 2011 m. rugsėjo 13 d. įsakymo Nr. 4</text:span><text:span text:style-name="T95">-646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7T11:24:00Z</meta:creation-date>
    <dc:date>2015-09-07T11:24:00Z</dc:date>
    <meta:template xlink:href="Normal" xlink:type="simple"/>
    <meta:editing-cycles>2</meta:editing-cycles>
    <meta:editing-duration>PT0S</meta:editing-duration>
    <meta:document-statistic meta:page-count="2" meta:paragraph-count="34" meta:word-count="624" meta:character-count="5090" meta:row-count="77" meta:non-whitespace-character-count="4500"/>
  </office:meta>
</office:document-meta>
</file>