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3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F9A23DC735F4" office:target-frame-name="_top" xlink:show="replace"><text:span text:style-name="T8">74-689</text:span></text:a><text:span text:style-name="T9">, i. k. 1112020ISAK0004-646</text:span></text:p>
      <text:p text:style-name="P10"/>
      <text:p text:style-name="P11">Nauja redakcija nuo 2013-10-31:</text:p>
      <text:p text:style-name="Normal"><text:span text:style-name="T12">Nr.<text:s/></text:span><text:a xlink:href="https://www.e-tar.lt/portal/legalAct.html?documentId=TAR.293156837FB8" office:target-frame-name="_top" xlink:show="replace"><text:span text:style-name="T13">4-939</text:span></text:a><text:span text:style-name="T14">, 2013-10-22, Informaciniai pranešimai 2013, Nr. 87-578 (2013-10-30), i. k. 1132020ISAK0004-939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rugsėjo 13 d. Nr. 4-646</text:span></text:p>
      <text:p text:style-name="P23"><text:span text:style-name="T24">Vilnius</text:span></text:p>
      <text:p text:style-name="P25"/>
      <text:p text:style-name="P26"/>
      <text:p text:style-name="P27"><text:span text:style-name="T28">Vad</text:span><text:span text:style-name="T29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30">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lanuojamų integruotų mokslo, studijų ir verslo centrų (slėnių) projektų, siūlomų finansuoti pagal 2007–2013 m. Ekonom</text:span><text:span text:style-name="T37">ikos augimo veiksmų programos 1 prioriteto „Ūkio konkurencingumui ir ekonomikos augimui skirti moksliniai tyrimai ir technologinė plėtra“ VP2-1.4-ŪM-04-V priemonę „Inogeb LT-2“, sąrašo Nr. 01, patvirtinto Lietuvos Respublikos ūkio ministro 2009 m. gruodžio</text:span><text:span text:style-name="T38"><text:s/>23 d. įsakymu Nr. 4-726 (Žin., 2009, Nr.<text:s/></text:span><text:a xlink:href="https://www.e-tar.lt/portal/lt/legalAct/TAR.BCA6E5D5FE69" office:target-frame-name="_blank" xlink:show="new"><text:span text:style-name="T39">156-7051</text:span></text:a><text:span text:style-name="T40">; 2011, Nr.<text:s/></text:span><text:a xlink:href="https://www.e-tar.lt/portal/lt/legalAct/TAR.067A18A44A2D" office:target-frame-name="_blank" xlink:show="new"><text:span text:style-name="T41">115-5433</text:span></text:a><text:span text:style-name="T42">), 6 punktu, VP2</text:span><text:span text:style-name="T43">-1.4-ŪM-04-V priemonės „Inogeb LT-2“ projektų finansavimo sąlygų aprašo, patvirtinto Lietuvos Respublikos ūkio ministro 2009 m. lapkričio <text:s/>30 d. įsakymu Nr. 4-633 (Žin., 2009, Nr.<text:s/></text:span><text:a xlink:href="https://www.e-tar.lt/portal/lt/legalAct/TAR.739D9C0744CB" office:target-frame-name="_blank" xlink:show="new"><text:span text:style-name="T44">144-6417</text:span></text:a><text:span text:style-name="T45">), 93 punktu ir atsižvelgdamas į viešosios įstaigos Lietuvos verslo paramos agentūros (toliau – VšĮ Lietuvos verslo paramos agentūra) 2011 m. spalio 6 d. projektų tinkamumo finansuoti vertinimo ataskaitą Nr. 4P-(13.2.2-12),<text:s/></text:span></text:p>
      <text:p text:style-name="P46"><text:span text:style-name="T47">s k i r i u<text:s/></text:span><text:span text:style-name="T48"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9">95-3721</text:span></text:a><text:span text:style-name="T50">),</text:span><text:span text:style-name="T51"><text:s/>1 prioriteto „Ūkio konkurencingumui ir ekonomikos augimui skirti moksliniai tyrimai ir technologinė plėtra“ VP2-1.4-ŪM-04-V priemonę „Inogeb LT-2“ iš Ūkio plėtros ir konkurencingumo didinimo programos, Valstybinio mokslinių tyrimų instituto Inovatyvios me</text:span><text:span text:style-name="T52">dicinos centro projekto „BIO technologijų parko verslo inkubatoriaus 1-os ir 2-os sekcijų pastatymas ir įrengimas“ (VšĮ Lietuvos verslo paramos agentūros 2011 m. spalio 6 d. paraiškos kodas VP2-1.4-ŪM-04-V-01-006 Europos Sąjungos struktūrinių fondų ir (ar)</text:span><text:span text:style-name="T53"><text:s/>valstybės biudžeto finansavimui gauti vertinimo rezultatų ataskaita Nr. VP-P1-Z02-2955 P) kapitalo formavimo išlaidoms (ekonominės klasifikacijos kodas 2.9.2.2.1.02) padengti – iki <text:s/>9 115 212,50 (devynių milijonų šimto penkiolikos tūkstančių dviejų šimtų<text:s/></text:span><text:span text:style-name="T54">dvylikos litų penkiasdešimt centų) lito finansavimo, priemonės kodas 01 005 01 02 01, funkcinės klasifikacijos kodas 04.09.01.03, finansavimo dalis (intensyvumas) – iki <text:s/>90,53 proc.:</text:span></text:p>
      <text:p text:style-name="P55"><text:span text:style-name="T56">1</text:span><text:span text:style-name="T57">. pagal finansavimo šaltinio kodą 1.3.2.3.1 (2007–2013 m. ES struktū</text:span><text:span text:style-name="T58">rinė parama) – iki 9 031 892,89 (devynių milijonų trisdešimt vieno tūkstančio aštuonių šimtų devyniasdešimt dviejų litų aštuoniasdešimt devynių centų) lito;<text:s/></text:span></text:p>
      <text:p text:style-name="P59"><text:span text:style-name="T60">2</text:span><text:span text:style-name="T61">. pagal finansavimo šaltinio kodą 1.2.2.3.1 (2007–2013 m. ES struktūrinės paramos bendrojo fi</text:span><text:span text:style-name="T62">nansavimo lėšos) – iki 83 319,61 (aštuoniasdešimt trijų tūkstančių trijų šimtų devyniolikos litų šešiasdešimt vieno cento) lito.</text:span></text:p>
      <text:p text:style-name="P63"/>
      <text:p text:style-name="P64"/>
      <text:p text:style-name="P65"/>
      <text:p text:style-name="P66"><text:span text:style-name="T67">Ūkio ministras</text:span><text:span text:style-name="T68"><text:tab/>Rimantas Žylius</text:span></text:p>
      <text:p text:style-name="P69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5F9EA35FA5EB" office:target-frame-name="_top" xlink:show="replace"><text:span text:style-name="T81">4-748</text:span></text:a><text:span text:style-name="T82">, 2011-10-17, Informaciniai pranešimai, 2011, Nr. 84-787 (2011-10-21), i. k. 1112020ISAK0004-748</text:span></text:p>
      <text:p text:style-name="P83"><text:span text:style-name="T84">Dėl Lietuvos Respublikos ūkio ministro 2011 m. rugsėjo 13 d. įsakymo Nr. 4</text:span><text:span text:style-name="T85">-646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86"/>
      <text:p text:style-name="P87"><text:span text:style-name="T88">2.</text:span></text:p>
      <text:p text:style-name="P89"><text:span text:style-name="T90">Lietuvos Respublikos ūkio ministerija, Įsakymas</text:span></text:p>
      <text:p text:style-name="P91"><text:span text:style-name="T92">Nr.<text:s/></text:span><text:a xlink:href="https://www.e-tar.lt/portal/legalAct.html?documentId=TAR.65B37F46C627" office:target-frame-name="_top" xlink:show="replace"><text:span text:style-name="T93">4-419</text:span></text:a><text:span text:style-name="T94">, 2013-05-16, Informaciniai pranešimai, 2013, Nr. 41-292 (2013-05-22), i. k. 1132020ISAK0004-419</text:span></text:p>
      <text:p text:style-name="P95"><text:span text:style-name="T96">Dėl Lietuvos Resp</text:span><text:span text:style-name="T97">ublikos ūkio ministro 2011 m. rugsėjo 13 d. įsakymo Nr. 4-646 "Dėl finansavimo projektams, siekiantiems gauti Europos Sąjungos struktūrinių fondų finansinę paramą pagal Lietuvos 2007–2013 metų Europos Sąjungos struktūrinės paramos panaudojimo strategiją ir</text:span><text:span text:style-name="T98"><text:s/>Ekonomikos augimo veiksmų programą, skyrimo" pakeitimo</text:span></text:p>
      <text:p text:style-name="P99"/>
      <text:p text:style-name="P100"><text:span text:style-name="T101">3.</text:span></text:p>
      <text:p text:style-name="P102"><text:span text:style-name="T103">Lietuvos Respublikos ūkio ministerija, Įsakymas</text:span></text:p>
      <text:p text:style-name="P104"><text:span text:style-name="T105">Nr.<text:s/></text:span><text:a xlink:href="https://www.e-tar.lt/portal/legalAct.html?documentId=TAR.293156837FB8" office:target-frame-name="_top" xlink:show="replace"><text:span text:style-name="T106">4-939</text:span></text:a><text:span text:style-name="T107">, 2013-10-22, Informaciniai pranešimai, 2013, Nr. 87-578<text:s/></text:span><text:span text:style-name="T108">(2013-10-30), i. k. 1132020ISAK0004-939</text:span></text:p>
      <text:p text:style-name="P109"><text:span text:style-name="T110">Dėl Lietuvos Respublikos ūkio ministro 2011 m. rugsėjo 13 d. įsakymo Nr. 4-646 "Dėl finansavimo projektams, siekiantiems gauti Europos Sąjungos struktūrinių fondų finansinę paramą pagal Lietuvos 2007–2013 metų Europo</text:span><text:span text:style-name="T111">s Sąjungos struktūrinės paramos panaudojimo strategiją ir Ekonomikos augimo veiksmų programą, skyr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11:24:00Z</meta:creation-date>
    <dc:date>2015-09-07T11:24:00Z</dc:date>
    <meta:template xlink:href="Normal" xlink:type="simple"/>
    <meta:editing-cycles>2</meta:editing-cycles>
    <meta:editing-duration>PT0S</meta:editing-duration>
    <meta:document-statistic meta:page-count="2" meta:paragraph-count="33" meta:word-count="769" meta:character-count="6088" meta:row-count="127" meta:non-whitespace-character-count="5352"/>
  </office:meta>
</office:document-meta>
</file>