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9" style:parent-style-name="Normal" style:family="paragraph">
      <style:paragraph-properties fo:break-before="page"/>
    </style:style>
    <style:style style:name="P80"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5" style:parent-style-name="Normal" style:family="paragraph">
      <style:paragraph-properties fo:text-align="justify" style:vertical-align="middle" fo:line-height="123%" fo:text-indent="0.2166in"/>
      <style:text-properties fo:color="#000000"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102" style:parent-style-name="Normal" style:family="paragraph">
      <style:paragraph-properties fo:keep-together="always" fo:text-align="center" style:vertical-align="middle" fo:line-height="120%"/>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style:vertical-align="middle" fo:line-height="123%" fo:text-indent="0.2166in"/>
      <style:text-properties fo:color="#000000" fo:hyphenate="false"/>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23%" fo:text-indent="0.2166in"/>
      <style:text-properties fo:hyphenate="false"/>
    </style:style>
    <style:style style:name="P125" style:parent-style-name="Normal" style:family="paragraph">
      <style:paragraph-properties fo:keep-together="always" fo:text-align="center" style:vertical-align="middle" fo:line-height="120%"/>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style:vertical-align="middle" fo:line-height="123%" fo:text-indent="0.2166in"/>
      <style:text-properties fo:color="#000000" fo:hyphenate="false"/>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23%" fo:text-indent="0.2166in"/>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text-transform="uppercase" fo:color="#000000" style:font-size-complex="12pt" style:language-asian="lt" style:country-asian="LT"/>
    </style:style>
    <style:style style:name="T145" style:parent-style-name="DefaultParagraphFont" style:family="text">
      <style:text-properties fo:font-weight="bold" style:font-weight-asian="bold" fo:text-transform="uppercase" fo:color="#000000" style:font-size-complex="12pt" style:language-asian="lt" style:country-asian="LT"/>
    </style:style>
    <style:style style:name="T146" style:parent-style-name="DefaultParagraphFont" style:family="text">
      <style:text-properties fo:font-weight="bold" style:font-weight-asian="bold" fo:text-transform="uppercase" fo:color="#000000" style:font-size-complex="12pt" style:language-asian="lt" style:country-asian="LT"/>
    </style:style>
    <style:style style:name="P147" style:parent-style-name="Normal" style:family="paragraph">
      <style:paragraph-properties fo:text-align="justify" style:vertical-align="middle" fo:line-height="123%" fo:text-indent="0.2166in"/>
      <style:text-properties style:font-size-complex="12pt" fo:hyphenate="false"/>
    </style:style>
    <style:style style:name="P148" style:parent-style-name="Normal" style:family="paragraph">
      <style:paragraph-properties style:punctuation-wrap="simple" fo:text-align="justify" style:vertical-align="baseline" fo:line-height="150%" fo:text-indent="0.1972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style:vertical-align="baseline" fo:line-height="150%" fo:text-indent="0.197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style:vertical-align="baseline" fo:line-height="150%" fo:text-indent="0.1972in"/>
    </style:style>
    <style:style style:name="P166" style:parent-style-name="Normal" style:family="paragraph">
      <style:paragraph-properties style:punctuation-wrap="simple" style:vertical-align="baseline" fo:line-height="150%" fo:text-indent="0.1972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style:vertical-align="baseline" fo:line-height="150%" fo:text-indent="0.1972in"/>
    </style:style>
    <style:style style:name="P169" style:parent-style-name="Normal" style:family="paragraph">
      <style:paragraph-properties style:punctuation-wrap="simple" style:vertical-align="baseline" fo:line-height="150%" fo:text-indent="0.1972in"/>
    </style:style>
    <style:style style:name="P170"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71" style:parent-style-name="DefaultParagraphFont" style:family="text">
      <style:text-properties fo:letter-spacing="-0.002in" style:letter-kerning="true"/>
    </style:style>
    <style:style style:name="T172" style:parent-style-name="DefaultParagraphFont" style:family="text">
      <style:text-properties fo:letter-spacing="-0.002in" style:letter-kerning="tru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2in" style:letter-kerning="true"/>
    </style:style>
    <style:style style:name="T175" style:parent-style-name="DefaultParagraphFont" style:family="text">
      <style:text-properties fo:letter-spacing="-0.002in" style:letter-kerning="tru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1972in"/>
      <style:text-properties fo:hyphenate="false"/>
    </style:style>
    <style:style style:name="T196" style:parent-style-name="DefaultParagraphFont" style:family="text">
      <style:text-properties fo:color="#000000" fo:letter-spacing="-0.002in" style:letter-kerning="true" style:font-size-complex="12pt" style:language-asian="lt" style:country-asian="LT"/>
    </style:style>
    <style:style style:name="T197" style:parent-style-name="DefaultParagraphFont" style:family="text">
      <style:text-properties fo:color="#000000" fo:letter-spacing="-0.002in" style:letter-kerning="true" style:font-size-complex="12pt" style:language-asian="lt" style:country-asian="LT"/>
    </style:style>
    <style:style style:name="T198" style:parent-style-name="DefaultParagraphFont" style:family="text">
      <style:text-properties fo:color="#000000" fo:letter-spacing="-0.002in" style:letter-kerning="true" style:font-size-complex="12pt" style:language-asian="lt" style:country-asian="LT"/>
    </style:style>
    <style:style style:name="P199" style:parent-style-name="Normal" style:family="paragraph">
      <style:paragraph-properties fo:text-align="justify" fo:line-height="150%" fo:text-indent="0.1972in"/>
      <style:text-properties fo:hyphenate="false"/>
    </style:style>
    <style:style style:name="T200" style:parent-style-name="DefaultParagraphFont" style:family="text">
      <style:text-properties fo:color="#000000" fo:letter-spacing="-0.002in" style:letter-kerning="true" style:font-size-complex="12pt" style:language-asian="lt" style:country-asian="LT"/>
    </style:style>
    <style:style style:name="T201" style:parent-style-name="DefaultParagraphFont" style:family="text">
      <style:text-properties fo:color="#000000" fo:letter-spacing="-0.002in" style:letter-kerning="true" style:font-size-complex="12pt" style:language-asian="lt" style:country-asian="LT"/>
    </style:style>
    <style:style style:name="T202" style:parent-style-name="DefaultParagraphFont" style:family="text">
      <style:text-properties fo:color="#000000" fo:letter-spacing="-0.002in" style:letter-kerning="true" style:font-size-complex="12pt" style:language-asian="lt" style:country-asian="LT"/>
    </style:style>
    <style:style style:name="P203"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1972in"/>
    </style:style>
    <style:style style:name="T219" style:parent-style-name="DefaultParagraphFont" style:family="text">
      <style:text-properties style:font-name="EUAlbertina" style:font-name-complex="EUAlbertina" fo:color="#000000" style:font-size-complex="12pt" style:language-asian="lt" style:country-asian="LT"/>
    </style:style>
    <style:style style:name="T220" style:parent-style-name="DefaultParagraphFont" style:family="text">
      <style:text-properties style:font-name="EUAlbertina" style:font-name-complex="EUAlbertina" fo:color="#000000" style:font-size-complex="12pt" style:language-asian="lt" style:country-asian="LT"/>
    </style:style>
    <style:style style:name="T221" style:parent-style-name="DefaultParagraphFont" style:family="text">
      <style:text-properties style:font-name="EUAlbertina" style:font-name-complex="EUAlbertina" fo:color="#000000" style:font-size-complex="12pt" style:language-asian="lt" style:country-asian="LT"/>
    </style:style>
    <style:style style:name="T222" style:parent-style-name="DefaultParagraphFont" style:family="text">
      <style:text-properties style:font-name="EUAlbertina" style:font-name-complex="EUAlbertina"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EUAlbertina" style:font-name-complex="EUAlbertina" fo:color="#000000" style:font-size-complex="12pt" style:language-asian="lt" style:country-asian="LT"/>
    </style:style>
    <style:style style:name="P224" style:parent-style-name="Normal" style:family="paragraph">
      <style:paragraph-properties fo:text-align="justify" fo:line-height="150%" fo:text-indent="0.1972in"/>
    </style:style>
    <style:style style:name="T225" style:parent-style-name="DefaultParagraphFont" style:family="text">
      <style:text-properties style:font-name="EUAlbertina" style:font-name-complex="EUAlbertina" fo:color="#000000" style:font-size-complex="12pt" style:language-asian="lt" style:country-asian="LT"/>
    </style:style>
    <style:style style:name="T226" style:parent-style-name="DefaultParagraphFont" style:family="text">
      <style:text-properties style:font-name="EUAlbertina" style:font-name-complex="EUAlbertina" fo:color="#000000" style:font-size-complex="12pt" style:language-asian="lt" style:country-asian="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style:font-name="EUAlbertina" style:font-name-complex="EUAlbertina" fo:color="#000000" style:font-size-complex="12pt" style:language-asian="lt" style:country-asian="LT"/>
    </style:style>
    <style:style style:name="T229" style:parent-style-name="DefaultParagraphFont" style:family="text">
      <style:text-properties style:font-name="EUAlbertina" style:font-name-complex="EUAlbertina" fo:color="#000000" style:font-size-complex="12pt" style:language-asian="lt" style:country-asian="LT"/>
    </style:style>
    <style:style style:name="T230" style:parent-style-name="DefaultParagraphFont" style:family="text">
      <style:text-properties style:font-name="EUAlbertina" style:font-name-complex="EUAlbertina" fo:color="#000000" style:font-size-complex="12pt" style:language-asian="lt" style:country-asian="LT"/>
    </style:style>
    <style:style style:name="P231" style:parent-style-name="Normal" style:family="paragraph">
      <style:paragraph-properties fo:text-align="justify" style:vertical-align="middle" fo:line-height="123%" fo:text-indent="0.2166in"/>
      <style:text-properties fo:hyphenate="false"/>
    </style:style>
    <style:style style:name="P232" style:parent-style-name="Normal" style:family="paragraph">
      <style:paragraph-properties fo:keep-together="always" fo:text-align="center" style:vertical-align="middle" fo:line-height="120%"/>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style:vertical-align="middle" fo:line-height="123%" fo:text-indent="0.2166in"/>
      <style:text-properties fo:color="#000000" fo:hyphenate="false"/>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line-height="150%" fo:text-indent="0.216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line-height="150%" fo:text-indent="0.2166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216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50%" fo:text-indent="0.1972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1972in">
        <style:tab-stops>
          <style:tab-stop style:type="left" style:position="1.0833in"/>
          <style:tab-stop style:type="left" style:position="1.279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line-height="150%" fo:text-indent="0.1972in">
        <style:tab-stops>
          <style:tab-stop style:type="left" style:position="1.0833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text-align="center" style:vertical-align="middle" fo:line-height="120%"/>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style:vertical-align="middle" fo:line-height="123%" fo:text-indent="0.2166in"/>
      <style:text-properties fo:font-weight="bold" style:font-weight-asian="bold" style:font-weight-complex="bold" fo:color="#000000" fo:hyphenate="false"/>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fo:line-height="150%"/>
    </style:style>
    <style:style style:name="T339" style:parent-style-name="DefaultParagraphFont" style:family="text">
      <style:text-properties style:font-name="EUAlbertina" style:font-name-complex="EUAlbertina" fo:color="#000000" style:font-size-complex="12pt" style:language-asian="lt" style:country-asian="LT"/>
    </style:style>
    <style:style style:name="P340"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2">Suvestinė redakcija nuo 2019-06-11 iki 2021-04-19</text:span></text:p>
      <text:p text:style-name="P3"/>
      <text:p text:style-name="P4"><text:span text:style-name="T5">Įsakymas paskelbtas: Žin. 2011, Nr.<text:s/></text:span><text:a xlink:href="https://www.e-tar.lt/portal/legalAct.html?documentId=TAR.F9A660712178" office:target-frame-name="_top" xlink:show="replace"><text:span text:style-name="T6">152-7193</text:span></text:a><text:span text:style-name="T7">, i. k. 11123ZTISAK00V1-140</text:span></text:p>
      <text:p text:style-name="P8"/>
      <text:p text:style-name="P9"><text:span text:style-name="T10"/><text:span text:style-name="T11">ŽUVININKYSTĖS TARNYBOS</text:span></text:p>
      <text:p text:style-name="P12">PRIE LIETUVOS RESPUBLIKOS ŽEMĖS ŪKIO MINISTERIJOS DIREKTORIAUS</text:p>
      <text:p text:style-name="P13">ĮSAKYMAS</text:p>
      <text:p text:style-name="P14"/>
      <text:p text:style-name="P15"><text:span text:style-name="T16">DĖL PALYDOVINĖS LIETUVOS RESPUBLIKOS ŽVEJYBOS LAIVŲ STEBĖJIMO SISTEMOS VALDYMO TVARKOS APRAŠO PATVIRTINIMO<text:s/></text:span></text:p>
      <text:p text:style-name="P17"/>
      <text:p text:style-name="P18">2011 m. gruodžio 2 d. Nr. V1-140</text:p>
      <text:p text:style-name="P19">Vilnius</text:p>
      <text:p text:style-name="P20"/>
      <text:p text:style-name="P21">Pakeistas teisės akto pavadinimas:</text:p>
      <text:p text:style-name="P22"><text:span text:style-name="T23">Nr.<text:s/></text:span><text:a xlink:href="https://www.e-tar.lt/portal/legalAct.html?documentId=396e1a50874f11e3a6508050c26bd4c8" office:target-frame-name="_top" xlink:show="replace"><text:span text:style-name="T24">V1-176</text:span></text:a><text:span text:style-name="T25">, 2013-12-23, paskelbta TAR 2014-01-27, i. k. 2014-00571</text:span></text:p>
      <text:p text:style-name="Normal"/>
      <text:p text:style-name="P26"><text:span text:style-name="T27">Vadovaudamasis Lietuvos Res</text:span><text:span text:style-name="T28">publikos žuvininkystės įstatymo (Žin., 2000, Nr.<text:s/></text:span><text:a xlink:href="https://www.e-tar.lt/portal/lt/legalAct/TAR.D22016A0EC70" office:target-frame-name="_blank" xlink:show="new"><text:span text:style-name="T29">56-1648</text:span></text:a><text:span text:style-name="T30">; 2004, Nr.<text:s/></text:span><text:a xlink:href="https://www.e-tar.lt/portal/lt/legalAct/TAR.6CF198C6E9D0" office:target-frame-name="_blank" xlink:show="new"><text:span text:style-name="T31">73-2527</text:span></text:a><text:span text:style-name="T32">) 18 straipsniu,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3">153-5588</text:span></text:a><text:span text:style-name="T34">; 2010, Nr.<text:s/></text:span><text:a xlink:href="https://www.e-tar.lt/portal/lt/legalAct/TAR.A8484947D041" office:target-frame-name="_blank" xlink:show="new"><text:span text:style-name="T35">105-5439</text:span></text:a><text:span text:style-name="T36">) 10 punktu, 2009 m. lapkričio 20 d. Tarybos reglamentu (EB) Nr. 1224/2009, nustatančiu Bendrijos kontrolės siste</text:span><text:span text:style-name="T37">mą, kuria užtikrinamas bendrosios žuvininkystės politikos taisyklių laikymasis (OL L 343, 2009 m., p. 1-50), 2011 m. balandžio 8 d. Komisijos įgyvendinimo reglamentu (ES) Nr. 404/2011, nustatančiu išsamias Tarybos reglamento (EB) Nr. 1224/2009, nustatančio</text:span><text:span text:style-name="T38"><text:s/>Bendrijos kontrolės sistemą, kuria užtikrinamas bendrosios žuvininkystės politikos taisyklių laikymasis, įgyvendinimo taisyklės (OL 2011 L 112, p.1),</text:span></text:p>
      <text:p text:style-name="P39"><text:span text:style-name="T40">1</text:span><text:span text:style-name="T41">. Tvirtinu Palydovinės Lietuvos Respublikos žvejybos laivų stebėjimo sistemos valdymo tvarkos aprašą</text:span><text:span text:style-name="T42"><text:s/>(pridedama).</text:span><text:s/></text:p>
      <text:p text:style-name="P43">Punkto pakeitimai:</text:p>
      <text:p text:style-name="P44"><text:span text:style-name="T45">Nr.<text:s/></text:span><text:a xlink:href="https://www.e-tar.lt/portal/legalAct.html?documentId=396e1a50874f11e3a6508050c26bd4c8" office:target-frame-name="_top" xlink:show="replace"><text:span text:style-name="T46">V1-176</text:span></text:a><text:span text:style-name="T47">, 2013-12-23, paskelbta TAR 2014-01-27, i. k. 2014-00571</text:span></text:p>
      <text:p text:style-name="Normal"/>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Žuvininkystės departamento prie Lietuvos Respublikos žemės ūkio ministerijos direktoriaus 2004 m. spalio 29 d. įsakymą Nr. V1-46 „Dėl palydovinio ryšio Lietuvos Respublikos žvejybos laivų stebėjimo sistemos“ (Žin., 2004, Nr.<text:s/></text:span><text:a xlink:href="https://www.e-tar.lt/portal/lt/legalAct/TAR.24860269F450" office:target-frame-name="_blank" xlink:show="new"><text:span text:style-name="T56">165-6053</text:span></text:a><text:span text:style-name="T57">);</text:span></text:p>
      <text:p text:style-name="P58"><text:span text:style-name="T59">2.2</text:span><text:span text:style-name="T60">. Žuvininkystės departamento prie Lietuvos Respublikos žemės ūkio ministerijos generalinio direktoriaus 2008 m. birželio 12 d. įsakymą Nr. V1-50 „Dėl Žuvininkystės departamento prie<text:s/></text:span><text:span text:style-name="T61">Lietuvos Respublikos žemės ūkio ministerijos direktoriaus 2004 m. spalio 29 d. įsakymo Nr. V1-46 „Dėl palydovinio ryšio Lietuvos Respublikos žvejybos laivų stebėjimo sistemos“ pakeitimo“ (Žin., 2008, Nr.<text:s/></text:span><text:a xlink:href="https://www.e-tar.lt/portal/lt/legalAct/TAR.61F07FE194B6" office:target-frame-name="_blank" xlink:show="new"><text:span text:style-name="T62">70-2695</text:span></text:a><text:span text:style-name="T63">);</text:span></text:p>
      <text:p text:style-name="P64"><text:span text:style-name="T65">2.3</text:span><text:span text:style-name="T66">. Žuvininkystės departamento prie Lietuvos Respublikos žemės ūkio ministerijos generalinio direktoriaus 2009 m. vasario 5 d. įsakymą Nr. V1-14 „Dėl Žuvininkystės departamento prie Lietuvos Respublikos žemės ūkio ministerijos direktoriaus 2004 m. spalio 29<text:s/></text:span><text:span text:style-name="T67">d. įsakymo Nr. V1-46 „Dėl palydovinio ryšio Lietuvos Respublikos žvejybos laivų stebėjimo sistemos“ pakeitimo“ (Žin., 2009, Nr.<text:s/></text:span><text:a xlink:href="https://www.e-tar.lt/portal/lt/legalAct/TAR.6B98DD3DFA79" office:target-frame-name="_blank" xlink:show="new"><text:span text:style-name="T68">18-729</text:span></text:a><text:span text:style-name="T69">).</text:span></text:p>
      <text:p text:style-name="P70"/>
      <text:p text:style-name="P71"/>
      <text:p text:style-name="P72"><text:span text:style-name="T73">Direktorius<text:s/></text:span><text:span text:style-name="T74"><text:tab/>Vytautas Grušau</text:span><text:span text:style-name="T75">skas</text:span></text:p>
      <text:p text:style-name="P76"/>
      <text:p text:style-name="P77"/>
      <text:p text:style-name="P78"/>
      <text:p text:style-name="P79"/>
      <text:soft-page-break/>
      <text:p text:style-name="P80"><text:span text:style-name="T86">PATVIRTINTA</text:span></text:p>
      <text:p text:style-name="P87">Žuvininkystės tarnybos prie Lietuvos</text:p>
      <text:p text:style-name="P88">Respublikos žemės ūkio ministerijos</text:p>
      <text:p text:style-name="P89">direktoriaus 2011 m. gruodžio 2 d.</text:p>
      <text:p text:style-name="P90">įsakymu Nr. V1-140</text:p>
      <text:p text:style-name="P91">(Žuvininkystės tarnybos prie Lietuvos</text:p>
      <text:p text:style-name="P92">Respublikos žemės ūkio ministerijos</text:p>
      <text:p text:style-name="P93">direktoriaus 2013 m. gruodžio 23 d.</text:p>
      <text:p text:style-name="P94">įsakymo Nr. V1-176 redakcija)</text:p>
      <text:p text:style-name="P95"/>
      <text:p text:style-name="P96"><text:span text:style-name="T97">palydovinĖs<text:s/></text:span></text:p>
      <text:p text:style-name="P98"><text:span text:style-name="T99">LIETUVOS RESPUBLIKOS žvejybos laivų stebėjimo sistemos valdymo</text:span><text:span text:style-name="T100"><text:line-break/>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lydovinės Lietuvos Respublikos žvejybos laivų stebėjimo sistemos valdymo tvarkos aprašas (toliau – Tvarkos aprašas) nustato palydovinės žvejybos laivų stebėjimo sistemos (toliau – LSS) įrengimo, veikimo, žvejybos duomenų žvejybos stebėjimo centrui perd</text:span><text:span text:style-name="T110">avimo, naudojimo bei palydovinių siųstuvų<text:s/></text:span>aktyvinimo ir deaktyvinimo tvarką žvejybos laive<text:span text:style-name="T111">.</text:span></text:p>
      <text:p text:style-name="P112"><text:span text:style-name="T113">2</text:span><text:span text:style-name="T114">. Tvarkos aprašas parengtas vadovaujantis Lietuvos Respublikos žuvininkystės įstatymu (Žin., 2000, Nr. </text:span><text:a xlink:href="https://www.e-tar.lt/portal/lt/legalAct/TAR.D22016A0EC70" office:target-frame-name="_blank" xlink:show="new"><text:span text:style-name="T115">56–1648</text:span></text:a><text:span text:style-name="T116">;<text:s/></text:span>2013, Nr.<text:s/><text:a xlink:href="https://www.e-tar.lt/portal/lt/legalAct/TAR.0238AFC84097" office:target-frame-name="_blank" xlink:show="new"><text:span text:style-name="T117">71–3579</text:span></text:a><text:span text:style-name="T118">), 2009 m. lapkričio 20 d. Tarybos reglamentu (EB) Nr. 1224/2009, nustatančiu Bendrijos kontrolės sistemą, kuria užtikrinamas bendrosios žuvininkystės politikos taisyklių laikymasis, iš dalies keičiančiu<text:s/></text:span>reglamentus (EB) Nr. 847/96, (EB) Nr. 2371/2002, (EB) Nr. 811/2004, (EB) Nr. 768/2005, (EB) Nr. 2115/2005, (EB) Nr. 2166/2005, (EB) Nr. 388/2006, (EB) Nr. 509/2007, (EB) Nr. 676/2007, (EB) Nr. 1098/2007, (EB) Nr. 1300/2008, (EB) Nr. 1342/2008 ir panaikinančiu reglamentus (EEB) Nr. 2847/93, (EB) Nr. 1627/94<text:s/>ir (EB) Nr. 1966/2006<text:span text:style-name="T119"><text:s/>(OL 2009 L 343, p. 1) ir 2011 m. balandžio 8 d. Komisijos įgyvendinimo reglamentu (ES) Nr. 404/2011, kuriuo nustatomos išsamios Tarybos reglamento (EB) Nr. 1224/2009, nustatančio Bendrijos kontrolės sistemą, kuria užtikrinamas bendros</text:span><text:span text:style-name="T120">ios žuvininkystės politikos taisyklių laikymasis, įgyvendinimo taisyklės (OL 2011 L 112, p.1).</text:span></text:p>
      <text:p text:style-name="P121"><text:span text:style-name="T122">3</text:span><text:span text:style-name="T123">. Šiame Tvarkos apraše vartojamos sąvokos apibrėžtos Lietuvos Respublikos žuvininkystės įstatyme ir kituose teisės aktuose.</text:span></text:p>
      <text:p text:style-name="P124"/>
      <text:p text:style-name="P125"><text:span text:style-name="T126">II</text:span><text:span text:style-name="T127">.<text:s/></text:span><text:span text:style-name="T128">PALYDOVINĖS ŽVEJYBOS<text:s/></text:span><text:span text:style-name="T129">LAIVŲ STEBĖJIMO SISTEMOS NAUDOJIMAS</text:span></text:p>
      <text:p text:style-name="P130"/>
      <text:p text:style-name="P131"><text:span text:style-name="T132">4</text:span><text:span text:style-name="T133">. Kiekviename ilgesniame kaip 12 m <text:s/>Lietuvos Respublikos žvejybos laive (toliau – žvejybos laivas) privalo būti įrengta veikianti palydovinė žvejybos laivų stebėjimo sistema.</text:span></text:p>
      <text:p text:style-name="P134"><text:span text:style-name="T135">5</text:span><text:span text:style-name="T136">. Ilgesniems nei 12 m žvejybos lai</text:span><text:span text:style-name="T137">vams, kuriuose nėra įrengta veikianti LSS, vykdyti žvejybos veiklą yra draudžiama.</text:span></text:p>
      <text:p text:style-name="P138"><text:span text:style-name="T139">6</text:span><text:span text:style-name="T140">. Žvejybos laivams, kurių bendrasis ilgis yra 12 m ar didesnis, bet mažesnis nei 15 m, palydovinė stebėjimo sistema netaikoma tuo atveju, jei žvejybos laivai vykdo veik</text:span><text:span text:style-name="T141">lą išskirtinai Lietuvos Respublikos teritoriniuose vandenyse arba <text:s/>jūrose niekada nebūna ilgiau kaip 24 valandas, skaičiuojant trukmę nuo išplaukimo iš uosto iki sugrįžimo į jį.</text:span></text:p>
      <text:p text:style-name="P142"/>
      <text:p text:style-name="P143"><text:span text:style-name="T144">III</text:span><text:span text:style-name="T145">.<text:s/></text:span><text:span text:style-name="T146">PALYDOViNIO RYŠIO Siųstuvų aktyvINIMO ir deaktyvinimo tVARKA</text:span></text:p>
      <text:p text:style-name="P147"/>
      <text:p text:style-name="P148"><text:span text:style-name="T149">7</text:span><text:span text:style-name="T150">. Žvejybos veiklą vykdantis ūkio subjektas (toliau – naudotojas), prieš aktyvindamas siųstuvą, turi būti sudaręs sutartį su Inmarsat-C arba ARGOS palydovinio ryšio paslaugų tiekėju dėl palydovinių duomenų persiuntimo. Naudotojas už Inmarsat-C arba ARGOS p</text:span><text:span text:style-name="T151">alydovinio ryšio paslaugas apmoka tiesiogiai teikėjui.</text:span><text:s/></text:p>
      <text:p text:style-name="P152">Punkto pakeitimai:</text:p>
      <text:p text:style-name="P153"><text:span text:style-name="T154">Nr.<text:s/></text:span><text:a xlink:href="https://www.e-tar.lt/portal/legalAct.html?documentId=00fc1a208b7f11e9ae2e9d61b1f977b3" office:target-frame-name="_top" xlink:show="replace"><text:span text:style-name="T155">V1-74</text:span></text:a><text:span text:style-name="T156">, 2019-06-10, paskelbta TAR 2019-06-10, i. k. 2019-09417</text:span></text:p>
      <text:p text:style-name="Normal"/>
      <text:p text:style-name="P157"><text:span text:style-name="T158">8</text:span><text:span text:style-name="T159">.<text:s/></text:span><text:span text:style-name="T160">Naudotojas Žuvininkystės tarnybai prie Lietuvos Respublikos žemės ūkio ministerijos (toliau – Žuvininkystės tarnyba) pateikia prašymą aktyvinti siųstuvą ir šiuos duomenis“</text:span></text:p>
      <text:p text:style-name="P161"><text:span text:style-name="T162">8.1</text:span><text:span text:style-name="T163">.</text:span><text:s/>Inmarsat-C<text:s/><text:span text:style-name="T164">arba ARGOS<text:s/></text:span>mobilųjį numerį – IMN;</text:p>
      <text:p text:style-name="P165">8.2. siųstuvo serijos numerį<text:s/>– SN;</text:p>
      <text:p text:style-name="P166">8.3. siųstuvo Inmarsat-C<text:s/><text:span text:style-name="T167">arba ARGOS<text:s/></text:span>serijos numerį – ISN;</text:p>
      <text:p text:style-name="P168">8.4. žvejybos laivo radijo šaukinį;</text:p>
      <text:p text:style-name="P169">8.5. žvejybos laivo išorinio žymėjimo numerį;</text:p>
      <text:p text:style-name="P170"><text:span text:style-name="T171">8.6</text:span><text:span text:style-name="T172">. Inmarsat-C</text:span><text:span text:style-name="T173"><text:s/>arba ARGOS<text:s/></text:span><text:span text:style-name="T174">palydovo regionus (AOR-W, AOR-E, POR, IOR), kuriuose bus vykdoma ž</text:span><text:span text:style-name="T175">vejyba.</text:span><text:s/></text:p>
      <text:p text:style-name="P176">Punkto pakeitimai:</text:p>
      <text:p text:style-name="P177"><text:span text:style-name="T178">Nr.<text:s/></text:span><text:a xlink:href="https://www.e-tar.lt/portal/legalAct.html?documentId=00fc1a208b7f11e9ae2e9d61b1f977b3" office:target-frame-name="_top" xlink:show="replace"><text:span text:style-name="T179">V1-74</text:span></text:a><text:span text:style-name="T180">, 2019-06-10, paskelbta TAR 2019-06-10, i. k. 2019-09417</text:span></text:p>
      <text:p text:style-name="Normal"/>
      <text:p text:style-name="P181"><text:span text:style-name="T182">9</text:span><text:span text:style-name="T183">.<text:s/></text:span><text:span text:style-name="T184">Prieš Žuvininkystės tarnybai aktyvinant žvejybos laivo siųstuvą ir įdiegiant duomenų tinklo identifikavimo numerį DNID (toliau – DNID), naudotojas turi užtikrinti, kad siųstuvas būtų visą laiką įjungtas ir prisijungęs prie Inmarsat-C<text:s/></text:span><text:span text:style-name="T185">arba ARGOS<text:s/></text:span><text:span text:style-name="T186">palydovo re</text:span><text:span text:style-name="T187">giono, kuriame bus vykdoma žvejyba. Jei žvejybos laivas vykdys žvejybą skirtingų Inmarsat-C<text:s/></text:span><text:span text:style-name="T188">arba ARGOS<text:s/></text:span><text:span text:style-name="T189">palydovų aptarnaujamuose regionuose, tai, įplaukęs į kitą regioną, siųstuvas turi būti prisijungęs prie tą regioną aptarnaujančio palydovo.</text:span><text:s/></text:p>
      <text:p text:style-name="P190">Punkto pakeitimai:</text:p>
      <text:p text:style-name="P191"><text:span text:style-name="T192">Nr.<text:s/></text:span><text:a xlink:href="https://www.e-tar.lt/portal/legalAct.html?documentId=00fc1a208b7f11e9ae2e9d61b1f977b3" office:target-frame-name="_top" xlink:show="replace"><text:span text:style-name="T193">V1-74</text:span></text:a><text:span text:style-name="T194">, 2019-06-10, paskelbta TAR 2019-06-10, i. k. 2019-09417</text:span></text:p>
      <text:p text:style-name="Normal"/>
      <text:p text:style-name="P195"><text:span text:style-name="T196">10</text:span><text:span text:style-name="T197">. Prieš atjungiant siųstuvą arba keičiant jį nauju, naudotojas turi ne vėliau<text:s/></text:span><text:span text:style-name="T198">kaip prieš 7 darbo dienas informuoti Žuvininkystės tarnybą Tvarkos aprašo 24.1 punkte nurodytu adresu.<text:s/></text:span></text:p>
      <text:p text:style-name="P199"><text:span text:style-name="T200">11</text:span><text:span text:style-name="T201">. Žuvininkystės tarnybai aktyvinus siųstuvą, per 2 darbo dienas naudotojui elektroniniu paštu arba paštu išsiunčiamas patvirtinimas, kad siųstuvas</text:span><text:span text:style-name="T202"><text:s/>įregistruotas ir duomenų perdavimo paslauga aktyvuota.<text:s/></text:span></text:p>
      <text:p text:style-name="P203"><text:span text:style-name="T204">12</text:span><text:span text:style-name="T205">.<text:s/></text:span><text:span text:style-name="T206">Siųstuvas turi būti įjungtas visą laiką, kol Žuvininkystės tarnyba atliks deaktyvinimo procedūrą. Prieš deaktyvinant siųstuvą naudotojas turi užtikrinti, kad žvejybos laivas yra prisijungęs p</text:span><text:span text:style-name="T207">rie to Inmarsat-C<text:s/></text:span><text:span text:style-name="T208">arba ARGOS<text:s/></text:span><text:span text:style-name="T209">palydovo regiono (AOR-W, AOR-E, POR, IOR), kuriems Žuvininkystės tarnyba buvo prijungusi DNID. Tik ištrynus iš siųstuvo visus prie Inmarsat-C<text:s/></text:span><text:span text:style-name="T210">arba ARGOS<text:s/></text:span><text:span text:style-name="T211">palydovų regionų įkrautus DNID bus laikoma, kad siųstuvas yra deaktyvintas</text:span><text:span text:style-name="T212">.</text:span><text:s/></text:p>
      <text:p text:style-name="P213">Punkto pakeitimai:</text:p>
      <text:p text:style-name="P214"><text:span text:style-name="T215">Nr.<text:s/></text:span><text:a xlink:href="https://www.e-tar.lt/portal/legalAct.html?documentId=00fc1a208b7f11e9ae2e9d61b1f977b3" office:target-frame-name="_top" xlink:show="replace"><text:span text:style-name="T216">V1-74</text:span></text:a><text:span text:style-name="T217">, 2019-06-10, paskelbta TAR 2019-06-10, i. k. 2019-09417</text:span></text:p>
      <text:p text:style-name="Normal"/>
      <text:p text:style-name="P218"><text:span text:style-name="T219">13</text:span><text:span text:style-name="T220">. Be raštiško Žuvininkystės tarnybos leidimo draudžiama siųstuvą savarankiškai sumontuoti, išmontuoti, techniškai ar kitaip modifikuoti bei atlikti programinius pakeitimus. Apie ketinimus šiuos ir bet kokius kitus veiksmus atlikti būtina pranešti elektroni</text:span><text:span text:style-name="T221">niu paštu<text:s/></text:span><text:span text:style-name="T222">stebesena@zuv.lt</text:span><text:span text:style-name="T223"><text:s/>bei gauti leidimą šiems veiksmams atlikti.</text:span></text:p>
      <text:p text:style-name="P224"><text:span text:style-name="T225">14</text:span><text:span text:style-name="T226">. Žvejybos laivo negalima išregistruoti iš Žvejojančių jūrų vandenyse laivų duomenų sistemos, kol nustatyta tvarka nėra deaktyvintas žvejybos laivo siųstuvas.</text:span></text:p>
      <text:p text:style-name="P227"><text:span text:style-name="T228">15</text:span><text:span text:style-name="T229">. Palydovinių s</text:span><text:span text:style-name="T230">iųstuvų aktyvinimo ir deaktyvinimo tvarka netaikoma kitiems žvejybos laivo įrenginiams aktyvinti ir deaktyvinti.</text:span></text:p>
      <text:p text:style-name="P231"/>
      <text:p text:style-name="P232"><text:span text:style-name="T233">IV</text:span><text:span text:style-name="T234">.<text:s/></text:span><text:span text:style-name="T235">Reikalavimai žvejybos laivams, turintiems palydovinio ryšio siųstuvus</text:span></text:p>
      <text:p text:style-name="P236"/>
      <text:p text:style-name="P237"><text:span text:style-name="T238">16</text:span><text:span text:style-name="T239">. Į Lietuvos Respublikos žvejybos stebėjimo centrą (tol</text:span><text:span text:style-name="T240">iau – ŽSC), kuris kaupia, sistemina ir analizuoja iš žvejybos laivų gaunamą informaciją, žvejybos laivuose sumontuotais palydovinio ryšio siųstuvais nuolat automatiškai turi būti perduodami žemiau pateikti duomenys:</text:span></text:p>
      <text:p text:style-name="P241"><text:span text:style-name="T242">16.1</text:span><text:span text:style-name="T243">. žvejybos laivo identifikavimas;</text:span></text:p>
      <text:p text:style-name="P244"><text:span text:style-name="T245">16.2</text:span><text:span text:style-name="T246">. esama geografinė žvejybos laivo buvimo vieta, kuri nurodoma ne didesne kaip 500 m paklaida ir 99 proc. pasikliautinuoju intervalu;</text:span></text:p>
      <text:p text:style-name="P247"><text:span text:style-name="T248">16.3</text:span><text:span text:style-name="T249">. aukščiau minimos žvejybos laivo buvimo vietos data ir laikas (išreikštos koordinuotuoju pasauliniu laiku,</text:span><text:span text:style-name="T250"><text:s/>UTC);</text:span></text:p>
      <text:p text:style-name="P251"><text:span text:style-name="T252">17.4</text:span><text:span text:style-name="T253">. žvejybos laivo greitis ir kursas.</text:span></text:p>
      <text:p text:style-name="P254"><text:span text:style-name="T255">17</text:span><text:span text:style-name="T256">. Žvejybos laivo, kuriame įmontuota LSS, kapitonas užtikrina, kad:</text:span></text:p>
      <text:p text:style-name="P257"><text:span text:style-name="T258">17.1</text:span><text:span text:style-name="T259">. palydovinio ryšio siųstuvai veiktų nepertraukiamai ir būtų perduodami 16 punkte nurodyti duomenys;</text:span></text:p>
      <text:p text:style-name="P260"><text:span text:style-name="T261">17.2</text:span><text:span text:style-name="T262">. duomenys nebū</text:span><text:span text:style-name="T263">tų keičiami;</text:span></text:p>
      <text:p text:style-name="P264"><text:span text:style-name="T265">17.3</text:span><text:span text:style-name="T266">. prie palydovinio ryšio siųstuvų prijungtos antenos veikla nebūtų savavališkai trikdoma (atjungiama arba blokuojama);</text:span></text:p>
      <text:p text:style-name="P267"><text:span text:style-name="T268">17.4</text:span><text:span text:style-name="T269">. palydovinio ryšio siųstuvams nebūtų pertraukiamas elektros tiekimas;</text:span></text:p>
      <text:p text:style-name="P270"><text:span text:style-name="T271">17.5</text:span><text:span text:style-name="T272">. palydovinio ryšio siųstuvai</text:span><text:span text:style-name="T273"><text:s/>nebūtų savavališkai išmontuoti iš žvejybos laivo.</text:span></text:p>
      <text:p text:style-name="P274"><text:span text:style-name="T275">18</text:span><text:span text:style-name="T276">. Draudžiama naikinti, apgadinti, sugadinti palydovinio ryšio siųstuvą ar kaip nors kitaip daryti įtaką jo veikimui.</text:span></text:p>
      <text:p text:style-name="P277"><text:span text:style-name="T278">19</text:span><text:span text:style-name="T279">. Žvejybos laivai laivo buvimo vietos duomenis į ŽSC perduoda ne rečiau ka</text:span><text:span text:style-name="T280">ip kas valandą.</text:span></text:p>
      <text:p text:style-name="P281"><text:span text:style-name="T282">20</text:span><text:span text:style-name="T283">. Jeigu žvejybos laivas yra uoste, palydovinio ryšio siųstuvas gali būti išjungtas, jei apie tai prieš vieną valandą pranešama ŽSC, kurio kontaktiniai duomenys pateikti šio Tvarkos aprašo 24 punkte, ir pakrantės valstybės ŽSC, kurių k</text:span><text:span text:style-name="T284">ontaktiniai duomenys pateikti Europos Komisijos Jūrinių reikalų ir žuvininkystės generalinio direktorato interneto tinklalapyje (</text:span><text:span text:style-name="T285">http://ec.europa.eu/fisheries/cfp/control/fmc_contact_list_en.pdf</text:span><text:span text:style-name="T286">).</text:span></text:p>
      <text:p text:style-name="P287"><text:span text:style-name="T288">21</text:span><text:span text:style-name="T289">. Įjungus palydovinio ryšio siųstuvą, pirmasis jo pra</text:span><text:span text:style-name="T290">nešimas turi būti išsiųstas iš tos pačios vietos, iš kurios buvo išsiųstas paskutinysis pranešimas prieš jį išjungiant. Apie palydovinio ryšio siųstuvo įjungimą prieš vieną valandą privaloma pranešti Lietuvos Respublikos ŽSC ir pakrantės valstybės ŽSC.</text:span></text:p>
      <text:p text:style-name="P291"><text:span text:style-name="T292">2</text:span><text:span text:style-name="T293">2</text:span><text:span text:style-name="T294">. Jeigu žvejybos laive sumontuotas palydovinio ryšio siųstuvas sugenda (neveikia) laivui esant jūrų vandenyse, laivo kapitonas arba savininkas (valdytojas) ar jų atstovas kas keturias valandas nuo to laiko, kai gedimas buvo nustatytas, arba nuo to laiko</text:span><text:span text:style-name="T295">, kai jiems apie tai buvo pranešta, duomenis apie esamą geografinę laivo buvimo vietą turi perduoti elektroniniu paštu, faksu arba telefonograma Lietuvos Respublikos ŽSC ir pakrantės valstybės ŽSC.</text:span></text:p>
      <text:p text:style-name="P296"><text:span text:style-name="T297">23</text:span><text:span text:style-name="T298">.<text:s/></text:span><text:span text:style-name="T299">Sugedus (neveikiant) palydovinio ryšio siųstuvui,<text:s/></text:span><text:span text:style-name="T300">žvejybos laivui neleidžiama išplaukti iš uosto tol, kol laive sumontuoto palydovinio ryšio siųstuvo veikla nebus atstatyta.</text:span><text:s/></text:p>
      <text:p text:style-name="P301">Punkto pakeitimai:</text:p>
      <text:p text:style-name="P302"><text:span text:style-name="T303">Nr.<text:s/></text:span><text:a xlink:href="https://www.e-tar.lt/portal/legalAct.html?documentId=00fc1a208b7f11e9ae2e9d61b1f977b3" office:target-frame-name="_top" xlink:show="replace"><text:span text:style-name="T304">V1-74</text:span></text:a><text:span text:style-name="T305">, 201</text:span><text:span text:style-name="T306">9-06-10, paskelbta TAR 2019-06-10, i. k. 2019-09417</text:span></text:p>
      <text:p text:style-name="Normal"/>
      <text:p text:style-name="P307"><text:span text:style-name="T308">24</text:span><text:span text:style-name="T309">. Žvejybos laivo kapitonas, savininkas (valdytojas) arba jų atstovas ŽSC teikia duomenis toliau nurodytais adresais:</text:span></text:p>
      <text:p text:style-name="P310">24.1.<text:s/><text:span text:style-name="T311">Atlanto vandenyne ir kituose tolimuosiuose žvejybos rajonuose žvejojanty</text:span><text:span text:style-name="T312">s laivai – Žuvininkystės tarnybos Žvejybos stebėsenos ir kontrolės skyriui, J. Janonio g. 24, 92251 Klaipėda, tel. +370 700 14937, +370 700 14903, faks. +370 700 14912, el. pašto adresas  </text:span><text:span text:style-name="T313">stebesena@zuv.lt;</text:span><text:s/></text:p>
      <text:p text:style-name="P314">Punkto pakeitimai:</text:p>
      <text:p text:style-name="P315"><text:span text:style-name="T316">Nr.<text:s/></text:span><text:a xlink:href="https://www.e-tar.lt/portal/legalAct.html?documentId=00fc1a208b7f11e9ae2e9d61b1f977b3" office:target-frame-name="_top" xlink:show="replace"><text:span text:style-name="T317">V1-74</text:span></text:a><text:span text:style-name="T318">, 2019-06-10, paskelbta TAR 2019-06-10, i. k. 2019-09417</text:span></text:p>
      <text:p text:style-name="Normal"/>
      <text:p text:style-name="P319"><text:span text:style-name="T320">24.2</text:span><text:span text:style-name="T321">.<text:s/></text:span><text:span text:style-name="T322">Baltijos jūroje žvejojantys laivai – Žuvininkystės tarnybos Žvejybos Baltijos jūroje ko</text:span><text:span text:style-name="T323">ntrolės skyriui, J. Janonio g. 24, 92251 Klaipėda, tel. +370 700 14903, faks. +370 700 14912, mob. tel. +370 614 93659, el. pašto adresas: </text:span><text:span text:style-name="T324">zvejybos.kontrole@zuv.lt.</text:span><text:s/></text:p>
      <text:soft-page-break/>
      <text:p text:style-name="P325">Punkto pakeitimai:</text:p>
      <text:p text:style-name="P326"><text:span text:style-name="T327">Nr.<text:s/></text:span><text:a xlink:href="https://www.e-tar.lt/portal/legalAct.html?documentId=00fc1a208b7f11e9ae2e9d61b1f977b3" office:target-frame-name="_top" xlink:show="replace"><text:span text:style-name="T328">V1-74</text:span></text:a><text:span text:style-name="T329">, 2019-06-10, paskelbta TAR 2019-06-10, i. k. 2019-09417</text:span></text:p>
      <text:p text:style-name="Normal"/>
      <text:p text:style-name="P330"><text:span text:style-name="T331">V</text:span><text:span text:style-name="T332">.<text:s/></text:span><text:span text:style-name="T333">BAIGIAMOSIOS NUOSTATOS</text:span></text:p>
      <text:p text:style-name="P334"/>
      <text:p text:style-name="P335"><text:span text:style-name="T336">25</text:span><text:span text:style-name="T337">. Asmenys, pažeidę Tvarkos aprašo reikalavimus, atsako Lietuvos Respublikos teisės aktų nustatyta tvarka.</text:span></text:p>
      <text:p text:style-name="P338"><text:span text:style-name="T339">___________________</text:span></text:p>
      <text:p text:style-name="P340"/>
      <text:p text:style-name="P341"/>
      <text:p text:style-name="P342"/>
      <text:p text:style-name="P343"><text:span text:style-name="T344">Pakeitimai:</text:span></text:p>
      <text:p text:style-name="P345"/>
      <text:p text:style-name="P346"><text:span text:style-name="T347">1.</text:span></text:p>
      <text:p text:style-name="P348"><text:span text:style-name="T349">Žuvininkystės tarnyba prie Lietuvos Respublikos žemės ūkio ministerijos, Įsakymas</text:span></text:p>
      <text:p text:style-name="P350"><text:span text:style-name="T351">Nr.<text:s/></text:span><text:a xlink:href="https://www.e-tar.lt/portal/legalAct.html?documentId=396e1a50874f11e3a6508050c26bd4c8" office:target-frame-name="_top" xlink:show="replace"><text:span text:style-name="T352">V1-176</text:span></text:a><text:span text:style-name="T353">, 2013-12-23, paskelbta<text:s/></text:span><text:span text:style-name="T354">TAR 2014-01-27, i. k. 2014-00571</text:span></text:p>
      <text:p text:style-name="P355"><text:span text:style-name="T356">Dėl Žuvininkystės tarnybos prie Lietuvos Respublikos žemės ūkio ministerijos direktoriaus 2011 m. gruodžio 2 d. įsakymo Nr. V1-140 „Dėl Palydovinio ryšio Lietuvos Respublikos žvejybos laivų stebėjimo sistemos tvarkos aprašo</text:span><text:span text:style-name="T357"><text:s/>patvirtinimo“ pakeitimo</text:span></text:p>
      <text:p text:style-name="P358"/>
      <text:p text:style-name="P359"><text:span text:style-name="T360">2.</text:span></text:p>
      <text:p text:style-name="P361"><text:span text:style-name="T362">Žuvininkystės tarnyba prie Lietuvos Respublikos žemės ūkio ministerijos, Įsakymas</text:span></text:p>
      <text:p text:style-name="P363"><text:span text:style-name="T364">Nr.<text:s/></text:span><text:a xlink:href="https://www.e-tar.lt/portal/legalAct.html?documentId=00fc1a208b7f11e9ae2e9d61b1f977b3" office:target-frame-name="_top" xlink:show="replace"><text:span text:style-name="T365">V1-74</text:span></text:a><text:span text:style-name="T366">, 2019-06-10, paskelbta TAR 2019-06-10</text:span><text:span text:style-name="T367">, i. k. 2019-09417</text:span></text:p>
      <text:p text:style-name="P368"><text:span text:style-name="T369">Dėl Žuvininkystės tarnybos prie Lietuvos Respublikos žemės ūkio ministerijos direktoriaus 2011 m. gruodžio 2 d. įsakymo Nr. V1-140 "Dėl Palydovinės Lietuvos Respublikos žvejybos laivų stebėjimo sistemos tvarkos aprašo patvirtinimo" pakei</text:span><text:span text:style-name="T370">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21-04-20T04:06:00Z</meta:creation-date>
    <dc:date>2021-04-20T04:06:00Z</dc:date>
    <meta:template xlink:href="Normal.dotm" xlink:type="simple"/>
    <meta:editing-cycles>2</meta:editing-cycles>
    <meta:editing-duration>PT0S</meta:editing-duration>
    <meta:document-statistic meta:page-count="6" meta:paragraph-count="147" meta:word-count="1883" meta:character-count="15052" meta:row-count="459" meta:non-whitespace-character-count="13316"/>
  </office:meta>
</office:document-meta>
</file>